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letter-spacing="0.035cm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 <text:s text:c="3"/></text:span><text:span text:style-name="T2">109.02.29</text:span></text:p>
      <text:p text:style-name="P1"><text:span text:style-name="T4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6">2.</text:span><text:span text:style-name="T5"> </text:span><text:span text:style-name="T7">國家級投資公司定名為台杉投資管理顧問股份有限公司</text:span><text:span text:style-name="T3">(以下簡稱台杉公司)</text:span><text:span text:style-name="T7">，目前實收資本額為1億2,600萬元，由國家發展基金、創新工業技術移轉公司及台灣銀行分別投資5,000萬元、7,500萬元、100萬元。</text:span></text:p>
      <text:p text:style-name="P3"><text:span text:style-name="T6">3.</text:span><text:span text:style-name="T8"> </text:span><text:span text:style-name="T7">國家發展基金、創新工業技術移轉公司及台灣銀行於106年8月18日召開台杉公司發起人會議選任五位董事與一位監察人，並於董事會中選任總統府資政吳榮義先生擔任董事長，翁嘉盛先生擔任總經理後，正式成立運作。</text:span></text:p>
      <text:p text:style-name="P4"><text:span text:style-name="T7">4. 台杉公司於106年12月募集完成第1檔規模46.5億元之物聯網基金(國發基金投資16億元，投資比例34.41%)，另於107年7月募集完成59億元生技基金(國發基金參與投資20億元，投資比例33.89%)。</text:span></text:p>
      <text:p text:style-name="P4"><text:span text:style-name="T7">5. 截至109年2月底止，物聯網基金已投資10家公司，投資總金額16.5億元；另生技基金已投資7家公司，</text:span><text:soft-page-break/><text:span text:style-name="T7">投資總金額13.3億元。</text:span></text:p>
      <text:p text:style-name="P4"><text:span text:style-name="T7">5. 國家發展基金將持續促請台杉公司盱衡資金市場與產業發展趨勢，籌募五+二產業創新投資基金，積極投資五+二產業創新，期達成政府推動成立國家級投資公司，促進投資我國五+二產業創新之政策目</text:span><text:bookmark text:name="_GoBack"/><text:span text:style-name="T7">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7</meta:editing-cycles>
    <meta:print-date>2018-12-12T00:57:00</meta:print-date>
    <meta:creation-date>2019-12-25T08:48:00</meta:creation-date>
    <dc:date>2020-03-31T06:22:00</dc:date>
    <meta:editing-duration>PT5H2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528" meta:character-count="608" meta:non-whitespace-character-count="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