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align="center" style:justify-single-word="false" fo:text-indent="2.252cm" style:auto-text-indent="false" style:page-number="auto"/>
    </style:style>
    <style:style style:name="P2" style:family="paragraph" style:parent-style-name="Standard">
      <style:paragraph-properties fo:margin-left="0.813cm" fo:margin-right="0cm" fo:margin-top="0.318cm" fo:margin-bottom="0.318cm" loext:contextual-spacing="false" fo:line-height="0.882cm" fo:text-align="justify" style:justify-single-word="false" fo:text-indent="-0.813cm" style:auto-text-indent="false" style:snap-to-layout-grid="false">
        <style:tab-stops>
          <style:tab-stop style:position="1.365cm"/>
        </style:tab-stops>
      </style:paragraph-properties>
    </style:style>
    <style:style style:name="P3" style:family="paragraph" style:parent-style-name="Standard">
      <style:paragraph-properties fo:margin-left="0.75cm" fo:margin-right="0cm" fo:margin-top="0.635cm" fo:margin-bottom="0.635cm" loext:contextual-spacing="false" fo:line-height="0.882cm" fo:text-align="justify" style:justify-single-word="false" fo:text-indent="-0.75cm" style:auto-text-indent="false" style:snap-to-layout-grid="false">
        <style:tab-stops>
          <style:tab-stop style:position="1.365cm"/>
        </style:tab-stops>
      </style:paragraph-properties>
    </style:style>
    <style:style style:name="P4" style:family="paragraph" style:parent-style-name="Standard">
      <style:paragraph-properties fo:margin-left="0.81cm" fo:margin-right="0cm" fo:margin-top="0.635cm" fo:margin-bottom="0.635cm" loext:contextual-spacing="false" fo:line-height="0.988cm" fo:text-align="justify" style:justify-single-word="false" fo:text-indent="-0.806cm" style:auto-text-indent="false" style:snap-to-layout-grid="false">
        <style:tab-stops>
          <style:tab-stop style:position="1.365cm"/>
        </style:tab-stops>
      </style:paragraph-properties>
    </style:style>
    <style:style style:name="T1" style:family="text">
      <style:text-properties style:font-name="標楷體" fo:font-size="20pt" fo:letter-spacing="0.035cm" fo:font-weight="bold" style:letter-kerning="false" style:font-name-asian="標楷體1" style:font-size-asian="20pt" style:font-weight-asian="bold" style:font-size-complex="18pt"/>
    </style:style>
    <style:style style:name="T2" style:family="text">
      <style:text-properties style:font-name="標楷體" fo:letter-spacing="0.035cm" fo:font-weight="bold" style:letter-kerning="false" style:font-name-asian="標楷體1" style:font-weight-asian="bold" style:font-size-complex="12pt"/>
    </style:style>
    <style:style style:name="T3" style:family="text">
      <style:text-properties style:font-name="標楷體" fo:font-size="16pt" fo:letter-spacing="0.035cm" style:letter-kerning="false" style:font-name-asian="標楷體1" style:font-size-asian="16pt" style:font-name-complex="Times New Roman1" style:font-size-complex="16pt" style:font-weight-complex="bold"/>
    </style:style>
    <style:style style:name="T4" style:family="text">
      <style:text-properties fo:color="#000000" style:font-name="Times New Roman" fo:font-size="16pt" fo:letter-spacing="0.035cm" style:font-name-asian="標楷體1" style:font-size-asian="16pt" style:font-name-complex="Times New Roman1" style:font-size-complex="16pt" style:font-weight-complex="bold"/>
    </style:style>
    <style:style style:name="T5" style:family="text">
      <style:text-properties fo:color="#000000" style:font-name="Times New Roman" style:font-name-complex="Times New Roman1"/>
    </style:style>
    <style:style style:name="T6" style:family="text">
      <style:text-properties style:font-name="Times New Roman" fo:font-size="16pt" fo:letter-spacing="0.035cm" style:letter-kerning="false" style:font-name-asian="標楷體1" style:font-size-asian="16pt" style:font-name-complex="Times New Roman1" style:font-size-complex="16pt"/>
    </style:style>
    <style:style style:name="T7" style:family="text">
      <style:text-properties style:font-name="Times New Roman" fo:font-size="16pt" fo:letter-spacing="0.035cm" style:letter-kerning="false" style:font-name-asian="標楷體1" style:font-size-asian="16pt" style:font-name-complex="Times New Roman1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國家級投資公司推動進程 <text:s/></text:span><text:span text:style-name="T2">110.10.1</text:span></text:p>
      <text:p text:style-name="P2"><text:span text:style-name="T4">1. 國家發展委員會於106年5月專簽報奉行政院同意，由國家發展基金參與投資國家級投資公司40%股權，未來參與投資國家級投資公司募集之五+二產業創新投資基金之投資、投資比例得以40%為上限且每檔基金投資不超過新臺幣20億元。</text:span></text:p>
      <text:p text:style-name="P3"><text:span text:style-name="T6">2.</text:span><text:span text:style-name="T5"> </text:span><text:span text:style-name="T7">國家級投資公司定名為台杉投資管理顧問股份有限公司</text:span><text:span text:style-name="T3">(以下簡稱台杉公司)</text:span><text:span text:style-name="T7">，該公司於106年8月發起設立，本基金參與投資5,000萬元，占該公司當時實收資本額1.26億元之39.68%。</text:span></text:p>
      <text:p text:style-name="P3"><text:span text:style-name="T6">3. 台杉公司於109年7月辦理現金增資(增資後實收資本額2.5億元)，本基金配合參與投資金額8,550萬元。截至目前，本基金累計投資台杉投資公司1億3,550萬元，持股1億股，持股比率為40%，並於該公司5席董事席次中取得2席董事。</text:span><text:bookmark text:name="_GoBack"/><text:span text:style-name="T6"> </text:span></text:p>
      <text:p text:style-name="P4"><text:span text:style-name="T7">4. 台杉公司已於106年12月募集完成規模46.5億元之台杉水牛一號(物聯網)基金(國發基金撥款投資16億元，投資比例34.41%)、107年7月募集完成59億元台杉水牛二號(生技)基金(國發基金撥款投資20億元，投資比例33.89%)；另於110年5月募集完成16.41億元台杉水牛三號(醫療器材)基金(國發基金規劃投資6億元，已撥款1.5億元，投資比例36.56%)、110年6月募集完成15.65億元台杉水牛五號(科技)基金(國</text:span><text:soft-page-break/><text:span text:style-name="T7">發基金規劃投資6億元，已撥款3億元，投資比例38.34%)。</text:span></text:p>
      <text:p text:style-name="P4"><text:span text:style-name="T7">5. 截至110年8月底止，水牛一號基金已投資低耗能微控制晶片製造商等21家公司，投資總金額35.31億元；水牛二號基金已投資蛋白質新藥開發等16家公司，投資總金額35.95億元；另水牛三號基金已投資1家公司，投資總金額0.69億元，水牛5號基金已投資1家公司，投資總金額0.28億元。</text:span></text:p>
      <text:p text:style-name="P4"><text:span text:style-name="T7">6. 國家發展基金將持續促請台杉公司盱衡資金市場與產業發展趨勢，籌募我國重要發展產業之產業創新投資基金，積極投資該等產業創新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1_20_字元_20_字元_20_字元" style:display-name="字元 字元1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 李坤忠 Peter Lee</meta:initial-creator>
    <dc:creator>5 陳世賢 Allen Chen</dc:creator>
    <meta:editing-cycles>14</meta:editing-cycles>
    <meta:print-date>2018-12-12T00:57:00</meta:print-date>
    <meta:creation-date>2020-11-20T06:48:00</meta:creation-date>
    <dc:date>2021-10-02T08:35:00</dc:date>
    <meta:editing-duration>PT47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7" meta:word-count="674" meta:character-count="798" meta:non-whitespace-character-count="7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