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35cm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style:font-name="標楷體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7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國家級投資公司推動進程</text:span></text:p>
      <text:p text:style-name="P1"><text:span text:style-name="T3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5">2.</text:span><text:span text:style-name="T4"> </text:span><text:span text:style-name="T6">國家級投資公司定名為台杉投資管理顧問股份有限公司</text:span><text:span text:style-name="T2">(以下簡稱台杉公司)</text:span><text:span text:style-name="T6">，目前實收資本額為1億2,600萬元，由國家發展基金、創新工業技術移轉公司及台灣銀行分別投資5,000萬元、7,500萬元、100萬元。</text:span></text:p>
      <text:p text:style-name="P3"><text:span text:style-name="T5">3.</text:span><text:span text:style-name="T7"> </text:span><text:span text:style-name="T6">國家發展基金、創新工業技術移轉公司及台灣銀行於106年8月18日召開台杉公司發起人會議選任五位董事與一位監察人，並於董事會中選任總統府資政吳榮義先生擔任董事長，翁嘉盛先生擔任總經理後，正式成立運作。</text:span></text:p>
      <text:p text:style-name="P4"><text:span text:style-name="T6">4. 台杉公司於106年12月募集完成第1檔規模46.5億元之物聯網基金，目前已投資7家公司，投資總金額12.3億元。另於107年7月募集完成59億元生技基金，目前已投資7家生技新藥公司，投資金額13.32億元。</text:span></text:p>
      <text:p text:style-name="P4"><text:span text:style-name="T6">5. 國家發展基金將持續促請台杉公司盱衡資金市場與產</text:span><text:soft-page-break/><text:span text:style-name="T6">業發展趨勢，籌募五+二產業創新投資基金，積極投資五+二產業創新，期達成政府推動成立國家級投資公司，促進投資我國五+二產業創新之政策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李坤忠 Peter Lee</dc:creator>
    <meta:editing-cycles>2</meta:editing-cycles>
    <meta:print-date>2018-12-12T00:57:00</meta:print-date>
    <meta:creation-date>2019-11-18T09:35:00</meta:creation-date>
    <dc:date>2019-11-18T09:35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6" meta:word-count="480" meta:character-count="530" meta:non-whitespace-character-count="5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