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2.43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2.1666in"/>
    </style:style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1.968in"/>
    </style:style>
    <style:style style:name="Table4" style:family="table">
      <style:table-properties style:width="9.8215in" style:rel-width="99.78%" fo:margin-left="0in" table:align="left"/>
    </style:style>
    <style:style style:name="TableRow10" style:family="table-row">
      <style:table-row-properties style:min-row-height="0.4618in"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393in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5in" fo:margin-bottom="0.05in" fo:line-height="0.2222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" style:family="table-row">
      <style:table-row-properties style:min-row-height="0.656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5in" fo:margin-bottom="0.05in" fo:line-heigh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line-height="0.2222in"/>
    </style:style>
    <style:style style:name="T60" style:parent-style-name="預設段落字型" style:family="text">
      <style:text-properties fo:color="#000000" fo:font-size="11pt" style:font-size-asian="11pt"/>
    </style:style>
    <style:style style:name="T61" style:parent-style-name="預設段落字型" style:family="text">
      <style:text-properties fo:color="#000000" fo:font-size="11pt" style:font-size-asian="11pt"/>
    </style:style>
    <style:style style:name="T62" style:parent-style-name="預設段落字型" style:family="text">
      <style:text-properties fo:color="#000000" fo:font-size="11pt" style:font-size-asian="11pt"/>
    </style:style>
    <style:style style:name="T63" style:parent-style-name="預設段落字型" style:family="text">
      <style:text-properties fo:color="#000000" fo:font-size="11pt" style:font-size-asian="11pt"/>
    </style:style>
    <style:style style:name="T64" style:parent-style-name="預設段落字型" style:family="text">
      <style:text-properties fo:color="#000000" fo:font-size="11pt" style:font-size-asian="11pt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06年12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國發會粉絲專頁</text:span><text:span text:style-name="T26">－</text:span><text:span text:style-name="T27">國發會 12月 國發94讚-『亞洲．矽谷推動方案』成果及展望(2)-推動成果</text:span><text:span text:style-name="T28"><text:s/></text:span></text:p>
          </table:table-cell>
          <table:table-cell table:style-name="TableCell29">
            <text:p text:style-name="P30">Facebook</text:p>
          </table:table-cell>
          <table:table-cell table:style-name="TableCell31">
            <text:p text:style-name="P32">106/12/19~106/12/20</text:p>
          </table:table-cell>
          <table:table-cell table:style-name="TableCell33">
            <text:p text:style-name="P34"><text:span text:style-name="T35">14,926</text:span><text:span text:style-name="T36">元</text:span></text:p>
          </table:table-cell>
          <table:table-cell table:style-name="TableCell37">
            <text:p text:style-name="P38"><text:span text:style-name="T39">「10</text:span><text:span text:style-name="T40">7</text:span><text:span text:style-name="T41">年度整體政策多元傳播</text:span><text:span text:style-name="T42">委</text:span><text:span text:style-name="T43">外服務案」</text:span></text:p>
          </table:table-cell>
        </table:table-row>
        <table:table-row table:style-name="TableRow44">
          <table:table-cell table:style-name="TableCell45">
            <text:p text:style-name="P46"><text:span text:style-name="T47">國發會粉絲專頁</text:span><text:span text:style-name="T48">－</text:span><text:span text:style-name="T49">國發會 12月 國發94讚-『亞洲．矽谷推動方案』成果及展望(3)-未來展望</text:span></text:p>
          </table:table-cell>
          <table:table-cell table:style-name="TableCell50">
            <text:p text:style-name="P51">Facebook</text:p>
          </table:table-cell>
          <table:table-cell table:style-name="TableCell52">
            <text:p text:style-name="P53">106/12/21~106/12/22</text:p>
          </table:table-cell>
          <table:table-cell table:style-name="TableCell54">
            <text:p text:style-name="P55"><text:span text:style-name="T56">13,231</text:span><text:span text:style-name="T57">元</text:span></text:p>
          </table:table-cell>
          <table:table-cell table:style-name="TableCell58">
            <text:p text:style-name="P59"><text:span text:style-name="T60">「10</text:span><text:span text:style-name="T61">7</text:span><text:span text:style-name="T62">年度整體政策多元傳播</text:span><text:span text:style-name="T63">委</text:span><text:span text:style-name="T64">外服務案」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win-1432814595223</dc:creator>
    <meta:creation-date>2018-01-09T02:10:00Z</meta:creation-date>
    <dc:date>2018-01-09T02:10:00Z</dc:date>
    <meta:print-date>2017-02-16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