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2.43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1.968in"/>
    </style:style>
    <style:style style:name="Table4" style:family="table">
      <style:table-properties style:width="9.8215in" style:rel-width="99.78%" fo:margin-left="0in" table:align="left"/>
    </style:style>
    <style:style style:name="TableRow10" style:family="table-row">
      <style:table-row-properties style:min-row-height="0.4618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2222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6569in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5in" fo:margin-bottom="0.05in" fo:line-height="0.2222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line-height="0.2222in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ableRow62" style:family="table-row">
      <style:table-row-properties style:min-row-height="0.5875in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5in" fo:margin-bottom="0.05in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0.2222in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6年10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國發會粉絲專頁</text:span><text:span text:style-name="T26">－</text:span><text:span text:style-name="T27">國發94讚‧107年度施政計畫審議(1)<text:s/></text:span></text:p>
          </table:table-cell>
          <table:table-cell table:style-name="TableCell28">
            <text:p text:style-name="P29">Facebook</text:p>
          </table:table-cell>
          <table:table-cell table:style-name="TableCell30">
            <text:p text:style-name="P31">106/10/5~106/10/6</text:p>
          </table:table-cell>
          <table:table-cell table:style-name="TableCell32">
            <text:p text:style-name="P33"><text:span text:style-name="T34">51,997</text:span><text:span text:style-name="T35">元</text:span></text:p>
          </table:table-cell>
          <table:table-cell table:style-name="TableCell36">
            <text:p text:style-name="P37"><text:span text:style-name="T38">「106年度整體政策多元傳播</text:span><text:span text:style-name="T39">委</text:span><text:span text:style-name="T40">外服務案」</text:span></text:p>
          </table:table-cell>
        </table:table-row>
        <table:table-row table:style-name="TableRow41">
          <table:table-cell table:style-name="TableCell42">
            <text:p text:style-name="P43"><text:span text:style-name="T44">國發會粉絲專頁</text:span><text:span text:style-name="T45">－</text:span><text:span text:style-name="T46">國發94讚‧107年度施政計畫審議(</text:span><text:span text:style-name="T47">2</text:span><text:span text:style-name="T48">)</text:span></text:p>
          </table:table-cell>
          <table:table-cell table:style-name="TableCell49">
            <text:p text:style-name="P50">Facebook</text:p>
          </table:table-cell>
          <table:table-cell table:style-name="TableCell51">
            <text:p text:style-name="P52">106/10/6~106/10/7</text:p>
          </table:table-cell>
          <table:table-cell table:style-name="TableCell53">
            <text:p text:style-name="P54"><text:span text:style-name="T55">34,586</text:span><text:span text:style-name="T56">元</text:span></text:p>
          </table:table-cell>
          <table:table-cell table:style-name="TableCell57">
            <text:p text:style-name="P58"><text:span text:style-name="T59">「106年度整體政策多元傳播</text:span><text:span text:style-name="T60">委</text:span><text:span text:style-name="T61">外服務案」</text:span></text:p>
          </table:table-cell>
        </table:table-row>
        <table:table-row table:style-name="TableRow62">
          <table:table-cell table:style-name="TableCell63">
            <text:p text:style-name="P64"><text:span text:style-name="T65">客座創業家來臺活動廣宣</text:span></text:p>
          </table:table-cell>
          <table:table-cell table:style-name="TableCell66">
            <text:p text:style-name="P67">數位時代雜誌</text:p>
          </table:table-cell>
          <table:table-cell table:style-name="TableCell68">
            <text:p text:style-name="P69">106年10月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<text:span text:style-name="T74">「</text:span><text:span text:style-name="T75">客座創業家計畫</text:span><text:span text:style-name="T76">」</text:span><text:span text:style-name="T77">加值</text:span><text:span text:style-name="T78">服務項目</text:span><text:span text:style-name="T79">(免費刊登廣告一則)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win-1432814595223</dc:creator>
    <meta:creation-date>2017-11-09T03:01:00Z</meta:creation-date>
    <dc:date>2017-11-09T03:01:00Z</dc:date>
    <meta:print-date>2017-02-16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