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2.134in"/>
    </style:style>
    <style:style style:name="TableColumn6" style:family="table-column">
      <style:table-column-properties style:column-width="2.4548in"/>
    </style:style>
    <style:style style:name="TableColumn7" style:family="table-column">
      <style:table-column-properties style:column-width="1.7993in"/>
    </style:style>
    <style:style style:name="TableColumn8" style:family="table-column">
      <style:table-column-properties style:column-width="1.6652in"/>
    </style:style>
    <style:style style:name="TableColumn9" style:family="table-column">
      <style:table-column-properties style:column-width="1.7895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819in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bottom="0.05in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 fo:line-height="0.2222in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6年5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a xlink:href="https://www.facebook.com/ads/manager/account/campaigns/?act=173320607&amp;columns=%5b%22name%22%2C%22delivery%22%2C%22results%22%2C%22reach%22%2C%22cost_per_result%22%2C%22budget%22%2C%22spend%22%2C%22stop_time%22%2C%22schedule%22%2C%22relevance_score%3Ascore%22%2C%22total_unique_actions%22%5d&amp;filter_set=%5b%7B%22field%22%3A%22campaign_group.delivery_info%22%2C%22operator%22%3A%22in%22%2C%22value%22%3A%5b%22active%22%2C%22completed%22%2C%22inactive%22%2C%22limited%22%2C%22not_delivering%22%2C%22not_published%22%2C%22pending_review%22%2C%22recently_completed%22%2C%22recently_rejected%22%2C%22rejected%22%2C%22scheduled%22%5d%7D%5d&amp;selected_campaign_ids=6069859894050&amp;sort=delivery_info~1%7Cspent~0%7Cstop_time~0%7Cstart_time~0&amp;pid=p1&amp;editing=level~campaign%7Cinitial_ids~6069859894050%7Cselected_ids~6069859894050" office:target-frame-name="_top" xlink:show="replace"><text:span text:style-name="T25">國發會粉絲專頁-</text:span><text:span text:style-name="T26">主委來TALK</text:span></text:a></text:p>
          </table:table-cell>
          <table:table-cell table:style-name="TableCell27">
            <text:p text:style-name="P28">Facebook</text:p>
          </table:table-cell>
          <table:table-cell table:style-name="TableCell29">
            <text:p text:style-name="P30">106/5/18~106/5/19</text:p>
          </table:table-cell>
          <table:table-cell table:style-name="TableCell31">
            <text:p text:style-name="P32"><text:span text:style-name="T33">0</text:span></text:p>
          </table:table-cell>
          <table:table-cell table:style-name="TableCell34">
            <text:p text:style-name="P35"><text:span text:style-name="T36">「106年度整體政策多元傳播</text:span><text:span text:style-name="T37">委</text:span><text:span text:style-name="T38">外服務案」加值服務項目(價值</text:span><text:span text:style-name="T39">4</text:span><text:span text:style-name="T40">,</text:span><text:span text:style-name="T41">85</text:span><text:span text:style-name="T42">5</text:span><text:span text:style-name="T43">元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a xlink:href="https://www.facebook.com/ads/manager/account/campaigns/?act=173320607&amp;columns=%5b%22name%22%2C%22delivery%22%2C%22results%22%2C%22reach%22%2C%22cost_per_result%22%2C%22budget%22%2C%22spend%22%2C%22stop_time%22%2C%22schedule%22%2C%22relevance_score%3Ascore%22%2C%22total_unique_actions%22%2C%22impressions%22%5d&amp;filter_set=%5b%7B%22field%22%3A%22campaign_group.delivery_info%22%2C%22operator%22%3A%22in%22%2C%22value%22%3A%5b%22active%22%2C%22completed%22%2C%22inactive%22%2C%22limited%22%2C%22not_delivering%22%2C%22not_published%22%2C%22pending_review%22%2C%22recently_completed%22%2C%22recently_rejected%22%2C%22rejected%22%2C%22scheduled%22%5d%7D%5d&amp;selected_campaign_ids=6070217029850&amp;sort=delivery_info~1%7Cspent~0%7Cstop_time~0%7Cstart_time~0&amp;pid=p1&amp;editing=level~campaign%7Cinitial_ids~6070217029850%7Cselected_ids~6070217029850" office:target-frame-name="_top" xlink:show="replace"><text:span text:style-name="T48">國發會粉絲專頁-</text:span><text:span text:style-name="T49">5月</text:span><text:span text:style-name="T50">臉書活動<text:s/></text:span><text:span text:style-name="T51">小助手慶端午</text:span></text:a></text:p>
          </table:table-cell>
          <table:table-cell table:style-name="TableCell52">
            <text:p text:style-name="P53">Facebook</text:p>
          </table:table-cell>
          <table:table-cell table:style-name="TableCell54">
            <text:p text:style-name="P55">106/5/26~106/5/30</text:p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「106年度整體政策多元傳播</text:span>委<text:span text:style-name="T62">外服務案」加值服務項目(價值47,008</text:span>元<text:span text:style-name="T63">)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7-06-06T09:36:00Z</meta:creation-date>
    <dc:date>2017-06-06T09:36:00Z</dc:date>
    <meta:print-date>2017-02-16T09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2" meta:row-count="13" meta:non-whitespace-character-count="1655"/>
  </office:meta>
</office:document-meta>
</file>