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5965in"/>
    </style:style>
    <style:style style:name="TableColumn6" style:family="table-column">
      <style:table-column-properties style:column-width="1.6006in"/>
    </style:style>
    <style:style style:name="TableColumn7" style:family="table-column">
      <style:table-column-properties style:column-width="2.002in"/>
    </style:style>
    <style:style style:name="TableColumn8" style:family="table-column">
      <style:table-column-properties style:column-width="1.7027in"/>
    </style:style>
    <style:style style:name="TableColumn9" style:family="table-column">
      <style:table-column-properties style:column-width="1.9409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819in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5年9月國發會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Administrator</dc:creator>
    <meta:creation-date>2016-10-12T02:55:00Z</meta:creation-date>
    <dc:date>2016-10-12T02:55:00Z</dc:date>
    <meta:print-date>2015-02-09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