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2951in"/>
    </style:style>
    <style:style style:name="TableColumn6" style:family="table-column">
      <style:table-column-properties style:column-width="2.002in"/>
    </style:style>
    <style:style style:name="TableColumn7" style:family="table-column">
      <style:table-column-properties style:column-width="2.0909in"/>
    </style:style>
    <style:style style:name="TableColumn8" style:family="table-column">
      <style:table-column-properties style:column-width="1.6652in"/>
    </style:style>
    <style:style style:name="TableColumn9" style:family="table-column">
      <style:table-column-properties style:column-width="1.7895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393in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15%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</style:style>
    <style:style style:name="T36" style:parent-style-name="預設段落字型" style:family="text">
      <style:text-properties style:font-name="Arial Unicode MS" style:font-name-asian="Arial Unicode MS" style:font-name-complex="Arial Unicode MS" fo:color="#000000" style:font-size-complex="12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</style:style>
    <style:style style:name="T39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2pt"/>
    </style:style>
    <style:style style:name="T40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2pt"/>
    </style:style>
    <style:style style:name="T41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2pt"/>
    </style:style>
    <style:style style:name="T42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2pt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2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2pt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style:font-name="Arial Unicode MS" style:font-name-asian="Arial Unicode MS" style:font-name-complex="Arial Unicode MS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TableColumn49" style:family="table-column">
      <style:table-column-properties style:column-width="1.6395in"/>
    </style:style>
    <style:style style:name="Table48" style:family="table">
      <style:table-properties style:width="1.6395in" fo:margin-left="0in" table:align="left"/>
    </style:style>
    <style:style style:name="TableRow50" style:family="table-row">
      <style:table-row-properties style:min-row-height="0.3333in"/>
    </style:style>
    <style:style style:name="TableCell51" style:family="table-cell">
      <style:table-cell-properties fo:border="0in solid #FFFFFF" fo:padding-top="0in" fo:padding-left="0.075in" fo:padding-bottom="0in" fo:padding-right="0.075in"/>
    </style:style>
    <style:style style:name="P5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年12月國發會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a xlink:href="https://www.facebook.com/ads/manager/campaign/?act=173320607&amp;ids=6060930340250" office:target-frame-name="_top" xlink:show="replace">「<text:span text:style-name="T25">亞洲</text:span><text:span text:style-name="T26">．</text:span><text:span text:style-name="T27">矽谷推動</text:span><text:span text:style-name="T28">方</text:span><text:span text:style-name="T29">案</text:span></text:a><text:span text:style-name="T30">」懶人包─</text:span><text:span text:style-name="T31">《兩分鐘帶您理解「亞洲</text:span><text:span text:style-name="T32">∙</text:span><text:span text:style-name="T33">矽谷推動方案」》</text:span></text:p>
          </table:table-cell>
          <table:table-cell table:style-name="TableCell34">
            <text:p text:style-name="P35"><text:span text:style-name="T36">Facebook</text:span></text:p>
          </table:table-cell>
          <table:table-cell table:style-name="TableCell37">
            <text:p text:style-name="P38"><text:span text:style-name="T39">2016/</text:span><text:span text:style-name="T40">12/</text:span><text:span text:style-name="T41">16~</text:span><text:span text:style-name="T42">2016/</text:span><text:span text:style-name="T43">12/</text:span><text:span text:style-name="T44">25</text:span></text:p>
          </table:table-cell>
          <table:table-cell table:style-name="TableCell45">
            <text:p text:style-name="P46">90,000</text:p>
          </table:table-cell>
          <table:table-cell table:style-name="TableCell47"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106年度整體政策多元傳播委外服務案</text:p>
                </table:table-cell>
              </table:table-row>
            </table:table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Administrator</dc:creator>
    <meta:creation-date>2017-01-09T06:21:00Z</meta:creation-date>
    <dc:date>2017-01-09T06:21:00Z</dc:date>
    <meta:print-date>2015-02-09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