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823cm" fo:min-width="5.667cm" fo:padding-top="0.25cm" fo:padding-bottom="0.25cm" fo:padding-left="0.13cm" fo:padding-right="0.13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draw:fit-to-size="shrink-to-fit" fo:min-height="4.104cm" fo:min-width="16.942cm" fo:padding-top="0.25cm" fo:padding-bottom="0.25cm" fo:padding-left="0.13cm" fo:padding-right="0.13cm" fo:wrap-option="wrap" draw:shadow-color="#808080"/>
    </style:style>
    <style:style style:name="gr3" style:family="graphic" style:parent-style-name="standard">
      <style:graphic-properties draw:stroke="solid" svg:stroke-width="0.141cm" svg:stroke-color="#99ccff" draw:stroke-linejoin="miter" svg:stroke-linecap="square" draw:fill="gradient" draw:fill-color="#66ccff" draw:fill-gradient-name="Gradient_20_2" draw:textarea-horizontal-align="justify" draw:textarea-vertical-align="top" draw:auto-grow-height="false" fo:min-height="5.794cm" fo:min-width="24.991cm" fo:padding-top="0.254cm" fo:padding-bottom="0.254cm" fo:padding-left="0.127cm" fo:padding-right="0.127cm" fo:wrap-option="wrap" draw:shadow-color="#808080"/>
    </style:style>
    <style:style style:name="gr4" style:family="graphic" style:parent-style-name="standard" style:list-style-name="L5">
      <style:graphic-properties draw:stroke="none" draw:fill="gradient" draw:fill-color="#ffcc99" draw:fill-gradient-name="Gradient_20_3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5" style:family="graphic" style:parent-style-name="standard" style:list-style-name="L5">
      <style:graphic-properties draw:stroke="none" draw:fill="gradient" draw:fill-color="#ccecff" draw:fill-gradient-name="Gradient_20_4" draw:opacity-name="Transparency_20_1" draw:textarea-horizontal-align="justify" draw:textarea-vertical-align="top" draw:auto-grow-height="false" draw:fit-to-size="shrink-to-fit" fo:min-height="1.131cm" fo:min-width="1.347cm" fo:padding-top="0.254cm" fo:padding-bottom="0.254cm" fo:padding-left="0.127cm" fo:padding-right="0.127cm" fo:wrap-option="wrap" draw:shadow-color="#808080"/>
    </style:style>
    <style:style style:name="gr6" style:family="graphic" style:parent-style-name="standard" style:list-style-name="L5">
      <style:graphic-properties draw:stroke="none" draw:fill="gradient" draw:fill-color="#ccecff" draw:fill-gradient-name="Gradient_20_4" draw:opacity-name="Transparency_20_1" draw:textarea-horizontal-align="justify" draw:textarea-vertical-align="top" draw:auto-grow-height="false" draw:fit-to-size="shrink-to-fit" fo:min-height="1.131cm" fo:min-width="1.347cm" fo:padding-top="0.254cm" fo:padding-bottom="0.254cm" fo:padding-left="0.127cm" fo:padding-right="0.127cm" fo:wrap-option="wrap" draw:shadow-color="#808080"/>
    </style:style>
    <style:style style:name="gr7" style:family="graphic" style:parent-style-name="standard" style:list-style-name="L5">
      <style:graphic-properties draw:stroke="none" draw:fill="gradient" draw:fill-color="#ccecff" draw:fill-gradient-name="Gradient_20_4" draw:opacity-name="Transparency_20_1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8" style:family="graphic" style:parent-style-name="standard" style:list-style-name="L5">
      <style:graphic-properties draw:stroke="none" draw:fill="gradient" draw:fill-color="#ffcc99" draw:fill-gradient-name="Gradient_20_3" draw:textarea-horizontal-align="justify" draw:textarea-vertical-align="top" draw:auto-grow-height="false" draw:fit-to-size="shrink-to-fit" fo:min-height="1.131cm" fo:min-width="1.346cm" fo:padding-top="0.254cm" fo:padding-bottom="0.254cm" fo:padding-left="0.127cm" fo:padding-right="0.127cm" fo:wrap-option="wrap" draw:shadow-color="#808080"/>
    </style:style>
    <style:style style:name="gr9" style:family="graphic" style:parent-style-name="standard" style:list-style-name="L5">
      <style:graphic-properties draw:stroke="none" draw:fill="gradient" draw:fill-color="#ccecff" draw:fill-gradient-name="Gradient_20_4" draw:opacity-name="Transparency_20_1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10" style:family="graphic" style:parent-style-name="standard" style:list-style-name="L5">
      <style:graphic-properties draw:stroke="none" draw:fill="gradient" draw:fill-color="#ffcc99" draw:fill-gradient-name="Gradient_20_3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11" style:family="graphic" style:parent-style-name="standard" style:list-style-name="L5">
      <style:graphic-properties draw:stroke="none" draw:fill="gradient" draw:fill-color="#ccecff" draw:fill-gradient-name="Gradient_20_4" draw:opacity-name="Transparency_20_1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12" style:family="graphic" style:parent-style-name="standard" style:list-style-name="L5">
      <style:graphic-properties draw:stroke="none" draw:fill="gradient" draw:fill-color="#ffcc99" draw:fill-gradient-name="Gradient_20_3" draw:textarea-horizontal-align="justify" draw:textarea-vertical-align="top" draw:auto-grow-height="false" draw:fit-to-size="shrink-to-fit" fo:min-height="1.132cm" fo:min-width="1.347cm" fo:padding-top="0.254cm" fo:padding-bottom="0.254cm" fo:padding-left="0.127cm" fo:padding-right="0.127cm" fo:wrap-option="wrap" draw:shadow-color="#808080"/>
    </style:style>
    <style:style style:name="gr13" style:family="graphic" style:parent-style-name="standard" style:list-style-name="L5">
      <style:graphic-properties draw:stroke="none" draw:fill="gradient" draw:fill-color="#ffcc99" draw:fill-gradient-name="Gradient_20_3" draw:textarea-horizontal-align="justify" draw:textarea-vertical-align="top" draw:auto-grow-height="false" draw:fit-to-size="shrink-to-fit" fo:min-height="1.132cm" fo:min-width="1.365cm" fo:padding-top="0.254cm" fo:padding-bottom="0.254cm" fo:padding-left="0.127cm" fo:padding-right="0.127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bbe0e3" draw:textarea-horizontal-align="justify" draw:textarea-vertical-align="middle" draw:auto-grow-height="false" draw:fit-to-size="shrink-to-fit" fo:min-height="4.783cm" fo:min-width="22.834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0.881cm" fo:min-width="7.932cm" fo:padding-top="0.252cm" fo:padding-bottom="0.252cm" fo:padding-left="0.126cm" fo:padding-right="0.126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864cm" fo:min-width="7.93cm" fo:padding-top="0.254cm" fo:padding-bottom="0.254cm" fo:padding-left="0.127cm" fo:padding-right="0.127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fo:min-height="0.823cm" fo:min-width="5.667cm" fo:padding-top="0.25cm" fo:padding-bottom="0.25cm" fo:padding-left="0.13cm" fo:padding-right="0.13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draw:fit-to-size="shrink-to-fit" fo:min-height="3.332cm" fo:min-width="15.973cm" fo:padding-top="0.05cm" fo:padding-bottom="0.05cm" fo:padding-left="0.13cm" fo:padding-right="0.13cm" fo:wrap-option="wrap" draw:shadow="visible" draw:shadow-offset-x="0.035cm" draw:shadow-offset-y="0.035cm" draw:shadow-color="#5c7a99"/>
    </style:style>
    <style:style style:name="gr20" style:family="graphic" style:parent-style-name="standard" style:list-style-name="L8">
      <style:graphic-properties draw:stroke="none" draw:fill="gradient" draw:fill-color="#ffffcc" draw:fill-gradient-name="Gradient_20_5" draw:textarea-horizontal-align="justify" draw:textarea-vertical-align="middle" draw:auto-grow-height="false" fo:min-height="3.152cm" fo:min-width="3.99cm" fo:padding-top="0.05cm" fo:padding-bottom="0.05cm" fo:padding-left="0.13cm" fo:padding-right="0.13cm" fo:wrap-option="wrap" draw:shadow="visible" draw:shadow-offset-x="0.035cm" draw:shadow-offset-y="0.035cm" draw:shadow-color="#99997a"/>
    </style:style>
    <style:style style:name="gr21" style:family="graphic" style:parent-style-name="standard">
      <style:graphic-properties draw:stroke="none" draw:fill="gradient" draw:fill-color="#ffdfbf" draw:fill-gradient-name="Gradient_20_6" draw:textarea-horizontal-align="justify" draw:textarea-vertical-align="middle" draw:auto-grow-height="false" fo:min-height="2.968cm" fo:min-width="6.406cm" fo:padding-top="0.05cm" fo:padding-bottom="0.05cm" fo:padding-left="0.13cm" fo:padding-right="0.13cm" fo:wrap-option="wrap" draw:shadow="visible" draw:shadow-offset-x="0.035cm" draw:shadow-offset-y="0.035cm" draw:shadow-color="#998673"/>
    </style:style>
    <style:style style:name="gr22" style:family="graphic" style:parent-style-name="standard">
      <style:graphic-properties draw:stroke="none" draw:fill="gradient" draw:fill-color="#ffdfbf" draw:fill-gradient-name="Gradient_20_6" draw:textarea-horizontal-align="justify" draw:textarea-vertical-align="middle" draw:auto-grow-height="false" fo:min-height="2.968cm" fo:min-width="4.206cm" fo:padding-top="0.05cm" fo:padding-bottom="0.05cm" fo:padding-left="0.13cm" fo:padding-right="0.13cm" fo:wrap-option="wrap" draw:shadow="visible" draw:shadow-offset-x="0.035cm" draw:shadow-offset-y="0.035cm" draw:shadow-color="#998673"/>
    </style:style>
    <style:style style:name="gr23" style:family="graphic" style:parent-style-name="standard">
      <style:graphic-properties draw:stroke="none" draw:fill="gradient" draw:fill-color="#ffdfbf" draw:fill-gradient-name="Gradient_20_6" draw:textarea-horizontal-align="justify" draw:textarea-vertical-align="middle" draw:auto-grow-height="false" fo:min-height="2.968cm" fo:min-width="4.607cm" fo:padding-top="0.05cm" fo:padding-bottom="0.05cm" fo:padding-left="0.13cm" fo:padding-right="0.13cm" fo:wrap-option="wrap" draw:shadow="visible" draw:shadow-offset-x="0.035cm" draw:shadow-offset-y="0.035cm" draw:shadow-color="#998673"/>
    </style:style>
    <style:style style:name="gr24" style:family="graphic" style:parent-style-name="standard">
      <style:graphic-properties draw:stroke="none" draw:fill="gradient" draw:fill-color="#ffdfbf" draw:fill-gradient-name="Gradient_20_6" draw:textarea-horizontal-align="justify" draw:textarea-vertical-align="middle" draw:auto-grow-height="false" fo:min-height="2.968cm" fo:min-width="4.105cm" fo:padding-top="0.05cm" fo:padding-bottom="0.05cm" fo:padding-left="0.13cm" fo:padding-right="0.13cm" fo:wrap-option="wrap" draw:shadow="visible" draw:shadow-offset-x="0.035cm" draw:shadow-offset-y="0.035cm" draw:shadow-color="#998673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solid" svg:stroke-width="0.035cm" svg:stroke-color="#990000" draw:stroke-linejoin="miter" svg:stroke-linecap="square" draw:fill="solid" draw:fill-color="#ffffff" draw:textarea-horizontal-align="center" draw:textarea-vertical-align="middle" draw:auto-grow-height="true" fo:min-height="0cm" fo:min-width="0cm" fo:padding-top="0.05cm" fo:padding-bottom="0.05cm" fo:padding-left="0.13cm" fo:padding-right="0.13cm" fo:wrap-option="wrap" draw:shadow-color="#808080"/>
    </style:style>
    <style:style style:name="gr2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cffcc" draw:opacity="100%" draw:textarea-horizontal-align="left" draw:textarea-vertical-align="middle" draw:auto-grow-height="false" fo:min-height="0.241cm" fo:min-width="0.50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8" style:family="graphic" style:parent-style-name="standard" style:list-style-name="L5">
      <style:graphic-properties draw:stroke="none" draw:fill="solid" draw:fill-color="#6699ff" draw:textarea-horizontal-align="justify" draw:textarea-vertical-align="middle" draw:auto-grow-height="false" fo:min-height="0cm" fo:min-width="23.345cm" fo:padding-top="0.25cm" fo:padding-bottom="0.25cm" fo:padding-left="0.13cm" fo:padding-right="0.13cm" fo:wrap-option="no-wrap" draw:shadow-color="#808080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0" style:family="graphic">
      <style:graphic-properties style:protect="size"/>
    </style:style>
    <style:style style:name="gr3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fo:min-height="0.823cm" fo:min-width="5.667cm" fo:padding-top="0.25cm" fo:padding-bottom="0.25cm" fo:padding-left="0.13cm" fo:padding-right="0.13cm" fo:wrap-option="wrap" draw:shadow-color="#808080"/>
    </style:style>
    <style:style style:name="gr32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33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7.901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34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35" style:family="graphic" style:parent-style-name="standard" style:list-style-name="L13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3.5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7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38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2.679cm" fo:min-width="20.594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3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fo:min-height="0.823cm" fo:min-width="5.667cm" fo:padding-top="0.25cm" fo:padding-bottom="0.25cm" fo:padding-left="0.13cm" fo:padding-right="0.13cm" fo:wrap-option="wrap" draw:shadow-color="#808080"/>
    </style:style>
    <style:style style:name="gr40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41" style:family="graphic" style:parent-style-name="standard" style:list-style-name="L13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3.557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42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43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2.102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44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45" style:family="graphic" style:parent-style-name="standard" style:list-style-name="L13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237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46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47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47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5.299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48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49" style:family="graphic" style:parent-style-name="standard" style:list-style-name="L13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502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5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fo:min-height="0.823cm" fo:min-width="5.667cm" fo:padding-top="0.25cm" fo:padding-bottom="0.25cm" fo:padding-left="0.13cm" fo:padding-right="0.13cm" fo:wrap-option="wrap" draw:shadow-color="#808080"/>
    </style:style>
    <style:style style:name="gr51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54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52" style:family="graphic" style:parent-style-name="standard" style:list-style-name="L14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529cm" fo:min-width="20.343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53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847cm" fo:min-width="2.547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54" style:family="graphic" style:parent-style-name="standard" style:list-style-name="L14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735cm" fo:min-width="20.342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55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56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2.702cm" fo:min-width="20.342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57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47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58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2.301cm" fo:min-width="20.343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59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515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gr60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61" style:family="graphic" style:parent-style-name="standard" style:list-style-name="L11">
      <style:graphic-properties draw:stroke="solid" svg:stroke-width="0.026cm" svg:stroke-color="#996633" draw:stroke-linejoin="miter" svg:stroke-linecap="square" draw:fill="gradient" draw:fill-color="#ffffff" draw:fill-gradient-name="Gradient_20_7" draw:textarea-horizontal-align="justify" draw:textarea-vertical-align="middle" draw:auto-grow-height="false" fo:min-height="1.308cm" fo:min-width="2.474cm" fo:padding-top="0.25cm" fo:padding-bottom="0.25cm" fo:padding-left="0.13cm" fo:padding-right="0.13cm" fo:wrap-option="no-wrap" draw:shadow="visible" draw:shadow-offset-x="0.212cm" draw:shadow-offset-y="0.212cm" draw:shadow-color="#dddddd"/>
    </style:style>
    <style:style style:name="gr62" style:family="graphic" style:parent-style-name="standard" style:list-style-name="L12">
      <style:graphic-properties draw:stroke="solid" svg:stroke-width="0.026cm" svg:stroke-color="#b2b2b2" draw:stroke-linejoin="miter" svg:stroke-linecap="square" draw:fill="gradient" draw:fill-color="#ffffff" draw:fill-gradient-name="Gradient_20_8" draw:textarea-horizontal-align="justify" draw:textarea-vertical-align="middle" draw:auto-grow-height="false" draw:fit-to-size="shrink-to-fit" fo:min-height="1.237cm" fo:min-width="20.545cm" fo:padding-top="0.25cm" fo:padding-bottom="0.25cm" fo:padding-left="0.13cm" fo:padding-right="0.13cm" fo:wrap-option="wrap" draw:shadow="visible" draw:shadow-offset-x="0.035cm" draw:shadow-offset-y="0.035cm" draw:shadow-color="#eaeaea"/>
    </style:style>
    <style:style style:name="pr1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1.902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預設-notes">
      <style:graphic-properties draw:fill-color="#ffffff" fo:min-height="12.405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0%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gradient" draw:fill-color="#66ccff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loext:graphic-properties draw:fill="gradient" draw:fill-color="#ffcc99" draw:fill-gradient-name="Gradient_20_3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loext:graphic-properties draw:fill="gradient" draw:fill-color="#ccecff" draw:fill-gradient-name="Gradient_20_4" draw:opacity-name="Transparency_20_1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582cm" fo:margin-bottom="0cm" fo:line-height="120%" fo:text-align="center" fo:text-indent="0cm" style:punctuation-wrap="hanging" style:line-break="strict"/>
    </style:style>
    <style:style style:name="P9" style:family="paragraph">
      <loext:graphic-properties draw:fill="none" draw:fill-color="#bbe0e3"/>
      <style:paragraph-properties fo:margin-left="0cm" fo:margin-right="0cm" fo:margin-top="0.582cm" fo:margin-bottom="0cm" fo:line-height="12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1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bbe0e3"/>
      <style:paragraph-properties style:writing-mode="lr-tb" style:font-independent-line-spacing="true"/>
    </style:style>
    <style:style style:name="P14" style:family="paragraph">
      <style:paragraph-properties fo:margin-left="0.917cm" fo:margin-right="0cm" fo:margin-top="0cm" fo:margin-bottom="0cm" fo:line-height="100%" fo:text-indent="-0.917cm" style:punctuation-wrap="hanging" style:line-break="strict"/>
    </style:style>
    <style:style style:name="P15" style:family="paragraph">
      <loext:graphic-properties draw:fill="none" draw:fill-color="#bbe0e3"/>
      <style:paragraph-properties fo:margin-left="0.917cm" fo:margin-right="0cm" fo:margin-top="0cm" fo:margin-bottom="0cm" fo:line-height="100%" fo:text-indent="-0.917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cm" fo:margin-bottom="0.229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loext:graphic-properties draw:fill="gradient" draw:fill-color="#ffffcc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gradient" draw:fill-color="#ffdfbf" draw:fill-gradient-name="Gradient_20_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ccffcc" draw:opacity="100%"/>
      <style:paragraph-properties style:writing-mode="lr-tb" style:font-independent-line-spacing="true"/>
    </style:style>
    <style:style style:name="P26" style:family="paragraph">
      <loext:graphic-properties draw:fill="solid" draw:fill-color="#6699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05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5%" fo:text-indent="0cm" style:punctuation-wrap="hanging" style:line-break="strict" style:writing-mode="lr-tb" style:font-independent-line-spacing="true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1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044cm" fo:margin-bottom="0cm" fo:line-height="105%" fo:text-align="justify" fo:text-indent="0cm" style:punctuation-wrap="hanging" style:line-break="strict"/>
    </style:style>
    <style:style style:name="P33" style:family="paragraph">
      <loext:graphic-properties draw:fill="gradient" draw:fill-color="#ffffff" draw:fill-gradient-name="Gradient_20_8"/>
      <style:paragraph-properties fo:margin-left="0cm" fo:margin-right="0cm" fo:margin-top="0.044cm" fo:margin-bottom="0cm" fo:line-height="105%" fo:text-align="justify" fo:text-indent="0cm" style:punctuation-wrap="hanging" style:line-break="strict" style:writing-mode="lr-tb" style:font-independent-line-spacing="true"/>
    </style:style>
    <style:style style:name="P34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35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0.846cm" fo:text-indent="0cm" style:punctuation-wrap="hanging" style:line-break="strict"/>
    </style:style>
    <style:style style:name="P37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0.846cm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cm" fo:margin-bottom="0.044cm" fo:line-height="100%" fo:text-align="justify" fo:text-indent="0cm" style:punctuation-wrap="hanging" style:line-break="strict"/>
    </style:style>
    <style:style style:name="P39" style:family="paragraph">
      <loext:graphic-properties draw:fill="gradient" draw:fill-color="#ffffff" draw:fill-gradient-name="Gradient_20_8"/>
      <style:paragraph-properties fo:margin-left="0cm" fo:margin-right="0cm" fo:margin-top="0cm" fo:margin-bottom="0.044cm" fo:line-height="100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5c5c5c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333399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color="#660033" style:font-name="Times New Roman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4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style:font-name="Times New Roman" fo:font-size="14pt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6" style:family="text">
      <style:text-properties fo:color="#003366"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color="#003366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8" style:family="text">
      <style:text-properties fo:color="#003366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9" style:family="text">
      <style:text-properties fo:color="#0000ff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" style:family="text">
      <style:text-properties fo:color="#660033" style:font-name="Times New Roman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" style:family="text">
      <style:text-properties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2" style:family="text">
      <style:text-properties fo:color="#798087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3" style:family="text">
      <style:text-properties fo:color="#798087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4" style:family="text">
      <style:text-properties fo:color="#798087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" style:family="text">
      <style:text-properties fo:font-size="22pt" fo:language="zh" fo:country="TW" fo:text-shadow="1pt 1pt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6" style:family="text">
      <style:text-properties fo:font-size="20pt" fo:language="en" fo:country="US" fo:text-shadow="1pt 1pt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7" style:family="text">
      <style:text-properties fo:font-size="20pt" fo:language="zh" fo:country="TW" fo:text-shadow="1pt 1pt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8" style:family="text">
      <style:text-properties style:font-name="Times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9" style:family="text">
      <style:text-properties fo:color="#660066" style:font-name="Times New Roman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20" style:family="text">
      <style:text-properties fo:color="#660066" style:font-name="Times New Roman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21" style:family="text">
      <style:text-properties fo:color="#660033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2" style:family="text">
      <style:text-properties fo:color="#333399" style:font-name="Times New Roman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style:style style:name="T23" style:family="text">
      <style:text-properties fo:color="#333399" style:font-name="Times New Roman" fo:font-size="21pt" fo:language="en" fo:country="US" fo:font-weight="bold" style:font-name-asian="標楷體" style:font-size-asian="21pt" style:language-asian="en" style:country-asian="US" style:font-weight-asian="bold" style:font-name-complex="標楷體" style:font-size-complex="21pt" style:language-complex="en" style:country-complex="US" style:font-weight-complex="bold"/>
    </style:style>
    <style:style style:name="T24" style:family="text">
      <style:text-properties fo:color="#ff0000" style:font-name="Times New Roman" fo:font-size="21pt" fo:language="zh" fo:country="TW" fo:font-weight="bold" style:font-name-asian="標楷體" style:font-size-asian="21pt" style:language-asian="zh" style:country-asian="TW" style:font-weight-asian="bold" style:font-name-complex="標楷體" style:font-size-complex="21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5c5c5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9808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">
        <style:list-level-properties text:min-label-width="0.732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">
        <style:list-level-properties text:min-label-width="0.73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">
        <style:list-level-properties text:min-label-width="0.33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6" draw:style-name="gr1" draw:text-style-name="P2" draw:layer="layout" svg:width="5.927cm" svg:height="1.323cm" svg:x="19.654cm" svg:y="18.362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" draw:text-style-name="P4" draw:layer="layout" svg:width="17.202cm" svg:height="4.604cm" svg:x="3.7cm" svg:y="12.325cm">
          <text:list text:style-name="L2">
            <text:list-header>
              <text:p text:style-name="P3"><text:span text:style-name="T2">國家發展委員會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5" draw:layer="layout" svg:width="25.245cm" svg:height="6.302cm" svg:x="0.115cm" svg:y="3.523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19">
          <draw:g draw:name="Group 20">
            <draw:custom-shape draw:name="Rectangle 21" draw:style-name="gr4" draw:text-style-name="P6" draw:layer="layout" svg:width="1.601cm" svg:height="1.64cm" svg:x="-0.035cm" svg:y="8.236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2" draw:style-name="gr5" draw:text-style-name="P7" draw:layer="layout" svg:width="1.601cm" svg:height="1.639cm" svg:x="3.158cm" svg:y="3.422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6" draw:text-style-name="P7" draw:layer="layout" svg:width="1.601cm" svg:height="1.639cm" svg:x="-0.035cm" svg:y="3.422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4" draw:style-name="gr7" draw:text-style-name="P7" draw:layer="layout" svg:width="1.601cm" svg:height="1.64cm" svg:x="1.566cm" svg:y="8.236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5" draw:style-name="gr8" draw:text-style-name="P6" draw:layer="layout" svg:width="1.6cm" svg:height="1.639cm" svg:x="4.759cm" svg:y="3.422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6" draw:style-name="gr9" draw:text-style-name="P7" draw:layer="layout" svg:width="1.601cm" svg:height="1.64cm" svg:x="1.566cm" svg:y="5.07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7" draw:style-name="gr10" draw:text-style-name="P6" draw:layer="layout" svg:width="1.601cm" svg:height="1.64cm" svg:x="3.158cm" svg:y="5.07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" draw:style-name="gr11" draw:text-style-name="P7" draw:layer="layout" svg:width="1.601cm" svg:height="1.64cm" svg:x="-0.035cm" svg:y="6.592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12" draw:text-style-name="P6" draw:layer="layout" svg:width="1.601cm" svg:height="1.64cm" svg:x="1.566cm" svg:y="6.592cm">
              <text:list text:style-name="L5">
                <text:list-header>
                  <text:p text:style-name="P30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30" draw:style-name="gr13" draw:text-style-name="P6" draw:layer="layout" svg:width="1.619cm" svg:height="1.64cm" svg:x="0.044cm" svg:y="3.422cm">
            <text:list text:style-name="L5">
              <text:list-header>
                <text:p text:style-name="P30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1" draw:style-name="gr14" draw:text-style-name="P9" draw:layer="layout" svg:width="23.094cm" svg:height="5.283cm" svg:x="1.905cm" svg:y="4.03cm">
          <text:list text:style-name="L3">
            <text:list-header>
              <text:p text:style-name="P8"><text:span text:style-name="T3">「穩定物價小組」運作機制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5" draw:text-style-name="P11" draw:layer="layout" svg:width="8.184cm" svg:height="1.385cm" svg:x="10.694cm" svg:y="26.185cm">
            <text:list text:style-name="L4">
              <text:list-header>
                <text:p text:style-name="P10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" draw:text-style-name="P12" draw:layer="layout" svg:width="8.184cm" svg:height="1.372cm" svg:x="10.694cm" svg:y="26.198cm">
            <text:list text:style-name="L4">
              <text:list-header>
                <text:p text:style-name="P10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3cm" svg:height="10.35cm" svg:x="2.553cm" svg:y="2.068cm" draw:page-number="1" presentation:class="page"/>
          <draw:frame presentation:style-name="pr1" draw:text-style-name="P13" draw:layer="layout" svg:width="15.099cm" svg:height="12.409cm" svg:x="1.891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預設" presentation:use-date-time-name="dtd1">
        <draw:custom-shape draw:name="投影片編號版面配置區 5" draw:style-name="gr17" draw:text-style-name="P11" draw:layer="layout" svg:width="5.927cm" svg:height="1.323cm" svg:x="19.535cm" svg:y="18.283cm">
          <text:list text:style-name="L5">
            <text:list-header>
              <text:p text:style-name="P10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8" draw:text-style-name="P15" draw:layer="layout" svg:width="21.62cm" svg:height="2.025cm" svg:x="0.9cm" svg:y="0.322cm">
          <text:list text:style-name="L6">
            <text:list-header>
              <text:p text:style-name="P14"><text:span text:style-name="T6">運作機制</text:span><text:span text:style-name="T7">(</text:span><text:span text:style-name="T8">自</text:span><text:span text:style-name="T7">97</text:span><text:span text:style-name="T8">年</text:span><text:span text:style-name="T7">5</text:span><text:span text:style-name="T8">月</text:span><text:span text:style-name="T7">27</text:span><text:span text:style-name="T8">日開始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" draw:style-name="gr19" draw:text-style-name="P18" draw:layer="layout" svg:width="16.603cm" svg:height="3.802cm" svg:x="4.396cm" svg:y="4.665cm">
          <text:list text:style-name="L7">
            <text:list-header>
              <text:p text:style-name="P16"><text:span text:style-name="T9">穩定物價小組</text:span></text:p>
            </text:list-header>
          </text:list>
          <text:list text:style-name="L3">
            <text:list-header>
              <text:p text:style-name="P17"><text:span text:style-name="T10">召集人：副院長</text:span></text:p>
            </text:list-header>
          </text:list>
          <text:list text:style-name="L5">
            <text:list-header>
              <text:p text:style-name="P16"><text:span text:style-name="T11">幕僚：國發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20" draw:text-style-name="P20" draw:layer="layout" svg:width="4.6cm" svg:height="3.602cm" svg:x="20.302cm" svg:y="14.923cm">
          <text:list text:style-name="L8">
            <text:list-header>
              <text:p text:style-name="P19"><text:span text:style-name="T12">打擊民生犯罪執行小組 </text:span></text:p>
              <text:p text:style-name="P19"><text:span text:style-name="T13">(</text:span><text:span text:style-name="T14">各地檢署</text:span><text:span text:style-name="T13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21" draw:text-style-name="P21" draw:layer="layout" svg:width="6.998cm" svg:height="3.4cm" svg:x="0.922cm" svg:y="10.067cm">
          <text:list text:style-name="L5">
            <text:list-header>
              <text:p text:style-name="P19"><text:span text:style-name="T15">重要商品及原物料市況監理工作小組</text:span></text:p>
              <text:p text:style-name="P19"><text:span text:style-name="T16">(</text:span><text:span text:style-name="T17">經濟部、公平會</text:span><text:span text:style-name="T16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2" draw:text-style-name="P21" draw:layer="layout" svg:width="4.798cm" svg:height="3.4cm" svg:x="8.127cm" svg:y="10.054cm">
          <text:list text:style-name="L5">
            <text:list-header>
              <text:p text:style-name="P19"><text:span text:style-name="T15">營建物料供需協調小組</text:span></text:p>
              <text:p text:style-name="P19"><text:span text:style-name="T16">(</text:span><text:span text:style-name="T17">經濟部</text:span><text:span text:style-name="T16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3" draw:text-style-name="P21" draw:layer="layout" svg:width="5.199cm" svg:height="3.4cm" svg:x="13.503cm" svg:y="10.067cm">
          <text:list text:style-name="L5">
            <text:list-header>
              <text:p text:style-name="P19"><text:span text:style-name="T15">防制人為操縱物價專案小組</text:span></text:p>
              <text:p text:style-name="P19"><text:span text:style-name="T16">(</text:span><text:span text:style-name="T17">公平會</text:span><text:span text:style-name="T16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4" draw:text-style-name="P21" draw:layer="layout" svg:width="4.697cm" svg:height="3.4cm" svg:x="20.174cm" svg:y="10.067cm">
          <text:list text:style-name="L5">
            <text:list-header>
              <text:p text:style-name="P19"><text:span text:style-name="T15">打擊民生犯罪督導小組</text:span></text:p>
              <text:p text:style-name="P19"><text:span text:style-name="T16">(</text:span><text:span text:style-name="T17">法務部</text:span><text:span text:style-name="T16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9" draw:style-name="gr25" draw:text-style-name="P22" draw:layer="layout" svg:x1="4.299cm" svg:y1="9.265cm" svg:x2="22.503cm" svg:y2="9.265cm">
          <text:p/>
        </draw:line>
        <draw:line draw:name="Line 10" draw:style-name="gr25" draw:text-style-name="P22" draw:layer="layout" svg:x1="12.898cm" svg:y1="8.467cm" svg:x2="12.898cm" svg:y2="9.265cm">
          <text:p/>
        </draw:line>
        <draw:line draw:name="Line 11" draw:style-name="gr25" draw:text-style-name="P22" draw:layer="layout" svg:x1="4.299cm" svg:y1="9.265cm" svg:x2="4.299cm" svg:y2="10.067cm">
          <text:p/>
        </draw:line>
        <draw:line draw:name="Line 12" draw:style-name="gr25" draw:text-style-name="P22" draw:layer="layout" svg:x1="10.5cm" svg:y1="9.265cm" svg:x2="10.5cm" svg:y2="10.067cm">
          <text:p/>
        </draw:line>
        <draw:line draw:name="Line 13" draw:style-name="gr25" draw:text-style-name="P22" draw:layer="layout" svg:x1="16.034cm" svg:y1="9.265cm" svg:x2="16.034cm" svg:y2="10.067cm">
          <text:p/>
        </draw:line>
        <draw:line draw:name="Line 14" draw:style-name="gr25" draw:text-style-name="P22" draw:layer="layout" svg:x1="22.503cm" svg:y1="9.265cm" svg:x2="22.503cm" svg:y2="10.067cm">
          <text:p/>
        </draw:line>
        <draw:custom-shape draw:name="AutoShape 15" draw:style-name="gr26" draw:text-style-name="P24" draw:layer="layout" svg:width="7.999cm" svg:height="3.996cm" svg:x="11.499cm" svg:y="14.033cm">
          <text:list text:style-name="L9">
            <text:list-header>
              <text:p text:style-name="P23"><text:span text:style-name="T18">邀集公平會、消保處、農委會、經濟部商業司、法務部調查局、內政部警政署、環保署、衛生福利部等單位</text:span></text:p>
            </text:list-header>
          </text:list>
          <draw:enhanced-geometry svg:viewBox="0 0 21600 21600" draw:text-areas="800 800 20800 20800" draw:mirror-horizontal="true" draw:type="round-rectangular-callout" draw:modifiers="-2475.9 -4647.4856142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6" draw:style-name="gr27" draw:text-style-name="P25" draw:layer="layout" svg:width="1.402cm" svg:height="1.001cm" draw:transform="rotate (-1.5707963267949) translate (23.102cm 13.463cm)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17" draw:style-name="gr28" draw:text-style-name="P26" draw:layer="layout" svg:width="23.605cm" svg:height="0.194cm" svg:x="0.895cm" svg:y="2.522cm">
          <text:list text:style-name="L5">
            <text:list-header>
              <text:p text:style-name="P3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9" draw:text-style-name="P28" draw:layer="layout" svg:width="21.802cm" svg:height="1.77cm" svg:x="0.498cm" svg:y="2.738cm">
          <text:list text:style-name="L10">
            <text:list-header>
              <text:p text:style-name="P27"><text:span text:style-name="T19">◎</text:span><text:span text:style-name="T20">任務編組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0" draw:layer="layout" svg:width="13.79cm" svg:height="10.341cm" svg:x="2.566cm" svg:y="2.067cm" draw:page-number="2" presentation:class="page"/>
          <draw:frame presentation:style-name="pr2" draw:text-style-name="P29" draw:layer="layout" svg:width="15.099cm" svg:height="12.405cm" svg:x="1.891cm" svg:y="13.1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custom-shape draw:name="投影片編號版面配置區 3" draw:style-name="gr31" draw:text-style-name="P11" draw:layer="layout" svg:width="5.927cm" svg:height="1.323cm" svg:x="19.535cm" svg:y="18.283cm">
          <text:list text:style-name="L5">
            <text:list-header>
              <text:p text:style-name="P10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26" draw:style-name="gr32" draw:text-style-name="P31" draw:layer="layout" svg:width="2.928cm" svg:height="2.002cm" svg:x="0.459cm" svg:y="4.723cm">
          <text:list text:style-name="L11">
            <text:list-header>
              <text:p text:style-name="P30"><text:span text:style-name="T21">經濟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33" draw:text-style-name="P33" draw:layer="layout" svg:width="20.805cm" svg:height="8.401cm" svg:x="3.66cm" svg:y="2.125cm">
          <text:list text:style-name="L12">
            <text:list-item>
              <text:p text:style-name="P32"><text:span text:style-name="T22">監測能源類</text:span><text:span text:style-name="T23">(</text:span><text:span text:style-name="T22">汽油、柴油、桶裝瓦斯、天然瓦斯等</text:span><text:span text:style-name="T23">)</text:span><text:span text:style-name="T22">、營建物料</text:span><text:span text:style-name="T23">(</text:span><text:span text:style-name="T22">鋼鐵、砂石等</text:span><text:span text:style-name="T23">)</text:span><text:span text:style-name="T22">、大宗物資及其相關產品</text:span><text:span text:style-name="T23">(</text:span><text:span text:style-name="T22">小麥、玉米、黃豆、糖、麵粉、成人奶粉、沙拉油、速食麵、衛生紙等</text:span><text:span text:style-name="T23">)</text:span><text:span text:style-name="T22">等價格，必要時協調該等物資之供需。</text:span></text:p>
            </text:list-item>
            <text:list-item>
              <text:p text:style-name="P32"><text:span text:style-name="T22">主管水、電等公用事業費率。</text:span></text:p>
            </text:list-item>
            <text:list-item>
              <text:p text:style-name="P32"><text:span text:style-name="T22">研擬並執行穩定物價的相關措施，舉如：禁止砂石、小鋼胚及鋼筋出口，專案開放飼料用玉米自大陸進口，適時導入油價緩漲機制，推動節約能源，加速開發再生能源或新能源等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34" draw:text-style-name="P31" draw:layer="layout" svg:width="2.928cm" svg:height="2.002cm" svg:x="0.415cm" svg:y="11.88cm">
          <text:list text:style-name="L11">
            <text:list-header>
              <text:p text:style-name="P30"><text:span text:style-name="T21">內政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35" draw:text-style-name="P33" draw:layer="layout" svg:width="20.805cm" svg:height="4cm" svg:x="3.616cm" svg:y="10.927cm">
          <text:list text:style-name="L13">
            <text:list-item>
              <text:p text:style-name="P32"><text:span text:style-name="T24">警察機關配合主管機關查察，調查是否有黑道幫派或流氓以強暴、脅迫或詐術等違反刑事法令之不法行為介入，維護經濟秩序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6" draw:style-name="gr36" draw:text-style-name="P28" draw:layer="layout" svg:width="21.802cm" svg:height="1.77cm" svg:x="0.3cm" svg:y="0.322cm">
          <text:list text:style-name="L10">
            <text:list-header>
              <text:p text:style-name="P27"><text:span text:style-name="T19">◎</text:span><text:span text:style-name="T20">各部會分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26" draw:style-name="gr37" draw:text-style-name="P31" draw:layer="layout" svg:width="2.928cm" svg:height="2.002cm" svg:x="0.419cm" svg:y="15.963cm">
          <text:list text:style-name="L11">
            <text:list-header>
              <text:p text:style-name="P30"><text:span text:style-name="T21">交通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38" draw:text-style-name="P33" draw:layer="layout" svg:width="20.854cm" svg:height="3.179cm" svg:x="3.62cm" svg:y="15.527cm">
          <text:list text:style-name="L12">
            <text:list-item>
              <text:p text:style-name="P32"><text:span text:style-name="T22">協助業者（如大宗物資業者）取得貨櫃船運。</text:span></text:p>
            </text:list-item>
          </text:list>
          <text:list text:style-name="L13">
            <text:list-item>
              <text:p text:style-name="P32"><text:span text:style-name="T24">核定主管之大眾運輸業國內運價。</text:span></text:p>
            </text:list-item>
            <text:list-item>
              <text:p text:style-name="P32"><text:span text:style-name="T24">研擬並執行穩定運價相關措施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0" draw:layer="layout" svg:width="13.79cm" svg:height="10.341cm" svg:x="2.566cm" svg:y="2.067cm" draw:page-number="3" presentation:class="page"/>
          <draw:frame presentation:style-name="pr2" draw:text-style-name="P29" draw:layer="layout" svg:width="15.099cm" svg:height="12.405cm" svg:x="1.891cm" svg:y="13.1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custom-shape draw:name="投影片編號版面配置區 4" draw:style-name="gr39" draw:text-style-name="P11" draw:layer="layout" svg:width="5.927cm" svg:height="1.323cm" svg:x="19.535cm" svg:y="18.283cm">
          <text:list text:style-name="L5">
            <text:list-header>
              <text:p text:style-name="P10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26" draw:style-name="gr40" draw:text-style-name="P31" draw:layer="layout" svg:width="2.928cm" svg:height="2.002cm" svg:x="0.697cm" svg:y="14.923cm">
          <text:list text:style-name="L11">
            <text:list-header>
              <text:p text:style-name="P30"><text:span text:style-name="T21">公平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41" draw:text-style-name="P34" draw:layer="layout" svg:width="20.805cm" svg:height="4.057cm" svg:x="3.898cm" svg:y="14.327cm">
          <text:list text:style-name="L13">
            <text:list-item>
              <text:p text:style-name="P23"><text:span text:style-name="T24">針對各類商品及勞務價格異常案件，主動立案調查業者是否涉有人為操縱、聯合壟斷等情事。</text:span></text:p>
            </text:list-item>
            <text:list-item>
              <text:p text:style-name="P23"><text:span text:style-name="T24">倘查獲業者涉有違法行為，依公平交易法裁處，並視情形移送檢調單位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42" draw:text-style-name="P31" draw:layer="layout" svg:width="2.928cm" svg:height="2.002cm" svg:x="0.767cm" svg:y="3.259cm">
          <text:list text:style-name="L11">
            <text:list-header>
              <text:p text:style-name="P30"><text:span text:style-name="T21">農委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43" draw:text-style-name="P34" draw:layer="layout" svg:width="20.805cm" svg:height="2.602cm" svg:x="4.079cm" svg:y="3.144cm">
          <text:list text:style-name="L12">
            <text:list-item>
              <text:p text:style-name="P23"><text:span text:style-name="T22">監測</text:span><text:span text:style-name="T24">米、肉類、水產品、蛋、蔬菜、水果、生乳等農產品及農業生產資材等價格。</text:span></text:p>
            </text:list-item>
            <text:list-item>
              <text:p text:style-name="P23"><text:span text:style-name="T22">研擬並執行穩定物價的相關措施</text:span><text:span text:style-name="T23">(</text:span><text:span text:style-name="T22">糧食及肥料因應對策等</text:span><text:span text:style-name="T23">)</text:span><text:span text:style-name="T22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44" draw:text-style-name="P31" draw:layer="layout" svg:width="2.928cm" svg:height="2.002cm" svg:x="0.781cm" svg:y="6.01cm">
          <text:list text:style-name="L11">
            <text:list-header>
              <text:p text:style-name="P30"><text:span text:style-name="T21">財政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45" draw:text-style-name="P33" draw:layer="layout" svg:width="20.805cm" svg:height="1.737cm" svg:x="3.991cm" svg:y="6.143cm">
          <text:list text:style-name="L13">
            <text:list-item>
              <text:p text:style-name="P32"><text:span text:style-name="T24">研擬並執行關稅、貨物稅及營業稅稅率調整等穩定物價相關措施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46" draw:text-style-name="P31" draw:layer="layout" svg:width="2.901cm" svg:height="2.002cm" svg:x="0.781cm" svg:y="9.723cm">
          <text:list text:style-name="L11">
            <text:list-header>
              <text:p text:style-name="P30"><text:span text:style-name="T21">法務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47" draw:text-style-name="P34" draw:layer="layout" svg:width="20.805cm" svg:height="5.799cm" svg:x="3.991cm" svg:y="8.233cm">
          <text:list text:style-name="L12">
            <text:list-item>
              <text:p text:style-name="P23"><text:span text:style-name="T22">由台灣高檢「打擊民生犯罪督導小組」加強督導各地檢署之「打擊民生犯罪執行小組」，主動積極偵辦相關案件，並由台高檢設立單一聯繫窗口，整合辦案資源。</text:span></text:p>
            </text:list-item>
            <text:list-item>
              <text:p text:style-name="P23"><text:span text:style-name="T22">建立查緝非法囤積與聯合哄抬物價跨部會聯繫窗口，加強聯繫；由各目的事業主管機關依職掌，協助勾稽重要民生物資進銷貨數量，於發現有疑似非法囤積情形時，立即與臺灣高等法院檢察署之窗口聯繫，協助司法機關共同打擊犯罪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48" draw:text-style-name="P35" draw:layer="layout" svg:width="2.928cm" svg:height="2.002cm" svg:x="0.697cm" svg:y="0.481cm">
          <text:list text:style-name="L11">
            <text:list-header>
              <text:p text:style-name="P16"><text:span text:style-name="T21">中央</text:span></text:p>
              <text:p text:style-name="P16"><text:span text:style-name="T21">銀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49" draw:text-style-name="P34" draw:layer="layout" svg:width="20.805cm" svg:height="2.002cm" svg:x="4.079cm" svg:y="0.538cm">
          <text:list text:style-name="L13">
            <text:list-item>
              <text:p text:style-name="P23"><text:span text:style-name="T24">密切注意物價走勢，持續採行適當之貨幣政策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0" draw:layer="layout" svg:width="13.79cm" svg:height="10.341cm" svg:x="2.566cm" svg:y="2.067cm" draw:page-number="4" presentation:class="page"/>
          <draw:frame presentation:style-name="pr2" draw:text-style-name="P29" draw:layer="layout" svg:width="15.099cm" svg:height="12.405cm" svg:x="1.891cm" svg:y="13.1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custom-shape draw:name="投影片編號版面配置區 4" draw:style-name="gr50" draw:text-style-name="P11" draw:layer="layout" svg:width="5.927cm" svg:height="1.323cm" svg:x="19.535cm" svg:y="17.683cm">
          <text:list text:style-name="L5">
            <text:list-header>
              <text:p text:style-name="P10"><text:span text:style-name="T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26" draw:style-name="gr51" draw:text-style-name="P35" draw:layer="layout" svg:width="2.998cm" svg:height="2.002cm" svg:x="0.9cm" svg:y="6.231cm">
          <text:list text:style-name="L11">
            <text:list-header>
              <text:p text:style-name="P16"><text:span text:style-name="T21">行政院</text:span></text:p>
              <text:p text:style-name="P16"><text:span text:style-name="T21">主計總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52" draw:text-style-name="P33" draw:layer="layout" svg:width="20.603cm" svg:height="2.029cm" svg:x="4.202cm" svg:y="6.235cm">
          <text:list text:style-name="L14">
            <text:list-item>
              <text:p text:style-name="P32"><text:span text:style-name="T22">主管國內物價統計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53" draw:text-style-name="P37" draw:layer="layout" svg:width="3.061cm" svg:height="2.601cm" svg:x="0.767cm" svg:y="11.642cm">
          <text:list text:style-name="L11">
            <text:list-header>
              <text:p text:style-name="P36"><text:span text:style-name="T21">行政院</text:span></text:p>
              <text:p text:style-name="P36"><text:span text:style-name="T21">發言人</text:span></text:p>
              <text:p text:style-name="P36"><text:span text:style-name="T21">辦公室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54" draw:text-style-name="P33" draw:layer="layout" svg:width="20.602cm" svg:height="2.235cm" svg:x="4.172cm" svg:y="11.642cm">
          <text:list text:style-name="L14">
            <text:list-item>
              <text:p text:style-name="P32"><text:span text:style-name="T22">研擬「穩定物價小組」會議結論新聞稿及發布。</text:span></text:p>
            </text:list-item>
            <text:list-item>
              <text:p text:style-name="P32"><text:span text:style-name="T22">對外廣宣政府穩定物價的相關措施，減輕民眾預期心理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55" draw:text-style-name="P31" draw:layer="layout" svg:width="2.928cm" svg:height="2.002cm" svg:x="0.9cm" svg:y="15.324cm">
          <text:list text:style-name="L11">
            <text:list-header>
              <text:p text:style-name="P30"><text:span text:style-name="T21">國發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56" draw:text-style-name="P33" draw:layer="layout" svg:width="20.602cm" svg:height="3.202cm" svg:x="4.101cm" svg:y="14.706cm">
          <text:list text:style-name="L12">
            <text:list-item>
              <text:p text:style-name="P32"><text:span text:style-name="T22">擔任「穩定物價小組」幕僚，負責會議聯繫及紀錄等事宜。</text:span></text:p>
            </text:list-item>
            <text:list-item>
              <text:p text:style-name="P32"><text:span text:style-name="T22">彙整跨部會穩定物價措施。</text:span></text:p>
            </text:list-item>
            <text:list-item>
              <text:p text:style-name="P32"><text:span text:style-name="T22">研析國內外物價情勢，並研提相關政策建議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57" draw:text-style-name="P31" draw:layer="layout" svg:width="2.901cm" svg:height="2.002cm" svg:x="0.772cm" svg:y="8.983cm">
          <text:list text:style-name="L11">
            <text:list-header>
              <text:p text:style-name="P30"><text:span text:style-name="T21">行政院</text:span></text:p>
              <text:p text:style-name="P30"><text:span text:style-name="T21">消保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58" draw:text-style-name="P39" draw:layer="layout" svg:width="20.603cm" svg:height="2.801cm" svg:x="4.202cm" svg:y="8.744cm">
          <text:list text:style-name="L12">
            <text:list-item>
              <text:p text:style-name="P38"><text:span text:style-name="T22">促進商品或服務維持合理價格及公平交易。</text:span></text:p>
            </text:list-item>
          </text:list>
          <text:list text:style-name="L13">
            <text:list-item>
              <text:p text:style-name="P38"><text:span text:style-name="T24">必要時，協調廠商提供平價商品，並啟動各地消保官進行重大消費爭議之處理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27" draw:style-name="gr59" draw:text-style-name="P33" draw:layer="layout" svg:width="20.805cm" svg:height="2.015cm" svg:x="4.172cm" svg:y="1.129cm">
          <text:list text:style-name="L12">
            <text:list-item>
              <text:p text:style-name="P32"><text:span text:style-name="T22">監測嬰幼兒奶粉等價格。</text:span></text:p>
            </text:list-item>
            <text:list-item>
              <text:p text:style-name="P32"><text:span text:style-name="T22">研擬並執行照顧弱勢族群相關措施</text:span><text:span text:style-name="T23">(</text:span><text:span text:style-name="T22">生活扶助、健保補助等</text:span><text:span text:style-name="T23">)</text:span><text:span text:style-name="T22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026" draw:style-name="gr60" draw:text-style-name="P31" draw:layer="layout" svg:width="2.928cm" svg:height="2.002cm" svg:x="0.842cm" svg:y="1.186cm">
          <text:list text:style-name="L11">
            <text:list-header>
              <text:p text:style-name="P30"><text:span text:style-name="T21">衛福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26" draw:style-name="gr61" draw:text-style-name="P31" draw:layer="layout" svg:width="2.928cm" svg:height="2.002cm" svg:x="0.772cm" svg:y="3.612cm">
          <text:list text:style-name="L11">
            <text:list-header>
              <text:p text:style-name="P30"><text:span text:style-name="T21">工程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27" draw:style-name="gr62" draw:text-style-name="P33" draw:layer="layout" svg:width="20.805cm" svg:height="1.737cm" svg:x="4.101cm" svg:y="3.744cm">
          <text:list text:style-name="L12">
            <text:list-item>
              <text:p text:style-name="P32"><text:span text:style-name="T22">協調解決營建物料價格上漲影響公共工程進度等問題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0" draw:layer="layout" svg:width="13.79cm" svg:height="10.341cm" svg:x="2.566cm" svg:y="2.067cm" draw:page-number="5" presentation:class="page"/>
          <draw:frame presentation:style-name="pr2" draw:text-style-name="P29" draw:layer="layout" svg:width="15.099cm" svg:height="12.405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fffff" draw:end-color="#66ccff" draw:start-intensity="100%" draw:end-intensity="100%" draw:angle="0" draw:border="0%"/>
    <draw:gradient draw:name="Gradient_20_3" draw:display-name="Gradient 3" draw:style="linear" draw:start-color="#ffcc99" draw:end-color="#ffffff" draw:start-intensity="100%" draw:end-intensity="100%" draw:angle="0" draw:border="0%"/>
    <draw:gradient draw:name="Gradient_20_4" draw:display-name="Gradient 4" draw:style="linear" draw:start-color="#ccecff" draw:end-color="#ffffff" draw:start-intensity="100%" draw:end-intensity="100%" draw:angle="0" draw:border="0%"/>
    <draw:gradient draw:name="Gradient_20_5" draw:display-name="Gradient 5" draw:style="axial" draw:start-color="#ffffff" draw:end-color="#ffffcc" draw:start-intensity="100%" draw:end-intensity="100%" draw:angle="0" draw:border="0%"/>
    <draw:gradient draw:name="Gradient_20_6" draw:display-name="Gradient 6" draw:style="axial" draw:start-color="#ffffff" draw:end-color="#ffdfbf" draw:start-intensity="100%" draw:end-intensity="100%" draw:angle="0" draw:border="0%"/>
    <draw:gradient draw:name="Gradient_20_7" draw:display-name="Gradient 7" draw:style="linear" draw:start-color="#ffffff" draw:end-color="#ffffcc" draw:start-intensity="100%" draw:end-intensity="100%" draw:angle="0" draw:border="0%"/>
    <draw:gradient draw:name="Gradient_20_8" draw:display-name="Gradient 8" draw:style="linear" draw:start-color="#ffffff" draw:end-color="#ebffff" draw:start-intensity="100%" draw:end-intensity="100%" draw:angle="450" draw:border="0%"/>
    <draw:opacity draw:name="Transparency_20_1" draw:display-name="Transparency 1" draw:style="linear" draw:start="53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72cm" fo:min-width="0cm" fo:padding-top="0.252cm" fo:padding-bottom="0.252cm" fo:padding-left="0.126cm" fo:padding-right="0.126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252cm" fo:padding-bottom="0.252cm" fo:padding-left="0.126cm" fo:padding-right="0.126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252cm" fo:padding-bottom="0.252cm" fo:padding-left="0.126cm" fo:padding-right="0.126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386cm" fo:min-width="0cm" fo:padding-top="0.252cm" fo:padding-bottom="0.252cm" fo:padding-left="0.126cm" fo:padding-right="0.12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MT3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cm" svg:height="1.371cm" svg:x="0cm" svg:y="-0.001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cm" svg:height="1.371cm" svg:x="10.698cm" svg:y="-0.001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8cm" svg:height="1.376cm" svg:x="0cm" svg:y="26.19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8cm" svg:height="1.376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draw:style-name="Mgr7" draw:text-style-name="MP5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draw:style-name="Mgr8" draw:text-style-name="MP7" draw:layer="backgroundobjects" svg:width="5.927cm" svg:height="1.323cm" svg:x="19.534cm" svg:y="18.282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9" draw:text-style-name="MP2" draw:layer="backgroundobjects" svg:width="8.184cm" svg:height="1.385cm" svg:x="0cm" svg:y="-0.001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3" draw:layer="backgroundobjects" svg:width="8.184cm" svg:height="1.385cm" svg:x="10.694cm" svg:y="-0.001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79cm" svg:height="10.341cm" svg:x="2.566cm" svg:y="2.067cm" presentation:class="page"/>
        <draw:frame presentation:style-name="預設-notes" draw:layer="backgroundobjects" svg:width="15.099cm" svg:height="12.405cm" svg:x="1.891cm" svg:y="13.1cm" presentation:class="notes" presentation:placeholder="true">
          <draw:text-box/>
        </draw:frame>
        <draw:frame draw:style-name="Mgr11" draw:text-style-name="MP2" draw:layer="backgroundobjects" svg:width="8.184cm" svg:height="1.385cm" svg:x="0cm" svg:y="26.184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3" draw:layer="backgroundobjects" svg:width="8.184cm" svg:height="1.385cm" svg:x="10.694cm" svg:y="26.18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3" draw:text-style-name="MP2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draw:style-name="Mgr14" draw:text-style-name="MP5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4"/></text:p>
            </text:list-header>
          </text:list>
        </draw:text-box>
      </draw:frame>
      <draw:frame draw:style-name="Mgr15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4cm" svg:height="1.385cm" svg:x="0cm" svg:y="-0.001cm" presentation:class="header">
          <draw:text-box>
            <text:p/>
          </draw:text-box>
        </draw:frame>
        <draw:frame presentation:style-name="Mpr2" draw:text-style-name="MP3" draw:layer="backgroundobjects" svg:width="8.184cm" svg:height="1.385cm" svg:x="10.694cm" svg:y="-0.001cm" presentation:class="date-time">
          <draw:text-box>
            <text:p/>
          </draw:text-box>
        </draw:frame>
        <draw:page-thumbnail presentation:style-name="題名1-title" draw:layer="backgroundobjects" svg:width="13.79cm" svg:height="10.341cm" svg:x="2.566cm" svg:y="2.067cm" presentation:class="page"/>
        <draw:frame presentation:style-name="題名1-notes" draw:layer="backgroundobjects" svg:width="15.099cm" svg:height="12.405cm" svg:x="1.891cm" svg:y="13.1cm" presentation:class="notes" presentation:placeholder="true">
          <draw:text-box/>
        </draw:frame>
        <draw:frame presentation:style-name="Mpr3" draw:text-style-name="MP2" draw:layer="backgroundobjects" svg:width="8.184cm" svg:height="1.385cm" svg:x="0cm" svg:y="26.184cm" presentation:class="footer">
          <draw:text-box>
            <text:p/>
          </draw:text-box>
        </draw:frame>
        <draw:frame presentation:style-name="Mpr4" draw:text-style-name="MP3" draw:layer="backgroundobjects" svg:width="8.184cm" svg:height="1.385cm" svg:x="10.694cm" svg:y="26.18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穩定物價執行成效</dc:title>
    <meta:initial-creator>林俊儒</meta:initial-creator>
    <meta:creation-date>2006-08-26T13:54:52.583000000</meta:creation-date>
    <dc:creator>吳玟玲</dc:creator>
    <dc:date>2018-09-14T13:41:21.616000000</dc:date>
    <meta:print-date>2014-12-10T12:53:49.245000000</meta:print-date>
    <meta:editing-cycles>1438</meta:editing-cycles>
    <meta:editing-duration>P6DT21H8M8S</meta:editing-duration>
    <meta:document-statistic meta:object-count="113"/>
    <meta:generator>NDC_ODF_Application_Tools/1.0.3$Windows_x86 LibreOffice_project/8ad3e16aadc5e73175a2d44b1abec8638aa18880</meta:generator>
  </office:meta>
</office:document-meta>
</file>