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5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prefix="(" style:num-suffix=")" style:num-format="一, 十, 一百(繁), ...">
        <style:list-level-properties text:space-before="0.6895in" text:min-label-width="0.5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5LVL4" style:num-suffix="." style:num-format="1">
        <style:list-level-properties text:space-before="1.295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5LVL7" style:num-suffix="." style:num-format="1">
        <style:list-level-properties text:space-before="2.295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625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text:style-name="WW_CharLFO38LVL2" style:num-suffix="、" style:num-format="１, ２, ３, ...">
        <style:list-level-properties text:space-before="0.6666in" text:min-label-width="0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一, 十, 一百(繁), ...">
        <style:list-level-properties text:space-before="0.6715in" text:min-label-width="0.5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." style:num-format="1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47in"/>
      </text:list-level-style-number>
      <text:list-level-style-number text:level="2" text:style-name="WW_CharLFO52LVL2" style:num-suffix="、" style:num-format="一, 十, 一百(繁), ...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49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5.8in"/>
    </style:style>
    <style:style style:name="Table8" style:family="table">
      <style:table-properties style:width="6.75in" fo:margin-left="0in" table:align="left"/>
    </style:style>
    <style:style style:name="TableRow11" style:family="table-row">
      <style:table-row-properties style:min-row-height="0.417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2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3618in" fo:text-indent="-0.3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justify" fo:line-height="0.2777in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352in" fo:text-indent="-0.3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text-align="justify" fo:line-height="0.2777in" fo:margin-left="0.4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text-align="justify" fo:line-height="0.2777in" fo:margin-left="0.584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text-align="justify" fo:line-height="0.2777in" fo:margin-left="0.9208in" fo:text-indent="-0.2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920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920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1.9048in" fo:text-indent="-0.98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justify" fo:line-height="0.2777in" fo:margin-left="0.920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snap-to-layout-grid="false" fo:text-align="justify" fo:line-height="0.2777in" fo:text-indent="0.42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snap-to-layout-grid="false" fo:text-align="justify" fo:line-height="0.2777in" fo:margin-left="0.62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snap-to-layout-grid="false" fo:text-align="justify" fo:line-height="0.2777in" fo:margin-left="0.9208in" fo:text-indent="-0.2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snap-to-layout-grid="false" fo:text-align="justify" fo:line-height="0.2777in" fo:margin-left="0.920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0.9062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justify" fo:line-height="0.2777in" fo:margin-left="1.1166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snap-to-layout-grid="false" fo:text-align="justify" fo:line-height="0.2777in" fo:margin-left="1.1166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snap-to-layout-grid="false" fo:text-align="justify" fo:line-height="0.2777in" fo:margin-left="1.1166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text-align="justify" fo:line-height="0.2777in" fo:margin-left="1.116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snap-to-layout-grid="false" fo:text-align="justify" fo:line-height="0.2777in" fo:margin-left="0.62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justify" fo:line-height="0.2777in" fo:margin-left="0.584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snap-to-layout-grid="false" fo:text-align="justify" fo:line-height="0.2777in" fo:margin-left="0.623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style:snap-to-layout-grid="false" fo:text-align="justify" fo:line-height="0.2777in" fo:margin-left="0.62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justify" fo:line-height="0.2777in" fo:margin-left="0.6236in" fo:text-indent="0.3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text-align="justify" fo:line-height="0.2777in" fo:margin-left="0.62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text-align="justify" fo:line-height="0.2777in" fo:margin-left="0.62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6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9152in" fo:text-indent="-0.2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justify" fo:line-height="0.2777in" fo:margin-left="0.6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2777in" fo:margin-left="0.62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2777in" fo:text-indent="0.42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2777in" fo:margin-left="0.6333in" fo:text-indent="0.38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justify" fo:line-height="0.2777in" fo:margin-left="0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justify" fo:line-height="0.2777in" fo:margin-left="0.919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52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 fo:margin-left="0.0506in" fo:text-indent="-0.0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52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0.352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justify" fo:line-height="0.2777in" fo:margin-left="0.0215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punctuation-wrap="simple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punctuation-wrap="simple" style:snap-to-layout-grid="false" fo:text-align="justify" fo:margin-bottom="0.125in" fo:line-height="0.2777in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Web" style:family="paragraph">
      <style:paragraph-properties fo:margin-top="0in" fo:margin-bottom="0in" fo:line-height="0.1944in" fo:margin-left="0.4145in" fo:text-indent="-0.1631in">
        <style:tab-stops/>
      </style:paragraph-properties>
      <style:text-properties style:use-window-font-color="true" style:letter-kerning="true"/>
    </style:style>
    <style:style style:name="P168" style:parent-style-name="內文" style:master-page-name="MP1" style:family="paragraph">
      <style:paragraph-properties fo:widows="2" fo:orphans="2" fo:break-before="page" style:snap-to-layout-grid="false" fo:text-align="center" fo:margin-right="1.6666in" fo:text-indent="2.0083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5" style:parent-style-name="內文" style:family="paragraph">
      <style:paragraph-properties fo:widows="2" fo:orphans="2" style:snap-to-layout-grid="false" fo:text-align="center" fo:margin-right="0.2284in" fo:text-indent="0.3208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margin-left="-0.518in" fo:text-indent="-0.1069in">
        <style:tab-stops/>
      </style:paragraph-properties>
    </style:style>
    <style:style style:name="P18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182" style:parent-style-name="內文" style:family="paragraph">
      <style:paragraph-properties fo:text-align="center" fo:margin-left="-0.518in" fo:text-indent="-0.1069in">
        <style:tab-stops/>
      </style:paragraph-properties>
    </style:style>
    <style:style style:name="P183" style:parent-style-name="內文" style:family="paragraph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line-height="0.1666in" fo:margin-right="-0.0784in"/>
      <style:text-properties style:font-name="標楷體" style:font-name-asian="標楷體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fo:color="#0D0D0D"/>
    </style:style>
    <style:style style:name="T188" style:parent-style-name="預設段落字型" style:family="text">
      <style:text-properties style:font-name="標楷體" style:font-name-asian="標楷體" fo:color="#0D0D0D"/>
    </style:style>
    <style:style style:name="T189" style:parent-style-name="預設段落字型" style:family="text">
      <style:text-properties style:font-name="標楷體" style:font-name-asian="標楷體" fo:color="#0D0D0D"/>
    </style:style>
    <style:style style:name="T190" style:parent-style-name="預設段落字型" style:family="text">
      <style:text-properties style:font-name="標楷體" style:font-name-asian="標楷體" fo:color="#0D0D0D"/>
    </style:style>
    <style:style style:name="T191" style:parent-style-name="預設段落字型" style:family="text">
      <style:text-properties style:font-name="標楷體" style:font-name-asian="標楷體" fo:color="#0D0D0D"/>
    </style:style>
    <style:style style:name="P192" style:parent-style-name="內文" style:family="paragraph">
      <style:paragraph-properties fo:text-align="center" fo:margin-top="0.125in" fo:line-height="0.194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letter-spacing="-0.0138in"/>
    </style:style>
    <style:style style:name="P197" style:parent-style-name="內文" style:family="paragraph">
      <style:paragraph-properties fo:text-align="center" fo:margin-top="0.25in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 fo:margin-top="0.125in"/>
    </style:style>
    <style:style style:name="P200" style:parent-style-name="內文" style:family="paragraph">
      <style:paragraph-properties fo:text-align="center" fo:margin-top="0.125in"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P204" style:parent-style-name="內文" style:family="paragraph">
      <style:text-properties fo:font-size="14pt" style:font-size-asian="14pt"/>
    </style:style>
    <style:style style:name="P205" style:parent-style-name="內文" style:family="paragraph">
      <style:paragraph-properties style:snap-to-layout-grid="false" fo:text-align="center" fo:margin-bottom="0.1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207" style:parent-style-name="內文" style:family="paragraph">
      <style:text-properties fo:font-size="14pt" style:font-size-asian="14pt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="標楷體" style:font-name-asian="標楷體" fo:letter-spacing="-0.0138in"/>
    </style:style>
    <style:style style:name="P215" style:parent-style-name="內文" style:family="paragraph">
      <style:paragraph-properties fo:text-align="center" fo:margin-top="0.125in" fo:line-height="0.194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-0.375in">
        <style:tab-stops/>
      </style:paragraph-properties>
    </style:style>
    <style:style style:name="T220" style:parent-style-name="預設段落字型" style:family="text">
      <style:text-properties fo:font-size="14pt" style:font-size-asian="14pt"/>
    </style:style>
    <style:style style:name="P221" style:parent-style-name="內文" style:family="paragraph">
      <style:paragraph-properties style:snap-to-layout-grid="false" fo:margin-left="-0.0284in" fo:margin-right="-0.1381in" fo:text-indent="-0.0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style:line-height-at-least="0.1666in" fo:margin-left="-0.1in" fo:margin-right="-0.1215in" fo:text-indent="-0.0347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style:line-height-at-least="0.1388in" fo:margin-left="-0.0284in" fo:margin-right="-0.1381in" fo:text-indent="-0.0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text-properties fo:font-size="14pt" style:font-size-asian="14pt"/>
    </style:style>
    <style:style style:name="P231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fo:font-size="14pt" style:font-size-asian="14pt"/>
    </style:style>
    <style:style style:name="P232" style:parent-style-name="內文" style:family="paragraph">
      <style:text-properties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style:line-height-at-least="0.1388in" fo:margin-left="-0.0284in" fo:margin-right="-0.1381in" fo:text-indent="-0.0201in">
        <style:tab-stops/>
      </style:paragraph-properties>
      <style:text-properties fo:font-size="11pt" style:font-size-asian="11pt" style:font-size-complex="11pt"/>
    </style:style>
    <style:style style:name="P240" style:parent-style-name="內文" style:family="paragraph">
      <style:paragraph-properties style:snap-to-layout-grid="false" style:line-height-at-least="0.1388in" fo:margin-left="-0.0284in" fo:margin-right="-0.0618in" fo:text-indent="-0.0201in">
        <style:tab-stops/>
      </style:paragraph-properties>
      <style:text-properties fo:font-size="11pt" style:font-size-asian="11pt" style:font-size-complex="11pt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P244" style:parent-style-name="內文" style:family="paragraph">
      <style:text-properties fo:font-size="14pt" style:font-size-asian="14pt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7" style:parent-style-name="內文" style:list-style-name="LFO45" style:family="paragraph">
      <style:paragraph-properties fo:line-height="0.1944in"/>
      <style:text-properties style:font-name="標楷體" style:font-name-asian="標楷體"/>
    </style:style>
    <style:style style:name="P248" style:parent-style-name="內文" style:list-style-name="LFO45" style:family="paragraph">
      <style:paragraph-properties fo:line-height="0.1944in"/>
      <style:text-properties style:font-name="標楷體" style:font-name-asian="標楷體"/>
    </style:style>
    <style:style style:name="P249" style:parent-style-name="內文" style:list-style-name="LFO45" style:family="paragraph">
      <style:paragraph-properties fo:line-height="0.1944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60" style:parent-style-name="頁尾" style:family="paragraph">
      <style:paragraph-properties style:snap-to-layout-grid="true">
        <style:tab-stops/>
      </style:paragraph-properties>
    </style:style>
    <style:style style:name="P261" style:parent-style-name="內文" style:family="paragraph">
      <style:paragraph-properties fo:line-height="0.1666in" fo:margin-right="-0.0784in"/>
      <style:text-properties style:font-name="標楷體" style:font-name-asian="標楷體"/>
    </style:style>
    <style:style style:name="P262" style:parent-style-name="頁尾" style:family="paragraph">
      <style:paragraph-properties style:snap-to-layout-grid="true">
        <style:tab-stops/>
      </style:paragraph-properties>
    </style:style>
    <style:style style:name="P263" style:parent-style-name="頁尾" style:family="paragraph">
      <style:paragraph-properties style:snap-to-layout-grid="true">
        <style:tab-stops/>
      </style:paragraph-properties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margin-left="0in" fo:text-indent="-0.0284in">
        <style:tab-stops/>
      </style:paragraph-properties>
    </style:style>
    <style:style style:name="P266" style:parent-style-name="內文" style:family="paragraph">
      <style:paragraph-properties fo:margin-left="0in" fo:text-indent="-0.0284in">
        <style:tab-stops/>
      </style:paragraph-properties>
    </style:style>
    <style:style style:name="P267" style:parent-style-name="內文" style:master-page-name="MP2" style:family="paragraph">
      <style:paragraph-properties fo:break-before="page" style:snap-to-layout-grid="false" style:line-height-at-least="0.1666in" fo:margin-left="-0.0173in">
        <style:tab-stops/>
      </style:paragraph-properties>
    </style:style>
    <style:style style:name="P270" style:parent-style-name="內文" style:family="paragraph">
      <style:paragraph-properties fo:margin-left="0in" fo:text-indent="-0.0868in">
        <style:tab-stops/>
      </style:paragraph-properties>
    </style:style>
    <style:style style:name="P271" style:parent-style-name="內文" style:family="paragraph">
      <style:paragraph-properties fo:margin-left="0in" fo:text-indent="-0.0868in">
        <style:tab-stops/>
      </style:paragraph-properties>
    </style:style>
    <style:style style:name="P272" style:parent-style-name="內文" style:family="paragraph">
      <style:paragraph-properties style:snap-to-layout-grid="false" style:line-height-at-least="0.1666in" fo:margin-left="-0.0173in">
        <style:tab-stops/>
      </style:paragraph-properties>
    </style:style>
    <style:style style:name="P273" style:parent-style-name="內文" style:family="paragraph">
      <style:paragraph-properties style:snap-to-layout-grid="false" style:line-height-at-least="0.1666in" fo:margin-left="-0.0173in">
        <style:tab-stops/>
      </style:paragraph-properties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left="-0.0173in">
        <style:tab-stops/>
      </style:paragraph-properties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left="-0.0173in">
        <style:tab-stops/>
      </style:paragraph-properties>
    </style:style>
    <style:style style:name="P283" style:parent-style-name="內文" style:family="paragraph">
      <style:paragraph-properties fo:text-align="center" fo:line-height="0.2222in"/>
    </style:style>
    <style:style style:name="P284" style:parent-style-name="內文" style:family="paragraph">
      <style:paragraph-properties fo:line-height="0.1666in" fo:margin-left="0.6319in" fo:text-indent="-0.631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1666in" fo:margin-left="0.6319in" fo:text-indent="-0.63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fo:margin-bottom="0.125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 fo:margin-top="0.125in" fo:line-height="0.1944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punctuation-wrap="simple" style:snap-to-layout-grid="false" fo:text-align="justify" fo:line-height="0.2222in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punctuation-wrap="simple" style:snap-to-layout-grid="false" fo:text-align="justify" fo:line-height="0.2222in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 style:line-height-at-least="0.1388in" fo:margin-left="-0.0986in" fo:margin-right="-0.138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31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P312" style:parent-style-name="內文" style:family="paragraph">
      <style:paragraph-properties style:snap-to-layout-grid="false" style:line-height-at-least="0.1388in" fo:margin-left="-0.0986in" fo:margin-right="-0.1381in">
        <style:tab-stops/>
      </style:paragraph-properties>
      <style:text-properties fo:font-size="11pt" style:font-size-asian="11pt" style:font-size-complex="11pt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 fo:letter-spacing="-0.0138in"/>
    </style:style>
    <style:style style:name="P315" style:parent-style-name="內文" style:family="paragraph">
      <style:paragraph-properties fo:text-align="center" fo:margin-top="0.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 fo:margin-top="0.12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center" fo:margin-top="0.125in" fo:line-height="0.1944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break-before="page" fo:text-align="center" fo:line-height="0.2222in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P339" style:parent-style-name="內文" style:family="paragraph">
      <style:paragraph-properties fo:line-height="0.2222in"/>
      <style:text-properties style:font-name="標楷體" style:font-name-asian="標楷體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TableColumn342" style:family="table-column">
      <style:table-column-properties style:column-width="2.6611in"/>
    </style:style>
    <style:style style:name="TableColumn343" style:family="table-column">
      <style:table-column-properties style:column-width="0.5104in"/>
    </style:style>
    <style:style style:name="TableColumn344" style:family="table-column">
      <style:table-column-properties style:column-width="0.5423in"/>
    </style:style>
    <style:style style:name="TableColumn345" style:family="table-column">
      <style:table-column-properties style:column-width="0.5979in"/>
    </style:style>
    <style:style style:name="TableColumn346" style:family="table-column">
      <style:table-column-properties style:column-width="0.5833in"/>
    </style:style>
    <style:style style:name="TableColumn347" style:family="table-column">
      <style:table-column-properties style:column-width="0.5833in"/>
    </style:style>
    <style:style style:name="TableColumn348" style:family="table-column">
      <style:table-column-properties style:column-width="1.2069in"/>
    </style:style>
    <style:style style:name="Table341" style:family="table">
      <style:table-properties style:width="6.6854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/>
    </style:style>
    <style:style style:name="P35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vertical-align="baseline" fo:line-height="0.1944in"/>
      <style:text-properties style:font-name="標楷體" style:font-name-asian="標楷體"/>
    </style:style>
    <style:style style:name="TableRow369" style:family="table-row">
      <style:table-row-properties style:min-row-height="2.5409in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1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2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1944in"/>
      <style:text-properties style:font-name="標楷體" style:font-name-asian="標楷體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1944in"/>
      <style:text-properties style:font-name="標楷體" style:font-name-asian="標楷體"/>
    </style:style>
    <style:style style:name="P398" style:parent-style-name="內文" style:family="paragraph">
      <style:paragraph-properties fo:line-height="0.1944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  <style:text-properties style:font-name="標楷體" style:font-name-asian="標楷體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1944in"/>
      <style:text-properties style:font-name="標楷體" style:font-name-asian="標楷體"/>
    </style:style>
    <style:style style:name="TableRow405" style:family="table-row">
      <style:table-row-properties style:min-row-height="0.4638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Web" style:family="paragraph">
      <style:paragraph-properties fo:margin-top="0in" fo:margin-bottom="0in" fo:line-height="0.1944in"/>
      <style:text-properties style:font-name="標楷體" style:font-name-asian="標楷體" style:use-window-font-color="true" style:letter-kerning="true"/>
    </style:style>
    <style:style style:name="P408" style:parent-style-name="內文Web" style:family="paragraph">
      <style:paragraph-properties fo:margin-top="0in" fo:margin-bottom="0in" fo:line-height="0.1944in" fo:margin-left="0.4465in" fo:margin-right="0.2652in" fo:text-indent="-0.4263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0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1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2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3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4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5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6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7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8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19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20" style:parent-style-name="預設段落字型" style:family="text">
      <style:text-properties style:font-name="標楷體" style:font-name-asian="標楷體" style:use-window-font-color="true"/>
    </style:style>
    <style:style style:name="P421" style:parent-style-name="內文Web" style:family="paragraph">
      <style:paragraph-properties fo:margin-top="0in" fo:margin-bottom="0in" fo:line-height="0.1944in" fo:margin-left="0.4444in" fo:margin-right="0.2652in" fo:text-indent="-0.1347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use-window-font-color="true" style:letter-kerning="true"/>
    </style:style>
    <style:style style:name="T423" style:parent-style-name="預設段落字型" style:family="text">
      <style:text-properties style:font-name="標楷體" style:font-name-asian="標楷體" style:use-window-font-color="true" style:letter-kerning="true"/>
    </style:style>
    <style:style style:name="P424" style:parent-style-name="內文Web" style:family="paragraph">
      <style:paragraph-properties fo:margin-top="0in" fo:margin-bottom="0in" fo:line-height="0.1944in" fo:margin-left="0.475in" fo:text-indent="-0.475in">
        <style:tab-stops/>
      </style:paragraph-properties>
      <style:text-properties style:use-window-font-color="true"/>
    </style:style>
    <style:style style:family="graphic" style:name="a86">
      <style:graphic-properties fo:min-width="0.5in" fo:min-height="1.64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fo:min-width="0.468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fo:min-width="0.98056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fo:min-width="0.52431in" fo:min-height="1.89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40764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27986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66528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 style:parent-style-name="Graphics">
      <style:graphic-properties fo:min-width="0.91319in" fo:min-height="2.638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>
      <style:graphic-properties fo:min-width="2.18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>
      <style:graphic-properties fo:min-width="1.64514in" fo:min-height="2.452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style:writing-mode="lr-tb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fo:min-width="1.45139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3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fo:min-width="0.4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start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1" style:parent-style-name="Graphics">
      <style:graphic-properties fo:min-width="1.07361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foreground" style:writing-mode="lr-tb" draw:fill="none" draw:stroke="solid" svg:stroke-width="0.01042in" svg:stroke-color="#000000" draw:marker-end="a10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3681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96111in" fo:min-height="1.8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ap="run-through" style:run-through="foreground" style:writing-mode="lr-tb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29583in" fo:min-height="0.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45417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32917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7" style:parent-style-name="Graphics">
      <style:graphic-properties fo:min-width="0.375in" fo:min-height="0.37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4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1.76042in" fo:min-height="0.8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3819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9583in" fo:min-height="1.48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ap="run-through" style:run-through="foreground" style:writing-mode="lr-tb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0.96111in" fo:min-height="1.8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min-width="0.35417in" fo:min-height="0.2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 style:parent-style-name="Graphics">
      <style:graphic-properties fo:min-width="0.35417in" fo:min-height="0.2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1" style:parent-style-name="Graphics">
      <style:graphic-properties fo:min-width="0.83819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35417in" fo:min-height="0.2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 style:parent-style-name="Graphics">
      <style:graphic-properties fo:min-width="0.35417in" fo:min-height="0.2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57917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82917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45417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fo:min-width="0.84653in" fo:min-height="1.8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fo:min-width="0.84653in" fo:min-height="2.08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58333in" fo:min-height="1.4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32917in" fo:min-height="0.4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 style:parent-style-name="Graphics">
      <style:graphic-properties fo:min-width="1.79167in" fo:min-height="0.98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 style:parent-style-name="Graphics">
      <style:graphic-properties fo:min-width="0.31389in" fo:min-height="2.556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fo:min-width="0.75in" fo:min-height="2.5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text:s/></text:span><text:span text:style-name="T6">(機關名稱)(單位名稱)作業程序說明表</text:span><text:span text:style-name="T7"><text:s/>　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>FB01-Ｂ</text:p>
          </table:table-cell>
        </table:table-row>
        <table:table-row table:style-name="TableRow16">
          <table:table-cell table:style-name="TableCell17">
            <text:p text:style-name="P18">項目名稱</text:p>
          </table:table-cell>
          <table:table-cell table:style-name="TableCell19">
            <text:p text:style-name="P20"><text:span text:style-name="T21">公共建設計畫年度先期作業之編審(計畫初核)</text:span></text:p>
          </table:table-cell>
        </table:table-row>
        <table:table-row table:style-name="TableRow22">
          <table:table-cell table:style-name="TableCell23">
            <text:p text:style-name="P24">承辦單位</text:p>
          </table:table-cell>
          <table:table-cell table:style-name="TableCell25">
            <text:p text:style-name="P26">次類別主管機關名稱</text:p>
          </table:table-cell>
        </table:table-row>
        <table:table-row table:style-name="TableRow27">
          <table:table-cell table:style-name="TableCell28">
            <text:p text:style-name="P29">作業程序說明</text:p>
          </table:table-cell>
          <table:table-cell table:style-name="TableCell30">
            <text:p text:style-name="P31"><text:span text:style-name="T32">一、為辦理年度公共建設計畫先期作業，國家發展委員會於</text:span><text:span text:style-name="T33">[Y-</text:span><text:span text:style-name="T34">1</text:span><text:span text:style-name="T35">]年度2月</text:span><text:span text:style-name="T36">底前函請相關機關提報[Y]年度先期作業。</text:span><text:span text:style-name="T37"><text:s/></text:span></text:p>
            <text:p text:style-name="P38">二、先期作業計畫次類別機關初核部分，本部(會、署、處、院)暨所屬單位辦理[Y]年度公共建設計畫先期作業計畫初核作業，依下列程序及分工辦理：</text:p>
            <text:p text:style-name="P39"><text:span text:style-name="T40">(一)業務</text:span><text:span text:style-name="T41">彙辦單位(ＯＯ處、科)</text:span></text:p>
            <text:p text:style-name="P42">依據國發會函，函轉本部(會、署、局、處)所管各次類別相關機關(視需要辦理)及本部(會、署、局、處)暨所屬單位開始辦理[Y]年度先期作業，並於Ｏ月Ｏ日前提報年度先期作業計畫。</text:p>
            <text:p text:style-name="P43">(二)業務主辦單位(相關業務處、科)<text:s/></text:p>
            <text:p text:style-name="P44">1.檢視作業</text:p>
            <text:p text:style-name="P45"><text:span text:style-name="T46">(1)(</text:span><text:span text:style-name="T47">4</text:span><text:span text:style-name="T48">月</text:span><text:span text:style-name="T49">15</text:span><text:span text:style-name="T50">日</text:span><text:span text:style-name="T51">前收到各相關機關所送計畫資料時)檢查各計畫所送附表、附件是否與規定相符(附表、附件格式及內容，詳【項目編號】</text:span><text:span text:style-name="T52">FB01-Ａ</text:span><text:span text:style-name="T53">)。若不足或不符則請該機關補送或修正。</text:span></text:p>
            <text:p text:style-name="P54">(2)本計畫是否符合「政府公共建設計畫先期作業實施要點」之審議範圍？若不符合，應循其他程序申請年度經費。</text:p>
            <text:p text:style-name="P55">(3)本計畫行政院是否已核定？若行政院尚未核定，是否可以在國發會規定之期限內將本計畫陳報行政院核定？<text:s/></text:p>
            <text:p text:style-name="P56"><text:span text:style-name="T57">補充說明：</text:span><text:span text:style-name="T58">本計畫若屬新興計畫或需提報修正之延續性計畫，應於申請年度經費前陳報行政院核定，最遲應在國發會辦理當[Y]年度先期作業函或編擬手冊內所規定期限內陳報行政院，以避免「先有預算再報計畫」之情事發生。</text:span></text:p>
            <text:p text:style-name="P59">(4)本計畫是否屬於其他機關項下之分項計畫，而由其他機關負責報送的計畫？若是，不須上網填報，填列書面資料送該機關彙總即可。</text:p>
            <text:p text:style-name="P60">2.初核作業</text:p>
            <text:p text:style-name="P61">依本部(會、署、處、院)所定評估系統或評分方式進行<text:soft-page-break/>初核(請自行擬訂，下列僅提供參考)：</text:p>
            <text:p text:style-name="P62"><text:span text:style-name="T63"><draw:connector draw:type="line" svg:x1="-0.99792in" svg:y1="-0.28056in" svg:x2="-0.10208in" svg:y2="-0.28056in" draw:z-index="251702784" draw:id="id0" draw:style-name="a1" draw:name="AutoShape 4493" text:anchor-type="paragraph"><svg:title/><svg:desc/></draw:connector></text:span><text:span text:style-name="T64">(1)延續性計畫：評估該計畫去年預算執行率、保留款、可支用餘額、實際需求、工程進度、契約責任、是否最後一年必須結案者、與總統政見、地方需求殷切性等。</text:span></text:p>
            <text:p text:style-name="P65">(2)新興計畫：是否報奉行政院核定、是否迫切需求、是否符合政策方向、總統政見等。</text:p>
            <text:p text:style-name="P66">(3)填列下表(含上網登打，系統網址：http://<text:s/>gpmnet.nat.gov.tw/gpmnet20/login.aspx，各式報表詳國發會之[Y]年度先期作業編擬手冊)，並提出各個別計畫之需求建議數，或退回不予審議：</text:p>
            <text:p text:style-name="P67"><text:span text:style-name="T68">A.</text:span><text:span text:style-name="T69"><text:s/>次類別主管機關</text:span><text:span text:style-name="T70">初核意見表</text:span><text:span text:style-name="T71">。</text:span></text:p>
            <text:p text:style-name="P72"><text:span text:style-name="T73">B.</text:span><text:span text:style-name="T74">公共工程及房屋建築概算初核表</text:span><text:span text:style-name="T75">。</text:span></text:p>
            <text:p text:style-name="P76"><text:span text:style-name="T77">C.經濟效益評估及財務計畫初核意見表(新興或需修正財務計畫必備)</text:span><text:span text:style-name="T78">。</text:span></text:p>
            <text:p text:style-name="P79">D.其他。</text:p>
            <text:p text:style-name="P80">3.完成初核後，於Ｏ月Ｏ日前將資料送達業務彙辦單位(ＯＯ處、科)續辦。</text:p>
            <text:p text:style-name="P81">(三)業務彙辦單位(ＯＯ處、科)</text:p>
            <text:p text:style-name="P82">1.檢視作業</text:p>
            <text:p text:style-name="P83">檢查各計畫所送附表、附件是否與規定相符(包括執行機關所送資料及業務主辦單位所送初核意見表，若不足或不符則請業務主辦單位補送。</text:p>
            <text:p text:style-name="P84">2.彙總及研商</text:p>
            <text:p text:style-name="P85"><text:span text:style-name="T86">各計畫初核建議數，先行檢視</text:span><text:span text:style-name="T87">是否可於</text:span><text:span text:style-name="T88">中程歲出概算額度</text:span><text:span text:style-name="T89">內容納?</text:span><text:span text:style-name="T90">是否在本次類別提報上限內？若需求合計數超過所獲分配提報上限時，應簽呈或召開會議加以研商，將需求合計數調整在提報上限內並安排各計畫之優先順序(若有必要，可多次召開會議討論)。</text:span></text:p>
            <text:p text:style-name="P91">3.填列相關表格</text:p>
            <text:p text:style-name="P92"><text:span text:style-name="T93">(1)</text:span><text:span text:style-name="T94">次類別主管機關初核意見表</text:span><text:span text:style-name="T95">。</text:span></text:p>
            <text:p text:style-name="P96"><text:span text:style-name="T97">(2)</text:span><text:span text:style-name="T98">公共工程及房屋建築概算初核表</text:span><text:span text:style-name="T99">。</text:span></text:p>
            <text:p text:style-name="P100"><text:span text:style-name="T101">(3)經濟效益評估及財務計畫初核意見表(</text:span><text:span text:style-name="T102">新興或需修正財務計畫必備)</text:span><text:span text:style-name="T103">。</text:span></text:p>
            <text:p text:style-name="P104"><text:span text:style-name="T105">(4)</text:span><text:span text:style-name="T106">次類別綱要計畫書</text:span><text:span text:style-name="T107">。</text:span></text:p>
            <text:p text:style-name="P108"><text:span text:style-name="T109">(5</text:span><text:span text:style-name="T110">)次類別主管機關內部控制自行</text:span><text:span text:style-name="T111">評估</text:span><text:span text:style-name="T112">表</text:span><text:span text:style-name="T113">。</text:span></text:p>
            <text:p text:style-name="P114">4.陳報及函送 <text:s/></text:p>
            <text:soft-page-break/>
            <text:p text:style-name="P115"><text:span text:style-name="T116">全案初核定案後，應儘速逐級簽呈陳報，於[Y-1]年</text:span><text:span text:style-name="T117">5</text:span><text:span text:style-name="T118">月</text:span><text:span text:style-name="T119">15日</text:span><text:span text:style-name="T120">前檢送計畫主辦機關提送之相關附表(詳【項目編號】</text:span><text:span text:style-name="T121">FB01-Ａ</text:span><text:span text:style-name="T122">)，及上述各附表，提送各相關會審機關：</text:span></text:p>
            <text:p text:style-name="P123">(1)正本送國發會。</text:p>
            <text:p text:style-name="P124">(2)副本送主計總處、財政部、工程會。</text:p>
            <text:p text:style-name="P125"><text:span text:style-name="T126">備註：「業務主辦單位」或「業務彙辦單位」之分工，請依各機關實際分工而定。</text:span></text:p>
          </table:table-cell>
        </table:table-row>
        <text:soft-page-break/>
        <table:table-row table:style-name="TableRow127">
          <table:table-cell table:style-name="TableCell128">
            <text:p text:style-name="P129">控制重點</text:p>
          </table:table-cell>
          <table:table-cell table:style-name="TableCell130">
            <text:p text:style-name="P131"><text:span text:style-name="T132">管控點：[Y-1]年</text:span><text:span text:style-name="T133">5</text:span><text:span text:style-name="T134">月</text:span><text:span text:style-name="T135">15</text:span><text:span text:style-name="T136">日</text:span><text:span text:style-name="T137">前本部(會、署、處、院)業務彙辦單位(ＯＯ處、科)應提出該次類別各計畫需求及次類別建設計畫送會審機關，各次類別主管機關報送應注意事項請詳</text:span><text:span text:style-name="T138">內部控制</text:span><text:span text:style-name="T139">自行評估表</text:span><text:span text:style-name="T140">。</text:span></text:p>
          </table:table-cell>
        </table:table-row>
        <table:table-row table:style-name="TableRow141">
          <table:table-cell table:style-name="TableCell142">
            <text:p text:style-name="P143">法令依據</text:p>
          </table:table-cell>
          <table:table-cell table:style-name="TableCell144">
            <text:p text:style-name="P145"><text:span text:style-name="T146">政府公共建設計畫先期作業實施要點（</text:span><text:span text:style-name="T147">10</text:span><text:span text:style-name="T148">7.01.</text:span><text:span text:style-name="T149">24</text:span><text:span text:style-name="T150">）</text:span></text:p>
          </table:table-cell>
        </table:table-row>
        <table:table-row table:style-name="TableRow151">
          <table:table-cell table:style-name="TableCell152">
            <text:p text:style-name="P153">使用表單</text:p>
          </table:table-cell>
          <table:table-cell table:style-name="TableCell154">
            <text:p text:style-name="P155">本部(會、署、處、院)相關附表(表單1-4，詳國家發展委員會[Y]年度公共建設先期作業編擬手冊)</text:p>
            <text:p text:style-name="P156">1.次類別主管機關初核意見表</text:p>
            <text:p text:style-name="P157">2.公共工程及房屋建築概算初核表</text:p>
            <text:p text:style-name="P158"><text:span text:style-name="T159">3.</text:span><text:span text:style-name="T160">經濟效益評估及財務計畫初核意見表(</text:span><text:span text:style-name="T161">新興或需修正財務計畫必備)</text:span></text:p>
            <text:p text:style-name="P162">4.次類別綱要計畫書<text:s/></text:p>
            <text:p text:style-name="P163"><text:span text:style-name="T164">5.</text:span><text:span text:style-name="T165">內部控制自行評估表</text:span><text:span text:style-name="T166"><text:s/></text:span></text:p>
          </table:table-cell>
        </table:table-row>
      </table:table>
      <text:p text:style-name="P167"/>
      <text:p text:style-name="P168"><text:span text:style-name="T172">(機關名稱)</text:span><text:span text:style-name="T173"><text:s/>(單位名稱)</text:span><text:span text:style-name="T174">作業流程圖</text:span></text:p>
      <text:p text:style-name="P175"><text:span text:style-name="T176"><draw:frame draw:z-index="251701760" draw:id="id1" draw:style-name="a2" draw:name="Text Box 4492" text:anchor-type="paragraph" svg:x="-0.125in" svg:y="-0.62778in" svg:width="0.875in" svg:height="0.375in" style:rel-width="scale" style:rel-height="scale"><draw:text-box draw:chain-next-name="Text Box 4492"><text:p text:style-name="P177">FB01-B</text:p></draw:text-box><svg:title/><svg:desc/></draw:frame></text:span><text:span text:style-name="T178">公共建設計畫年度先期作業之編審(計畫初核)</text:span><text:span text:style-name="T179">先期作業計畫初核程序圖</text:span></text:p>
      <text:p text:style-name="P180"><draw:custom-shape svg:x="2.75in" svg:y="0.125in" svg:width="1.625in" svg:height="0.33681in" draw:z-index="251619840" draw:id="id2" draw:style-name="a3" draw:name="AutoShape 241" text:anchor-type="paragraph"><svg:title/><svg:desc/><text:p text:style-name="P181">國發會函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<text:p text:style-name="P182"><draw:custom-shape svg:x="3.50417in" svg:y="0.21528in" svg:width="0in" svg:height="0.28819in" draw:z-index="251620864" draw:id="id3" draw:style-name="a5" draw:name="Line 2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83"/>
      <text:p text:style-name="內文"><text:span text:style-name="T184"><draw:custom-shape svg:x="5.27292in" svg:y="0.21736in" svg:width="1.5in" svg:height="0.45in" draw:z-index="251698688" draw:id="id4" draw:style-name="a6" draw:name="Rectangle 346" text:anchor-type="paragraph"><svg:title/><svg:desc/><text:p text:style-name="P185">本項視各部會程序(視需要)辦理<text:s/></text:p><draw:enhanced-geometry draw:type="non-primitive" svg:viewBox="0 0 21600 21600" draw:enhanced-path="M 0 0 L 21600 0 21600 21600 0 21600 Z N"/></draw:custom-shape></text:span><draw:frame draw:z-index="251623936" draw:id="id5" draw:style-name="a7" draw:name="Text Box 299" text:anchor-type="paragraph" svg:x="2.1875in" svg:y="-0.00069in" svg:width="2.625in" svg:height="0.83819in" style:rel-width="scale" style:rel-height="scale"><draw:text-box draw:chain-next-name="Text Box 299"><text:p text:style-name="P186"><text:span text:style-name="T187">通知</text:span><text:span text:style-name="T188">該次類別中央主管機關及內部業務</text:span><text:span text:style-name="T189">主</text:span><text:span text:style-name="T190">辦單位</text:span><text:span text:style-name="T191">依期限辦理</text:span></text:p><text:p text:style-name="P192"><text:span text:style-name="T193">業務彙辦</text:span><text:span text:style-name="T194">單位</text:span><text:span text:style-name="T195">(ＯＯ處、科)</text:span></text:p><text:p text:style-name="P196">各業</text:p><text:p text:style-name="P197"><text:span text:style-name="T198">機關之彙辦單位</text:span></text:p><text:p text:style-name="P199"/><text:p text:style-name="P200"><text:span text:style-name="T201">機關之彙辦單位</text:span></text:p></draw:text-box><svg:title/><svg:desc/></draw:frame></text:p>
      <text:p text:style-name="P202"/>
      <text:p text:style-name="內文"><text:span text:style-name="T203"><draw:custom-shape svg:x="4.8125in" svg:y="-0.00069in" svg:width="0.46042in" svg:height="0in" draw:z-index="251699712" draw:id="id6" draw:style-name="a8" draw:name="Line 3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2.1875in" svg:y="-0.00069in" svg:width="2.625in" svg:height="0in" draw:z-index="251624960" draw:id="id7" draw:style-name="a9" draw:name="Line 3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04"><text:s/></text:p>
      <text:p text:style-name="內文"><draw:custom-shape svg:x="0.3375in" svg:y="0.00903in" svg:width="6.43542in" svg:height="0in" draw:z-index="251700736" draw:id="id8" draw:style-name="a10" draw:name="Line 3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5833in" svg:y="0.07778in" svg:width="1.42708in" svg:height="0.58333in" draw:z-index="251649536" draw:id="id9" draw:style-name="a11" draw:name="AutoShape 465" text:anchor-type="paragraph"><svg:title/><svg:desc/><text:p text:style-name="P205">不必提報，退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><draw:connector draw:type="line" svg:x1="0.87917in" svg:y1="0.24306in" svg:x2="2.56667in" svg:y2="0.24306in" draw:z-index="251676160" draw:id="id10" draw:style-name="a13" draw:name="AutoShape 557" text:anchor-type="paragraph"><svg:title/><svg:desc/></draw:connector><draw:connector draw:type="line" svg:x1="1.35833in" svg:y1="3.37778in" svg:x2="1.35833in" svg:y2="0.24306in" draw:z-index="251683328" draw:id="id11" draw:style-name="a15" draw:name="直線單箭頭接點 82" text:anchor-type="paragraph"><svg:title/><svg:desc/></draw:connector><draw:connector draw:type="line" svg:x1="5.66042in" svg:y1="2.23194in" svg:x2="5.66042in" svg:y2="0.23264in" draw:z-index="251684352" draw:id="id12" draw:style-name="a17" draw:name="直線單箭頭接點 83" text:anchor-type="paragraph"><svg:title/><svg:desc/></draw:connector><draw:custom-shape svg:x="4.45208in" svg:y="0.24306in" svg:width="1.66875in" svg:height="0in" draw:z-index="251670016" draw:id="id13" draw:style-name="a19" draw:name="Line 5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5625in" svg:y="0.00347in" svg:width="1.89583in" svg:height="0.52431in" draw:z-index="251666944" draw:id="id14" draw:style-name="a20" draw:name="AutoShape 541" text:anchor-type="paragraph"><svg:title/><svg:desc/><text:p text:style-name="P206">計畫執行機關(送件)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0.85833in" svg:y1="4.65972in" svg:x2="0.85833in" svg:y2="0.24306in" draw:z-index="251675136" draw:id="id15" draw:style-name="a21" draw:name="AutoShape 556" text:anchor-type="paragraph"><svg:title/><svg:desc/></draw:connector><draw:connector draw:type="line" svg:x1="6.11667in" svg:y1="4.68056in" svg:x2="6.11667in" svg:y2="0.24306in" draw:z-index="251673088" draw:id="id16" draw:style-name="a22" draw:name="AutoShape 553" text:anchor-type="paragraph"><svg:title/><svg:desc/></draw:connector></text:p>
      <text:p text:style-name="P207"/>
      <text:p text:style-name="內文"><draw:custom-shape svg:x="3.78264in" svg:y="0.02431in" svg:width="1.75in" svg:height="0.27986in" draw:z-index="251613696" draw:id="id17" draw:style-name="a23" draw:name="Rectangle 543" text:anchor-type="paragraph"><svg:title/><svg:desc/><text:p text:style-name="P208"><text:span text:style-name="T209">4</text:span><text:span text:style-name="T210">月</text:span><text:span text:style-name="T211">15</text:span><text:span text:style-name="T212">日前</text:span></text:p><draw:enhanced-geometry draw:type="non-primitive" svg:viewBox="0 0 21600 21600" draw:enhanced-path="M 0 0 L 21600 0 21600 21600 0 21600 Z N"/></draw:custom-shape><draw:custom-shape svg:x="3.50417in" svg:y="0.05139in" svg:width="0in" svg:height="0.25in" draw:z-index="251667968" draw:id="id18" draw:style-name="a25" draw:name="Line 5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54656" draw:id="id19" draw:style-name="a26" draw:name="Text Box 481" text:anchor-type="paragraph" svg:x="2.125in" svg:y="0.04653in" svg:width="2.625in" svg:height="0.66528in" style:rel-width="scale" style:rel-height="scale"><draw:text-box draw:chain-next-name="Text Box 481"><text:p text:style-name="P213"><text:span text:style-name="T214">先行檢視及辦理初核</text:span></text:p><text:p text:style-name="P215"><text:span text:style-name="T216">業務主辦</text:span><text:span text:style-name="T217">單位</text:span><text:span text:style-name="T218">(相關業務處、科)</text:span></text:p></draw:text-box><svg:title/><svg:desc/></draw:frame></text:p>
      <text:p text:style-name="內文"><draw:custom-shape svg:x="2.12917in" svg:y="0.15972in" svg:width="2.625in" svg:height="0in" draw:z-index="251655680" draw:id="id20" draw:style-name="a27" draw:name="Line 4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19"><draw:custom-shape svg:x="3.50417in" svg:y="0.21181in" svg:width="0.02083in" svg:height="2.15625in" draw:z-index="251618816" draw:id="id21" draw:style-name="a29" draw:name="Line 3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0"><text:s text:c="4"/></text:span></text:p>
      <text:p text:style-name="內文"><draw:custom-shape svg:x="2.57708in" svg:y="0.24306in" svg:width="1.87917in" svg:height="0.96111in" draw:z-index="251668992" draw:id="id22" draw:style-name="a30" draw:name="AutoShape 545" text:anchor-type="paragraph"><svg:title/><svg:desc/><text:p text:style-name="P221"><text:span text:style-name="T222">送件資料是否齊全？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frame draw:z-index="251643392" draw:id="id23" draw:style-name="a31" draw:name="Text Box 447" text:anchor-type="paragraph" svg:x="4.525in" svg:y="0.09306in" svg:width="0.6in" svg:height="0.29583in" style:rel-width="scale" style:rel-height="scale"><draw:text-box draw:chain-next-name="Text Box 447"><text:p text:style-name="P223">否</text:p></draw:text-box><svg:title/><svg:desc/></draw:frame></text:p>
      <text:p text:style-name="內文"><draw:connector draw:type="line" svg:x1="4.45625in" svg:y1="0.23264in" svg:x2="5.66458in" svg:y2="0.23264in" draw:z-index="251671040" draw:id="id24" draw:style-name="a32" draw:name="AutoShape 549" text:anchor-type="paragraph"><svg:title/><svg:desc/></draw:connector></text:p>
      <text:p text:style-name="內文"><draw:custom-shape svg:x="6.12083in" svg:y="0.13889in" svg:width="0.86667in" svg:height="1.76042in" draw:z-index="251656704" draw:id="id25" draw:style-name="a33" draw:name="AutoShape 483" text:anchor-type="paragraph"><svg:title/><svg:desc/><text:p text:style-name="P224">退回並通知將書面資料逕送該部會即可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12672" draw:id="id26" draw:style-name="a34" draw:name="Text Box 551" text:anchor-type="paragraph" svg:x="4.375in" svg:y="0.04097in" svg:width="1.48958in" svg:height="0.29583in" style:rel-width="scale" style:rel-height="scale"><draw:text-box draw:chain-next-name="Text Box 551"><text:p text:style-name="P225">限期補送或修正</text:p></draw:text-box><svg:title/><svg:desc/></draw:frame></text:p>
      <text:p text:style-name="內文"><draw:frame draw:z-index="251672064" draw:id="id27" draw:style-name="a35" draw:name="Text Box 552" text:anchor-type="paragraph" svg:x="3.67708in" svg:y="0.16667in" svg:width="0.45833in" svg:height="0.32917in" style:rel-width="scale" style:rel-height="scale"><draw:text-box draw:chain-next-name="Text Box 552"><text:p text:style-name="P226">是</text:p></draw:text-box><svg:title/><svg:desc/></draw:frame></text:p>
      <text:p text:style-name="內文"><draw:frame draw:z-index="251664896" draw:id="id28" draw:style-name="a36" draw:name="Text Box 529" text:anchor-type="paragraph" svg:x="2.05208in" svg:y="0.24514in" svg:width="0.45833in" svg:height="0.32917in" style:rel-width="scale" style:rel-height="scale"><draw:text-box draw:chain-next-name="Text Box 529"><text:p text:style-name="P227">否</text:p></draw:text-box><svg:title/><svg:desc/></draw:frame><draw:custom-shape svg:x="2.57708in" svg:y="0.13889in" svg:width="1.87917in" svg:height="0.96111in" draw:z-index="251644416" draw:id="id29" draw:style-name="a37" draw:name="AutoShape 448" text:anchor-type="paragraph"><svg:title/><svg:desc/><text:p text:style-name="P228"><text:span text:style-name="T229">符合要點之審議範圍？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230"/>
      <text:p text:style-name="內文"><draw:connector draw:type="line" svg:x1="2.5875in" svg:y1="0.13056in" svg:x2="1.36875in" svg:y2="0.13056in" draw:z-index="251674112" draw:id="id30" draw:style-name="a38" draw:name="AutoShape 554" text:anchor-type="paragraph"><svg:title/><svg:desc/></draw:connector></text:p>
      <text:p text:style-name="P231"><text:tab/></text:p>
      <text:p text:style-name="P232"/>
      <text:p text:style-name="內文"><draw:connector draw:type="line" svg:x1="4.59375in" svg:y1="-0.00069in" svg:x2="4.59375in" svg:y2="0.23819in" draw:z-index="251681280" draw:id="id31" draw:style-name="a39" draw:name="AutoShape 577" text:anchor-type="paragraph"><svg:title/><svg:desc/></draw:connector><draw:custom-shape svg:x="2.375in" svg:y="-0.00069in" svg:width="2.20208in" svg:height="0in" draw:z-index="251647488" draw:id="id32" draw:style-name="a40" draw:name="Line 4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2.375in" svg:y1="-0.00069in" svg:x2="2.375in" svg:y2="0.24722in" draw:z-index="251680256" draw:id="id33" draw:style-name="a41" draw:name="AutoShape 576" text:anchor-type="paragraph"><svg:title/><svg:desc/></draw:connector></text:p>
      <text:p text:style-name="內文"><draw:frame draw:z-index="251661824" draw:id="id34" draw:style-name="a42" draw:name="Text Box 506" text:anchor-type="paragraph" svg:x="3.86667in" svg:y="0.16806in" svg:width="1.5in" svg:height="0.57917in" style:rel-width="scale" style:rel-height="scale"><draw:text-box draw:chain-next-name="Text Box 506"><text:p text:style-name="P233">屬其他機關項下</text:p><text:p text:style-name="P234">之分項計畫？</text:p></draw:text-box><svg:title/><svg:desc/></draw:frame><draw:frame draw:z-index="251650560" draw:id="id35" draw:style-name="a43" draw:name="Text Box 473" text:anchor-type="paragraph" svg:x="1.66667in" svg:y="0.13472in" svg:width="1.5in" svg:height="0.82917in" style:rel-width="scale" style:rel-height="scale"><draw:text-box draw:chain-next-name="Text Box 473"><text:p text:style-name="P235">行政院已核定？</text:p><text:p text:style-name="P236">可於規定期限內報院？</text:p></draw:text-box><svg:title/><svg:desc/></draw:frame><draw:frame draw:z-index="251625984" draw:id="id36" draw:style-name="a44" draw:name="Text Box 330" text:anchor-type="paragraph" svg:x="5.625in" svg:y="0.12431in" svg:width="0.625in" svg:height="0.45417in" style:rel-width="scale" style:rel-height="scale"><draw:text-box draw:chain-next-name="Text Box 330"><text:p text:style-name="P237">是</text:p></draw:text-box><svg:title/><svg:desc/></draw:frame><draw:frame draw:z-index="251648512" draw:id="id37" draw:style-name="a45" draw:name="Text Box 464" text:anchor-type="paragraph" svg:x="3.625in" svg:y="-0.57986in" svg:width="0.45833in" svg:height="0.32917in" style:rel-width="scale" style:rel-height="scale"><draw:text-box draw:chain-next-name="Text Box 464"><text:p text:style-name="P238">是</text:p></draw:text-box><svg:title/><svg:desc/></draw:frame><draw:custom-shape svg:x="3.5in" svg:y="-0.50069in" svg:width="0in" svg:height="0.25in" draw:z-index="251616768" draw:id="id38" draw:style-name="a46" draw:name="Line 4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4792in" svg:y="-0.01181in" svg:width="1.87917in" svg:height="0.84653in" draw:z-index="251646464" draw:id="id39" draw:style-name="a47" draw:name="AutoShape 452" text:anchor-type="paragraph"><svg:title/><svg:desc/><text:p text:style-name="P239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35208in" svg:y="-0.00278in" svg:width="2.08542in" svg:height="0.84653in" draw:z-index="251645440" draw:id="id40" draw:style-name="a48" draw:name="AutoShape 449" text:anchor-type="paragraph"><svg:title/><svg:desc/><text:p text:style-name="P240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52608" draw:id="id41" draw:style-name="a49" draw:name="Text Box 477" text:anchor-type="paragraph" svg:x="0.875in" svg:y="-0.07986in" svg:width="0.45833in" svg:height="0.32917in" style:rel-width="scale" style:rel-height="scale"><draw:text-box draw:chain-next-name="Text Box 477"><text:p text:style-name="P241">否</text:p></draw:text-box><svg:title/><svg:desc/></draw:frame><draw:custom-shape svg:x="0.85833in" svg:y="0.40972in" svg:width="0.5in" svg:height="0in" draw:z-index="251651584" draw:id="id42" draw:style-name="a50" draw:name="Line 4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42"><draw:custom-shape svg:x="5.49167in" svg:y="0.17292in" svg:width="0.625in" svg:height="0in" draw:z-index="251615744" draw:id="id43" draw:style-name="a51" draw:name="Line 4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43"><text:tab/></text:span></text:p>
      <text:p text:style-name="P244"/>
      <text:p text:style-name="內文"><draw:custom-shape svg:x="4.57708in" svg:y="0.04514in" svg:width="0.00625in" svg:height="0.33333in" draw:z-index="251614720" draw:id="id44" draw:style-name="a53" draw:name="Line 5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in" svg:y="0.08681in" svg:width="0in" svg:height="0.29167in" draw:z-index="251657728" draw:id="id45" draw:style-name="a55" draw:name="Line 4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776" draw:id="id46" draw:style-name="a56" draw:name="Text Box 503" text:anchor-type="paragraph" svg:x="4.625in" svg:y="-0.00069in" svg:width="0.45833in" svg:height="0.32917in" style:rel-width="scale" style:rel-height="scale"><draw:text-box draw:chain-next-name="Text Box 503"><text:p text:style-name="P245">否</text:p></draw:text-box><svg:title/><svg:desc/></draw:frame><draw:frame draw:z-index="251658752" draw:id="id47" draw:style-name="a57" draw:name="Text Box 502" text:anchor-type="paragraph" svg:x="2.375in" svg:y="-0.00069in" svg:width="0.45833in" svg:height="0.32917in" style:rel-width="scale" style:rel-height="scale"><draw:text-box draw:chain-next-name="Text Box 502"><text:p text:style-name="P246">是</text:p></draw:text-box><svg:title/><svg:desc/></draw:frame></text:p>
      <text:p text:style-name="內文"><draw:g draw:z-index="251653632" draw:name="Group 478" draw:id="id50" draw:style-name="a60" text:anchor-type="paragraph"><svg:title/><svg:desc/><draw:custom-shape svg:x="2.125in" svg:y="0.12431in" svg:width="2.625in" svg:height="0.98056in" draw:z-index="251659264" draw:id="id48" draw:style-name="a58" draw:name="Rectangle 479"><svg:title/><svg:desc/><text:list text:style-name="LFO45" text:continue-numbering="true"><text:list-item><text:p text:style-name="P247">檢討實際需求、執行情形等</text:p></text:list-item><text:list-item><text:p text:style-name="P248">研擬先期作業計畫，上網填報</text:p></text:list-item><text:list-item><text:p text:style-name="P249">期限內將資料送彙辦單位(依行政程序提報)</text:p></text:list-item></text:list><draw:enhanced-geometry draw:type="non-primitive" svg:viewBox="0 0 21600 21600" draw:enhanced-path="M 0 0 L 21600 0 21600 21600 0 21600 Z N"/></draw:custom-shape><draw:frame draw:z-index="251659264" draw:id="id49" draw:style-name="a59" draw:name="Text Box 480" svg:x="2.125in" svg:y="1.10625in" svg:width="2.625in" svg:height="0.40764in" style:rel-width="scale" style:rel-height="scale"><draw:text-box draw:chain-next-name="Text Box 480"><text:p text:style-name="P250"><text:span text:style-name="T251">業務主辦</text:span><text:span text:style-name="T252">單</text:span><text:span text:style-name="T253">位</text:span><text:span text:style-name="T254">(相關業務處、科)</text:span></text:p></draw:text-box><svg:title/><svg:desc/></draw:frame></draw:g></text:p>
      <text:p text:style-name="內文"><draw:custom-shape svg:x="0.10833in" svg:y="0.09722in" svg:width="1.75in" svg:height="1.45139in" draw:z-index="251621888" draw:id="id51" draw:style-name="a61" draw:name="Rectangle 245" text:anchor-type="paragraph"><svg:title/><svg:desc/><text:p text:style-name="P255">1.次類別主管機關初核意見表</text:p><text:p text:style-name="P256">2.公共工程及房屋建築概算初核表</text:p><text:p text:style-name="P257"><text:span text:style-name="T258">3.</text:span><text:span text:style-name="T259">經濟效益評估及財務計畫初核意見表</text:span></text:p><draw:enhanced-geometry draw:type="non-primitive" svg:viewBox="0 0 21600 21600" draw:enhanced-path="M 0 0 L 21600 0 21600 21600 0 21600 Z N"/></draw:custom-shape></text:p>
      <text:p text:style-name="P260"><draw:custom-shape svg:x="5.09375in" svg:y="0.02222in" svg:width="1.5in" svg:height="0.45in" draw:z-index="251627008" draw:id="id52" draw:style-name="a62" draw:name="Rectangle 346" text:anchor-type="paragraph"><svg:title/><svg:desc/><text:p text:style-name="P261">審議過程中視需要修改或補充資料<text:s/></text:p><draw:enhanced-geometry draw:type="non-primitive" svg:viewBox="0 0 21600 21600" draw:enhanced-path="M 0 0 L 21600 0 21600 21600 0 21600 Z N"/></draw:custom-shape></text:p>
      <text:p text:style-name="P262"><draw:connector draw:type="line" svg:x1="5.75417in" svg:y1="0.22222in" svg:x2="5.75417in" svg:y2="1.16806in" draw:z-index="251682304" draw:id="id53" draw:style-name="a64" draw:name="AutoShape 579" text:anchor-type="paragraph"><svg:title/><svg:desc/></draw:connector><draw:custom-shape svg:x="4.75in" svg:y="-0.00069in" svg:width="0.375in" svg:height="0in" draw:z-index="251617792" draw:id="id54" draw:style-name="a65" draw:name="Line 3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63"><draw:custom-shape svg:x="1.84583in" svg:y="0.09514in" svg:width="0.27083in" svg:height="0in" draw:z-index="251693568" draw:id="id55" draw:style-name="a66" draw:name="Line 3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3.42917in" svg:y="0.19306in" svg:width="0.00417in" svg:height="0.475in" draw:z-index="251622912" draw:id="id56" draw:style-name="a68" draw:name="Line 2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60800" draw:id="id57" draw:style-name="a69" draw:name="Text Box 504" text:anchor-type="paragraph" svg:x="3.5in" svg:y="0.04514in" svg:width="1.375in" svg:height="0.32917in" style:rel-width="scale" style:rel-height="scale"><draw:text-box draw:chain-next-name="Text Box 504"><text:p text:style-name="P264">內部規定期限內</text:p></draw:text-box><svg:title/><svg:desc/></draw:frame><draw:custom-shape svg:x="1.8875in" svg:y="2in" svg:width="0.5in" svg:height="0in" draw:z-index="251628032" draw:id="id58" draw:style-name="a70" draw:name="Line 3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88448" draw:id="id59" draw:style-name="a71" draw:name="文字方塊 2" text:anchor-type="paragraph" svg:x="3.29583in" svg:y="0.24306in" svg:width="0.28125in" svg:height="0.35417in" style:rel-width="scale" style:rel-height="scale"><draw:text-box draw:chain-next-name="文字方塊 2"><text:p text:style-name="P265">Ａ</text:p></draw:text-box><svg:title/><svg:desc/></draw:frame><draw:custom-shape svg:x="3.16042in" svg:y="0.16806in" svg:width="0.52083in" svg:height="0.50625in" draw:z-index="251687424" draw:id="id60" draw:style-name="a72" draw:name="AutoShape 6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6400" draw:id="id61" draw:style-name="a73" draw:name="文字方塊 2" text:anchor-type="paragraph" svg:x="5.61875in" svg:y="0.26389in" svg:width="0.28125in" svg:height="0.35417in" style:rel-width="scale" style:rel-height="scale"><draw:text-box draw:chain-next-name="文字方塊 2"><text:p text:style-name="P266">Ｂ</text:p></draw:text-box><svg:title/><svg:desc/></draw:frame><draw:custom-shape svg:x="5.50417in" svg:y="0.18056in" svg:width="0.52083in" svg:height="0.50625in" draw:z-index="251685376" draw:id="id62" draw:style-name="a74" draw:name="AutoShape 6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bookmark-start text:name="_Toc121883659"/><text:bookmark-start text:name="_Toc122194574"/><text:bookmark-start text:name="_Toc122195399"/><text:bookmark-start text:name="_Toc122228647"/><text:bookmark-start text:name="_Toc122240954"/><text:bookmark-start text:name="_Toc153942615"/><text:bookmark-start text:name="_Toc184118342"/><text:bookmark-start text:name="_Toc185749787"/><text:bookmark-start text:name="_Toc217296118"/><text:bookmark-start text:name="_Toc217296941"/><text:bookmark-start text:name="_Toc217382421"/><text:bookmark-start text:name="_Toc248893610"/></text:p>
      <text:p text:style-name="P267"><draw:frame draw:z-index="251692544" draw:id="id63" draw:style-name="a75" draw:name="文字方塊 2" text:anchor-type="paragraph" svg:x="5.40347in" svg:y="0.25in" svg:width="0.28125in" svg:height="0.35417in" style:rel-width="scale" style:rel-height="scale"><draw:text-box draw:chain-next-name="文字方塊 2"><text:p text:style-name="P270">Ｂ</text:p></draw:text-box><svg:title/><svg:desc/></draw:frame><draw:custom-shape svg:x="5.25278in" svg:y="0.17708in" svg:width="0.52083in" svg:height="0.50625in" draw:z-index="251691520" draw:id="id64" draw:style-name="a76" draw:name="AutoShape 6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90496" draw:id="id65" draw:style-name="a77" draw:name="文字方塊 2" text:anchor-type="paragraph" svg:x="3.40347in" svg:y="0.25in" svg:width="0.28125in" svg:height="0.35417in" style:rel-width="scale" style:rel-height="scale"><draw:text-box draw:chain-next-name="文字方塊 2"><text:p text:style-name="P271">Ａ</text:p></draw:text-box><svg:title/><svg:desc/></draw:frame><draw:custom-shape svg:x="3.25278in" svg:y="0.17917in" svg:width="0.52083in" svg:height="0.50625in" draw:z-index="251689472" draw:id="id66" draw:style-name="a78" draw:name="AutoShape 6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272"/>
      <text:p text:style-name="P273"><draw:custom-shape svg:x="5.50486in" svg:y="0.03472in" svg:width="0in" svg:height="3.69931in" draw:z-index="251662848" draw:id="id67" draw:style-name="a80" draw:name="Line 5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3872" draw:id="id68" draw:style-name="a81" draw:name="Text Box 523" text:anchor-type="paragraph" svg:x="5.45625in" svg:y="0.24583in" svg:width="0.98403in" svg:height="1.79167in" style:rel-width="scale" style:rel-height="scale"><draw:text-box draw:chain-next-name="Text Box 523"><text:p text:style-name="P274">檢討研商</text:p><text:p text:style-name="P275">請業務主辦單位修正初核資料</text:p></draw:text-box><svg:title/><svg:desc/></draw:frame><draw:connector draw:type="line" svg:x1="3.51181in" svg:y1="0.02639in" svg:x2="3.51181in" svg:y2="0.24583in" draw:z-index="251679232" draw:id="id69" draw:style-name="a83" draw:name="AutoShape 575" text:anchor-type="paragraph"><svg:title/><svg:desc/></draw:connector><draw:frame draw:z-index="251678208" draw:id="id70" draw:style-name="a84" draw:name="Text Box 573" text:anchor-type="paragraph" svg:x="2.26736in" svg:y="0.24583in" svg:width="2.55694in" svg:height="0.31389in" style:rel-width="scale" style:rel-height="scale"><draw:text-box draw:chain-next-name="Text Box 573"><text:p text:style-name="P276"><text:span text:style-name="T277">業務彙辦單</text:span><text:span text:style-name="T278">位</text:span><text:span text:style-name="T279">(ＯＯ處、科)</text:span></text:p></draw:text-box><svg:title/><svg:desc/></draw:frame></text:p>
      <text:p text:style-name="P280"><draw:custom-shape svg:x="2.25556in" svg:y="0.26597in" svg:width="2.56875in" svg:height="0.75in" draw:z-index="251677184" draw:id="id71" draw:style-name="a85" draw:name="AutoShape 561" text:anchor-type="paragraph"><svg:title/><svg:desc/><text:p text:style-name="P281">彙整各業務主辦單位資料，提出初核意見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p>
      <text:p text:style-name="P282"/>
      <text:p text:style-name="P283"><draw:custom-shape svg:x="5.14861in" svg:y="5.81736in" svg:width="1.64583in" svg:height="0.5in" draw:z-index="251694592" draw:id="id72" draw:style-name="a86" draw:name="Rectangle 245" text:anchor-type="paragraph"><svg:title/><svg:desc/><text:p text:style-name="P284">管控點：</text:p><text:p text:style-name="P285"><text:span text:style-name="T286">[Y-1]年</text:span><text:span text:style-name="T287">5</text:span><text:span text:style-name="T288">月</text:span><text:span text:style-name="T289">15</text:span><text:span text:style-name="T290">日</text:span><text:span text:style-name="T291">前<text:s/></text:span></text:p><draw:enhanced-geometry draw:type="non-primitive" svg:viewBox="0 0 21600 21600" draw:enhanced-path="M 0 0 L 21600 0 21600 21600 0 21600 Z N"/></draw:custom-shape><draw:custom-shape svg:x="4.82014in" svg:y="6.05069in" svg:width="0.34375in" svg:height="0in" draw:z-index="251695616" draw:id="id73" draw:style-name="a87" draw:name="Line 5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9236in" svg:y="6.99792in" svg:width="1in" svg:height="0.46875in" draw:z-index="251632128" draw:id="id74" draw:style-name="a88" draw:name="AutoShape 428" text:anchor-type="paragraph"><svg:title/><svg:desc/><text:p text:style-name="P29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48958in" svg:y="6.37569in" svg:width="0in" svg:height="0.625in" draw:z-index="251629056" draw:id="id75" draw:style-name="a90" draw:name="Line 4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5920" draw:id="id76" draw:style-name="a91" draw:name="Text Box 530" text:anchor-type="paragraph" svg:x="2.16944in" svg:y="5.45278in" svg:width="2.63819in" svg:height="0.91319in" style:rel-width="scale" style:rel-height="scale"><draw:text-box draw:chain-next-name="Text Box 530"><text:p text:style-name="P293">函送國發會(正本)</text:p><text:p text:style-name="P294">會審機關(副本)</text:p><text:p text:style-name="P295"><text:span text:style-name="T296">業務彙</text:span><text:span text:style-name="T297">辦單位</text:span><text:span text:style-name="T298">(ＯＯ處、科)</text:span></text:p></draw:text-box><svg:title/><svg:desc/></draw:frame><draw:custom-shape svg:x="2.17847in" svg:y="6.05278in" svg:width="2.625in" svg:height="0in" draw:z-index="251703808" draw:id="id77" draw:style-name="a92" draw:name="Line 4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8889in" svg:y="4.51111in" svg:width="2.625in" svg:height="0in" draw:z-index="251637248" draw:id="id78" draw:style-name="a93" draw:name="Line 4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4236in" svg:y="3.49861in" svg:width="1.75in" svg:height="2.1875in" draw:z-index="251642368" draw:id="id79" draw:style-name="a94" draw:name="Rectangle 445" text:anchor-type="paragraph"><svg:title/><svg:desc/><text:p text:style-name="P299">1.次類別主管機關初核意見表</text:p><text:p text:style-name="P300">2.公共工程及房屋建築概算初核表</text:p><text:p text:style-name="P301">3.經濟效益評估及財務計畫初核意見表</text:p><text:p text:style-name="P302">4.次類別綱要計畫書</text:p><text:p text:style-name="P303"><text:span text:style-name="T304">5.</text:span><text:span text:style-name="T305">次類別主管機關內部控制自行評估</text:span><text:span text:style-name="T306">表</text:span></text:p><text:p text:style-name="P307"/><draw:enhanced-geometry draw:type="non-primitive" svg:viewBox="0 0 21600 21600" draw:enhanced-path="M 0 0 L 21600 0 21600 21600 0 21600 Z N"/></draw:custom-shape><draw:custom-shape svg:x="2.18889in" svg:y="1.95139in" svg:width="2.45278in" svg:height="1.64514in" draw:z-index="251641344" draw:id="id80" draw:style-name="a95" draw:name="AutoShape 439" text:anchor-type="paragraph"><svg:title/><svg:desc/><text:p text:style-name="P308"><text:span text:style-name="T309">在所分配提報上限</text:span><text:span text:style-name="T310">/</text:span><text:span text:style-name="T311">中程歲出概算額度內？</text:span></text:p><text:p text:style-name="P31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2986in" svg:y="4.50278in" svg:width="0.25in" svg:height="0in" draw:z-index="251696640" draw:id="id81" draw:style-name="a96" draw:name="Line 5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1319in" svg:y="1.53472in" svg:width="0in" svg:height="0.41181in" draw:z-index="251631104" draw:id="id82" draw:style-name="a98" draw:name="Line 4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97664" draw:id="id83" draw:style-name="a99" draw:name="Text Box 573" text:anchor-type="paragraph" svg:x="3.51458in" svg:y="3.43681in" svg:width="0.37431in" svg:height="0.35in" style:rel-width="scale" style:rel-height="scale"><draw:text-box draw:chain-next-name="Text Box 573"><text:p text:style-name="P313">是</text:p></draw:text-box><svg:title/><svg:desc/></draw:frame><draw:custom-shape svg:x="4.38403in" svg:y="2.75417in" svg:width="1.125in" svg:height="0in" draw:z-index="251635200" draw:id="id84" draw:style-name="a100" draw:name="Line 4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36224" draw:id="id85" draw:style-name="a101" draw:name="Text Box 434" text:anchor-type="paragraph" svg:x="2.17569in" svg:y="3.85833in" svg:width="2.625in" svg:height="1.07361in" style:rel-width="scale" style:rel-height="scale"><draw:text-box draw:chain-next-name="Text Box 434"><text:p text:style-name="P314">依期限，連同計畫執行機關的附表、初核意見表等，彙整後，依程序陳報<text:s/></text:p><text:p text:style-name="P315"><text:span text:style-name="T316">業務彙辦</text:span><text:span text:style-name="T317">單位</text:span><text:span text:style-name="T318">(ＯＯ處、科)</text:span></text:p><text:p text:style-name="P319"/></draw:text-box><svg:title/><svg:desc/></draw:frame><draw:custom-shape svg:x="3.51319in" svg:y="3.49861in" svg:width="0in" svg:height="0.35417in" draw:z-index="251640320" draw:id="id86" draw:style-name="a103" draw:name="Line 4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4.51389in" svg:width="0in" svg:height="0.91458in" draw:z-index="251611648" draw:id="id87" draw:style-name="a105" draw:name="Line 5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34176" draw:id="id88" draw:style-name="a106" draw:name="Text Box 431" text:anchor-type="paragraph" svg:x="4.63403in" svg:y="2.21389in" svg:width="0.37431in" svg:height="0.45417in" style:rel-width="scale" style:rel-height="scale"><draw:text-box draw:chain-next-name="Text Box 431"><text:p text:style-name="P320">否</text:p></draw:text-box><svg:title/><svg:desc/></draw:frame><draw:frame draw:z-index="251633152" draw:id="id89" draw:style-name="a107" draw:name="Text Box 430" text:anchor-type="paragraph" svg:x="3.68819in" svg:y="2.98264in" svg:width="0.37431in" svg:height="0.375in" style:rel-width="scale" style:rel-height="scale"><draw:text-box draw:chain-next-name="Text Box 430"><text:p text:style-name="P321">是</text:p></draw:text-box><svg:title/><svg:desc/></draw:frame><draw:custom-shape svg:x="3.50903in" svg:y="0.29306in" svg:width="0in" svg:height="0.48542in" draw:z-index="251630080" draw:id="id90" draw:style-name="a109" draw:name="Line 4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3403in" svg:y="1.29306in" svg:width="2.625in" svg:height="0in" draw:z-index="251639296" draw:id="id91" draw:style-name="a110" draw:name="Line 4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38272" draw:id="id92" draw:style-name="a111" draw:name="Text Box 437" text:anchor-type="paragraph" svg:x="2.13403in" svg:y="0.79306in" svg:width="2.625in" svg:height="0.83819in" style:rel-width="scale" style:rel-height="scale"><draw:text-box draw:chain-next-name="Text Box 437"><text:p text:style-name="P322"><text:span text:style-name="T323">簽呈</text:span><text:span text:style-name="T324">或</text:span><text:span text:style-name="T325">召開會議</text:span><text:span text:style-name="T326">：檢討安排計畫需求</text:span><text:span text:style-name="T327">、排列優先順序</text:span><text:span text:style-name="T328">等</text:span></text:p><text:p text:style-name="P329"><text:span text:style-name="T330">業務彙</text:span><text:span text:style-name="T331">辦單位</text:span><text:span text:style-name="T332">(ＯＯ處、科)</text:span></text:p></draw:text-box><svg:title/><svg:desc/></draw:frame></text:p>
      <text:p text:style-name="P333"><text:bookmark-end text:name="_Toc121883659"/><text:bookmark-end text:name="_Toc122194574"/><text:bookmark-end text:name="_Toc122195399"/><text:bookmark-end text:name="_Toc122228647"/><text:bookmark-end text:name="_Toc122240954"/><text:bookmark-end text:name="_Toc153942615"/><text:bookmark-end text:name="_Toc184118342"/><text:bookmark-end text:name="_Toc185749787"/><text:bookmark-end text:name="_Toc217296118"/><text:bookmark-end text:name="_Toc217296941"/><text:bookmark-end text:name="_Toc217382421"/><text:bookmark-end text:name="_Toc248893610"/><text:span text:style-name="T334"><text:s/></text:span></text:p>
      <text:p text:style-name="P335">(機關名稱)內部控制自行評估表</text:p>
      <text:p text:style-name="P336"><text:s text:c="6"/>年度</text:p>
      <text:p text:style-name="P337">評估單位：<text:s text:c="18"/></text:p>
      <text:p text:style-name="P338">作業類別（項目）：「公共建設計畫編審新興（含修正）計畫」<text:s/></text:p>
      <text:p text:style-name="P339">評估期間： <text:s text:c="2"/>年 <text:s text:c="3"/>月 <text:s text:c="3"/>日至 <text:s text:c="2"/>年 <text:s text:c="3"/>月 <text:s text:c="3"/>日</text:p>
      <text:p text:style-name="P340">評估日期：<text:s text:c="3"/>年<text:s text:c="4"/>月<text:s text:c="4"/>日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控制重點</text:p>
          </table:table-cell>
          <table:table-cell table:style-name="TableCell352" table:number-columns-spanned="5">
            <text:p text:style-name="P353">評估情形</text:p>
          </table:table-cell>
          <table:covered-table-cell/>
          <table:covered-table-cell/>
          <table:covered-table-cell/>
          <table:covered-table-cell/>
          <table:table-cell table:style-name="TableCell354" table:number-rows-spanned="2">
            <text:p text:style-name="P355">改善措施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落實</text:p>
          </table:table-cell>
          <table:table-cell table:style-name="TableCell360">
            <text:p text:style-name="P361">部分落實</text:p>
          </table:table-cell>
          <table:table-cell table:style-name="TableCell362">
            <text:p text:style-name="P363">未落實</text:p>
          </table:table-cell>
          <table:table-cell table:style-name="TableCell364">
            <text:p text:style-name="P365">不適用</text:p>
          </table:table-cell>
          <table:table-cell table:style-name="TableCell366">
            <text:p text:style-name="P367">其他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一</text:span><text:span text:style-name="T373">、</text:span><text:span text:style-name="T374">次類主管機關是否已於[Y-1]年</text:span><text:span text:style-name="T375">5</text:span><text:span text:style-name="T376">月</text:span><text:span text:style-name="T377">15</text:span><text:span text:style-name="T378">日</text:span><text:span text:style-name="T379">前報送所屬次類別計畫項目。</text:span></text:p>
            <text:p text:style-name="P380">二、延續性計畫之初核結果是否與所定初核原則相符。</text:p>
            <text:p text:style-name="P381">三、新興計畫之核定情形及初核結果是否與所定初核原則相符。</text:p>
            <text:p text:style-name="P382"><text:span text:style-name="T383">四</text:span><text:span text:style-name="T384">、</text:span><text:span text:style-name="T385">本次類別初核結果是否在規定提報上限內；是否在</text:span><text:span text:style-name="T386">中程歲出概算額度</text:span><text:span text:style-name="T387">內。</text:span></text:p>
            <text:p text:style-name="P388"><text:span text:style-name="T389">五</text:span><text:span text:style-name="T390">、</text:span><text:span text:style-name="T391">本次類別所屬計畫應提送資料是否齊全並已上網填報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>填表人：<text:s text:c="14"/>複核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註：</text:span><text:span text:style-name="T410">1.</text:span><text:span text:style-name="T411">機關得就</text:span><text:span text:style-name="T412">1</text:span><text:span text:style-name="T413">項作業流程製作</text:span><text:span text:style-name="T414">1</text:span><text:span text:style-name="T415">份自行評估表，亦得將各項作業流程依性質分類，同</text:span><text:span text:style-name="T416">1</text:span><text:span text:style-name="T417">類之作業流程合併</text:span><text:span text:style-name="T418">1</text:span><text:span text:style-name="T419">份自行評估表，</text:span><text:span text:style-name="T420">將作業流程之控制重點納入評估。</text:span></text:p>
      <text:p text:style-name="P421"><text:span text:style-name="T422">2.</text:span><text:span text:style-name="T423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taipei" svg:font-family="taipei" style:font-family-generic="roman" svg:panose-1="0 0 0 0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6034in" fo:text-indent="0.0006in">
        <style:tab-stops/>
      </style:paragraph-properties>
      <style:text-properties style:font-name="新細明體" fo:font-size="14pt" style:font-size-asian="14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527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 style:list-style-name="LFO1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 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分項段落" style:display-name="分項段落" style:family="paragraph" style:parent-style-name="內文" style:list-style-name="LFO3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margin-left="0in" fo:text-indent="0.1388in">
        <style:tab-stops/>
      </style:paragraph-properties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style:vertical-align="baseline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language="en" fo:country="US" style:language-asian="zh" style:country-asian="TW" fo:hyphenate="false"/>
    </style:style>
    <style:style style:name="張家榮一科" style:display-name="張家榮(一科)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2" style:display-name=" 字元 字元22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標題110111字元字元1" style:display-name="標題110/111 字元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21" style:display-name=" 字元 字元21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3" style:display-name=" 字元 字元13" style:family="text">
      <style:text-properties style:font-name-asian="新細明體" style:letter-kerning="true" style:language-complex="ar" style:country-complex="SA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字元字元12" style:display-name=" 字元 字元12" style:family="text">
      <style:text-properties style:font-name="細明體" style:font-name-asian="細明體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字元字元11" style:display-name=" 字元 字元11" style:family="text">
      <style:text-properties style:font-name-asian="新細明體" style:letter-kerning="true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4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5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style141" style:display-name="style141" style:family="text">
      <style:text-properties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2文" style:display-name="標題2文" style:family="paragraph" style:parent-style-name="內文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1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IOT內文字元1" style:display-name="IOT內文 字元1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Normal" style:display-name="Normal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E2" style:display-name="１--(1)" style:family="paragraph" style:parent-style-name="內文">
      <style:paragraph-properties style:punctuation-wrap="simple"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3" style:display-name="１--1." style:family="paragraph" style:parent-style-name="內文">
      <style:paragraph-properties style:punctuation-wrap="simple"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詳_一本文" style:display-name="詳_一本文" style:family="paragraph" style:parent-style-name="內文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內文" style:list-style-name="LFO6">
      <style:paragraph-properties style:snap-to-layout-grid="false" fo:text-align="justify"/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6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416in" fo:margin-right="0.0416in">
        <style:tab-stops/>
      </style:paragraph-properties>
      <style:text-properties style:font-name-asian="富漢通中圓體" fo:font-size="8pt" style:font-size-asian="8pt" style:font-size-complex="10pt" fo:hyphenate="false"/>
    </style:style>
    <style:style style:name="標題110111字元字元" style:display-name="標題110/111 字元 字元" style:family="text">
      <style:text-properties style:font-name="標楷體" style:font-name-asian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內文">
      <style:paragraph-properties style:vertical-align="baseline"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style:font-size-complex="10pt" fo:hyphenate="false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c11" style:display-name="c11" style:family="text">
      <style:text-properties style:font-name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/>
    </style:style>
    <style:style style:name="第一層" style:display-name="第一層" style:family="paragraph">
      <style:paragraph-properties fo:text-align="justify" fo:line-height="0.4166in" fo:margin-left="0.6888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字元字元23" style:display-name=" 字元 字元23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項目6A." style:display-name="項目6(A.)" style:family="paragraph" style:parent-style-name="內文">
      <style:paragraph-properties fo:widows="2" fo:orphans="2" fo:line-height="0.3333in" fo:margin-left="0.312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k" style:display-name="24-k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標題一" style:display-name="標題(一)" style:family="paragraph" style:parent-style-name="內文">
      <style:paragraph-properties fo:text-align="justify" fo:line-height="0.3055in" fo:margin-left="0.9986in" fo:text-indent="-0.6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主旨" style:display-name="主旨" style:family="paragraph" style:parent-style-name="內文" style:list-style-name="LFO7">
      <style:paragraph-properties style:line-break="normal" style:snap-to-layout-grid="false" fo:text-align="justify" style:vertical-align="baseline" fo:line-height="0.3888in" fo:margin-left="0.6618in">
        <style:tab-stops/>
      </style:paragraph-properties>
      <style:text-properties style:font-name="標楷體" style:font-name-asian="標楷體" style:letter-kerning="false" fo:font-size="17pt" style:font-size-asian="17pt" style:font-size-complex="10pt" fo:hyphenate="false"/>
    </style:style>
    <style:style style:name="des1" style:display-name="des1" style:family="paragraph" style:parent-style-name="內文">
      <style:paragraph-properties fo:widows="2" fo:orphans="2" style:line-height-at-least="0.25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標題18字元字元" style:display-name="標題 18 字元 字元" style:family="text">
      <style:text-properties style:font-name="標楷體" style:font-name-asian="標楷體" fo:font-weight="bold" style:font-weight-asian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E4" style:display-name="1" style:family="paragraph" style:parent-style-name="內文" style:auto-update="true">
      <style:paragraph-properties fo:text-align="justify" fo:line-height="0.3472in" fo:margin-left="0.8652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p16" style:display-name="p1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說明" style:display-name="說明" style:family="paragraph" style:parent-style-name="本文縮排">
      <style:paragraph-properties style:snap-to-layout-grid="false" fo:line-height="0.4444in" fo:margin-left="0.6611in" fo:text-indent="-0.6611in">
        <style:tab-stops/>
      </style:paragraph-properties>
      <style:text-properties style:font-name="Arial" style:font-name-asian="華康楷書體W5" fo:font-size="16pt" style:font-size-asian="16pt" style:font-size-complex="10pt" fo:hyphenate="false"/>
    </style:style>
    <style:style style:name="章" style:display-name="章" style:family="paragraph" style:parent-style-name="內文">
      <style:paragraph-properties fo:widows="2" fo:orphans="2" fo:text-align="justify" fo:margin-bottom="0.0833in" fo:line-height="0.3055in"/>
      <style:text-properties style:font-name="標楷體" style:font-name-asian="標楷體" fo:font-size="16pt" style:font-size-asian="16pt" style:font-size-complex="16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2" style:family="text">
      <style:text-properties fo:font-size="16pt" style:font-size-asian="16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1.7722in"/>
      </text:list-level-style-number>
      <text:list-level-style-number text:level="2" text:style-name="WW_CharLFO1LVL2" style:num-suffix="、" style:num-format="一, 十, 一百(繁), ...">
        <style:list-level-properties text:space-before="0.8659in" text:min-label-width="1.8118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1.1416in" text:min-label-width="1.3784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4722in"/>
      </text:list-level-style-number>
      <text:list-level-style-number text:level="2" text:style-name="WW_CharLFO6LVL2" style:num-prefix="(" style:num-suffix=")" style:num-format="一, 一〇, 一〇〇, ...">
        <style:list-level-properties text:space-before="0.3152in" text:min-label-width="0.3937in"/>
      </text:list-level-style-number>
      <text:list-level-style-number text:level="3" text:style-name="WW_CharLFO6LVL3" style:num-suffix="、" style:num-format="１, ２, ３, ...">
        <style:list-level-properties text:space-before="0.4333in" text:min-label-width="0.4722in"/>
      </text:list-level-style-number>
      <text:list-level-style-number text:level="4" text:style-name="WW_CharLFO6LVL4" style:num-prefix="(" style:num-suffix=")" style:num-format="１, ２, ３, ...">
        <style:list-level-properties text:space-before="0.709in" text:min-label-width="0.3937in"/>
      </text:list-level-style-number>
      <text:list-level-style-number text:level="5" text:style-name="WW_CharLFO6LVL5" style:num-suffix="、" style:num-format="甲, 乙, 丙, ...">
        <style:list-level-properties text:space-before="0.827in" text:min-label-width="0.4722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3625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4013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402in"/>
      </text:list-level-style-number>
      <text:list-level-style-number text:level="9" style:num-suffix=")" style:num-format="１, ２, ３, ...">
        <style:list-level-properties text:space-before="2.8659in" text:min-label-width="0.3229in"/>
      </text:list-level-style-number>
    </text:list-style>
    <style:style style:name="WW_CharLFO8LVL1" style:family="text">
      <style:text-properties fo:language="en" fo:country="US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1LVL1" style:family="text">
      <style:text-properties style:font-name-asian="標楷體" fo:font-weight="normal" style:font-weight-asian="normal" style:use-window-font-color="true" fo:language="en" fo:country="US"/>
    </style:style>
    <style:style style:name="WW_CharLFO31LVL2" style:family="text">
      <style:text-properties fo:font-weight="normal" style:font-weight-asian="normal" style:use-window-font-color="true" fo:language="en" fo:country="US"/>
    </style:style>
    <style:style style:name="WW_CharLFO33LVL1" style:family="text">
      <style:text-properties fo:font-weight="normal" style:font-weight-asian="normal" style:use-window-font-color="true" fo:language="en" fo:country="US"/>
    </style:style>
    <style:style style:name="WW_CharLFO34LVL1" style:family="text">
      <style:text-properties style:font-name-asian="標楷體" fo:font-weight="normal" style:font-weight-asian="normal" style:use-window-font-color="true" fo:language="en" fo:country="US"/>
    </style:style>
    <style:style style:name="WW_CharLFO34LVL2" style:family="text">
      <style:text-properties style:use-window-font-color="true" fo:language="en" fo:country="US"/>
    </style:style>
    <style:style style:name="WW_CharLFO35LVL1" style:family="text">
      <style:text-properties style:font-name="標楷體" style:font-name-asian="標楷體" fo:font-size="14pt" style:font-size-asian="14pt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Arial" fo:font-size="14pt" style:font-size-asian="14pt" style:font-size-complex="14pt" fo:language="en" fo:country="US"/>
    </style:style>
    <style:style style:name="WW_CharLFO40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4LVL2" style:family="text">
      <style:text-properties style:font-name="標楷體" style:font-name-asian="標楷體" fo:font-size="14pt" style:font-size-asian="14pt"/>
    </style:style>
    <style:style style:name="WW_CharLFO49LVL1" style:family="text">
      <style:text-properties style:font-name="標楷體" style:font-name-asian="標楷體" fo:font-size="14pt" style:font-size-asian="14pt"/>
    </style:style>
    <style:style style:name="WW_CharLFO52LVL1" style:family="text">
      <style:text-properties style:font-name-complex="Times New Roman" fo:font-weight="normal" style:font-weight-asian="normal" fo:font-style="normal" style:font-style-asian="normal" fo:language="en" fo:country="US"/>
    </style:style>
    <style:style style:name="WW_CharLFO52LVL2" style:family="text">
      <style:text-properties style:font-name-complex="Times New Roman" fo:font-weight="normal" style:font-weight-asian="normal" fo:font-style="normal" style:font-style-asian="normal" fo:language="en" fo:country="US"/>
    </style:style>
    <style:style style:name="WW_CharLFO53LVL1" style:family="text">
      <style:text-properties style:font-name-complex="Times New Roman" fo:font-weight="normal" style:font-weight-asian="normal" fo:font-style="normal" style:font-style-asian="normal"/>
    </style:style>
    <style:style style:name="WW_CharLFO54LVL1" style:family="text">
      <style:text-properties style:font-name-complex="Times New Roman"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79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89" svg:viewBox="0 0 20 30" svg:d="m10 0-10 30h20z"/>
    <draw:marker draw:name="a24" svg:viewBox="0 0 20 30" svg:d="m10 0-10 30h20z"/>
    <draw:marker draw:name="a97" svg:viewBox="0 0 20 30" svg:d="m10 0-10 30h20z"/>
    <draw:marker draw:name="a28" svg:viewBox="0 0 20 30" svg:d="m10 0-10 30h20z"/>
    <draw:marker draw:name="a102" svg:viewBox="0 0 20 30" svg:d="m10 0-10 30h20z"/>
    <draw:marker draw:name="a104" svg:viewBox="0 0 20 30" svg:d="m10 0-10 30h20z"/>
    <draw:marker draw:name="a52" svg:viewBox="0 0 20 30" svg:d="m10 0-10 30h20z"/>
    <draw:marker draw:name="a54" svg:viewBox="0 0 20 30" svg:d="m10 0-10 30h20z"/>
    <draw:marker draw:name="a108" svg:viewBox="0 0 20 30" svg:d="m10 0-10 30h20z"/>
    <draw:marker draw:name="a63" svg:viewBox="0 0 20 30" svg:d="m10 0-10 30h20z"/>
    <draw:marker draw:name="a67" svg:viewBox="0 0 20 30" svg:d="m10 0-10 30h20z"/>
    <draw:marker draw:name="a82" svg:viewBox="0 0 20 30" svg:d="m10 0-10 30h20z"/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5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prefix="(" style:num-suffix=")" style:num-format="一, 十, 一百(繁), ...">
        <style:list-level-properties text:space-before="0.6895in" text:min-label-width="0.5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5LVL4" style:num-suffix="." style:num-format="1">
        <style:list-level-properties text:space-before="1.295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5LVL7" style:num-suffix="." style:num-format="1">
        <style:list-level-properties text:space-before="2.295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625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472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1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text:style-name="WW_CharLFO38LVL2" style:num-suffix="、" style:num-format="１, ２, ３, ...">
        <style:list-level-properties text:space-before="0.6666in" text:min-label-width="0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一, 十, 一百(繁), ...">
        <style:list-level-properties text:space-before="0.6715in" text:min-label-width="0.5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81in" text:min-label-width="0.25in"/>
      </text:list-level-style-number>
      <text:list-level-style-number text:level="2" style:num-suffix="、" style:num-format="甲, 乙, 丙, ...">
        <style:list-level-properties text:space-before="0.6715in" text:min-label-width="0.3333in"/>
      </text:list-level-style-number>
      <text:list-level-style-number text:level="3" style:num-suffix="." style:num-format="i">
        <style:list-level-properties fo:text-align="end" text:space-before="1.0048in" text:min-label-width="0.3333in"/>
      </text:list-level-style-number>
      <text:list-level-style-number text:level="4" style:num-suffix="." style:num-format="1">
        <style:list-level-properties text:space-before="1.3381in" text:min-label-width="0.3333in"/>
      </text:list-level-style-number>
      <text:list-level-style-number text:level="5" style:num-suffix="、" style:num-format="甲, 乙, 丙, ...">
        <style:list-level-properties text:space-before="1.6715in" text:min-label-width="0.3333in"/>
      </text:list-level-style-number>
      <text:list-level-style-number text:level="6" style:num-suffix="." style:num-format="i">
        <style:list-level-properties fo:text-align="end" text:space-before="2.0048in" text:min-label-width="0.3333in"/>
      </text:list-level-style-number>
      <text:list-level-style-number text:level="7" style:num-suffix="." style:num-format="1">
        <style:list-level-properties text:space-before="2.3381in" text:min-label-width="0.3333in"/>
      </text:list-level-style-number>
      <text:list-level-style-number text:level="8" style:num-suffix="、" style:num-format="甲, 乙, 丙, ...">
        <style:list-level-properties text:space-before="2.6715in" text:min-label-width="0.3333in"/>
      </text:list-level-style-number>
      <text:list-level-style-number text:level="9" style:num-suffix="." style:num-format="i">
        <style:list-level-properties fo:text-align="end" text:space-before="3.0048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0965in" text:min-label-width="0.6298in"/>
      </text:list-level-style-number>
      <text:list-level-style-number text:level="2" style:num-suffix="." style:num-format="1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3333in" text:min-label-width="0.3347in"/>
      </text:list-level-style-number>
      <text:list-level-style-number text:level="2" text:style-name="WW_CharLFO52LVL2" style:num-suffix="、" style:num-format="一, 十, 一百(繁), ...">
        <style:list-level-properties text:space-before="0.3333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3333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2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頁尾" style:family="paragraph">
      <style:paragraph-properties fo:margin-right="0.25in" fo:text-indent="2.2631in"/>
      <style:text-properties style:font-name="標楷體" style:font-name-asian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頁尾" style:family="paragraph">
      <style:paragraph-properties fo:margin-right="0.25in" fo:text-indent="2.2631in"/>
      <style:text-properties style:font-name="標楷體" style:font-name-asian="標楷體" fo:font-size="12pt" style:font-size-asian="12pt" style:font-size-complex="12pt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9451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<text:s/></text:span></text:p>
      </style:header>
      <style:footer>
        <text:p text:style-name="P3"><draw:frame draw:style-name="F4" text:anchor-type="paragraph" svg:y="-0.0034in" svg:width="0.3291in" draw:z-index="0"><draw:text-box fo:min-height="0in"><text:p text:style-name="頁尾"><text:span text:style-name="頁碼"><text:page-number text:fixed="false">1</text:page-number></text:span></text:p></draw:text-box></draw:frame><text:s text:c="3"/></text:p>
      </style:footer>
    </style:master-page>
    <style:master-page style:name="MP1" style:page-layout-name="PL1">
      <style:header>
        <text:p text:style-name="頁首"><text:span text:style-name="T169"><text:s/></text:span></text:p>
      </style:header>
      <style:footer>
        <text:p text:style-name="P170"><draw:frame draw:style-name="F171" text:anchor-type="paragraph" svg:y="-0.0034in" svg:width="0.3291in" draw:z-index="0"><draw:text-box fo:min-height="0in"><text:p text:style-name="頁尾"><text:span text:style-name="頁碼"><text:page-number text:fixed="false">1</text:page-number></text:span></text:p></draw:text-box></draw:frame><text:s text:c="3"/></text:p>
      </style:footer>
    </style:master-page>
    <style:master-page style:name="MP2" style:page-layout-name="PL2">
      <style:header>
        <text:p text:style-name="頁首"><text:span text:style-name="T268"><text:s/></text:span></text:p>
      </style:header>
      <style:footer>
        <text:p text:style-name="頁尾"><draw:frame draw:style-name="F269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dc:subject/>
    <meta:initial-creator>李雅萍</meta:initial-creator>
    <dc:creator>win-1432814595223</dc:creator>
    <meta:creation-date>2018-01-29T03:46:00Z</meta:creation-date>
    <dc:date>2018-01-29T03:46:00Z</dc:date>
    <meta:print-date>2016-12-13T03:21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3" meta:paragraph-count="5" meta:word-count="396" meta:character-count="2651" meta:row-count="18" meta:non-whitespace-character-count="2260"/>
  </office:meta>
</office:document-meta>
</file>