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taipei" svg:font-family="taipei" style:font-family-generic="roman" svg:panose-1="0 0 0 0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、" style:num-format="一, 十, 一百(繁), ...">
        <style:list-level-properties text:space-before="0.6895in" text:min-label-width="0.5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prefix="(" style:num-suffix=")" style:num-format="一, 十, 一百(繁), ...">
        <style:list-level-properties text:space-before="0.6895in" text:min-label-width="0.5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25LVL4" style:num-suffix="." style:num-format="1">
        <style:list-level-properties text:space-before="1.295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25LVL7" style:num-suffix="." style:num-format="1">
        <style:list-level-properties text:space-before="2.295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9625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1LVL2" style:num-prefix="(" style:num-suffix=")" style:num-format="一, 十, 一百(繁)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text:style-name="WW_CharLFO38LVL2" style:num-suffix="、" style:num-format="１, ２, ３, ...">
        <style:list-level-properties text:space-before="0.6666in" text:min-label-width="0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甲, 乙, 丙, ...">
        <style:list-level-properties text:space-before="0.6715in" text:min-label-width="0.3333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一, 十, 一百(繁), ...">
        <style:list-level-properties text:space-before="0.6715in" text:min-label-width="0.5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甲, 乙, 丙, ...">
        <style:list-level-properties text:space-before="0.6715in" text:min-label-width="0.3333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0965in" text:min-label-width="0.6298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0965in" text:min-label-width="0.6298in"/>
      </text:list-level-style-number>
      <text:list-level-style-number text:level="2" style:num-suffix="." style:num-format="1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47in"/>
      </text:list-level-style-number>
      <text:list-level-style-number text:level="2" text:style-name="WW_CharLFO52LVL2" style:num-suffix="、" style:num-format="一, 十, 一百(繁), ...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349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5.8in"/>
    </style:style>
    <style:style style:name="Table7" style:family="table">
      <style:table-properties style:width="6.75in" fo:margin-left="0in" table:align="left"/>
    </style:style>
    <style:style style:name="TableRow10" style:family="table-row">
      <style:table-row-properties style:min-row-height="0.336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86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bottom="0.0694in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2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3618in" fo:text-indent="-0.3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text-align="justify" fo:margin-top="0.125in" fo:line-height="0.2777in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justify" fo:line-height="0.2777in" fo:margin-left="0.35in" fo:text-indent="-0.3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snap-to-layout-grid="false" fo:text-align="justify" fo:line-height="0.2777in" fo:margin-left="0.4104in" fo:text-indent="-0.410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snap-to-layout-grid="false" fo:text-align="justify" fo:line-height="0.2777in" fo:margin-left="0.352in" fo:text-indent="-0.3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justify" fo:line-height="0.2777in" fo:margin-left="0.4097in" fo:text-indent="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0013in" fo:text-indent="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1.9041in" fo:text-indent="-0.9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 fo:margin-bottom="0.125in" fo:line-height="0.2777in" fo:margin-left="0.4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 fo:margin-left="0.62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0.62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2777in" fo:margin-left="0.3034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 fo:margin-left="0.605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6055in" fo:text-indent="-0.1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 fo:margin-left="0.605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 fo:margin-left="0.9208in" fo:text-indent="-0.2958in">
        <style:tab-stops>
          <style:tab-stop style:type="left" style:position="-0.254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777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763i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 fo:margin-left="0.388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76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snap-to-layout-grid="false" fo:text-align="justify" fo:line-height="0.2777in" fo:margin-left="0.0118in" fo:text-indent="-0.01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777in">
        <style:tab-stops>
          <style:tab-stop style:type="left" style:position="0.666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text-align="justify" fo:line-height="0.2777in">
        <style:tab-stops>
          <style:tab-stop style:type="left" style:position="0.666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777in">
        <style:tab-stops>
          <style:tab-stop style:type="left" style:position="0.666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justify" fo:line-height="0.2777in">
        <style:tab-stops>
          <style:tab-stop style:type="left" style:position="0.666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justify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77in">
        <style:tab-stops>
          <style:tab-stop style:type="left" style:position="0.666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justify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punctuation-wrap="simple" style:snap-to-layout-grid="false" fo:text-align="justify" fo:margin-bottom="0.125in" fo:line-height="0.2777in" fo:margin-left="0.2215in" fo:text-indent="-0.22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</style:style>
    <style:style style:name="P221" style:parent-style-name="內文" style:family="paragraph">
      <style:paragraph-properties fo:text-align="center" fo:margin-right="0.068in" fo:text-indent="0.5in"/>
    </style:style>
    <style:style style:name="P222" style:parent-style-name="內文" style:family="paragraph">
      <style:paragraph-properties fo:text-align="center" fo:margin-right="0.068in" fo:text-indent="0.5in"/>
    </style:style>
    <style:style style:name="P223" style:parent-style-name="內文" style:family="paragraph">
      <style:paragraph-properties fo:break-before="page" style:snap-to-layout-grid="false" fo:text-align="center" fo:margin-right="0.0666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right="0.0666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 fo:margin-left="-0.5006in" fo:text-indent="-0.1243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235" style:parent-style-name="內文" style:family="paragraph">
      <style:paragraph-properties fo:text-align="center" fo:margin-left="-0.5006in" fo:text-indent="-0.1243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240" style:parent-style-name="預設段落字型" style:family="text">
      <style:text-properties style:font-name="標楷體" style:font-name-asian="標楷體" fo:letter-spacing="-0.0138in"/>
    </style:style>
    <style:style style:name="P241" style:parent-style-name="內文" style:family="paragraph">
      <style:paragraph-properties fo:text-align="center" fo:margin-top="0.125in" fo:line-heigh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letter-spacing="-0.0138in"/>
    </style:style>
    <style:style style:name="P246" style:parent-style-name="內文" style:family="paragraph">
      <style:paragraph-properties fo:text-align="center" fo:margin-top="0.25in" fo:line-height="0.1944in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 fo:margin-top="0.125in"/>
    </style:style>
    <style:style style:name="P249" style:parent-style-name="內文" style:family="paragraph">
      <style:paragraph-properties fo:text-align="center" fo:margin-top="0.125in" fo:line-height="0.1944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fo:font-size="14pt" style:font-size-asian="14pt"/>
    </style:style>
    <style:style style:name="P252" style:parent-style-name="內文" style:family="paragraph">
      <style:text-properties fo:font-size="14pt" style:font-size-asian="14pt"/>
    </style:style>
    <style:style style:name="P253" style:parent-style-name="內文" style:family="paragraph">
      <style:text-properties fo:font-size="14pt" style:font-size-asian="14pt"/>
    </style:style>
    <style:style style:name="P254" style:parent-style-name="內文" style:family="paragraph">
      <style:paragraph-properties fo:margin-left="-0.375in">
        <style:tab-stops/>
      </style:paragraph-properties>
    </style:style>
    <style:style style:name="P255" style:parent-style-name="內文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fo:letter-spacing="-0.0138in"/>
    </style:style>
    <style:style style:name="T257" style:parent-style-name="預設段落字型" style:family="text">
      <style:text-properties style:font-name="標楷體" style:font-name-asian="標楷體" fo:letter-spacing="-0.0138in"/>
    </style:style>
    <style:style style:name="T258" style:parent-style-name="預設段落字型" style:family="text">
      <style:text-properties style:font-name="標楷體" style:font-name-asian="標楷體" fo:letter-spacing="-0.0138in"/>
    </style:style>
    <style:style style:name="P259" style:parent-style-name="內文" style:family="paragraph">
      <style:paragraph-properties fo:text-align="center" fo:margin-top="0.125in" fo:line-height="0.194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fo:font-size="14pt" style:font-size-asian="14pt"/>
    </style:style>
    <style:style style:name="P264" style:parent-style-name="內文" style:family="paragraph">
      <style:paragraph-properties fo:margin-left="-0.375in">
        <style:tab-stops/>
      </style:paragraph-properties>
      <style:text-properties fo:font-size="14pt" style:font-size-asian="14pt"/>
    </style:style>
    <style:style style:name="P265" style:parent-style-name="內文" style:family="paragraph">
      <style:paragraph-properties style:snap-to-layout-grid="false" fo:text-align="center" fo:margin-left="-0.0006in" fo:text-indent="-0.0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 style:line-height-at-least="0.1388in" fo:margin-left="-0.0986in" fo:margin-right="-0.2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center" style:line-height-at-least="0.1388in" fo:margin-left="-0.0986in" fo:margin-right="-0.254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style:line-height-at-least="0.1666in" fo:margin-left="0.002in" fo:margin-right="-0.1215in" fo:text-indent="-0.1368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style:line-height-at-least="0.1666in" fo:margin-left="0in" fo:margin-right="-0.0631in" fo:text-indent="-0.038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fo:margin-bottom="0.125in"/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text-properties fo:font-size="14pt" style:font-size-asian="14pt"/>
    </style:style>
    <style:style style:name="P2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T276" style:parent-style-name="預設段落字型" style:family="text">
      <style:text-properties fo:font-size="14pt" style:font-size-asian="14pt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style:line-height-at-least="0.1388in" fo:margin-left="-0.0284in" fo:margin-right="-0.0618in" fo:text-indent="-0.0201in">
        <style:tab-stops/>
      </style:paragraph-properties>
      <style:text-properties fo:font-size="11pt" style:font-size-asian="11pt" style:font-size-complex="11pt"/>
    </style:style>
    <style:style style:name="P280" style:parent-style-name="內文" style:family="paragraph">
      <style:paragraph-properties style:snap-to-layout-grid="false" style:line-height-at-least="0.1388in" fo:margin-left="-0.0284in" fo:margin-right="-0.0618in" fo:text-indent="-0.0201in">
        <style:tab-stops/>
      </style:paragraph-properties>
      <style:text-properties fo:font-size="11pt" style:font-size-asian="11pt" style:font-size-complex="11pt"/>
    </style:style>
    <style:style style:name="P281" style:parent-style-name="內文" style:family="paragraph">
      <style:paragraph-properties style:snap-to-layout-grid="false" style:line-height-at-least="0.1388in" fo:margin-left="-0.0284in" fo:margin-right="-0.0618in" fo:text-indent="-0.020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style:line-height-at-least="0.1388in" fo:margin-left="-0.0284in" fo:margin-right="-0.1381in" fo:text-indent="-0.0201in">
        <style:tab-stops/>
      </style:paragraph-properties>
      <style:text-properties fo:font-size="11pt" style:font-size-asian="11pt" style:font-size-complex="11pt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>
        <style:tab-stops>
          <style:tab-stop style:type="left" style:position="1.0416in"/>
        </style:tab-stops>
      </style:paragraph-properties>
    </style:style>
    <style:style style:name="T298" style:parent-style-name="預設段落字型" style:family="text">
      <style:text-properties fo:font-size="14pt" style:font-size-asian="14pt"/>
    </style:style>
    <style:style style:name="P299" style:parent-style-name="內文" style:family="paragraph">
      <style:text-properties fo:font-size="14pt" style:font-size-asian="14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line-height="0.1944in"/>
      <style:text-properties style:font-name="標楷體" style:font-name-asian="標楷體"/>
    </style:style>
    <style:style style:name="P307" style:parent-style-name="內文" style:family="paragraph">
      <style:paragraph-properties fo:line-height="0.1944in"/>
      <style:text-properties style:font-name="標楷體" style:font-name-asian="標楷體"/>
    </style:style>
    <style:style style:name="P308" style:parent-style-name="內文" style:family="paragraph">
      <style:paragraph-properties fo:line-height="0.1944in" fo:margin-left="0.1645in" fo:text-indent="-0.1548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1944in" fo:margin-left="0.1645in" fo:text-indent="-0.15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 fo:line-height="0.1944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text-properties fo:font-size="14pt" style:font-size-asian="14pt"/>
    </style:style>
    <style:style style:name="P322" style:parent-style-name="頁尾" style:family="paragraph">
      <style:paragraph-properties style:snap-to-layout-grid="true">
        <style:tab-stops/>
      </style:paragraph-properties>
    </style:style>
    <style:style style:name="P323" style:parent-style-name="內文" style:family="paragraph">
      <style:paragraph-properties style:snap-to-layout-grid="false" fo:text-align="justify" fo:line-height="0.1666in" fo:margin-left="0.1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24" style:parent-style-name="內文" style:family="paragraph">
      <style:paragraph-properties style:snap-to-layout-grid="false" fo:text-align="justify" fo:line-height="0.1666in" fo:margin-left="0.1666in" fo:text-indent="-0.1666in">
        <style:tab-stops>
          <style:tab-stop style:type="left" style:position="0.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text-align="justify" fo:line-height="0.1666in" fo:margin-left="0.1666in" fo:text-indent="-0.1666in">
        <style:tab-stops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P333" style:parent-style-name="內文" style:family="paragraph">
      <style:paragraph-properties style:snap-to-layout-grid="false" fo:text-align="justify" fo:line-height="0.1666in" fo:margin-left="0.1666in" fo:text-indent="-0.1666in">
        <style:tab-stops>
          <style:tab-stop style:type="left" style:position="0.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justify" fo:line-height="0.1666in" fo:margin-left="0.1666in" fo:text-indent="-0.1666in">
        <style:tab-stops>
          <style:tab-stop style:type="left" style:position="0.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text-align="justify" fo:line-height="0.1666in" fo:margin-left="0.1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40" style:parent-style-name="內文" style:family="paragraph">
      <style:paragraph-properties style:snap-to-layout-grid="false" fo:text-align="justify" fo:line-height="0.1666in" fo:margin-left="0.1666in" fo:text-indent="-0.1666in">
        <style:tab-stops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punctuation-wrap="simple" style:snap-to-layout-grid="false" fo:text-align="justify" fo:margin-left="0.1666in" fo:text-indent="-0.1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1666in" fo:margin-right="-0.0784in"/>
      <style:text-properties style:font-name="標楷體" style:font-name-asian="標楷體"/>
    </style:style>
    <style:style style:name="P348" style:parent-style-name="頁尾" style:family="paragraph">
      <style:paragraph-properties style:snap-to-layout-grid="true">
        <style:tab-stops/>
      </style:paragraph-properties>
    </style:style>
    <style:style style:name="P349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350" style:parent-style-name="內文" style:family="paragraph">
      <style:text-properties fo:font-size="14pt" style:font-size-asian="14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1944in"/>
      <style:text-properties style:font-name="標楷體" style:font-name-asian="標楷體"/>
    </style:style>
    <style:style style:name="P357" style:parent-style-name="內文" style:family="paragraph">
      <style:text-properties fo:font-size="14pt" style:font-size-asian="14pt"/>
    </style:style>
    <style:style style:name="P358" style:parent-style-name="內文" style:family="paragraph">
      <style:text-properties fo:font-size="14pt" style:font-size-asian="14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master-page-name="MP1" style:family="paragraph">
      <style:paragraph-properties fo:break-before="page" style:snap-to-layout-grid="false" style:line-height-at-least="0.1666in" fo:margin-left="-0.0173in">
        <style:tab-stops/>
      </style:paragraph-properties>
    </style:style>
    <style:style style:name="P363" style:parent-style-name="內文" style:family="paragraph">
      <style:paragraph-properties style:snap-to-layout-grid="false" style:line-height-at-least="0.1666in" fo:margin-left="-0.0173in">
        <style:tab-stops/>
      </style:paragraph-properties>
    </style:style>
    <style:style style:name="P364" style:parent-style-name="內文" style:family="paragraph">
      <style:paragraph-properties style:snap-to-layout-grid="false" style:line-height-at-least="0.1666in" fo:margin-left="-0.0173in">
        <style:tab-stops/>
      </style:paragraph-properties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center" style:line-height-at-least="0.1388in" fo:margin-left="-0.0986in" fo:margin-right="-0.138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text-properties style:font-name="標楷體" style:font-name-asian="標楷體" fo:letter-spacing="-0.0138in"/>
    </style:style>
    <style:style style:name="P377" style:parent-style-name="內文" style:family="paragraph">
      <style:paragraph-properties fo:text-align="center" fo:margin-top="0.25in" fo:line-height="0.1944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center" fo:margin-top="0.125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margin-left="0.1965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center" fo:margin-top="0.125in" fo:line-height="0.1944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222in"/>
    </style:style>
    <style:style style:name="P411" style:parent-style-name="內文" style:family="paragraph">
      <style:paragraph-properties style:snap-to-layout-grid="false" fo:text-align="center" fo:margin-bottom="0.125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margin-right="-0.1916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style:line-height-at-least="0.1388in" fo:margin-left="-0.0284in" fo:margin-right="-0.1381in" fo:text-indent="-0.0201in">
        <style:tab-stops/>
      </style:paragraph-properties>
      <style:text-properties fo:font-size="11pt" style:font-size-asian="11pt" style:font-size-complex="11pt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line-height="0.1666in" fo:margin-left="0.6319in" fo:text-indent="-0.6319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1666in" fo:margin-left="0.6319in" fo:text-indent="-0.6319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3" style:parent-style-name="內文" style:family="paragraph">
      <style:paragraph-properties fo:break-before="page" fo:text-align="center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9" style:parent-style-name="內文" style:family="paragraph">
      <style:paragraph-properties fo:line-height="0.2222in"/>
      <style:text-properties style:font-name="標楷體" style:font-name-asian="標楷體"/>
    </style:style>
    <style:style style:name="P440" style:parent-style-name="內文" style:family="paragraph">
      <style:paragraph-properties fo:line-height="0.2222in"/>
      <style:text-properties style:font-name="標楷體" style:font-name-asian="標楷體"/>
    </style:style>
    <style:style style:name="P441" style:parent-style-name="內文" style:family="paragraph">
      <style:paragraph-properties fo:line-height="0.2222in"/>
      <style:text-properties style:font-name="標楷體" style:font-name-asian="標楷體"/>
    </style:style>
    <style:style style:name="P442" style:parent-style-name="內文" style:family="paragraph">
      <style:paragraph-properties fo:line-height="0.2222in"/>
      <style:text-properties style:font-name="標楷體" style:font-name-asian="標楷體"/>
    </style:style>
    <style:style style:name="TableColumn444" style:family="table-column">
      <style:table-column-properties style:column-width="2.6291in"/>
    </style:style>
    <style:style style:name="TableColumn445" style:family="table-column">
      <style:table-column-properties style:column-width="0.6in"/>
    </style:style>
    <style:style style:name="TableColumn446" style:family="table-column">
      <style:table-column-properties style:column-width="0.5451in"/>
    </style:style>
    <style:style style:name="TableColumn447" style:family="table-column">
      <style:table-column-properties style:column-width="0.6298in"/>
    </style:style>
    <style:style style:name="TableColumn448" style:family="table-column">
      <style:table-column-properties style:column-width="0.6006in"/>
    </style:style>
    <style:style style:name="TableColumn449" style:family="table-column">
      <style:table-column-properties style:column-width="0.6006in"/>
    </style:style>
    <style:style style:name="TableColumn450" style:family="table-column">
      <style:table-column-properties style:column-width="1.2375in"/>
    </style:style>
    <style:style style:name="Table443" style:family="table">
      <style:table-properties style:width="6.84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/>
    </style:style>
    <style:style style:name="P459" style:parent-style-name="內文" style:family="paragraph">
      <style:paragraph-properties style:snap-to-layout-grid="false" style:vertical-align="baseline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vertical-align="baseline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vertical-align="baseline" fo:margin-right="-0.075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baseline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vertical-align="baseline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baseline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center" style:vertical-align="baseline"/>
      <style:text-properties style:font-name="標楷體" style:font-name-asian="標楷體"/>
    </style:style>
    <style:style style:name="TableRow476" style:family="table-row">
      <style:table-row-properties style:min-row-height="3.4986in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88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89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04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4638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Web" style:family="paragraph">
      <style:paragraph-properties fo:margin-top="0in" fo:margin-bottom="0in" fo:line-height="0.1944in"/>
      <style:text-properties style:font-name="標楷體" style:font-name-asian="標楷體" style:use-window-font-color="true" style:letter-kerning="true"/>
    </style:style>
    <style:style style:name="P523" style:parent-style-name="內文Web" style:family="paragraph">
      <style:paragraph-properties fo:margin-top="0in" fo:margin-bottom="0in" fo:line-height="0.1944in" fo:margin-left="0.4465in" fo:margin-right="0.2652in" fo:text-indent="-0.4263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25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26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27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28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29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30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31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32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33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34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35" style:parent-style-name="預設段落字型" style:family="text">
      <style:text-properties style:font-name="標楷體" style:font-name-asian="標楷體" style:use-window-font-color="true"/>
    </style:style>
    <style:style style:name="P536" style:parent-style-name="內文Web" style:family="paragraph">
      <style:paragraph-properties fo:margin-top="0in" fo:margin-bottom="0in" fo:line-height="0.1944in" fo:margin-left="0.4444in" fo:margin-right="0.2652in" fo:text-indent="-0.1347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use-window-font-color="true" style:letter-kerning="true"/>
    </style:style>
    <style:style style:name="T538" style:parent-style-name="預設段落字型" style:family="text">
      <style:text-properties style:font-name="標楷體" style:font-name-asian="標楷體" style:use-window-font-color="true" style:letter-kerning="true"/>
    </style:style>
    <style:style style:name="P539" style:parent-style-name="內文Web" style:family="paragraph">
      <style:paragraph-properties fo:margin-top="0in" fo:margin-bottom="0in" fo:line-height="0.1944in" fo:margin-left="0.3986in" fo:text-indent="-0.4652in">
        <style:tab-stops/>
      </style:paragraph-properties>
      <style:text-properties style:use-window-font-color="true"/>
    </style:style>
    <style:style style:family="graphic" style:name="a122" style:parent-style-name="Graphics">
      <style:graphic-properties fo:min-width="0.53958in" fo:min-height="0.973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4">
      <style:graphic-properties style:wrap="run-through" style:run-through="foreground" style:writing-mode="lr-tb" draw:fill="none" draw:stroke="solid" svg:stroke-width="0.01042in" svg:stroke-color="#000000" draw:marker-end="a1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6">
      <style:graphic-properties fo:min-width="0.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7" style:parent-style-name="Graphics">
      <style:graphic-properties fo:min-width="0.53056in" fo:min-height="2.638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0">
      <style:graphic-properties fo:min-width="0.75in" fo:min-height="2.5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 style:parent-style-name="Graphics">
      <style:graphic-properties fo:min-width="0.34792in" fo:min-height="0.41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 style:parent-style-name="Graphics">
      <style:graphic-properties fo:min-width="0.28958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34792in" fo:min-height="0.41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 style:parent-style-name="Graphics">
      <style:graphic-properties fo:min-width="0.3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ap="run-through" style:run-through="foreground" style:writing-mode="lr-tb" draw:fill="none" draw:stroke="solid" svg:stroke-width="0.01042in" svg:stroke-color="#000000" draw:marker-end="a1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fo:min-width="1.39583in" fo:min-height="1.61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fo:min-width="1.39583in" fo:min-height="1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fo:min-width="1.39583in" fo:min-height="1.61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fo:min-width="1.39583in" fo:min-height="1.60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45417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92708in" fo:min-height="1.1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78125in" fo:min-height="1.114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fo:min-width="0.48958in" fo:min-height="1.117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 style:parent-style-name="Graphics">
      <style:graphic-properties fo:min-width="0.45417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>
      <style:graphic-properties style:wrap="run-through" style:run-through="foreground" style:writing-mode="lr-tb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>
      <style:graphic-properties style:wrap="run-through" style:run-through="foreground" style:writing-mode="lr-tb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min-width="0.78125in" fo:min-height="1.05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 style:parent-style-name="Graphics">
      <style:graphic-properties fo:min-width="0.32917in" fo:min-height="1.635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625in" fo:min-height="0.874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3681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1">
      <style:graphic-properties fo:min-width="1.45833in" fo:min-height="2.02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2" style:parent-style-name="Graphics">
      <style:graphic-properties fo:min-width="1.07361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3819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3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4" style:parent-style-name="Graphics">
      <style:graphic-properties fo:min-width="0.37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6">
      <style:graphic-properties style:wrap="run-through" style:run-through="foreground" style:writing-mode="lr-tb" draw:fill="none" draw:stroke="solid" svg:stroke-width="0.01042in" svg:stroke-color="#000000" draw:marker-end="a10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7" style:parent-style-name="Graphics">
      <style:graphic-properties fo:min-width="0.625in" fo:min-height="1.867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83819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ap="run-through" style:run-through="foreground" style:writing-mode="lr-tb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29583in" fo:min-height="0.95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1.05208in" fo:min-height="1.8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fo:min-width="1.09375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0">
      <style:graphic-properties fo:min-width="1.20556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37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4" style:parent-style-name="Graphics">
      <style:graphic-properties fo:min-width="0.83819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7in" fo:min-height="1.749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69792in" fo:min-height="1.0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ap="run-through" style:run-through="foreground" style:writing-mode="lr-tb" draw:fill="none" draw:stroke="solid" svg:stroke-width="0.01042in" svg:stroke-color="#000000" draw:marker-end="a1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7">
      <style:graphic-properties fo:min-width="0.47917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8">
      <style:graphic-properties fo:min-width="1.52986in" fo:min-height="2.43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 style:parent-style-name="Graphics">
      <style:graphic-properties fo:min-width="0.3375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2">
      <style:graphic-properties fo:min-width="2.03264in" fo:min-height="1.9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fo:min-width="0.4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 style:parent-style-name="Graphics">
      <style:graphic-properties fo:min-width="0.27083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28958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1">
      <style:graphic-properties style:wrap="run-through" style:run-through="foreground" style:writing-mode="lr-tb" draw:fill="none" draw:stroke="solid" svg:stroke-width="0.01042in" svg:stroke-color="#000000" draw:marker-end="a12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(機關名稱)(單位名稱)作業程序說明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編號</text:p>
          </table:table-cell>
          <table:table-cell table:style-name="TableCell13">
            <text:p text:style-name="P14">FB01-Ａ</text:p>
          </table:table-cell>
        </table:table-row>
        <table:table-row table:style-name="TableRow15">
          <table:table-cell table:style-name="TableCell16">
            <text:p text:style-name="P17">項目名稱</text:p>
          </table:table-cell>
          <table:table-cell table:style-name="TableCell18">
            <text:p text:style-name="P19"><text:span text:style-name="T20">公共建設計畫年度先期作業之編審(計畫編擬)</text:span></text:p>
          </table:table-cell>
        </table:table-row>
        <table:table-row table:style-name="TableRow21">
          <table:table-cell table:style-name="TableCell22">
            <text:p text:style-name="P23">承辦單位</text:p>
          </table:table-cell>
          <table:table-cell table:style-name="TableCell24">
            <text:p text:style-name="P25"><text:span text:style-name="T26">ＯＯ</text:span><text:span text:style-name="T27">部(會、署、處、院)</text:span></text:p>
          </table:table-cell>
        </table:table-row>
        <table:table-row table:style-name="TableRow28">
          <table:table-cell table:style-name="TableCell29">
            <text:p text:style-name="P30">作業程序說明</text:p>
          </table:table-cell>
          <table:table-cell table:style-name="TableCell31" table:number-rows-spanned="2">
            <text:p text:style-name="P32"><text:span text:style-name="T33">一、為辦理年度公共建設計畫先期作業，國家發展委員會於</text:span><text:span text:style-name="T34">[Y-</text:span><text:span text:style-name="T35">1</text:span><text:span text:style-name="T36">]年度2月</text:span><text:span text:style-name="T37">底前，函請相關機關提報[Y]年度先期作業。</text:span><text:span text:style-name="T38"><text:s/></text:span></text:p>
            <text:p text:style-name="P39">二、先期作業計畫編擬部分，本部(會、署、處、院)暨所屬單位研提[Y]年度公共建設計畫先期作業計畫，依下列程序及分工辦理：</text:p>
            <text:p text:style-name="P40"><text:span text:style-name="T41">(一)機關</text:span><text:span text:style-name="T42">彙辦單位(ＯＯ處、科)</text:span></text:p>
            <text:p text:style-name="P43"><text:span text:style-name="T44"><text:s text:c="7"/>將國發會來函及附件分送內部相關業務單位進行編擬先期作業計畫(包括上網填報，系統網址：</text:span><text:a xlink:href="http://gpmnet.nat.gov.tw/gpmnet20/login.aspx" office:target-frame-name="_top" xlink:show="replace"><text:span text:style-name="T45">http://gpmnet.nat.gov.tw/gpmnet20/login.aspx</text:span></text:a><text:span text:style-name="T46">)。</text:span></text:p>
            <text:p text:style-name="P47"><text:s/>(二)機關業務單位(相關業務處、科)</text:p>
            <text:p text:style-name="P48">檢討計畫之實際狀況、經費需求、執行進度後，進行檢視及覈實研提年度計畫及經費需求：</text:p>
            <text:p text:style-name="P49">1.檢視作業：</text:p>
            <text:p text:style-name="P50"><text:span text:style-name="T51">(1)本計畫是否符合</text:span><text:span text:style-name="T52">「政府公共建設計畫先期作業實施要點」之審議範圍？若不符合，應循其他程序申請年度經費。</text:span></text:p>
            <text:p text:style-name="P53"><text:span text:style-name="T54">(2)本計畫</text:span><text:span text:style-name="T55">行政院是否已核定？若行政院尚未核定，是否可以在國發會規定之期限內將本計畫陳報行政院核定？<text:s/></text:span></text:p>
            <text:p text:style-name="P56"><text:span text:style-name="T57">補充說明：</text:span><text:span text:style-name="T58">本計畫若屬新興計畫或需提報修正之延續性計畫，應於申請年度經費前陳報行政院核定，最遲應在國發會辦理[Y]年度先期作業函或編擬手冊內所規定期限內陳報行政院，以避免「先有預算再報計畫」之情事發生。</text:span></text:p>
            <text:p text:style-name="P59">(3)本計畫是否屬於其他機關項下之分項計畫，由其他機關負責報送的計畫？若是，不須上網填報，填列書面資料送該機關彙總即可。</text:p>
            <text:p text:style-name="P60">(4)本案若有監察院糾正事項、審計部建議改善事項、前一年度有立法院就預算案所為之附帶決議等，或特別被關注事項，應先檢視是否已辦理完成或辦理中？</text:p>
            <text:p text:style-name="P61"><text:span text:style-name="T62">(5)本計畫年度需求是否</text:span><text:span text:style-name="T63">在[Y]年度本機關</text:span><text:span text:style-name="T64">中程歲出概算額度</text:span><text:span text:style-name="T65">內？</text:span></text:p>
            <text:soft-page-break/>
            <text:p text:style-name="P66"><text:span text:style-name="T67"><draw:connector draw:type="line" svg:x1="-1.03958in" svg:y1="-0.00694in" svg:x2="-0.07083in" svg:y2="-0.00694in" draw:z-index="251672576" draw:id="id0" draw:style-name="a1" draw:name="AutoShape 4366" text:anchor-type="paragraph"><svg:title/><svg:desc/></draw:connector></text:span><text:span text:style-name="T68"><draw:connector draw:type="line" svg:x1="-1.03958in" svg:y1="-0.00694in" svg:x2="-0.07083in" svg:y2="-0.00694in" draw:z-index="251671552" draw:id="id1" draw:style-name="a2" draw:name="AutoShape 4365" text:anchor-type="paragraph"><svg:title/><svg:desc/></draw:connector></text:span><text:span text:style-name="T69">2.覈實研提年度計畫及經費需求並上網填報：(各式報表詳國發會之[Y]年度先期作業編擬手冊)</text:span></text:p>
            <text:p text:style-name="P70"><text:span text:style-name="T71">(1)計畫基本資料摘要表</text:span><text:span text:style-name="T72">。</text:span></text:p>
            <text:p text:style-name="P73"><text:span text:style-name="T74">(2)</text:span><text:span text:style-name="T75">公共工程及</text:span><text:span text:style-name="T76">房屋建築</text:span><text:span text:style-name="T77">概算</text:span><text:span text:style-name="T78">表</text:span><text:span text:style-name="T79">。</text:span></text:p>
            <text:p text:style-name="P80"><text:span text:style-name="T81">(3)</text:span><text:span text:style-name="T82">經濟</text:span><text:span text:style-name="T83">效益評估及財務計畫摘要表</text:span><text:span text:style-name="T84">。</text:span><text:span text:style-name="T85"><text:s/></text:span></text:p>
            <text:p text:style-name="P86"><text:span text:style-name="T87">(4)</text:span><text:span text:style-name="T88">上年度審議結果建議事項部會回應情形表</text:span><text:span text:style-name="T89">。</text:span></text:p>
            <text:p text:style-name="P90"><text:span text:style-name="T91">(</text:span><text:span text:style-name="T92">5</text:span><text:span text:style-name="T93">)</text:span><text:span text:style-name="T94">必要性經費說明</text:span><text:span text:style-name="T95">。</text:span></text:p>
            <text:p text:style-name="P96"><text:span text:style-name="T97">(6)</text:span><text:span text:style-name="T98">年度計畫書(包括</text:span><text:span text:style-name="T99">「執行成果」、「遭遇困難」、「未來年度計畫內容」等)</text:span><text:span text:style-name="T100">。</text:span></text:p>
            <text:p text:style-name="P101"><text:span text:style-name="T102">(7)</text:span><text:span text:style-name="T103">財務計畫書(新興或需修正財務計畫必備)</text:span><text:span text:style-name="T104">。</text:span></text:p>
            <text:p text:style-name="P105"><text:span text:style-name="T106">(8)</text:span><text:span text:style-name="T107">其他相關資料、表格</text:span><text:span text:style-name="T108">。</text:span></text:p>
            <text:p text:style-name="P109">3.檢視是否依預算法第34條規定預備齊全各項資料？例如選擇方案及替代方案之成本效益分析報告、財源籌措及資金運用說明等。</text:p>
            <text:p text:style-name="P110">4.於期限內送彙辦單位(ＯＯ處、科)續辦。</text:p>
            <text:p text:style-name="P111"><text:s/>(三)機關彙辦單位(ＯＯ處、科)</text:p>
            <text:p text:style-name="P112">1.彙辦各業務單位所提報資料，彙總各計畫年度中央公務預算需求情形等，逐級簽報或召開研商會議(請依各機關作業方式)，確定相關事項：</text:p>
            <text:p text:style-name="P113"><text:span text:style-name="T114">(1)檢討各計畫</text:span><text:span text:style-name="T115">經費</text:span><text:span text:style-name="T116">需求</text:span><text:span text:style-name="T117">可於</text:span><text:span text:style-name="T118">中程</text:span><text:span text:style-name="T119">歲出</text:span><text:span text:style-name="T120">概算額度</text:span><text:span text:style-name="T121">容納</text:span><text:span text:style-name="T122">，並於提報上限內完成分配。</text:span></text:p>
            <text:p text:style-name="P123"><text:span text:style-name="T124">(2)檢討後(或會議後)</text:span><text:span text:style-name="T125">請各業務單位修正書面資料及系統資料</text:span><text:span text:style-name="T126">。</text:span></text:p>
            <text:p text:style-name="P127">(3)安排各計畫優先順序。</text:p>
            <text:p text:style-name="P128"><text:span text:style-name="T129">2.填列本部(會、署、處、院)</text:span><text:span text:style-name="T130">內部控制</text:span><text:span text:style-name="T131">自行評估表</text:span><text:span text:style-name="T132">。</text:span></text:p>
            <text:p text:style-name="P133">3.依期限陳報次類別主管機關</text:p>
            <text:p text:style-name="P134"><text:span text:style-name="T135">(1)所屬中央主管部會若為次類別主管機關</text:span><text:span text:style-name="T136">：</text:span><text:span text:style-name="T137">4</text:span><text:span text:style-name="T138">月</text:span><text:span text:style-name="T139">15</text:span><text:span text:style-name="T140">日</text:span><text:span text:style-name="T141">前函送(送達)</text:span><text:span text:style-name="T142">上級中央主管部會</text:span><text:span text:style-name="T143">。</text:span></text:p>
            <text:p text:style-name="P144"><text:span text:style-name="T145">(2)所屬中央主管部會若非次類別主管機關：</text:span><text:span text:style-name="T146">4</text:span><text:span text:style-name="T147">月上旬(或自訂)送所屬中央主管部會審查後，於</text:span><text:span text:style-name="T148">4</text:span><text:span text:style-name="T149">月</text:span><text:span text:style-name="T150">15</text:span><text:span text:style-name="T151">日</text:span><text:span text:style-name="T152">前函送次類別主管機關</text:span><text:span text:style-name="T153">。</text:span></text:p>
            <text:p text:style-name="P154">備註：上述「機關彙辦單位」、「機關業務單位」，請依各機關之實際分工。</text:p>
          </table:table-cell>
        </table:table-row>
        <table:table-row table:style-name="TableRow155">
          <table:table-cell table:style-name="TableCell156">
            <text:p text:style-name="P157"><text:s/></text:p>
          </table:table-cell>
          <table:covered-table-cell>
            <text:p text:style-name="P158"/>
          </table:covered-table-cell>
        </table:table-row>
        <text:soft-page-break/>
        <table:table-row table:style-name="TableRow159">
          <table:table-cell table:style-name="TableCell160">
            <text:p text:style-name="P161">控制重點</text:p>
          </table:table-cell>
          <table:table-cell table:style-name="TableCell162">
            <text:p text:style-name="P163"><text:span text:style-name="T164">管控點：[Y-1]年</text:span><text:span text:style-name="T165">4</text:span><text:span text:style-name="T166">月</text:span><text:span text:style-name="T167">15</text:span><text:span text:style-name="T168">日</text:span><text:span text:style-name="T169">前應將各計畫需求送次類別主管機關，各計畫主辦機關提報注意事項請詳</text:span><text:span text:style-name="T170">內部控制</text:span><text:span text:style-name="T171">自行評估表</text:span><text:span text:style-name="T172">。</text:span></text:p>
          </table:table-cell>
        </table:table-row>
        <text:soft-page-break/>
        <table:table-row table:style-name="TableRow173">
          <table:table-cell table:style-name="TableCell174">
            <text:p text:style-name="P175">法令依據</text:p>
          </table:table-cell>
          <table:table-cell table:style-name="TableCell176">
            <text:p text:style-name="P177"><text:span text:style-name="T178">政府公共建設計畫先期作業實施要點（</text:span><text:span text:style-name="T179">10</text:span><text:span text:style-name="T180">7.01.24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使用表單</text:p>
          </table:table-cell>
          <table:table-cell table:style-name="TableCell185">
            <text:p text:style-name="P186"><text:span text:style-name="T187">本部(會、署、處、院)暨所屬單位相關附表(表單1-</text:span><text:span text:style-name="T188">7</text:span><text:span text:style-name="T189">，詳國發會[Y]年度先期作業編擬手冊)：</text:span></text:p>
            <text:p text:style-name="P190">1.計畫基本資料摘要表</text:p>
            <text:p text:style-name="P191"><text:span text:style-name="T192">2</text:span><text:span text:style-name="T193">.</text:span><text:span text:style-name="T194">公共工程及房屋建築</text:span><text:span text:style-name="T195">概算</text:span><text:span text:style-name="T196">表</text:span></text:p>
            <text:p text:style-name="P197"><text:span text:style-name="T198">3.</text:span><text:span text:style-name="T199">經濟</text:span><text:span text:style-name="T200">效益評估及財務計畫摘要表</text:span><text:span text:style-name="T201">。</text:span><text:span text:style-name="T202"><text:s/></text:span></text:p>
            <text:p text:style-name="P203"><text:span text:style-name="T204">4</text:span><text:span text:style-name="T205">.</text:span><text:span text:style-name="T206">上年度審議結果建議事項部會回應情形表</text:span></text:p>
            <text:p text:style-name="P207"><text:span text:style-name="T208">5.</text:span><text:span text:style-name="T209">必要性經費說明</text:span></text:p>
            <text:p text:style-name="P210">6.年度計畫書</text:p>
            <text:p text:style-name="P211"><text:span text:style-name="T212">7.</text:span><text:span text:style-name="T213">財務計畫書</text:span><text:span text:style-name="T214">(新興或需修正財務計畫必備)</text:span></text:p>
            <text:p text:style-name="P215">8.計畫執行機關優先順序表</text:p>
            <text:p text:style-name="P216"><text:span text:style-name="T217">9</text:span><text:span text:style-name="T218">.</text:span><text:span text:style-name="T219">內部控制自行評估表</text:span></text:p>
          </table:table-cell>
        </table:table-row>
      </table:table>
      <text:p text:style-name="P220"/>
      <text:p text:style-name="P221"/>
      <text:p text:style-name="P222"/>
      <text:p text:style-name="P223"><text:span text:style-name="T224">(機關名稱)</text:span><text:span text:style-name="T225"><text:s/>(單位名稱)</text:span><text:span text:style-name="T226">作業流程圖</text:span></text:p>
      <text:p text:style-name="P227"><text:span text:style-name="T228"><draw:frame draw:z-index="251708416" draw:id="id2" draw:style-name="a3" draw:name="Text Box 4401" text:anchor-type="paragraph" svg:x="0in" svg:y="-0.55903in" svg:width="0.87431in" svg:height="0.625in" style:rel-width="scale" style:rel-height="scale"><draw:text-box><text:p text:style-name="P229">FB01-A</text:p></draw:text-box><svg:title/><svg:desc/></draw:frame></text:span><text:span text:style-name="T230">公共建設計畫年度先期作業之編審(計畫編擬)</text:span><text:span text:style-name="T231">程序圖</text:span></text:p>
      <text:p text:style-name="P232"><text:span text:style-name="T233"><draw:custom-shape svg:x="2.47431in" svg:y="0.12847in" svg:width="1.625in" svg:height="0.33681in" draw:z-index="251611136" draw:id="id3" draw:style-name="a4" draw:name="AutoShape 549" text:anchor-type="paragraph"><svg:title/><svg:desc/><text:p text:style-name="P234">國發會函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35"><text:span text:style-name="T236"><draw:custom-shape svg:x="3.25417in" svg:y="0.23889in" svg:width="0in" svg:height="0.25in" draw:z-index="251612160" draw:id="id4" draw:style-name="a6" draw:name="Line 5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draw:frame draw:z-index="251615232" draw:id="id5" draw:style-name="a7" draw:name="Text Box 557" text:anchor-type="paragraph" svg:x="1.94792in" svg:y="0.24375in" svg:width="2.625in" svg:height="0.83819in" style:rel-width="scale" style:rel-height="scale"><draw:text-box><text:p text:style-name="P237"><text:span text:style-name="T238">檢附國發會通知函、附件，通</text:span><text:span text:style-name="T239">知各</text:span><text:span text:style-name="T240">業務單位辦理年度先期作業</text:span></text:p><text:p text:style-name="P241"><text:span text:style-name="T242">彙辦單</text:span><text:span text:style-name="T243">位</text:span><text:span text:style-name="T244">(ＯＯ處、科)</text:span></text:p><text:p text:style-name="P245">各業</text:p><text:p text:style-name="P246"><text:span text:style-name="T247">機關之彙辦單位</text:span></text:p><text:p text:style-name="P248"/><text:p text:style-name="P249"><text:span text:style-name="T250">機關之彙辦單位</text:span></text:p></draw:text-box><svg:title/><svg:desc/></draw:frame></text:p>
      <text:p text:style-name="P251"/>
      <text:p text:style-name="P252"/>
      <text:p text:style-name="內文"><draw:custom-shape svg:x="1.94792in" svg:y="-0.00069in" svg:width="2.625in" svg:height="0in" draw:z-index="251616256" draw:id="id6" draw:style-name="a8" draw:name="Line 5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0.24097in" svg:width="0in" svg:height="0.26458in" draw:z-index="251613184" draw:id="id7" draw:style-name="a10" draw:name="Line 5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53"/>
      <text:p text:style-name="P254"><draw:custom-shape svg:x="1.9625in" svg:y="0.50347in" svg:width="2.625in" svg:height="0in" draw:z-index="251630592" draw:id="id8" draw:style-name="a11" draw:name="Line 6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29568" draw:id="id9" draw:style-name="a12" draw:name="Text Box 604" text:anchor-type="paragraph" svg:x="1.95208in" svg:y="0in" svg:width="2.625in" svg:height="0.83819in" style:rel-width="scale" style:rel-height="scale"><draw:text-box><text:p text:style-name="P255"><text:span text:style-name="T256">檢討計畫之實際狀況、經費需求、執行進度後，進行檢視及覈實研提</text:span><text:span text:style-name="T257">年度</text:span><text:span text:style-name="T258">計畫<text:s/></text:span></text:p><text:p text:style-name="P259"><text:span text:style-name="T260">業</text:span><text:span text:style-name="T261">務單位</text:span><text:span text:style-name="T262">(相關業務處、科)</text:span></text:p></draw:text-box><svg:title/><svg:desc/></draw:frame><text:span text:style-name="T263"><text:s text:c="4"/></text:span></text:p>
      <text:p text:style-name="P264"/>
      <text:p text:style-name="內文"><draw:connector draw:type="line" svg:x1="1.50417in" svg:y1="0.00347in" svg:x2="1.87917in" svg:y2="0.00347in" draw:z-index="251669504" draw:id="id10" draw:style-name="a14" draw:name="直線單箭頭接點 86" text:anchor-type="paragraph"><svg:title/><svg:desc/></draw:connector><draw:custom-shape svg:x="1.49375in" svg:y="0.00347in" svg:width="0.01042in" svg:height="2.75in" draw:z-index="251668480" draw:id="id11" draw:style-name="a15" draw:name="直線接點 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21376" draw:id="id12" draw:style-name="a16" draw:name="Text Box 587" text:anchor-type="paragraph" svg:x="3.36875in" svg:y="0.12847in" svg:width="0.95208in" svg:height="0.29583in" style:rel-width="scale" style:rel-height="scale"><draw:text-box><text:p text:style-name="P265">先行檢視</text:p></draw:text-box><svg:title/><svg:desc/></draw:frame><draw:custom-shape svg:x="3.26458in" svg:y="0.08681in" svg:width="0in" svg:height="0.40625in" draw:z-index="251610112" draw:id="id13" draw:style-name="a18" draw:name="Line 5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2.3375in" svg:y="0.23264in" svg:width="1.87708in" svg:height="1.05208in" draw:z-index="251622400" draw:id="id14" draw:style-name="a19" draw:name="AutoShape 588" text:anchor-type="paragraph"><svg:title/><svg:desc/><text:p text:style-name="P266">符合要點之</text:p><text:p text:style-name="P267"><text:span text:style-name="T268">審議範圍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custom-shape svg:x="5.31319in" svg:y="0.20556in" svg:width="1.74931in" svg:height="0.7in" draw:z-index="251631616" draw:id="id15" draw:style-name="a20" draw:name="AutoShape 606" text:anchor-type="paragraph"><svg:title/><svg:desc/><text:p text:style-name="P269">提出相關書面資料逕送該部會併入即可</text:p><text:p text:style-name="P270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09792in" svg:y="0.13819in" svg:width="1.03125in" svg:height="0.69792in" draw:z-index="251626496" draw:id="id16" draw:style-name="a21" draw:name="AutoShape 595" text:anchor-type="paragraph"><svg:title/><svg:desc/><text:p text:style-name="P271">不必提報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40832" draw:id="id17" draw:style-name="a22" draw:name="Text Box 620" text:anchor-type="paragraph" svg:x="2.05208in" svg:y="0.08056in" svg:width="0.45833in" svg:height="0.32917in" style:rel-width="scale" style:rel-height="scale"><draw:text-box><text:p text:style-name="P272">否</text:p></draw:text-box><svg:title/><svg:desc/></draw:frame></text:p>
      <text:p text:style-name="P273"/>
      <text:p text:style-name="內文"><draw:custom-shape svg:x="-0.29792in" svg:y="0.01389in" svg:width="0in" svg:height="1.71875in" draw:z-index="251663360" draw:id="id18" draw:style-name="a23" draw:name="直線接點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-0.29792in" svg:y1="0.01389in" svg:x2="0.07708in" svg:y2="0.01389in" draw:z-index="251655168" draw:id="id19" draw:style-name="a25" draw:name="直線單箭頭接點 74" text:anchor-type="paragraph"><svg:title/><svg:desc/></draw:connector><draw:connector draw:type="line" svg:x1="2.35764in" svg:y1="0.01389in" svg:x2="1.12917in" svg:y2="0.01389in" draw:z-index="251654144" draw:id="id20" draw:style-name="a27" draw:name="直線單箭頭接點 69" text:anchor-type="paragraph"><svg:title/><svg:desc/></draw:connector></text:p>
      <text:p text:style-name="內文"><draw:connector draw:type="line" svg:x1="6.82708in" svg:y1="1.46181in" svg:x2="6.82708in" svg:y2="0.15972in" draw:z-index="251656192" draw:id="id21" draw:style-name="a29" draw:name="直線單箭頭接點 76" text:anchor-type="paragraph"><svg:title/><svg:desc/></draw:connector><draw:frame draw:z-index="251625472" draw:id="id22" draw:style-name="a30" draw:name="Text Box 594" text:anchor-type="paragraph" svg:x="3.52083in" svg:y="0.15972in" svg:width="0.45833in" svg:height="0.32917in" style:rel-width="scale" style:rel-height="scale"><draw:text-box><text:p text:style-name="P274">是</text:p></draw:text-box><svg:title/><svg:desc/></draw:frame></text:p>
      <text:p text:style-name="P275"><draw:connector draw:type="line" svg:x1="4.09792in" svg:y1="0.23264in" svg:x2="4.09792in" svg:y2="0.57639in" draw:z-index="251664384" draw:id="id23" draw:style-name="a32" draw:name="直線單箭頭接點 5" text:anchor-type="paragraph"><svg:title/><svg:desc/></draw:connector><draw:connector draw:type="line" svg:x1="2.37917in" svg:y1="0.24306in" svg:x2="2.37917in" svg:y2="0.56597in" draw:z-index="251660288" draw:id="id24" draw:style-name="a34" draw:name="直線單箭頭接點 291" text:anchor-type="paragraph"><svg:title/><svg:desc/></draw:connector><draw:custom-shape svg:x="3.275in" svg:y="0.03472in" svg:width="0in" svg:height="0.20833in" draw:z-index="251665408" draw:id="id25" draw:style-name="a35" draw:name="Line 5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76"><text:tab/></text:span></text:p>
      <text:p text:style-name="內文"><draw:frame draw:z-index="251627520" draw:id="id26" draw:style-name="a36" draw:name="Text Box 600" text:anchor-type="paragraph" svg:x="-0.31458in" svg:y="0.06597in" svg:width="0.45833in" svg:height="0.32917in" style:rel-width="scale" style:rel-height="scale"><draw:text-box><text:p text:style-name="P277">否</text:p></draw:text-box><svg:title/><svg:desc/></draw:frame><draw:custom-shape svg:x="0.5875in" svg:y="0.00347in" svg:width="5.22917in" svg:height="0in" draw:z-index="251644928" draw:id="id27" draw:style-name="a37" draw:name="直線接點 2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0.5875in" svg:y1="0.01389in" svg:x2="0.5875in" svg:y2="0.32639in" draw:z-index="251653120" draw:id="id28" draw:style-name="a39" draw:name="直線單箭頭接點 1" text:anchor-type="paragraph"><svg:title/><svg:desc/></draw:connector><draw:connector draw:type="line" svg:x1="5.81667in" svg:y1="0.00347in" svg:x2="5.81667in" svg:y2="0.25347in" draw:z-index="251645952" draw:id="id29" draw:style-name="a41" draw:name="直線單箭頭接點 294" text:anchor-type="paragraph"><svg:title/><svg:desc/></draw:connector></text:p>
      <text:p text:style-name="內文"><draw:frame draw:z-index="251670528" draw:id="id30" draw:style-name="a42" draw:name="Text Box 600" text:anchor-type="paragraph" svg:x="1.48958in" svg:y="0.00139in" svg:width="0.45833in" svg:height="0.32917in" style:rel-width="scale" style:rel-height="scale"><draw:text-box><text:p text:style-name="P278">否</text:p></draw:text-box><svg:title/><svg:desc/></draw:frame><draw:custom-shape svg:x="-0.21528in" svg:y="0.06597in" svg:width="1.61458in" svg:height="1.39583in" draw:z-index="251661312" draw:id="id31" draw:style-name="a43" draw:name="AutoShape 589" text:anchor-type="paragraph"><svg:title/><svg:desc/><text:p text:style-name="P279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27639in" svg:y="0.05972in" svg:width="1.67708in" svg:height="1.39583in" draw:z-index="251641856" draw:id="id32" draw:style-name="a44" draw:name="AutoShape 589" text:anchor-type="paragraph"><svg:title/><svg:desc/><text:p text:style-name="P280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58681in" svg:y="0.05556in" svg:width="1.61458in" svg:height="1.39583in" draw:z-index="251623424" draw:id="id33" draw:style-name="a45" draw:name="AutoShape 589" text:anchor-type="paragraph"><svg:title/><svg:desc/><text:p text:style-name="P281"><text:span text:style-name="T282">在</text:span><text:span text:style-name="T283">中程歲</text:span><text:span text:style-name="T284">出概算</text:span><text:span text:style-name="T285">額度</text:span><text:span text:style-name="T286">內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98958in" svg:y="-0.00069in" svg:width="1.60833in" svg:height="1.39583in" draw:z-index="251624448" draw:id="id34" draw:style-name="a46" draw:name="AutoShape 590" text:anchor-type="paragraph"><svg:title/><svg:desc/><text:p text:style-name="P287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18304" draw:id="id35" draw:style-name="a47" draw:name="Text Box 560" text:anchor-type="paragraph" svg:x="6.36458in" svg:y="0.14514in" svg:width="0.625in" svg:height="0.45417in" style:rel-width="scale" style:rel-height="scale"><draw:text-box><text:p text:style-name="P288">是</text:p></draw:text-box><svg:title/><svg:desc/></draw:frame></text:p>
      <text:p text:style-name="內文"><draw:frame draw:z-index="251662336" draw:id="id36" draw:style-name="a48" draw:name="Text Box 598" text:anchor-type="paragraph" svg:x="0.10833in" svg:y="0.10694in" svg:width="1.1875in" svg:height="0.92708in" style:rel-width="scale" style:rel-height="scale"><draw:text-box><text:p text:style-name="P289">行政院已核定？可於規定期限內報院？</text:p></draw:text-box><svg:title/><svg:desc/></draw:frame><draw:frame draw:z-index="251642880" draw:id="id37" draw:style-name="a49" draw:name="Text Box 611" text:anchor-type="paragraph" svg:x="3.52431in" svg:y="0.12847in" svg:width="1.11458in" svg:height="0.78125in" style:rel-width="scale" style:rel-height="scale"><draw:text-box><text:p text:style-name="P290"><text:span text:style-name="T291">監察院、審計部</text:span><text:span text:style-name="T292">、立法院等</text:span><text:span text:style-name="T293">建議改善事項</text:span><text:span text:style-name="T294">已辦理</text:span><text:span text:style-name="T295">？</text:span></text:p></draw:text-box><svg:title/><svg:desc/></draw:frame><draw:frame draw:z-index="251635712" draw:id="id38" draw:style-name="a50" draw:name="Text Box 611" text:anchor-type="paragraph" svg:x="5.31667in" svg:y="0.10764in" svg:width="1.05208in" svg:height="0.78125in" style:rel-width="scale" style:rel-height="scale"><draw:text-box><text:p text:style-name="P296">屬於其他機關項下之分項計畫？</text:p></draw:text-box><svg:title/><svg:desc/></draw:frame></text:p>
      <text:p text:style-name="P297"><draw:custom-shape svg:x="6.20625in" svg:y="0.21458in" svg:width="0.625in" svg:height="0in" draw:z-index="251608064" draw:id="id39" draw:style-name="a51" draw:name="Line 5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98"><text:tab/></text:span></text:p>
      <text:p text:style-name="內文"><draw:custom-shape svg:x="1.50417in" svg:y="0.00347in" svg:width="0.1875in" svg:height="0in" draw:z-index="251607040" draw:id="id40" draw:style-name="a52" draw:name="直線接點 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0833in" svg:y="0.00347in" svg:width="0.1875in" svg:height="0in" draw:z-index="251643904" draw:id="id41" draw:style-name="a53" draw:name="直線接點 2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99"/>
      <text:p text:style-name="內文"><draw:frame draw:z-index="251652096" draw:id="id42" draw:style-name="a54" draw:name="Text Box 594" text:anchor-type="paragraph" svg:x="2.57917in" svg:y="0.21181in" svg:width="1.63542in" svg:height="0.32917in" style:rel-width="scale" style:rel-height="scale"><draw:text-box><text:p text:style-name="內文"><text:span text:style-name="T300">應盡速</text:span><text:span text:style-name="T301">辦理完</text:span><text:span text:style-name="T302">成才提報</text:span></text:p></draw:text-box><svg:title/><svg:desc/></draw:frame><draw:custom-shape svg:x="5.79375in" svg:y="0.12847in" svg:width="0in" svg:height="0.20833in" draw:z-index="251648000" draw:id="id43" draw:style-name="a55" draw:name="直線接點 3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4.11458in" svg:y1="0.23056in" svg:x2="4.11458in" svg:y2="0.57431in" draw:z-index="251650048" draw:id="id44" draw:style-name="a57" draw:name="直線單箭頭接點 303" text:anchor-type="paragraph"><svg:title/><svg:desc/></draw:connector><draw:custom-shape svg:x="0.5875in" svg:y="0.21181in" svg:width="0in" svg:height="0.14583in" draw:z-index="251646976" draw:id="id45" draw:style-name="a58" draw:name="直線接點 2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7456" draw:id="id46" draw:style-name="a59" draw:name="Text Box 608" text:anchor-type="paragraph" svg:x="0.10417in" svg:y="0.14514in" svg:width="0.45833in" svg:height="0.32917in" style:rel-width="scale" style:rel-height="scale"><draw:text-box><text:p text:style-name="P303">是</text:p></draw:text-box><svg:title/><svg:desc/></draw:frame><draw:connector draw:type="line" svg:x1="2.37917in" svg:y1="0.21181in" svg:x2="2.37917in" svg:y2="0.58681in" draw:z-index="251657216" draw:id="id47" draw:style-name="a61" draw:name="直線單箭頭接點 79" text:anchor-type="paragraph"><svg:title/><svg:desc/></draw:connector><draw:frame draw:z-index="251633664" draw:id="id48" draw:style-name="a62" draw:name="Text Box 609" text:anchor-type="paragraph" svg:x="4.69375in" svg:y="0.08264in" svg:width="0.45833in" svg:height="0.32917in" style:rel-width="scale" style:rel-height="scale"><draw:text-box><text:p text:style-name="P304">否</text:p></draw:text-box><svg:title/><svg:desc/></draw:frame><draw:frame draw:z-index="251632640" draw:id="id49" draw:style-name="a63" draw:name="Text Box 608" text:anchor-type="paragraph" svg:x="1.875in" svg:y="0.08264in" svg:width="0.45833in" svg:height="0.32917in" style:rel-width="scale" style:rel-height="scale"><draw:text-box><text:p text:style-name="P305">是</text:p></draw:text-box><svg:title/><svg:desc/></draw:frame></text:p>
      <text:p text:style-name="內文"><draw:custom-shape svg:x="4.36875in" svg:y="0.08681in" svg:width="1.425in" svg:height="0in" draw:z-index="251649024" draw:id="id50" draw:style-name="a64" draw:name="直線接點 30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0.5875in" svg:y1="0.10764in" svg:x2="2.35764in" svg:y2="0.10764in" draw:z-index="251666432" draw:id="id51" draw:style-name="a66" draw:name="直線單箭頭接點 64" text:anchor-type="paragraph"><svg:title/><svg:desc/></draw:connector><draw:connector draw:type="line" svg:x1="4.36875in" svg:y1="0.08681in" svg:x2="4.36875in" svg:y2="0.35764in" draw:z-index="251651072" draw:id="id52" draw:style-name="a68" draw:name="直線單箭頭接點 304" text:anchor-type="paragraph"><svg:title/><svg:desc/></draw:connector></text:p>
      <text:p text:style-name="內文"><draw:g draw:z-index="251628544" draw:name="Group 601" draw:id="id55" draw:style-name="a71" text:anchor-type="paragraph"><svg:title/><svg:desc/><draw:custom-shape svg:x="2.12917in" svg:y="0.08681in" svg:width="2.625in" svg:height="1.09375in" draw:z-index="251659264" draw:id="id53" draw:style-name="a69" draw:name="Rectangle 602"><svg:title/><svg:desc/><text:p text:style-name="P306">1.檢討實際需求、執行情形等</text:p><text:p text:style-name="P307">2.研擬先期作業計畫，上網填報</text:p><text:p text:style-name="P308">3.期限內將資料送機關彙辦</text:p><text:p text:style-name="P309"><text:span text:style-name="T310">4.</text:span><text:span text:style-name="T311">檢視</text:span><text:span text:style-name="T312">是否依預算法第34條規定</text:span><text:span text:style-name="T313">預備</text:span><text:span text:style-name="T314">齊</text:span><text:span text:style-name="T315">全</text:span><text:span text:style-name="T316">各項資料？</text:span></text:p><draw:enhanced-geometry draw:type="non-primitive" svg:viewBox="0 0 21600 21600" draw:enhanced-path="M 0 0 L 21600 0 21600 21600 0 21600 Z N"/></draw:custom-shape><draw:frame draw:z-index="251659264" draw:id="id54" draw:style-name="a70" draw:name="Text Box 603" svg:x="2.12917in" svg:y="1.18056in" svg:width="2.625in" svg:height="0.3375in" style:rel-width="scale" style:rel-height="scale"><draw:text-box><text:p text:style-name="P317"><text:span text:style-name="T318">業務</text:span><text:span text:style-name="T319">單位</text:span><text:span text:style-name="T320">(相關業務處、科)</text:span></text:p></draw:text-box><svg:title/><svg:desc/></draw:frame></draw:g></text:p>
      <text:p text:style-name="P321"/>
      <text:p text:style-name="P322"><draw:custom-shape svg:x="-0.12083in" svg:y="0.02222in" svg:width="1.97917in" svg:height="2.03264in" draw:z-index="251614208" draw:id="id56" draw:style-name="a72" draw:name="Rectangle 552" text:anchor-type="paragraph"><svg:title/><svg:desc/><text:p text:style-name="P323">1.計畫基本資料摘要表</text:p><text:p text:style-name="P324"><text:span text:style-name="T325">2.</text:span><text:span text:style-name="T326">公共工程及房屋建築</text:span><text:span text:style-name="T327">概算</text:span><text:span text:style-name="T328">表</text:span></text:p><text:p text:style-name="P329"><text:span text:style-name="T330">3.</text:span><text:span text:style-name="T331">經濟</text:span><text:span text:style-name="T332">效益評估及財務計畫摘要表</text:span></text:p><text:p text:style-name="P333"><text:span text:style-name="T334">4.</text:span><text:span text:style-name="T335">上年度審議結果建議事項部會回應情形表</text:span></text:p><text:p text:style-name="P336"><text:span text:style-name="T337">5.</text:span><text:span text:style-name="T338">必要性經費說明</text:span></text:p><text:p text:style-name="P339">6.年度計畫書</text:p><text:p text:style-name="P340"><text:span text:style-name="T341">7.</text:span><text:span text:style-name="T342">財務計畫書</text:span></text:p><text:p text:style-name="P343"><text:span text:style-name="T344">8</text:span><text:span text:style-name="T345">.</text:span><text:span text:style-name="T346">其他相關資料、表格<text:s/></text:span></text:p><draw:enhanced-geometry draw:type="non-primitive" svg:viewBox="0 0 21600 21600" draw:enhanced-path="M 0 0 L 21600 0 21600 21600 0 21600 Z N"/></draw:custom-shape><draw:custom-shape svg:x="5.07292in" svg:y="0.02222in" svg:width="1.5in" svg:height="0.45in" draw:z-index="251619328" draw:id="id57" draw:style-name="a73" draw:name="Rectangle 561" text:anchor-type="paragraph"><svg:title/><svg:desc/><text:p text:style-name="P347">審議過程中視需要修改或補充資料<text:s/></text:p><draw:enhanced-geometry draw:type="non-primitive" svg:viewBox="0 0 21600 21600" draw:enhanced-path="M 0 0 L 21600 0 21600 21600 0 21600 Z N"/></draw:custom-shape></text:p>
      <text:p text:style-name="P348"><draw:custom-shape svg:x="4.75in" svg:y="-0.00069in" svg:width="0.375in" svg:height="0in" draw:z-index="251609088" draw:id="id58" draw:style-name="a74" draw:name="Line 5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in" svg:y="0.12431in" svg:width="0.25in" svg:height="0in" draw:z-index="251636736" draw:id="id59" draw:style-name="a75" draw:name="Line 6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49"/>
      <text:p text:style-name="P350"/>
      <text:p text:style-name="內文"><draw:connector draw:type="line" svg:x1="3.44167in" svg:y1="0.01389in" svg:x2="3.44167in" svg:y2="0.31597in" draw:z-index="251658240" draw:id="id60" draw:style-name="a77" draw:name="直線單箭頭接點 288" text:anchor-type="paragraph"><svg:title/><svg:desc/></draw:connector><draw:frame draw:z-index="251634688" draw:id="id61" draw:style-name="a78" draw:name="Text Box 610" text:anchor-type="paragraph" svg:x="3.50417in" svg:y="0.04514in" svg:width="1.375in" svg:height="0.27083in" style:rel-width="scale" style:rel-height="scale"><draw:text-box><text:p text:style-name="P351">內部規定期限內</text:p></draw:text-box><svg:title/><svg:desc/></draw:frame></text:p>
      <text:p text:style-name="內文"><draw:frame draw:z-index="251620352" draw:id="id62" draw:style-name="a79" draw:name="Text Box 562" text:anchor-type="paragraph" svg:x="2.13542in" svg:y="0.06875in" svg:width="2.625in" svg:height="0.28958in" style:rel-width="scale" style:rel-height="scale"><draw:text-box><text:p text:style-name="P352"><text:span text:style-name="T353">彙辦單</text:span><text:span text:style-name="T354">位</text:span><text:span text:style-name="T355">(ＯＯ處、科)</text:span></text:p></draw:text-box><svg:title/><svg:desc/></draw:frame></text:p>
      <text:p text:style-name="內文"><draw:custom-shape svg:x="2.13542in" svg:y="0.12847in" svg:width="2.56875in" svg:height="0.75in" draw:z-index="251617280" draw:id="id63" draw:style-name="a80" draw:name="AutoShape 559" text:anchor-type="paragraph"><svg:title/><svg:desc/><text:p text:style-name="P356">彙整各業務單位提出之年度計畫、經費需求及其他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p>
      <text:p text:style-name="P357"/>
      <text:p text:style-name="P358"/>
      <text:p text:style-name="內文"><draw:connector draw:type="line" svg:x1="3.525in" svg:y1="0.05556in" svg:x2="3.525in" svg:y2="0.31597in" draw:z-index="251659264" draw:id="id64" draw:style-name="a82" draw:name="直線單箭頭接點 289" text:anchor-type="paragraph"><svg:title/><svg:desc/></draw:connector></text:p>
      <text:p text:style-name="內文"><draw:frame draw:z-index="251638784" draw:id="id65" draw:style-name="a83" draw:name="Text Box 614" text:anchor-type="paragraph" svg:x="3.31181in" svg:y="0.14097in" svg:width="0.41181in" svg:height="0.34792in" style:rel-width="scale" style:rel-height="scale"><draw:text-box><text:p text:style-name="內文">Ａ</text:p></draw:text-box><svg:title/><svg:desc/></draw:frame><draw:custom-shape svg:x="3.19861in" svg:y="0.03889in" svg:width="0.65069in" svg:height="0.50625in" draw:z-index="251637760" draw:id="id66" draw:style-name="a84" draw:name="AutoShape 6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39808" draw:id="id67" draw:style-name="a85" draw:name="Text Box 619" text:anchor-type="paragraph" svg:x="2.29167in" svg:y="4.95972in" svg:width="2.625in" svg:height="0.28958in" style:rel-width="scale" style:rel-height="scale"><draw:text-box><text:p text:style-name="P359">機關之彙辦單位</text:p></draw:text-box><svg:title/><svg:desc/></draw:frame></text:p>
      <text:p text:style-name="P360"/>
      <text:p text:style-name="P363"><draw:frame draw:z-index="251694080" draw:id="id68" draw:style-name="a86" draw:name="Text Box 616" text:anchor-type="paragraph" svg:x="3.28958in" svg:y="0.08056in" svg:width="0.41181in" svg:height="0.34792in" style:rel-width="scale" style:rel-height="scale"><draw:text-box><text:p text:style-name="內文">Ａ</text:p></draw:text-box><svg:title/><svg:desc/></draw:frame><draw:custom-shape svg:x="3.15556in" svg:y="0.01389in" svg:width="0.65069in" svg:height="0.50625in" draw:z-index="251693056" draw:id="id69" draw:style-name="a87" draw:name="AutoShape 6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364"><draw:frame draw:z-index="251707392" draw:id="id70" draw:style-name="a88" draw:name="Text Box 573" text:anchor-type="paragraph" svg:x="3.525in" svg:y="3.49514in" svg:width="0.37431in" svg:height="0.35in" style:rel-width="scale" style:rel-height="scale"><draw:text-box><text:p text:style-name="P365">是</text:p></draw:text-box><svg:title/><svg:desc/></draw:frame><draw:custom-shape svg:x="3.51319in" svg:y="1.63056in" svg:width="0.01181in" svg:height="0.42222in" draw:z-index="251677696" draw:id="id71" draw:style-name="a90" draw:name="Line 5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6875in" svg:y="6.28611in" svg:width="1.11736in" svg:height="0.48958in" draw:z-index="251674624" draw:id="id72" draw:style-name="a91" draw:name="Rectangle 541" text:anchor-type="paragraph"><svg:title/><svg:desc/><text:p text:style-name="P366"><text:span text:style-name="T367">4</text:span><text:span text:style-name="T368">月</text:span><text:span text:style-name="T369">上旬或自訂日期</text:span></text:p><draw:enhanced-geometry draw:type="non-primitive" svg:viewBox="0 0 21600 21600" draw:enhanced-path="M 0 0 L 21600 0 21600 21600 0 21600 Z N"/></draw:custom-shape><draw:custom-shape svg:x="4.62847in" svg:y="6.28681in" svg:width="1.04097in" svg:height="0in" draw:z-index="251606016" draw:id="id73" draw:style-name="a92" draw:name="Line 6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704320" draw:id="id74" draw:style-name="a93" draw:name="Text Box 629" text:anchor-type="paragraph" svg:x="4.73819in" svg:y="5.97431in" svg:width="0.37431in" svg:height="0.45417in" style:rel-width="scale" style:rel-height="scale"><draw:text-box><text:p text:style-name="P370">否</text:p></draw:text-box><svg:title/><svg:desc/></draw:frame><draw:custom-shape svg:x="3.52361in" svg:y="5.06875in" svg:width="0.00139in" svg:height="0.44722in" draw:z-index="251679744" draw:id="id75" draw:style-name="a95" draw:name="Line 5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8611in" svg:y="4.60486in" svg:width="2.625in" svg:height="0in" draw:z-index="251685888" draw:id="id76" draw:style-name="a96" draw:name="Line 5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0278in" svg:y="3.49514in" svg:width="0in" svg:height="0.47917in" draw:z-index="251689984" draw:id="id77" draw:style-name="a98" draw:name="Line 5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0278in" svg:y="0.48472in" svg:width="0.00694in" svg:height="2.29167in" draw:z-index="251695104" draw:id="id78" draw:style-name="a99" draw:name="Line 6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45417in" svg:y="2.76181in" svg:width="1.06944in" svg:height="0in" draw:z-index="251682816" draw:id="id79" draw:style-name="a100" draw:name="Line 57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0278in" svg:y="2.03681in" svg:width="2.02431in" svg:height="1.45833in" draw:z-index="251688960" draw:id="id80" draw:style-name="a101" draw:name="AutoShape 580" text:anchor-type="paragraph"><svg:title/><svg:desc/><text:p text:style-name="P371"><text:span text:style-name="T372">在所</text:span><text:span text:style-name="T373">分配提報上限</text:span><text:span text:style-name="T374">/中程</text:span><text:span text:style-name="T375">歲出概算額度內？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84864" draw:id="id81" draw:style-name="a102" draw:name="Text Box 576" text:anchor-type="paragraph" svg:x="2.18611in" svg:y="3.99306in" svg:width="2.625in" svg:height="1.07361in" style:rel-width="scale" style:rel-height="scale"><draw:text-box><text:p text:style-name="P376">依期限，連同附表1至附表6(應依當年規定)彙整後，依程序陳報<text:s/></text:p><text:p text:style-name="P377"><text:span text:style-name="T378">彙辦單</text:span><text:span text:style-name="T379">位</text:span><text:span text:style-name="T380">(ＯＯ處、科)</text:span></text:p><text:p text:style-name="P381"/></draw:text-box><svg:title/><svg:desc/></draw:frame><draw:frame draw:z-index="251681792" draw:id="id82" draw:style-name="a103" draw:name="Text Box 573" text:anchor-type="paragraph" svg:x="4.74236in" svg:y="2.30764in" svg:width="0.37431in" svg:height="0.35in" style:rel-width="scale" style:rel-height="scale"><draw:text-box><text:p text:style-name="P382">否</text:p></draw:text-box><svg:title/><svg:desc/></draw:frame><draw:frame draw:z-index="251699200" draw:id="id83" draw:style-name="a104" draw:name="Text Box 623" text:anchor-type="paragraph" svg:x="3.10556in" svg:y="7.23542in" svg:width="0.37431in" svg:height="0.375in" style:rel-width="scale" style:rel-height="scale"><draw:text-box><text:p text:style-name="P383">是</text:p></draw:text-box><svg:title/><svg:desc/></draw:frame><draw:custom-shape svg:x="3.51319in" svg:y="0.19931in" svg:width="0in" svg:height="0.58333in" draw:z-index="251676672" draw:id="id84" draw:style-name="a106" draw:name="Line 5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96128" draw:id="id85" draw:style-name="a107" draw:name="Text Box 618" text:anchor-type="paragraph" svg:x="3.75417in" svg:y="0.16806in" svg:width="1.86736in" svg:height="0.625in" style:rel-width="scale" style:rel-height="scale"><draw:text-box><text:p text:style-name="P384">檢討研商</text:p><text:p text:style-name="P385">請執行單位修正資料</text:p></draw:text-box><svg:title/><svg:desc/></draw:frame><draw:custom-shape svg:x="3.49861in" svg:y="0.48056in" svg:width="2in" svg:height="0in" draw:z-index="251683840" draw:id="id86" draw:style-name="a109" draw:name="Line 5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3403in" svg:y="0.70208in" svg:width="1.75in" svg:height="1.20556in" draw:z-index="251692032" draw:id="id87" draw:style-name="a110" draw:name="Rectangle 585" text:anchor-type="paragraph"><svg:title/><svg:desc/><text:p text:style-name="P386">填列</text:p><text:p text:style-name="P387"><text:span text:style-name="T388">1.</text:span><text:span text:style-name="T389">計畫執行機關優先順序表<text:s/></text:span></text:p><text:p text:style-name="P390"><text:span text:style-name="T391">2.</text:span><text:span text:style-name="T392">計畫執行機關</text:span><text:span text:style-name="T393">內部控制</text:span><text:span text:style-name="T394">自行</text:span><text:span text:style-name="T395">評估</text:span><text:span text:style-name="T396">表</text:span><text:span text:style-name="T397"><text:s/></text:span></text:p><draw:enhanced-geometry draw:type="non-primitive" svg:viewBox="0 0 21600 21600" draw:enhanced-path="M 0 0 L 21600 0 21600 21600 0 21600 Z N"/></draw:custom-shape><draw:frame draw:z-index="251680768" draw:id="id88" draw:style-name="a111" draw:name="Text Box 572" text:anchor-type="paragraph" svg:x="3.71944in" svg:y="2.78472in" svg:width="0.37431in" svg:height="0.375in" style:rel-width="scale" style:rel-height="scale"><draw:text-box><text:p text:style-name="P398">是</text:p></draw:text-box><svg:title/><svg:desc/></draw:frame><draw:custom-shape svg:x="1.89653in" svg:y="1.29375in" svg:width="0.5in" svg:height="0in" draw:z-index="251673600" draw:id="id89" draw:style-name="a112" draw:name="Line 5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3403in" svg:y="1.29306in" svg:width="2.625in" svg:height="0in" draw:z-index="251687936" draw:id="id90" draw:style-name="a113" draw:name="Line 5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86912" draw:id="id91" draw:style-name="a114" draw:name="Text Box 578" text:anchor-type="paragraph" svg:x="2.13403in" svg:y="0.79306in" svg:width="2.625in" svg:height="0.83819in" style:rel-width="scale" style:rel-height="scale"><draw:text-box><text:p text:style-name="P399"><text:span text:style-name="T400">簽呈</text:span><text:span text:style-name="T401">或</text:span><text:span text:style-name="T402">召開會議</text:span><text:span text:style-name="T403">：檢討安排計畫需求</text:span><text:span text:style-name="T404">、排列優先順序</text:span><text:span text:style-name="T405">等</text:span></text:p><text:p text:style-name="P406"><text:span text:style-name="T407">彙辦單</text:span><text:span text:style-name="T408">位</text:span><text:span text:style-name="T409">(ＯＯ處、科)</text:span></text:p></draw:text-box><svg:title/><svg:desc/></draw:frame></text:p>
      <text:p text:style-name="P410"><draw:custom-shape svg:x="3.47986in" svg:y="7.81597in" svg:width="0.00208in" svg:height="0.40625in" draw:z-index="251675648" draw:id="id92" draw:style-name="a116" draw:name="Line 5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1319in" svg:y="8.22222in" svg:width="1in" svg:height="0.47917in" draw:z-index="251678720" draw:id="id93" draw:style-name="a117" draw:name="AutoShape 570" text:anchor-type="paragraph"><svg:title/><svg:desc/><text:p text:style-name="P411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30486in" svg:y="5.19097in" svg:width="2.43264in" svg:height="1.52986in" draw:z-index="251698176" draw:id="id94" draw:style-name="a118" draw:name="AutoShape 622" text:anchor-type="paragraph"><svg:title/><svg:desc/><text:p text:style-name="P412"><text:span text:style-name="T413">所屬中央主管部會</text:span><text:span text:style-name="T414">係屬次類別主管</text:span><text:span text:style-name="T415">機關</text:span></text:p><text:p text:style-name="P416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5.65903in" svg:y="6.93403in" svg:width="0.00139in" svg:height="0.49375in" draw:z-index="251702272" draw:id="id95" draw:style-name="a119" draw:name="Line 6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2431in" svg:y="7.44167in" svg:width="0.83611in" svg:height="0in" draw:z-index="251701248" draw:id="id96" draw:style-name="a121" draw:name="Line 6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91008" draw:id="id97" draw:style-name="a122" draw:name="Text Box 584" text:anchor-type="paragraph" svg:x="5.16806in" svg:y="6.39444in" svg:width="0.97361in" svg:height="0.53958in" style:rel-width="scale" style:rel-height="scale"><draw:text-box><text:p text:style-name="P417"><text:span text:style-name="T418">中央主管部會</text:span><text:span text:style-name="T419">審核</text:span></text:p></draw:text-box><svg:title/><svg:desc/></draw:frame><draw:custom-shape svg:x="5.65903in" svg:y="5.96181in" svg:width="0.00972in" svg:height="0.43542in" draw:z-index="251703296" draw:id="id98" draw:style-name="a124" draw:name="Line 6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8819in" svg:y="7.45139in" svg:width="0.29167in" svg:height="0in" draw:z-index="251706368" draw:id="id99" draw:style-name="a125" draw:name="Line 5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4444in" svg:y="7.175in" svg:width="1.75in" svg:height="0.5in" draw:z-index="251705344" draw:id="id100" draw:style-name="a126" draw:name="Rectangle 245" text:anchor-type="paragraph"><svg:title/><svg:desc/><text:p text:style-name="P420">管控點：</text:p><text:p text:style-name="P421"><text:span text:style-name="T422">[Y-1]年</text:span><text:span text:style-name="T423">4</text:span><text:span text:style-name="T424">月</text:span><text:span text:style-name="T425">15</text:span><text:span text:style-name="T426">日</text:span><text:span text:style-name="T427">前<text:s/></text:span></text:p><draw:enhanced-geometry draw:type="non-primitive" svg:viewBox="0 0 21600 21600" draw:enhanced-path="M 0 0 L 21600 0 21600 21600 0 21600 Z N"/></draw:custom-shape><draw:frame draw:z-index="251697152" draw:id="id101" draw:style-name="a127" draw:name="Text Box 621" text:anchor-type="paragraph" svg:x="2.19444in" svg:y="7.28542in" svg:width="2.63819in" svg:height="0.53056in" style:rel-width="scale" style:rel-height="scale"><draw:text-box draw:chain-next-name="Text Box 621"><text:p text:style-name="P428">函送次類別主管機關<text:s/></text:p><text:p text:style-name="P429"><text:span text:style-name="T430">彙辦單位</text:span><text:span text:style-name="T431">(ＯＯ處、科)</text:span></text:p><text:p text:style-name="P432"/></draw:text-box><svg:title/><svg:desc/></draw:frame><draw:custom-shape svg:x="2.19931in" svg:y="7.53958in" svg:width="2.625in" svg:height="0in" draw:z-index="251709440" draw:id="id102" draw:style-name="a128" draw:name="Line 5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2083in" svg:y="6.72917in" svg:width="0.01319in" svg:height="0.55069in" draw:z-index="251700224" draw:id="id103" draw:style-name="a130" draw:name="Line 6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33"><text:span text:style-name="T434">(</text:span><text:span text:style-name="T435">機關名稱</text:span><text:span text:style-name="T436">)</text:span><text:span text:style-name="T437">內部控制自行評估表</text:span></text:p>
      <text:p text:style-name="P438"><text:s text:c="6"/>年度</text:p>
      <text:p text:style-name="P439">評估單位：<text:s text:c="18"/></text:p>
      <text:p text:style-name="P440">作業類別（項目）：「公共建設計畫編審新興（含修正）計畫」<text:s/></text:p>
      <text:p text:style-name="P441">評估期間： <text:s text:c="2"/>年 <text:s text:c="3"/>月 <text:s text:c="3"/>日至 <text:s text:c="2"/>年 <text:s text:c="3"/>月 <text:s text:c="3"/>日</text:p>
      <text:p text:style-name="P442">評估日期：<text:s text:c="3"/>年<text:s text:c="4"/>月<text:s text:c="4"/>日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控制重點</text:p>
          </table:table-cell>
          <table:table-cell table:style-name="TableCell454" table:number-columns-spanned="5">
            <text:p text:style-name="P455">評估情形</text:p>
          </table:table-cell>
          <table:covered-table-cell/>
          <table:covered-table-cell/>
          <table:covered-table-cell/>
          <table:covered-table-cell/>
          <table:table-cell table:style-name="TableCell456" table:number-rows-spanned="2">
            <text:p text:style-name="P457">改善措施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落實</text:span></text:p>
          </table:table-cell>
          <table:table-cell table:style-name="TableCell463">
            <text:p text:style-name="P464"><text:span text:style-name="T465">部分落實</text:span></text:p>
          </table:table-cell>
          <table:table-cell table:style-name="TableCell466">
            <text:p text:style-name="P467"><text:span text:style-name="T468">未落實</text:span></text:p>
          </table:table-cell>
          <table:table-cell table:style-name="TableCell469">
            <text:p text:style-name="P470"><text:span text:style-name="T471">不適用</text:span></text:p>
          </table:table-cell>
          <table:table-cell table:style-name="TableCell472">
            <text:p text:style-name="P473"><text:span text:style-name="T474">其他</text:span>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<text:span text:style-name="T479">一</text:span><text:span text:style-name="T480">、</text:span><text:span text:style-name="T481">本機關應提送計畫項目是否已於[Y-1]年</text:span><text:span text:style-name="T482">4</text:span><text:span text:style-name="T483">月</text:span><text:span text:style-name="T484">15</text:span><text:span text:style-name="T485">日</text:span><text:span text:style-name="T486">都已提出。</text:span></text:p>
            <text:p text:style-name="P487">二、延續性計畫之檢討結果與經費需求是否覈實。</text:p>
            <text:p text:style-name="P488">三、未核定之新興計畫是否確可於國發會規定日期內陳報行政院。</text:p>
            <text:p text:style-name="P489"><text:span text:style-name="T490">四</text:span><text:span text:style-name="T491">、</text:span><text:span text:style-name="T492">監察院糾正事項、審計部建議改善事項、前一年度有立法院就預算案所為之附帶決議等，或特別被關注事項，是否已辦理?</text:span><text:span text:style-name="T493">是否</text:span><text:span text:style-name="T494">依預算法34條規定預備齊全資料？</text:span></text:p>
            <text:p text:style-name="P495"><text:span text:style-name="T496">五</text:span><text:span text:style-name="T497">、</text:span><text:span text:style-name="T498">本機關提出經費需求是否</text:span><text:span text:style-name="T499">在</text:span><text:span text:style-name="T500">中程歲出概算額度</text:span><text:span text:style-name="T501">內</text:span><text:span text:style-name="T502">。</text:span></text:p>
            <text:p text:style-name="P503">六、本機關提出經費需求是否在規定提報上限內。</text:p>
            <text:p text:style-name="P504"><text:span text:style-name="T505">七</text:span><text:span text:style-name="T506">、</text:span><text:span text:style-name="T507">機關所屬計畫應提送資料是否齊全並已上網填報。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7">
            <text:p text:style-name="P522">填表人：<text:s text:c="14"/>複核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<text:span text:style-name="T524">註：</text:span><text:span text:style-name="T525">1.</text:span><text:span text:style-name="T526">機關得就</text:span><text:span text:style-name="T527">1</text:span><text:span text:style-name="T528">項作業流程製作</text:span><text:span text:style-name="T529">1</text:span><text:span text:style-name="T530">份自行評估表，亦得將各項作業流程依性質分類，同</text:span><text:span text:style-name="T531">1</text:span><text:span text:style-name="T532">類之作業流程合併</text:span><text:span text:style-name="T533">1</text:span><text:span text:style-name="T534">份自行評估表，</text:span><text:span text:style-name="T535">將作業流程之控制重點納入評估。</text:span></text:p>
      <text:p text:style-name="P536"><text:span text:style-name="T537">2.</text:span><text:span text:style-name="T538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span>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taipei" svg:font-family="taipei" style:font-family-generic="roman" svg:panose-1="0 0 0 0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1.209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72in" fo:text-indent="-0.4965in">
        <style:tab-stops>
          <style:tab-stop style:type="left" style:position="-0.243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="Calibri Light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9字元" style:display-name="標題 9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line-height="0.3472in" fo:margin-left="0.6034in" fo:text-indent="0.0006in">
        <style:tab-stops/>
      </style:paragraph-properties>
      <style:text-properties style:font-name="新細明體" fo:font-size="14pt" style:font-size-asian="14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style:font-size-complex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527in" fo:text-indent="-0.626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justify" fo:line-height="0.2083in" fo:margin-left="0.6013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四" style:display-name="(四)" style:family="paragraph" style:parent-style-name="本文縮排">
      <style:paragraph-properties fo:text-align="justify" fo:line-height="0.2777in" fo:margin-left="0.4986in" fo:text-indent="-0.3284in">
        <style:tab-stops/>
      </style:paragraph-properties>
      <style:text-properties fo:hyphenate="false"/>
    </style:style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字元" style:display-name="註解主旨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 style:vertical-align="bottom" fo:margin-top="0.2083in" fo:margin-bottom="0.2083in" style:line-height-at-least="0.2916in"/>
      <style:text-properties style:font-name="華康粗黑體" style:font-name-asian="華康粗黑體" style:letter-kerning="false" fo:font-size="15pt" style:font-size-asian="15pt" style:font-size-complex="10pt" fo:hyphenate="false"/>
    </style:style>
    <style:style style:name="樣式1" style:display-name="樣式1" style:family="paragraph" style:parent-style-name="內文" style:list-style-name="LFO1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2" style:display-name="樣式2" style:family="paragraph" style:parent-style-name="內文" style:list-style-name="LFO2">
      <style:paragraph-properties fo:text-align="justify" fo:line-height="0.3333in"/>
      <style:text-properties style:font-name="標楷體" style:font-name-asian="標楷體" fo:letter-spacing="-0.0041in" fo:font-size="16pt" style:font-size-asian="16pt" style:font-size-complex="16pt" fo:hyphenate="false"/>
    </style:style>
    <style:style style:name="圖" style:display-name="圖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6861in" fo:text-indent="-0.393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fo:widows="2" fo:orphans="2" style:snap-to-layout-grid="false" fo:text-align="justify" fo:line-height="0.3472in" fo:margin-left="1.9326in" fo:text-indent="-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margin-left="1.4173in" fo:text-indent="-0.53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" style:display-name="表" style:family="paragraph" style:parent-style-name="頁尾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內文" style:display-name="標題1內文" style:family="paragraph" style:parent-style-name="內文">
      <style:paragraph-properties fo:widows="2" fo:orphans="2" fo:line-height="0.3333in" fo:margin-left="0.1041in" fo:text-indent="0.1388in">
        <style:tab-stops>
          <style:tab-stop style:type="left" style:position="0.18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1項目符號" style:display-name="標題1項目符號" style:family="paragraph" style:parent-style-name="內文" style:auto-update="true">
      <style:paragraph-properties fo:widows="2" fo:orphans="2" fo:text-align="justify" fo:line-height="0.3611in" fo:margin-left="0.5902in">
        <style:tab-stops/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2內文" style:display-name="標題2內文" style:family="paragraph" style:parent-style-name="內文">
      <style:paragraph-properties fo:widows="2" fo:orphans="2" fo:line-height="0.3333in" fo:margin-left="0.243in" fo:text-indent="0.1388in">
        <style:tab-stops>
          <style:tab-stop style:type="left" style:position="0.43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4" style:display-name=" 字元 字元1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" style:display-name="2" style:family="paragraph" style:parent-style-name="內文">
      <style:paragraph-properties fo:text-align="justify" style:vertical-align="baseline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分項段落" style:display-name="分項段落" style:family="paragraph" style:parent-style-name="內文" style:list-style-name="LFO3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內文1.1" style:display-name="內文1.1" style:family="paragraph">
      <style:paragraph-properties fo:text-align="justify" fo:line-height="0.3333in" fo:margin-left="0.1041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一內文" style:display-name="一、內文" style:family="paragraph" style:next-style-name="內文">
      <style:paragraph-properties fo:text-align="justify" fo:line-height="0.3333in" fo:margin-left="0.2777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1" style:family="paragraph" style:parent-style-name="內文">
      <style:paragraph-properties fo:widows="2" fo:orphans="2" fo:text-align="justify" style:line-height-at-least="0.3333in" fo:margin-left="0in" fo:text-indent="0.1388in">
        <style:tab-stops/>
      </style:paragraph-properties>
      <style:text-properties style:font-name="Arial" style:font-name-complex="Arial" style:letter-kerning="false" fo:font-size="14pt" style:font-size-asian="14pt" style:font-size-complex="14pt" fo:hyphenate="false"/>
    </style:style>
    <style:style style:name="內文縮排標題2-1" style:display-name="內文縮排(標題2-1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text-indent="0.1388in"/>
      <style:text-properties style:letter-kerning="false" style:font-size-complex="10pt" fo:hyphenate="false"/>
    </style:style>
    <style:style style:name="內文縮排標題3" style:display-name="內文縮排(標題3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margin-left="0.1319in">
        <style:tab-stops/>
      </style:paragraph-properties>
      <style:text-properties style:letter-kerning="false" style:font-size-complex="10pt" fo:hyphenate="false"/>
    </style:style>
    <style:style style:name="內文縮排標題3字元" style:display-name="內文縮排(標題3)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圖標題" style:display-name="圖標題" style:family="paragraph" style:parent-style-name="內文">
      <style:paragraph-properties style:punctuation-wrap="simple" style:text-autospace="none" style:snap-to-layout-grid="false" fo:text-align="center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圖標題字元" style:display-name="圖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2-1" style:display-name="標題2-1" style:family="paragraph" style:parent-style-name="標題2" style:default-outline-level="2">
      <style:paragraph-properties fo:keep-with-next="auto" style:punctuation-wrap="simple" style:text-autospace="none" style:snap-to-layout-grid="false" fo:text-align="start" style:vertical-align="baseline" fo:margin-top="0.25in" fo:margin-bottom="0.0833in" style:line-height-at-least="0.2993in" fo:margin-left="0.184in" fo:text-indent="-0.184in">
        <style:tab-stops/>
      </style:paragraph-properties>
      <style:text-properties style:font-name="Times New Roman" style:font-name-asian="華康粗黑體" fo:font-weight="normal" style:font-weight-asian="normal" style:font-weight-complex="normal" style:letter-kerning="false" fo:font-size="12pt" style:font-size-asian="12pt" style:font-size-complex="12pt" fo:language="en" fo:country="US" style:language-asian="zh" style:country-asian="TW" fo:hyphenate="false"/>
    </style:style>
    <style:style style:name="張家榮一科" style:display-name="張家榮(一科)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justify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22" style:display-name=" 字元 字元22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標題110111字元字元1" style:display-name="標題110/111 字元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字元21" style:display-name=" 字元 字元21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3" style:display-name=" 字元 字元13" style:family="text">
      <style:text-properties style:font-name-asian="新細明體" style:letter-kerning="true" style:language-complex="ar" style:country-complex="SA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字元字元12" style:display-name=" 字元 字元12" style:family="text">
      <style:text-properties style:font-name="細明體" style:font-name-asian="細明體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字元字元11" style:display-name=" 字元 字元11" style:family="text">
      <style:text-properties style:font-name-asian="新細明體" style:letter-kerning="true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 style:list-style-name="LFO4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5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style141" style:display-name="style141" style:family="text">
      <style:text-properties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2文" style:display-name="標題2文" style:family="paragraph" style:parent-style-name="內文">
      <style:paragraph-properties style:snap-to-layout-grid="false" fo:text-align="justify" fo:margin-top="0.0277in" fo:margin-bottom="0.0277in" fo:line-height="0.3055in" fo:text-indent="0.3583in"/>
      <style:text-properties style:font-name-asian="標楷體" fo:font-size="13pt" style:font-size-asian="13pt" style:font-size-complex="10pt" fo:hyphenate="false"/>
    </style:style>
    <style:style style:name="E1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 style:language-complex="ar" style:country-complex="SA"/>
    </style:style>
    <style:style style:name="IOT內文字元1" style:display-name="IOT內文 字元1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Normal" style:display-name="Normal" style:family="paragraph" style:parent-style-name="內文">
      <style:paragraph-properties style:vertical-align="baseline"/>
      <style:text-properties fo:letter-spacing="0.0027in" style:letter-kerning="false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E2" style:display-name="１--(1)" style:family="paragraph" style:parent-style-name="內文">
      <style:paragraph-properties style:punctuation-wrap="simple" fo:text-align="justify" fo:line-height="0.2527in" fo:margin-left="0.409in" fo:text-indent="-0.1069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E3" style:display-name="１--1." style:family="paragraph" style:parent-style-name="內文">
      <style:paragraph-properties style:punctuation-wrap="simple" fo:text-align="justify" fo:line-height="0.2527in" fo:margin-left="0.3451in" fo:text-indent="-0.0541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complex="ar" style:country-complex="SA"/>
    </style:style>
    <style:style style:name="內文1" style:display-name="內文1" style:family="paragraph" style:parent-style-name="內文">
      <style:paragraph-properties fo:text-align="justify" fo:margin-bottom="0.0173in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2pt" style:font-size-asian="12pt" style:font-size-complex="12pt" style:text-underline-type="none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詳_一本文" style:display-name="詳_一本文" style:family="paragraph" style:parent-style-name="內文">
      <style:paragraph-properties style:snap-to-layout-grid="false" fo:text-align="justify" fo:margin-left="0.4687in" fo:text-indent="0.4354in">
        <style:tab-stops/>
      </style:paragraph-properties>
      <style:text-properties style:font-name-asian="標楷體" fo:color="#000000" fo:font-size="16pt" style:font-size-asian="16pt" fo:hyphenate="false"/>
    </style:style>
    <style:style style:name="詳_一" style:display-name="詳_一" style:family="paragraph" style:parent-style-name="內文" style:list-style-name="LFO6">
      <style:paragraph-properties style:snap-to-layout-grid="false" fo:text-align="justify"/>
      <style:text-properties style:font-name-asian="標楷體" fo:color="#000000" fo:font-size="16pt" style:font-size-asian="16pt" fo:hyphenate="false"/>
    </style:style>
    <style:style style:name="詳_一0" style:display-name="詳_(一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1" style:display-name="詳_1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goog_qs-tidbit-1" style:display-name="goog_qs-tidbit-1" style:family="text" style:parent-style-name="預設段落字型"/>
    <style:style style:name="壹" style:display-name="壹" style:family="paragraph" style:parent-style-name="內文">
      <style:paragraph-properties style:snap-to-layout-grid="false" fo:text-align="justify" fo:line-height="150%"/>
      <style:text-properties style:font-name="華康楷書體W5" style:font-name-asian="華康楷書體W5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416in" fo:margin-right="0.0416in">
        <style:tab-stops/>
      </style:paragraph-properties>
      <style:text-properties style:font-name-asian="富漢通中圓體" fo:font-size="8pt" style:font-size-asian="8pt" style:font-size-complex="10pt" fo:hyphenate="false"/>
    </style:style>
    <style:style style:name="標題110111字元字元" style:display-name="標題110/111 字元 字元" style:family="text">
      <style:text-properties style:font-name="標楷體"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xl22" style:display-name="xl2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大項" style:display-name="大項" style:family="paragraph" style:parent-style-name="內文">
      <style:paragraph-properties style:vertical-align="baseline" style:line-height-at-least="0.3055in" fo:margin-left="0.875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c11" style:display-name="c11" style:family="text">
      <style:text-properties style:font-name="Verdana" fo:font-weight="normal" style:font-weight-asian="normal" style:font-weight-complex="normal" style:text-line-through-type="none" fo:color="#333333" fo:letter-spacing="0.0055in" fo:font-size="10.5pt" style:font-size-asian="10.5pt" style:font-size-complex="10.5pt" style:text-underline-type="none"/>
    </style:style>
    <style:style style:name="第一層" style:display-name="第一層" style:family="paragraph">
      <style:paragraph-properties fo:text-align="justify" fo:line-height="0.4166in" fo:margin-left="0.6888in" fo:text-indent="-0.4722in">
        <style:tab-stops/>
      </style:paragraph-properties>
      <style:text-properties style:font-name-asian="標楷體" fo:color="#000000" fo:font-size="16pt" style:font-size-asian="16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字元字元23" style:display-name=" 字元 字元23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項目6A." style:display-name="項目6(A.)" style:family="paragraph" style:parent-style-name="內文">
      <style:paragraph-properties fo:widows="2" fo:orphans="2" fo:line-height="0.3333in" fo:margin-left="0.3125in" fo:text-indent="-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k" style:display-name="24-k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標題一" style:display-name="標題(一)" style:family="paragraph" style:parent-style-name="內文">
      <style:paragraph-properties fo:text-align="justify" fo:line-height="0.3055in" fo:margin-left="0.9986in" fo:text-indent="-0.6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主旨" style:display-name="主旨" style:family="paragraph" style:parent-style-name="內文" style:list-style-name="LFO7">
      <style:paragraph-properties style:line-break="normal" style:snap-to-layout-grid="false" fo:text-align="justify" style:vertical-align="baseline" fo:line-height="0.3888in" fo:margin-left="0.6618in">
        <style:tab-stops/>
      </style:paragraph-properties>
      <style:text-properties style:font-name="標楷體" style:font-name-asian="標楷體" style:letter-kerning="false" fo:font-size="17pt" style:font-size-asian="17pt" style:font-size-complex="10pt" fo:hyphenate="false"/>
    </style:style>
    <style:style style:name="des1" style:display-name="des1" style:family="paragraph" style:parent-style-name="內文">
      <style:paragraph-properties fo:widows="2" fo:orphans="2" style:line-height-at-least="0.25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標題18字元字元" style:display-name="標題 18 字元 字元" style:family="text">
      <style:text-properties style:font-name="標楷體" style:font-name-asian="標楷體" fo:font-weight="bold" style:font-weight-asian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E4" style:display-name="1" style:family="paragraph" style:parent-style-name="內文" style:auto-update="true">
      <style:paragraph-properties fo:text-align="justify" fo:line-height="0.3472in" fo:margin-left="0.8652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p16" style:display-name="p1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說明" style:display-name="說明" style:family="paragraph" style:parent-style-name="本文縮排">
      <style:paragraph-properties style:snap-to-layout-grid="false" fo:line-height="0.4444in" fo:margin-left="0.6611in" fo:text-indent="-0.6611in">
        <style:tab-stops/>
      </style:paragraph-properties>
      <style:text-properties style:font-name="Arial" style:font-name-asian="華康楷書體W5" fo:font-size="16pt" style:font-size-asian="16pt" style:font-size-complex="10pt" fo:hyphenate="false"/>
    </style:style>
    <style:style style:name="章" style:display-name="章" style:family="paragraph" style:parent-style-name="內文">
      <style:paragraph-properties fo:widows="2" fo:orphans="2" fo:text-align="justify" fo:margin-bottom="0.0833in" fo:line-height="0.3055in"/>
      <style:text-properties style:font-name="標楷體" style:font-name-asian="標楷體" fo:font-size="16pt" style:font-size-asian="16pt" style:font-size-complex="16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2" style:family="text">
      <style:text-properties fo:font-size="16pt" style:font-size-asian="16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1.7722in"/>
      </text:list-level-style-number>
      <text:list-level-style-number text:level="2" text:style-name="WW_CharLFO1LVL2" style:num-suffix="、" style:num-format="一, 十, 一百(繁), ...">
        <style:list-level-properties text:space-before="0.8659in" text:min-label-width="1.8118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1.1416in" text:min-label-width="1.3784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style style:name="WW_CharLFO6LVL4" style:family="text">
      <style:text-properties fo:color="#000000"/>
    </style:style>
    <style:style style:name="WW_CharLFO6LVL5" style:family="text">
      <style:text-properties fo:color="#000000"/>
    </style: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4722in"/>
      </text:list-level-style-number>
      <text:list-level-style-number text:level="2" text:style-name="WW_CharLFO6LVL2" style:num-prefix="(" style:num-suffix=")" style:num-format="一, 一〇, 一〇〇, ...">
        <style:list-level-properties text:space-before="0.3152in" text:min-label-width="0.3937in"/>
      </text:list-level-style-number>
      <text:list-level-style-number text:level="3" text:style-name="WW_CharLFO6LVL3" style:num-suffix="、" style:num-format="１, ２, ３, ...">
        <style:list-level-properties text:space-before="0.4333in" text:min-label-width="0.4722in"/>
      </text:list-level-style-number>
      <text:list-level-style-number text:level="4" text:style-name="WW_CharLFO6LVL4" style:num-prefix="(" style:num-suffix=")" style:num-format="１, ２, ３, ...">
        <style:list-level-properties text:space-before="0.709in" text:min-label-width="0.3937in"/>
      </text:list-level-style-number>
      <text:list-level-style-number text:level="5" text:style-name="WW_CharLFO6LVL5" style:num-suffix="、" style:num-format="甲, 乙, 丙, ...">
        <style:list-level-properties text:space-before="0.827in" text:min-label-width="0.4722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3625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4013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402in"/>
      </text:list-level-style-number>
      <text:list-level-style-number text:level="9" style:num-suffix=")" style:num-format="１, ２, ３, ...">
        <style:list-level-properties text:space-before="2.8659in" text:min-label-width="0.3229in"/>
      </text:list-level-style-number>
    </text:list-style>
    <style:style style:name="WW_CharLFO8LVL1" style:family="text">
      <style:text-properties fo:language="en" fo:country="US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1LVL1" style:family="text">
      <style:text-properties style:font-name-asian="標楷體" fo:font-weight="normal" style:font-weight-asian="normal" style:use-window-font-color="true" fo:language="en" fo:country="US"/>
    </style:style>
    <style:style style:name="WW_CharLFO31LVL2" style:family="text">
      <style:text-properties fo:font-weight="normal" style:font-weight-asian="normal" style:use-window-font-color="true" fo:language="en" fo:country="US"/>
    </style:style>
    <style:style style:name="WW_CharLFO33LVL1" style:family="text">
      <style:text-properties fo:font-weight="normal" style:font-weight-asian="normal" style:use-window-font-color="true" fo:language="en" fo:country="US"/>
    </style:style>
    <style:style style:name="WW_CharLFO34LVL1" style:family="text">
      <style:text-properties style:font-name-asian="標楷體" fo:font-weight="normal" style:font-weight-asian="normal" style:use-window-font-color="true" fo:language="en" fo:country="US"/>
    </style:style>
    <style:style style:name="WW_CharLFO34LVL2" style:family="text">
      <style:text-properties style:use-window-font-color="true" fo:language="en" fo:country="US"/>
    </style:style>
    <style:style style:name="WW_CharLFO35LVL1" style:family="text">
      <style:text-properties style:font-name="標楷體" style:font-name-asian="標楷體" fo:font-size="14pt" style:font-size-asian="14pt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Arial" fo:font-size="14pt" style:font-size-asian="14pt" style:font-size-complex="14pt" fo:language="en" fo:country="US"/>
    </style:style>
    <style:style style:name="WW_CharLFO40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4LVL2" style:family="text">
      <style:text-properties style:font-name="標楷體" style:font-name-asian="標楷體" fo:font-size="14pt" style:font-size-asian="14pt"/>
    </style:style>
    <style:style style:name="WW_CharLFO49LVL1" style:family="text">
      <style:text-properties style:font-name="標楷體" style:font-name-asian="標楷體" fo:font-size="14pt" style:font-size-asian="14pt"/>
    </style:style>
    <style:style style:name="WW_CharLFO52LVL1" style:family="text">
      <style:text-properties style:font-name-complex="Times New Roman" fo:font-weight="normal" style:font-weight-asian="normal" fo:font-style="normal" style:font-style-asian="normal" fo:language="en" fo:country="US"/>
    </style:style>
    <style:style style:name="WW_CharLFO52LVL2" style:family="text">
      <style:text-properties style:font-name-complex="Times New Roman" fo:font-weight="normal" style:font-weight-asian="normal" fo:font-style="normal" style:font-style-asian="normal" fo:language="en" fo:country="US"/>
    </style:style>
    <style:style style:name="WW_CharLFO53LVL1" style:family="text">
      <style:text-properties style:font-name-complex="Times New Roman" fo:font-weight="normal" style:font-weight-asian="normal" fo:font-style="normal" style:font-style-asian="normal"/>
    </style:style>
    <style:style style:name="WW_CharLFO54LVL1" style:family="text">
      <style:text-properties style:font-name-complex="Times New Roman"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9" svg:viewBox="0 0 20 30" svg:d="m10 0-10 30h20z"/>
    <draw:marker draw:name="a56" svg:viewBox="0 0 20 30" svg:d="m10 0-10 30h20z"/>
    <draw:marker draw:name="a24" svg:viewBox="0 0 20 30" svg:d="m10 0-10 30h20z"/>
    <draw:marker draw:name="a105" svg:viewBox="0 0 20 30" svg:d="m10 0-10 30h20z"/>
    <draw:marker draw:name="a26" svg:viewBox="0 0 20 30" svg:d="m10 0-10 30h20z"/>
    <draw:marker draw:name="a108" svg:viewBox="0 0 20 30" svg:d="m10 0-10 30h20z"/>
    <draw:marker draw:name="a28" svg:viewBox="0 0 20 30" svg:d="m10 0-10 30h20z"/>
    <draw:marker draw:name="a76" svg:viewBox="0 0 20 30" svg:d="m10 0-10 30h20z"/>
    <draw:marker draw:name="a120" svg:viewBox="0 0 20 30" svg:d="m10 0-10 30h20z"/>
    <draw:marker draw:name="a40" svg:viewBox="0 0 20 30" svg:d="m10 0-10 30h20z"/>
    <draw:marker draw:name="a5" svg:viewBox="0 0 20 30" svg:d="m10 0-10 30h20z"/>
    <draw:marker draw:name="a123" svg:viewBox="0 0 20 30" svg:d="m10 0-10 30h20z"/>
    <draw:marker draw:name="a9" svg:viewBox="0 0 20 30" svg:d="m10 0-10 30h20z"/>
    <draw:marker draw:name="a129" svg:viewBox="0 0 20 30" svg:d="m10 0-10 30h20z"/>
    <draw:marker draw:name="a13" svg:viewBox="0 0 20 30" svg:d="m10 0-10 30h20z"/>
    <draw:marker draw:name="a94" svg:viewBox="0 0 20 30" svg:d="m10 0-10 30h20z"/>
    <draw:marker draw:name="a97" svg:viewBox="0 0 20 30" svg:d="m10 0-10 30h20z"/>
    <draw:marker draw:name="a60" svg:viewBox="0 0 20 30" svg:d="m10 0-10 30h20z"/>
    <draw:marker draw:name="a17" svg:viewBox="0 0 20 30" svg:d="m10 0-10 30h20z"/>
    <draw:marker draw:name="a65" svg:viewBox="0 0 20 30" svg:d="m10 0-10 30h20z"/>
    <draw:marker draw:name="a67" svg:viewBox="0 0 20 30" svg:d="m10 0-10 30h20z"/>
    <draw:marker draw:name="a31" svg:viewBox="0 0 20 30" svg:d="m10 0-10 30h20z"/>
    <draw:marker draw:name="a33" svg:viewBox="0 0 20 30" svg:d="m10 0-10 30h20z"/>
    <draw:marker draw:name="a115" svg:viewBox="0 0 20 30" svg:d="m10 0-10 30h20z"/>
    <draw:marker draw:name="a81" svg:viewBox="0 0 20 30" svg:d="m10 0-10 30h20z"/>
    <draw:marker draw:name="a38" svg:viewBox="0 0 20 30" svg:d="m10 0-10 30h20z"/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、" style:num-format="一, 十, 一百(繁), ...">
        <style:list-level-properties text:space-before="0.6895in" text:min-label-width="0.5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prefix="(" style:num-suffix=")" style:num-format="一, 十, 一百(繁), ...">
        <style:list-level-properties text:space-before="0.6895in" text:min-label-width="0.5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25LVL4" style:num-suffix="." style:num-format="1">
        <style:list-level-properties text:space-before="1.295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25LVL7" style:num-suffix="." style:num-format="1">
        <style:list-level-properties text:space-before="2.295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9625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1LVL2" style:num-prefix="(" style:num-suffix=")" style:num-format="一, 十, 一百(繁)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text:style-name="WW_CharLFO38LVL2" style:num-suffix="、" style:num-format="１, ２, ３, ...">
        <style:list-level-properties text:space-before="0.6666in" text:min-label-width="0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甲, 乙, 丙, ...">
        <style:list-level-properties text:space-before="0.6715in" text:min-label-width="0.3333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一, 十, 一百(繁), ...">
        <style:list-level-properties text:space-before="0.6715in" text:min-label-width="0.5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甲, 乙, 丙, ...">
        <style:list-level-properties text:space-before="0.6715in" text:min-label-width="0.3333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0965in" text:min-label-width="0.6298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0965in" text:min-label-width="0.6298in"/>
      </text:list-level-style-number>
      <text:list-level-style-number text:level="2" style:num-suffix="." style:num-format="1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47in"/>
      </text:list-level-style-number>
      <text:list-level-style-number text:level="2" text:style-name="WW_CharLFO52LVL2" style:num-suffix="、" style:num-format="一, 十, 一百(繁), ...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5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 fo:text-indent="2.6402in"/>
      <style:text-properties style:font-name="標楷體" style:font-name-asian="標楷體" fo:font-size="14pt" style:font-size-asian="14pt" style:font-size-complex="14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3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25in"/>
      </style:footer-style>
    </style:page-layout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F3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2"><text:s/></text:span></text:p>
      </style:header>
      <style:footer>
        <text:p text:style-name="P4"><draw:frame draw:style-name="F5" text:anchor-type="paragraph" svg:x="3.9131in" svg:y="0.0034in" svg:width="0.3069in" draw:z-index="0"><draw:text-box fo:min-height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頁首"><text:span text:style-name="T361"><text:s/></text:span></text:p>
      </style:header>
      <style:footer>
        <text:p text:style-name="頁尾"><draw:frame draw:style-name="F36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dc:subject/>
    <meta:initial-creator>李雅萍</meta:initial-creator>
    <dc:creator>win-1432814595223</dc:creator>
    <meta:creation-date>2018-01-29T03:46:00Z</meta:creation-date>
    <dc:date>2018-01-29T03:46:00Z</dc:date>
    <meta:print-date>2014-12-24T00:44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3" meta:paragraph-count="5" meta:word-count="391" meta:character-count="2619" meta:row-count="18" meta:non-whitespace-character-count="2233"/>
  </office:meta>
</office:document-meta>
</file>