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93in" text:min-label-width="0.5in"/>
      </text:list-level-style-number>
      <text:list-level-style-number text:level="2" style:num-suffix="、" style:num-format="甲, 乙, 丙, ...">
        <style:list-level-properties text:space-before="0.6326in" text:min-label-width="0.3333in"/>
      </text:list-level-style-number>
      <text:list-level-style-number text:level="3" style:num-suffix="." style:num-format="i">
        <style:list-level-properties fo:text-align="end" text:space-before="0.9659in" text:min-label-width="0.3333in"/>
      </text:list-level-style-number>
      <text:list-level-style-number text:level="4" style:num-suffix="." style:num-format="1">
        <style:list-level-properties text:space-before="1.2993in" text:min-label-width="0.3333in"/>
      </text:list-level-style-number>
      <text:list-level-style-number text:level="5" style:num-suffix="、" style:num-format="甲, 乙, 丙, ...">
        <style:list-level-properties text:space-before="1.6326in" text:min-label-width="0.3333in"/>
      </text:list-level-style-number>
      <text:list-level-style-number text:level="6" style:num-suffix="." style:num-format="i">
        <style:list-level-properties fo:text-align="end" text:space-before="1.9659in" text:min-label-width="0.3333in"/>
      </text:list-level-style-number>
      <text:list-level-style-number text:level="7" style:num-suffix="." style:num-format="1">
        <style:list-level-properties text:space-before="2.2993in" text:min-label-width="0.3333in"/>
      </text:list-level-style-number>
      <text:list-level-style-number text:level="8" style:num-suffix="、" style:num-format="甲, 乙, 丙, ...">
        <style:list-level-properties text:space-before="2.6326in" text:min-label-width="0.3333in"/>
      </text:list-level-style-number>
      <text:list-level-style-number text:level="9" style:num-suffix="." style:num-format="i">
        <style:list-level-properties fo:text-align="end" text:space-before="2.965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166in" text:min-label-width="0.5in"/>
      </text:list-level-style-number>
      <text:list-level-style-number text:level="2" style:num-suffix="、" style:num-format="甲, 乙, 丙, ...">
        <style:list-level-properties text:space-before="0.3166in" text:min-label-width="0.3333in"/>
      </text:list-level-style-number>
      <text:list-level-style-number text:level="3" style:num-suffix="." style:num-format="i">
        <style:list-level-properties fo:text-align="end" text:space-before="0.65in" text:min-label-width="0.3333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393in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5in"/>
    </style:style>
    <style:style style:name="TableColumn11" style:family="table-column">
      <style:table-column-properties style:column-width="5.8in"/>
    </style:style>
    <style:style style:name="Table9" style:family="table">
      <style:table-properties style:width="6.75in" fo:margin-left="0in" table:align="left"/>
    </style:style>
    <style:style style:name="TableRow12" style:family="table-row">
      <style:table-row-properties style:min-row-height="0.3368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861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bottom="0.0694in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52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38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snap-to-layout-grid="false" fo:text-align="justify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6" style:parent-style-name="HTML預設格式" style:family="paragraph">
      <style:paragraph-properties style:snap-to-layout-grid="false" fo:text-align="justify" fo:line-height="120%" fo:margin-left="0.3909in" fo:margin-right="0.1381in" fo:text-indent="-0.3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4pt"/>
    </style:style>
    <style:style style:name="P41" style:parent-style-name="HTML預設格式" style:family="paragraph">
      <style:paragraph-properties style:snap-to-layout-grid="false" fo:text-align="justify" fo:line-height="120%" fo:margin-left="0.3909in" fo:margin-right="0.1381in" fo:text-indent="-0.390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8" style:parent-style-name="HTML預設格式" style:family="paragraph">
      <style:paragraph-properties style:snap-to-layout-grid="false" fo:text-align="justify" fo:line-height="120%" fo:margin-left="0.3909in" fo:margin-right="0.1381in" fo:text-indent="-0.3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7" style:parent-style-name="內文" style:family="paragraph">
      <style:paragraph-properties style:punctuation-wrap="simple" style:snap-to-layout-grid="false" fo:text-align="justify" fo:line-height="0.2777in" fo:margin-left="0.35in" fo:text-indent="-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punctuation-wrap="simple" style:snap-to-layout-grid="false" fo:text-align="justify" fo:line-height="0.2777in" fo:margin-lef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punctuation-wrap="simple" style:snap-to-layout-grid="false" fo:text-align="justify" fo:line-height="0.2777in" fo:text-indent="0.3034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text-align="justify" fo:line-height="0.2777in" fo:margin-left="0.2993in" fo:text-inden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snap-to-layout-grid="false" fo:text-align="justify" fo:line-height="0.2777in" fo:margin-left="0.2993in" fo:text-inden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snap-to-layout-grid="false" fo:text-align="justify" fo:line-height="0.2777in" fo:margin-left="0.352in" fo:text-indent="-0.35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punctuation-wrap="simple" style:snap-to-layout-grid="false" fo:text-align="justify" fo:line-height="0.2777in" fo:margin-left="0.6826in" fo:text-indent="-0.3694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punctuation-wrap="simple" style:snap-to-layout-grid="false" fo:text-align="justify" fo:line-height="0.2777in" fo:margin-left="0.7236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punctuation-wrap="simple" style:snap-to-layout-grid="false" fo:text-align="justify" fo:line-height="0.2777in" fo:margin-left="0.7236in" fo:text-indent="-0.410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justify" fo:line-height="0.2777in" fo:margin-left="0.352in" fo:text-indent="-0.35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2777in" fo:margin-left="0.7312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2777in" fo:margin-left="0.7312in" fo:text-indent="-0.41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punctuation-wrap="simple" style:snap-to-layout-grid="false" fo:text-align="justify" fo:line-height="0.2777in" fo:text-indent="0.313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punctuation-wrap="simple" style:snap-to-layout-grid="false" fo:text-align="justify" fo:line-height="0.2777in" fo:text-indent="0.3131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punctuation-wrap="simple" style:snap-to-layout-grid="false" fo:text-align="justify" fo:line-height="0.2777in" fo:margin-left="0.3326in" fo:text-indent="-0.332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punctuation-wrap="simple" style:snap-to-layout-grid="false" fo:text-align="justify" fo:line-height="0.2777in" fo:margin-left="0.7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punctuation-wrap="simple" style:snap-to-layout-grid="false" fo:text-align="justify" fo:line-height="0.2777in" fo:text-indent="0.3131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punctuation-wrap="simple" style:snap-to-layout-grid="false" fo:text-align="justify" fo:line-height="0.2777in" fo:text-indent="0.3131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punctuation-wrap="simple" style:snap-to-layout-grid="false" fo:text-align="justify" fo:line-height="0.2777in" fo:text-indent="0.3131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punctuation-wrap="simple" style:snap-to-layout-grid="false" fo:text-align="justify" fo:line-height="0.2777in" fo:text-indent="0.3131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punctuation-wrap="simple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punctuation-wrap="simple" style:snap-to-layout-grid="false" fo:text-align="justify" fo:line-height="0.2777in" fo:margin-left="0.7319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punctuation-wrap="simple" style:snap-to-layout-grid="false" fo:text-align="justify" fo:line-height="0.2777in" fo:margin-left="0.7319in" fo:text-indent="-0.398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5763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0.2777in" fo:margin-left="0.7708in" fo:text-indent="-0.369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0.2777in" fo:margin-left="0.8083in" fo:text-indent="-0.396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166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777in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85" style:family="table-row">
      <style:table-row-properties style:min-row-height="0.4166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777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頁尾" style:family="paragraph">
      <style:paragraph-properties style:line-height-at-least="0in" fo:margin-left="0.6895in" fo:margin-right="0.293in" fo:text-indent="-0.5909in">
        <style:tab-stops>
          <style:tab-stop style:type="left" style:position="2.9354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break-before="page" fo:margin-right="0.068in" fo:text-indent="1.9402in"/>
    </style:style>
    <style:style style:name="P314" style:parent-style-name="內文" style:family="paragraph">
      <style:paragraph-properties fo:text-align="center" fo:line-height="0.1944in" fo:margin-left="-0.5013in" fo:text-indent="0.75in">
        <style:tab-stops/>
      </style:paragraph-properties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line-height="0.1666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text-align="center" fo:margin-left="-0.518in" fo:text-indent="-0.1069in">
        <style:tab-stops/>
      </style:paragraph-properties>
    </style:style>
    <style:style style:name="P327" style:parent-style-name="內文" style:family="paragraph">
      <style:paragraph-properties fo:text-align="center" fo:margin-left="-0.518in" fo:text-indent="-0.106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P332" style:parent-style-name="內文" style:family="paragraph">
      <style:paragraph-properties fo:text-align="center" fo:margin-top="0.125in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text-properties fo:font-size="14pt" style:font-size-asian="14pt"/>
    </style:style>
    <style:style style:name="P335" style:parent-style-name="內文" style:family="paragraph">
      <style:paragraph-properties fo:line-height="0.1666in" fo:margin-left="0.6319in" fo:text-indent="-0.6319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1666in" fo:margin-left="0.6319in" fo:text-indent="-0.6319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center" fo:line-height="0.1944in" fo:margin-left="0.0833in" fo:text-indent="-0.0833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 fo:margin-top="0.025in" fo:line-height="0.1944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 fo:margin-top="0.075in"/>
    </style:style>
    <style:style style:name="P352" style:parent-style-name="內文" style:family="paragraph">
      <style:paragraph-properties fo:text-align="center" fo:line-height="0.1944in" fo:margin-left="0in" fo:margin-right="-0.0701in" fo:text-indent="-0.0986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1944in" fo:margin-left="0in" fo:margin-right="-0.0701in" fo:text-indent="-0.0986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text-properties fo:font-size="14pt" style:font-size-asian="14pt"/>
    </style:style>
    <style:style style:name="P355" style:parent-style-name="內文" style:family="paragraph">
      <style:paragraph-properties fo:margin-left="-0.375in">
        <style:tab-stops/>
      </style:paragraph-properties>
    </style:style>
    <style:style style:name="T356" style:parent-style-name="預設段落字型" style:family="text">
      <style:text-properties fo:font-size="14pt" style:font-size-asian="14pt"/>
    </style:style>
    <style:style style:name="P357" style:parent-style-name="內文" style:family="paragraph">
      <style:paragraph-properties style:snap-to-layout-grid="false" fo:text-align="center" style:line-height-at-least="0.125in" fo:margin-left="-0.1347in" fo:margin-right="-0.2347in" fo:text-indent="0.001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text-align="center" style:line-height-at-least="0.125in" fo:margin-left="-0.1347in" fo:margin-right="-0.2347in" fo:text-indent="0.001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fo:font-size="14pt" style:font-size-asian="14pt"/>
    </style:style>
    <style:style style:name="P367" style:parent-style-name="內文" style:family="paragraph">
      <style:text-properties fo:font-size="14pt" style:font-size-asian="14pt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0.1944in" fo:margin-left="0in" fo:margin-right="-0.0701in" fo:text-indent="-0.0986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1944in" fo:margin-left="0in" fo:margin-right="-0.0701in" fo:text-indent="-0.0986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line-height="0.1944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center" fo:margin-top="0.075in" fo:line-height="0.180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line-height="0.1666in" fo:margin-left="0.6416in" fo:text-indent="-0.65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line-height="0.1666in" fo:margin-left="0.6416in" fo:text-indent="-0.65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text-properties fo:font-size="14pt" style:font-size-asian="14pt"/>
    </style:style>
    <style:style style:name="P396" style:parent-style-name="內文" style:family="paragraph">
      <style:paragraph-properties>
        <style:tab-stops>
          <style:tab-stop style:type="left" style:position="1.0416in"/>
        </style:tab-stops>
      </style:paragraph-properties>
    </style:style>
    <style:style style:name="P397" style:parent-style-name="內文" style:family="paragraph">
      <style:paragraph-properties fo:line-height="0.1666in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fo:font-size="14pt" style:font-size-asian="14pt"/>
    </style:style>
    <style:style style:name="P40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2" style:parent-style-name="內文" style:family="paragraph">
      <style:text-properties fo:font-size="14pt" style:font-size-asian="14pt"/>
    </style:style>
    <style:style style:name="P403" style:parent-style-name="內文" style:family="paragraph">
      <style:text-properties fo:font-size="14pt" style:font-size-asian="14pt"/>
    </style:style>
    <style:style style:name="P404" style:parent-style-name="頁尾" style:family="paragraph">
      <style:paragraph-properties style:snap-to-layout-grid="true">
        <style:tab-stops/>
      </style:paragraph-properties>
    </style:style>
    <style:style style:name="P405" style:parent-style-name="內文" style:family="paragraph">
      <style:paragraph-properties fo:line-height="0.1944in"/>
      <style:text-properties style:font-name="標楷體" style:font-name-asian="標楷體"/>
    </style:style>
    <style:style style:name="P406" style:parent-style-name="頁尾" style:family="paragraph">
      <style:paragraph-properties style:snap-to-layout-grid="true">
        <style:tab-stops/>
      </style:paragraph-properties>
    </style:style>
    <style:style style:name="P407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408" style:parent-style-name="內文" style:family="paragraph">
      <style:paragraph-properties style:snap-to-layout-grid="false" style:line-height-at-least="0.1388in" fo:margin-left="-0.0173in" fo:margin-right="-0.1381in" fo:text-indent="-0.029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fo:font-size="14pt" style:font-size-asian="14pt"/>
    </style:style>
    <style:style style:name="P413" style:parent-style-name="內文" style:family="paragraph">
      <style:paragraph-properties style:snap-to-layout-grid="false" fo:text-align="center" fo:margin-top="0.05in" style:line-height-at-least="0.1388in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paragraph-properties style:snap-to-layout-grid="false" style:line-height-at-least="0.1388in" fo:margin-left="-0.0986in">
        <style:tab-stops/>
      </style:paragraph-properties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fo:line-height="0.1666in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0" style:parent-style-name="內文" style:family="paragraph">
      <style:paragraph-properties style:snap-to-layout-grid="false" fo:text-align="center" fo:margin-top="0.05in" style:line-height-at-least="0.1388in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fo:color="#FF0000" fo:letter-spacing="-0.0138in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snap-to-layout-grid="false" fo:text-align="center" fo:margin-top="0.05in"/>
    </style:style>
    <style:style style:name="T436" style:parent-style-name="預設段落字型" style:family="text">
      <style:text-properties style:font-name="標楷體" style:font-name-asian="標楷體" fo:letter-spacing="-0.0138in"/>
    </style:style>
    <style:style style:name="T437" style:parent-style-name="預設段落字型" style:family="text">
      <style:text-properties style:font-name="標楷體" style:font-name-asian="標楷體" fo:letter-spacing="-0.0138in"/>
    </style:style>
    <style:style style:name="T438" style:parent-style-name="預設段落字型" style:family="text">
      <style:text-properties style:font-name="標楷體" style:font-name-asian="標楷體" fo:letter-spacing="-0.0138in"/>
    </style:style>
    <style:style style:name="P439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line-height="0.1944in" fo:margin-right="0.375in"/>
    </style:style>
    <style:style style:name="P441" style:parent-style-name="內文" style:family="paragraph">
      <style:paragraph-properties fo:line-height="0.1944in" fo:margin-right="0.375in"/>
    </style:style>
    <style:style style:family="graphic" style:name="a70">
      <style:graphic-properties style:wrap="run-through" style:run-through="foreground" style:writing-mode="lr-tb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2">
      <style:graphic-properties style:wrap="run-through" style:run-through="foreground" style:writing-mode="lr-tb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4" style:parent-style-name="Graphics">
      <style:graphic-properties fo:min-width="0.37847in" fo:min-height="1.290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5">
      <style:graphic-properties fo:min-width="0.39583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fo:min-width="0.46875in" fo:min-height="2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fo:min-width="0.82083in" fo:min-height="1.738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 style:parent-style-name="Graphics">
      <style:graphic-properties fo:min-width="0.375in" fo:min-height="0.374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 style:parent-style-name="Graphics">
      <style:graphic-properties fo:min-width="0.45833in" fo:min-height="1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fo:min-width="0.77083in" fo:min-height="0.8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95833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>
      <style:graphic-properties fo:min-width="0.5in" fo:min-height="1.65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8">
      <style:graphic-properties fo:min-width="0.45833in" fo:min-height="1.741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min-width="0.72847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77083in" fo:min-height="0.8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042in" svg:stroke-color="#000000" draw:marker-end="a16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 style:parent-style-name="Graphics">
      <style:graphic-properties fo:min-width="0.375in" fo:min-height="0.374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1.59097in" fo:min-height="0.221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>
      <style:graphic-properties fo:min-width="0.675in" fo:min-height="1.82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43403in" fo:min-height="1.3909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53333in" fo:min-height="1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389in" svg:stroke-color="#000000" draw:marker-end="a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iting-mode="lr-tb" draw:fill="none" draw:stroke="solid" svg:stroke-width="0.01042in" svg:stroke-color="#000000" draw:marker-end="a19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fo:min-width="1.93819in" fo:min-height="0.4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389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fo:min-width="0.5in" fo:min-height="2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 style:parent-style-name="Graphics">
      <style:graphic-properties fo:min-width="0.31181in" fo:min-height="2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>
      <style:graphic-properties fo:min-width="0.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5625in" fo:min-height="2.052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fo:min-width="0.94444in" fo:min-height="2.052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min-width="0.375in" fo:min-height="0.374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75in" fo:min-height="0.374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" style:parent-style-name="Graphics">
      <style:graphic-properties fo:min-width="0.83819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國家發展委員會</text:span><text:span text:style-name="T7">作業程序說明表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編號</text:p>
          </table:table-cell>
          <table:table-cell table:style-name="TableCell15">
            <text:p text:style-name="P16">FB01</text:p>
          </table:table-cell>
        </table:table-row>
        <table:table-row table:style-name="TableRow17">
          <table:table-cell table:style-name="TableCell18">
            <text:p text:style-name="P19">項目名稱</text:p>
          </table:table-cell>
          <table:table-cell table:style-name="TableCell20">
            <text:p text:style-name="P21"><text:span text:style-name="T22">公共建設計畫</text:span><text:span text:style-name="T23">年度先期作業</text:span><text:span text:style-name="T24">之編審</text:span><text:span text:style-name="T25">(送審程序)</text:span></text:p>
          </table:table-cell>
        </table:table-row>
        <table:table-row table:style-name="TableRow26">
          <table:table-cell table:style-name="TableCell27">
            <text:p text:style-name="P28">承辦單位</text:p>
          </table:table-cell>
          <table:table-cell table:style-name="TableCell29">
            <text:p text:style-name="P30">國家發展委員會</text:p>
          </table:table-cell>
        </table:table-row>
        <table:table-row table:style-name="TableRow31">
          <table:table-cell table:style-name="TableCell32">
            <text:p text:style-name="P33">作業程序說明</text:p>
          </table:table-cell>
          <table:table-cell table:style-name="TableCell34">
            <text:p text:style-name="P35">壹、前言</text:p>
            <text:p text:style-name="P36"><text:span text:style-name="T37">一、</text:span><text:span text:style-name="T38">公共建設計畫</text:span><text:span text:style-name="T39">先期作業審議，係針對</text:span><text:span text:style-name="T40">奉行政院核示或核定之重大公共建設計畫，每年所需經費之預算分配審議作業。<text:s/></text:span></text:p>
            <text:p text:style-name="P41"><text:span text:style-name="T42">二、</text:span><text:span text:style-name="T43">為辦理年度先期作業，行政院會每年先匡列次一年度公共建設計畫預算額度，</text:span><text:span text:style-name="T44">國發會</text:span><text:span text:style-name="T45">則依據所匡列預算額度辦理</text:span><text:span text:style-name="T46">先期作業審議，就各部</text:span><text:span text:style-name="T47">會所提計畫經費需求在預算額度內妥予分派，達到與額度平衡之目標。</text:span></text:p>
            <text:p text:style-name="P48"><text:span text:style-name="T49">三、先期作業每年辦理一次，</text:span><text:span text:style-name="T50">第</text:span><text:span text:style-name="T51">[</text:span><text:span text:style-name="T52">Y</text:span><text:span text:style-name="T53">]</text:span><text:span text:style-name="T54">年度先期作業</text:span><text:span text:style-name="T55">辦理時間為</text:span><text:span text:style-name="T56">[</text:span><text:span text:style-name="T57">Y-1</text:span><text:span text:style-name="T58">]</text:span><text:span text:style-name="T59">年2月</text:span><text:span text:style-name="T60">至</text:span><text:span text:style-name="T61">[</text:span><text:span text:style-name="T62">Y-1</text:span><text:span text:style-name="T63">]</text:span><text:span text:style-name="T64">年7月止，即</text:span><text:span text:style-name="T65">國發會</text:span><text:span text:style-name="T66">於</text:span><text:span text:style-name="T67">[</text:span><text:span text:style-name="T68">Y-</text:span><text:span text:style-name="T69">1</text:span><text:span text:style-name="T70">]</text:span><text:span text:style-name="T71">年2月</text:span><text:span text:style-name="T72">下旬行文通知各相關機關提報年度先期作業後開始啟動，於</text:span><text:span text:style-name="T73">[</text:span><text:span text:style-name="T74">Y-1</text:span><text:span text:style-name="T75">]</text:span><text:span text:style-name="T76">年7月完成審議後報院結束。</text:span></text:p>
            <text:p text:style-name="P77">貳、送審程序</text:p>
            <text:p text:style-name="P78">一、國發會籌備事項</text:p>
            <text:p text:style-name="P79"><text:span text:style-name="T80">(一)函請相關</text:span><text:span text:style-name="T81">機關提報</text:span><text:span text:style-name="T82">[</text:span><text:span text:style-name="T83">Y</text:span><text:span text:style-name="T84">]</text:span><text:span text:style-name="T85">年度先期作業</text:span><text:span text:style-name="T86">(</text:span><text:span text:style-name="T87">[</text:span><text:span text:style-name="T88">Y</text:span><text:span text:style-name="T89">-</text:span><text:span text:style-name="T90">1</text:span><text:span text:style-name="T91">]</text:span><text:span text:style-name="T92">年2月</text:span><text:span text:style-name="T93">下旬)</text:span></text:p>
            <text:p text:style-name="P94">1.研擬先期作業編擬手冊。</text:p>
            <text:p text:style-name="P95">2.研擬先期作業系統使用手冊。</text:p>
            <text:p text:style-name="P96">(二)其他籌備事項、會議。</text:p>
            <text:p text:style-name="P97"><text:span text:style-name="T98">二</text:span><text:span text:style-name="T99">、計</text:span><text:span text:style-name="T100">畫執行機關提出</text:span><text:span text:style-name="T101">[</text:span><text:span text:style-name="T102">Y</text:span><text:span text:style-name="T103">]</text:span><text:span text:style-name="T104">年度先期作業計畫(</text:span><text:span text:style-name="T105">[</text:span><text:span text:style-name="T106">Y</text:span><text:span text:style-name="T107">-1</text:span><text:span text:style-name="T108">]</text:span><text:span text:style-name="T109">年</text:span><text:span text:style-name="T110">4</text:span><text:span text:style-name="T111">月</text:span><text:span text:style-name="T112">15</text:span><text:span text:style-name="T113">日</text:span><text:span text:style-name="T114">前</text:span><text:span text:style-name="T115">)</text:span><text:span text:style-name="T116">送</text:span><text:span text:style-name="T117">次類別主管機關</text:span><text:span text:style-name="T118">辦理初核</text:span><text:span text:style-name="T119">(詳</text:span><text:span text:style-name="T120">項目編號</text:span><text:span text:style-name="T121">FB01-</text:span><text:span text:style-name="T122">Ａ</text:span><text:span text:style-name="T123">)</text:span></text:p>
            <text:p text:style-name="P124">(一)各計畫主管部會應在中程資源分配方針所訂之中程歲出概算額度內，提出[Y]年度先期作業個案計畫及經費需求。</text:p>
            <text:p text:style-name="P125">(二)上網填報計畫資料，依行政程序於期限內陳報中央主管機關、次類別主管機關。</text:p>
            <text:p text:style-name="P126"><text:span text:style-name="T127">(</text:span><text:span text:style-name="T128">三</text:span><text:span text:style-name="T129">)填列計畫執行機關</text:span><text:span text:style-name="T130">內部控制自行評估</text:span><text:span text:style-name="T131">表</text:span><text:span text:style-name="T132">。</text:span><text:span text:style-name="T133"><text:s/></text:span></text:p>
            <text:p text:style-name="P134"><text:span text:style-name="T135">三</text:span><text:span text:style-name="T136">、</text:span><text:span text:style-name="T137">非次類別主</text:span><text:span text:style-name="T138">管</text:span><text:span text:style-name="T139">機關之中央主管</text:span><text:span text:style-name="T140">部會</text:span><text:span text:style-name="T141">初</text:span><text:span text:style-name="T142">核(</text:span><text:span text:style-name="T143">[</text:span><text:span text:style-name="T144">Y</text:span><text:span text:style-name="T145">-1</text:span><text:span text:style-name="T146">]</text:span><text:span text:style-name="T147">年</text:span><text:span text:style-name="T148">4</text:span><text:span text:style-name="T149">月</text:span><text:span text:style-name="T150">15</text:span><text:span text:style-name="T151">日</text:span><text:span text:style-name="T152">前)</text:span><text:span text:style-name="T153">送次類別主</text:span><text:span text:style-name="T154">管</text:span><text:span text:style-name="T155">機關辦理初核</text:span><text:span text:style-name="T156">(同項目編號FB01-</text:span><text:span text:style-name="T157">Ａ</text:span><text:span text:style-name="T158">)</text:span></text:p>
            <text:p text:style-name="P159">(一)中央部會本身為計畫執行機關者，同上述二、。</text:p>
            <text:p text:style-name="P160"><text:span text:style-name="T161">(二)</text:span><text:span text:style-name="T162">中央</text:span><text:span text:style-name="T163">部會</text:span><text:span text:style-name="T164">非屬</text:span><text:span text:style-name="T165">執行機</text:span><text:span text:style-name="T166">關</text:span><text:span text:style-name="T167">，</text:span><text:span text:style-name="T168">亦非次類別主</text:span><text:span text:style-name="T169">管</text:span><text:span text:style-name="T170">機關</text:span><text:span text:style-name="T171">者</text:span><text:span text:style-name="T172">，</text:span><text:span text:style-name="T173">應對所屬機關所提計畫加以初核</text:span><text:span text:style-name="T174">並上網填報初核意見</text:span><text:span text:style-name="T175">，</text:span><text:span text:style-name="T176">初核結果</text:span><text:soft-page-break/><text:span text:style-name="T177">應將各個案計畫經費初核結果安排在</text:span><text:span text:style-name="T178">[</text:span><text:span text:style-name="T179">Y</text:span><text:span text:style-name="T180">]</text:span><text:span text:style-name="T181">年度本中央部會</text:span><text:span text:style-name="T182">中程歲出</text:span><text:span text:style-name="T183">概算</text:span><text:span text:style-name="T184">額度</text:span><text:span text:style-name="T185">範圍內。<text:s/></text:span></text:p>
            <text:p text:style-name="P186">(三)依行政程序於期限內陳報次類別主管機關。</text:p>
            <text:p text:style-name="P187"><text:span text:style-name="T188">(四)填列</text:span><text:span text:style-name="T189">、</text:span><text:span text:style-name="T190">修正計畫執行機關</text:span><text:span text:style-name="T191">內部控制自行評估表</text:span><text:span text:style-name="T192">。</text:span></text:p>
            <text:p text:style-name="P193"><text:span text:style-name="T194">四</text:span><text:span text:style-name="T195">、次</text:span><text:span text:style-name="T196">類別主</text:span><text:span text:style-name="T197">管</text:span><text:span text:style-name="T198">機關</text:span><text:span text:style-name="T199">辦理該次類別計畫</text:span><text:span text:style-name="T200">初</text:span><text:span text:style-name="T201">核</text:span><text:span text:style-name="T202">、編擬</text:span><text:span text:style-name="T203">次類別建設計畫</text:span><text:span text:style-name="T204">(</text:span><text:span text:style-name="T205">[</text:span><text:span text:style-name="T206">Y</text:span><text:span text:style-name="T207">-1</text:span><text:span text:style-name="T208">]</text:span><text:span text:style-name="T209">年</text:span><text:span text:style-name="T210">5</text:span><text:span text:style-name="T211">月</text:span><text:span text:style-name="T212">15</text:span><text:span text:style-name="T213">日</text:span><text:span text:style-name="T214">前)</text:span><text:span text:style-name="T215">函送</text:span><text:span text:style-name="T216">國發會</text:span><text:span text:style-name="T217">(正本)、會審機關(副本)審議</text:span><text:span text:style-name="T218">(詳</text:span><text:span text:style-name="T219">項目編號</text:span><text:span text:style-name="T220">FB01-</text:span><text:span text:style-name="T221">Ｂ</text:span><text:span text:style-name="T222">)</text:span></text:p>
            <text:p text:style-name="P223">(一)辦理個案計畫初核，各次類別主管機關應將各個案計畫經費初核結果安排在[Y]年度本次類別提報上限額度內。</text:p>
            <text:p text:style-name="P224">(二)研擬[Y]年度次類別建設計畫。</text:p>
            <text:p text:style-name="P225">(三)上網填報個案計畫初核、次類別相關資料。</text:p>
            <text:p text:style-name="P226">(四)依行政程序於期限內送各會審機關。</text:p>
            <text:p text:style-name="P227"><text:span text:style-name="T228">(</text:span><text:span text:style-name="T229">五</text:span><text:span text:style-name="T230">)</text:span><text:span text:style-name="T231">填列</text:span><text:span text:style-name="T232">次類別主管機關</text:span><text:span text:style-name="T233">內部控制自行評估表</text:span><text:span text:style-name="T234">。</text:span></text:p>
            <text:p text:style-name="P235">五、國發會及會審機關審議</text:p>
            <text:p text:style-name="P236">(一)國發會辦理初審、複審後，各會審機關進行會審。</text:p>
            <text:p text:style-name="P237"><text:span text:style-name="T238">(二)</text:span><text:span text:style-name="T239">國發會</text:span><text:span text:style-name="T240">委員會議通過後，</text:span><text:span text:style-name="T241">將審議結果呈報行政院</text:span><text:span text:style-name="T242">(</text:span><text:span text:style-name="T243">[</text:span><text:span text:style-name="T244">Y</text:span><text:span text:style-name="T245">-1</text:span><text:span text:style-name="T246">]</text:span><text:span text:style-name="T247">年7月</text:span><text:span text:style-name="T248">中</text:span><text:span text:style-name="T249">旬)<text:s/></text:span><text:span text:style-name="T250">。</text:span></text:p>
          </table:table-cell>
        </table:table-row>
        <text:soft-page-break/>
        <table:table-row table:style-name="TableRow251">
          <table:table-cell table:style-name="TableCell252">
            <text:p text:style-name="P253">控制重點</text:p>
          </table:table-cell>
          <table:table-cell table:style-name="TableCell254">
            <text:p text:style-name="P255">一、4月15日前：計畫執行機關提出計畫需求送次類別主管機關。</text:p>
            <text:p text:style-name="P256">二、5月15日前：次類別主管機關提出計畫初審意見送會審機關。</text:p>
            <text:p text:style-name="P257">三、7月中旬：國發會將審議結果陳送行政院。</text:p>
            <text:p text:style-name="P258">四、其他：</text:p>
            <text:p text:style-name="P259"><text:span text:style-name="T260">(</text:span><text:span text:style-name="T261">一</text:span><text:span text:style-name="T262">)</text:span><text:span text:style-name="T263">尚未奉行政院核定之新興(或修正)計畫，</text:span><text:span text:style-name="T264">需</text:span><text:span text:style-name="T265">於期限內依程序報院審議</text:span><text:span text:style-name="T266">。</text:span></text:p>
            <text:p text:style-name="P267"><text:span text:style-name="T268">(二)</text:span><text:span text:style-name="T269">各</text:span><text:span text:style-name="T270">次類別</text:span><text:span text:style-name="T271">提出</text:span><text:span text:style-name="T272">經費需求</text:span><text:span text:style-name="T273">應控制在各該年度次類別提報上限內。</text:span><text:span text:style-name="T274"><text:s/></text:span></text:p>
          </table:table-cell>
        </table:table-row>
        <table:table-row table:style-name="TableRow275">
          <table:table-cell table:style-name="TableCell276">
            <text:p text:style-name="P277">法令依據</text:p>
          </table:table-cell>
          <table:table-cell table:style-name="TableCell278">
            <text:p text:style-name="P279"><text:span text:style-name="T280">政府公共建設計畫先期作業實施要點</text:span><text:span text:style-name="T281">（</text:span><text:span text:style-name="T282">10</text:span><text:span text:style-name="T283">7.01.24</text:span><text:span text:style-name="T284">）</text:span></text:p>
          </table:table-cell>
        </table:table-row>
        <table:table-row table:style-name="TableRow285">
          <table:table-cell table:style-name="TableCell286">
            <text:p text:style-name="P287">使用表單</text:p>
          </table:table-cell>
          <table:table-cell table:style-name="TableCell288">
            <text:p text:style-name="P289"><text:span text:style-name="T290">詳</text:span><text:span text:style-name="T291">項目編號FB01-</text:span><text:span text:style-name="T292">Ａ</text:span><text:span text:style-name="T293">、項目編號FB01-</text:span><text:span text:style-name="T294">Ｂ</text:span></text:p>
          </table:table-cell>
        </table:table-row>
      </table:table>
      <text:p text:style-name="P295"><text:span text:style-name="T296">備註：本</text:span><text:span text:style-name="T297">FB01「</text:span><text:span text:style-name="T298">先期作業</text:span><text:span text:style-name="T299">送審程序</text:span><text:span text:style-name="T300">架構說明</text:span><text:span text:style-name="T301">」</text:span><text:span text:style-name="T302">，</text:span><text:span text:style-name="T303">係</text:span><text:span text:style-name="T304">先期作業整體流程及架構說明，</text:span><text:span text:style-name="T305">提供</text:span><text:span text:style-name="T306">各</text:span><text:span text:style-name="T307">相關</text:span><text:span text:style-name="T308">機關參</text:span><text:span text:style-name="T309">循以辦理先期作業</text:span><text:span text:style-name="T310">(</text:span><text:span text:style-name="T311">非</text:span><text:span text:style-name="T312">共通性作業範例)。</text:span></text:p>
      <text:soft-page-break/>
      <text:p text:style-name="P313"><text:s/></text:p>
      <text:p text:style-name="P314"><draw:frame draw:z-index="251680256" draw:id="id0" draw:style-name="a0" draw:name="文字方塊 2" text:anchor-type="paragraph" svg:x="1.22083in" svg:y="-0.70417in" svg:width="4.37708in" svg:height="0.60556in" style:rel-width="scale" style:rel-height="scale-min"><draw:text-box draw:chain-next-name="文字方塊 2"><text:p text:style-name="P315"><text:span text:style-name="T316">國家發展</text:span><text:span text:style-name="T317">委員會</text:span><text:span text:style-name="T318">作業</text:span><text:span text:style-name="T319">流程圖</text:span></text:p><text:p text:style-name="P320"><text:span text:style-name="T321">公共建設計畫年度先期作業之編審(送審程序)</text:span></text:p></draw:text-box><svg:title/><svg:desc/></draw:frame><draw:custom-shape svg:x="0.125in" svg:y="0.10417in" svg:width="1.75in" svg:height="0.5in" draw:z-index="251663872" draw:id="id1" draw:style-name="a1" draw:name="Rectangle 317" text:anchor-type="paragraph"><svg:title/><svg:desc/><text:p text:style-name="P322">編擬手冊、系統使用手冊、召開相關會議</text:p><draw:enhanced-geometry draw:type="non-primitive" svg:viewBox="0 0 21600 21600" draw:enhanced-path="M 0 0 L 21600 0 21600 21600 0 21600 Z N"/></draw:custom-shape><draw:custom-shape svg:x="2.375in" svg:y="0.04167in" svg:width="2.05208in" svg:height="0.5625in" draw:z-index="251638272" draw:id="id2" draw:style-name="a2" draw:name="AutoShape 241" text:anchor-type="paragraph"><svg:title/><svg:desc/><text:p text:style-name="P323">國發會</text:p><text:p text:style-name="P324">籌備作業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text:span text:style-name="T325"><text:s/></text:span></text:p>
      <text:p text:style-name="P326"><draw:custom-shape svg:x="1.9in" svg:y="0.11667in" svg:width="1.25in" svg:height="0.00903in" draw:z-index="251637248" draw:id="id3" draw:style-name="a3" draw:name="Line 3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27"><draw:custom-shape svg:x="3.37917in" svg:y="0.15972in" svg:width="0in" svg:height="0.22917in" draw:z-index="251639296" draw:id="id4" draw:style-name="a5" draw:name="Line 2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frame draw:z-index="251681280" draw:id="id5" draw:style-name="a6" draw:name="文字方塊 2" text:anchor-type="paragraph" svg:x="0.13403in" svg:y="-1.36736in" svg:width="0.70833in" svg:height="0.61042in" style:rel-width="scale" style:rel-height="scale-min"><draw:text-box draw:chain-next-name="文字方塊 2"><text:p text:style-name="內文"><text:span text:style-name="T328">F</text:span><text:span text:style-name="T329">B</text:span><text:span text:style-name="T330">01</text:span></text:p></draw:text-box><svg:title/><svg:desc/></draw:frame><draw:frame draw:z-index="251656704" draw:id="id6" draw:style-name="a7" draw:name="Text Box 299" text:anchor-type="paragraph" svg:x="2.13542in" svg:y="0.15972in" svg:width="2.625in" svg:height="0.83819in" style:rel-width="scale" style:rel-height="scale"><draw:text-box><text:p text:style-name="P331">函請各相關機關提報[Y]年度公共建設計畫先期作業計畫</text:p><text:p text:style-name="P332"><text:span text:style-name="T333">國發會</text:span></text:p></draw:text-box><svg:title/><svg:desc/></draw:frame></text:p>
      <text:p text:style-name="P334"/>
      <text:p text:style-name="內文"><draw:custom-shape svg:x="2.15in" svg:y="0.16944in" svg:width="2.625in" svg:height="0in" draw:z-index="251657728" draw:id="id7" draw:style-name="a8" draw:name="Line 30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3.37917in" svg:y="0.04583in" svg:width="0in" svg:height="0.375in" draw:z-index="251636224" draw:id="id8" draw:style-name="a10" draw:name="Line 3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g draw:z-index="251682304" draw:name="Group 67" draw:id="id11" draw:style-name="a13" text:anchor-type="paragraph"><svg:title/><svg:desc/><draw:custom-shape svg:x="1.78542in" svg:y="0.49514in" svg:width="0.34375in" svg:height="0.00903in" draw:z-index="251690496" draw:id="id9" draw:style-name="a11" draw:name="Line 32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2917in" svg:y="0.23611in" svg:width="1.65625in" svg:height="0.5in" draw:z-index="251691520" draw:id="id10" draw:style-name="a12" draw:name="Rectangle 245"><svg:title/><svg:desc/><text:p text:style-name="P335">管控點1：</text:p><text:p text:style-name="P336"><text:span text:style-name="T337">[</text:span><text:span text:style-name="T338">Y-1</text:span><text:span text:style-name="T339">]</text:span><text:span text:style-name="T340">年</text:span><text:span text:style-name="T341">4</text:span><text:span text:style-name="T342">月</text:span><text:span text:style-name="T343">15</text:span><text:span text:style-name="T344">日</text:span><text:span text:style-name="T345">前<text:s/></text:span></text:p><draw:enhanced-geometry draw:type="non-primitive" svg:viewBox="0 0 21600 21600" draw:enhanced-path="M 0 0 L 21600 0 21600 21600 0 21600 Z N"/></draw:custom-shape></draw:g><draw:frame draw:z-index="251664896" draw:id="id12" draw:style-name="a14" draw:name="Text Box 322" text:anchor-type="paragraph" svg:x="2.1125in" svg:y="0.20139in" svg:width="2.625in" svg:height="0.72847in" style:rel-width="scale" style:rel-height="scale"><draw:text-box><text:p text:style-name="P346">提報先期作業計畫</text:p><text:p text:style-name="P347"><text:span text:style-name="T348">計畫執行機關</text:span><text:span text:style-name="T349"><text:line-break/></text:span><text:span text:style-name="T350">(含非次類別之中央主管部會)</text:span></text:p><text:p text:style-name="P351"/></draw:text-box><svg:title/><svg:desc/></draw:frame><draw:custom-shape svg:x="5.75417in" svg:y="0.10972in" svg:width="0.8125in" svg:height="0.77083in" draw:z-index="251653632" draw:id="id13" draw:style-name="a15" draw:name="AutoShape 288" text:anchor-type="paragraph"><svg:title/><svg:desc/><text:p text:style-name="P352">詳FB01</text:p><text:p text:style-name="P353">-Ａ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354"/>
      <text:p text:style-name="內文"><draw:g draw:z-index="251632128" draw:name="Group 68" draw:id="id17" draw:style-name="a21" text:anchor-type="paragraph"><svg:title/><svg:desc/><draw:custom-shape svg:x="3.77708in" svg:y="1.11528in" svg:width="1.32222in" svg:height="0in" draw:z-index="251652608" draw:id="id14" draw:style-name="a17" draw:name="Line 28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08681in" svg:y="0.20556in" svg:width="0.00069in" svg:height="0.90972in" draw:z-index="251676160" draw:id="id15" draw:style-name="a18" draw:name="直線接點 6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73333in" svg:y="0.20139in" svg:width="0.35417in" svg:height="0in" draw:z-index="251677184" draw:id="id16" draw:style-name="a20" draw:name="Line 32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4.76042in" svg:y="0.00139in" svg:width="1in" svg:height="0in" draw:z-index="251661824" draw:id="id18" draw:style-name="a23" draw:name="Line 30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292in" svg:y="0.00139in" svg:width="2.625in" svg:height="0in" draw:z-index="251665920" draw:id="id19" draw:style-name="a24" draw:name="Line 3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55"><draw:custom-shape svg:x="3.35833in" svg:y="0.03958in" svg:width="0in" svg:height="0.375in" draw:z-index="251635200" draw:id="id20" draw:style-name="a26" draw:name="Line 3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56"><text:s text:c="4"/></text:span></text:p>
      <text:p text:style-name="內文"><draw:custom-shape svg:x="2.34167in" svg:y="0.14653in" svg:width="2.05208in" svg:height="0.94444in" draw:z-index="251675136" draw:id="id21" draw:style-name="a27" draw:name="AutoShape 281" text:anchor-type="paragraph"><svg:title/><svg:desc/><text:p text:style-name="P357"><text:span text:style-name="T358">在</text:span><text:span text:style-name="T359">中程</text:span><text:span text:style-name="T360">歲出</text:span></text:p><text:p text:style-name="P361"><text:span text:style-name="T362">概算</text:span><text:span text:style-name="T363">額度</text:span><text:span text:style-name="T364">內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77184" draw:id="id22" draw:style-name="a28" draw:name="Text Box 286" text:anchor-type="paragraph" svg:x="4.725in" svg:y="0.07778in" svg:width="0.37431in" svg:height="0.375in" style:rel-width="scale" style:rel-height="scale"><draw:text-box><text:p text:style-name="P365">否</text:p></draw:text-box><svg:title/><svg:desc/></draw:frame></text:p>
      <text:p text:style-name="P366"/>
      <text:p text:style-name="P367"/>
      <text:p text:style-name="內文"><draw:frame draw:z-index="251676160" draw:id="id23" draw:style-name="a29" draw:name="Text Box 283" text:anchor-type="paragraph" svg:x="2.74514in" svg:y="0.21181in" svg:width="0.37431in" svg:height="0.375in" style:rel-width="scale" style:rel-height="scale"><draw:text-box><text:p text:style-name="P368">是</text:p></draw:text-box><svg:title/><svg:desc/></draw:frame></text:p>
      <text:p text:style-name="內文"><draw:custom-shape svg:x="3.36806in" svg:y="0.05in" svg:width="0in" svg:height="0.375in" draw:z-index="251634176" draw:id="id24" draw:style-name="a31" draw:name="Line 3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5.47917in" svg:y="0.02847in" svg:width="0in" svg:height="3.54167in" draw:z-index="251679232" draw:id="id25" draw:style-name="a32" draw:name="直線接點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37917in" svg:y="0.02431in" svg:width="2.08958in" svg:height="0in" draw:z-index="251678208" draw:id="id26" draw:style-name="a34" draw:name="Line 29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5417in" svg:y="0.02222in" svg:width="0.8125in" svg:height="0.77083in" draw:z-index="251674112" draw:id="id27" draw:style-name="a35" draw:name="AutoShape 288" text:anchor-type="paragraph"><svg:title/><svg:desc/><text:p text:style-name="P369">詳FB01</text:p><text:p text:style-name="P370">-Ｂ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8752" draw:id="id28" draw:style-name="a36" draw:name="Text Box 304" text:anchor-type="paragraph" svg:x="2.12917in" svg:y="0.17014in" svg:width="2.625in" svg:height="0.95833in" style:rel-width="scale" style:rel-height="scale"><draw:text-box><text:p text:style-name="P371"><text:span text:style-name="T372">辦理初</text:span><text:span text:style-name="T373">核</text:span><text:span text:style-name="T374">、研擬次類別建設計畫送</text:span><text:span text:style-name="T375">國發會</text:span><text:span text:style-name="T376">(正本)、</text:span><text:span text:style-name="T377">會審機關</text:span><text:span text:style-name="T378">(副本)</text:span><text:span text:style-name="T379">審議</text:span></text:p><text:p text:style-name="P380"><text:span text:style-name="T381">次類別主</text:span><text:span text:style-name="T382">管機</text:span><text:span text:style-name="T383">關</text:span></text:p></draw:text-box><svg:title/><svg:desc/></draw:frame></text:p>
      <text:p text:style-name="內文"><draw:g draw:z-index="251640320" draw:name="Group 247" draw:id="id31" draw:style-name="a39" text:anchor-type="paragraph"><svg:title/><svg:desc/><draw:connector draw:type="line" svg:x1="1.76736in" svg:y1="0.29653in" svg:x2="2.26458in" svg:y2="0.29653in" draw:z-index="251659264" draw:id="id29" draw:style-name="a37" draw:name="Line 248"><svg:title/><svg:desc/></draw:connector><draw:custom-shape svg:x="0.15in" svg:y="0.01736in" svg:width="1.74167in" svg:height="0.45833in" draw:z-index="251659264" draw:id="id30" draw:style-name="a38" draw:name="Rectangle 249"><svg:title/><svg:desc/><text:p text:style-name="P384">管控點2：</text:p><text:p text:style-name="P385"><text:span text:style-name="T386">[</text:span><text:span text:style-name="T387">Y-1</text:span><text:span text:style-name="T388">]</text:span><text:span text:style-name="T389">年</text:span><text:span text:style-name="T390">5</text:span><text:span text:style-name="T391">月</text:span><text:span text:style-name="T392">15</text:span><text:span text:style-name="T393">日</text:span><text:span text:style-name="T394">前</text:span></text:p><draw:enhanced-geometry draw:type="non-primitive" svg:viewBox="0 0 21600 21600" draw:enhanced-path="M 0 0 L 21600 0 21600 21600 0 21600 Z N"/></draw:custom-shape></draw:g><draw:custom-shape svg:x="4.75in" svg:y="0.19583in" svg:width="1in" svg:height="0in" draw:z-index="251660800" draw:id="id32" draw:style-name="a41" draw:name="Line 30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95"/>
      <text:p text:style-name="內文"><draw:custom-shape svg:x="2.12917in" svg:y="0.09097in" svg:width="2.61736in" svg:height="0in" draw:z-index="251659776" draw:id="id33" draw:style-name="a42" draw:name="Line 30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96"><draw:custom-shape svg:x="3.41042in" svg:y="0.24306in" svg:width="2.08958in" svg:height="0in" draw:z-index="251655680" draw:id="id34" draw:style-name="a44" draw:name="Line 29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0625in" svg:y="0.04097in" svg:width="0in" svg:height="0.375in" draw:z-index="251641344" draw:id="id35" draw:style-name="a46" draw:name="Line 25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2708in" svg:y="0.12431in" svg:width="0.425in" svg:height="1.93819in" draw:z-index="251670016" draw:id="id36" draw:style-name="a47" draw:name="Rectangle 330" text:anchor-type="paragraph"><svg:title/><svg:desc/><text:p text:style-name="P397"><text:span text:style-name="T398">繼續審議、協商</text:span></text:p><draw:enhanced-geometry draw:type="non-primitive" svg:viewBox="0 0 21600 21600" draw:enhanced-path="M 0 0 L 21600 0 21600 21600 0 21600 Z N"/></draw:custom-shape><text:span text:style-name="T399"><text:tab/></text:span></text:p>
      <text:p text:style-name="內文"><draw:g draw:z-index="251648512" draw:name="Group 269" draw:id="id39" draw:style-name="a50" text:anchor-type="paragraph"><svg:title/><svg:desc/><draw:custom-shape svg:x="2.17292in" svg:y="0.17014in" svg:width="2.625in" svg:height="0.5in" draw:z-index="251659264" draw:id="id37" draw:style-name="a48" draw:name="Rectangle 270"><svg:title/><svg:desc/><text:p text:style-name="P400">國發會初審、複審後，各會審機關進行會審及國發會委員會議</text:p><draw:enhanced-geometry draw:type="non-primitive" svg:viewBox="0 0 21600 21600" draw:enhanced-path="M 0 0 L 21600 0 21600 21600 0 21600 Z N"/></draw:custom-shape><draw:frame draw:z-index="251659264" draw:id="id38" draw:style-name="a49" draw:name="Text Box 271" svg:x="2.17083in" svg:y="0.66875in" svg:width="2.625in" svg:height="0.31181in" style:rel-width="scale" style:rel-height="scale"><draw:text-box><text:p text:style-name="P401">國發會(相關會審機關)</text:p></draw:text-box><svg:title/><svg:desc/></draw:frame></draw:g></text:p>
      <text:p text:style-name="P402"/>
      <text:p text:style-name="P403"/>
      <text:p text:style-name="內文"><draw:custom-shape svg:x="3.4125in" svg:y="0.21806in" svg:width="0in" svg:height="0.25in" draw:z-index="251646464" draw:id="id40" draw:style-name="a52" draw:name="Line 2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404"><draw:custom-shape svg:x="2.09792in" svg:y="0.21597in" svg:width="2.66667in" svg:height="0.46875in" draw:z-index="251645440" draw:id="id41" draw:style-name="a53" draw:name="AutoShape 256" text:anchor-type="paragraph"><svg:title/><svg:desc/><text:p text:style-name="P405">審議意見表、相關統計報表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p>
      <text:p text:style-name="P406"><draw:custom-shape svg:x="3.42014in" svg:y="0.23681in" svg:width="0.00417in" svg:height="0.38125in" draw:z-index="251642368" draw:id="id42" draw:style-name="a55" draw:name="Line 2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407"/>
      <text:p text:style-name="內文"><draw:custom-shape svg:x="2.55in" svg:y="0.11389in" svg:width="1.73889in" svg:height="0.82083in" draw:z-index="251650560" draw:id="id43" draw:style-name="a56" draw:name="AutoShape 281" text:anchor-type="paragraph"><svg:title/><svg:desc/><text:p text:style-name="P408"><text:span text:style-name="T409">與公共建設額度平</text:span><text:span text:style-name="T410">衡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52608" draw:id="id44" draw:style-name="a57" draw:name="Text Box 286" text:anchor-type="paragraph" svg:x="5.02847in" svg:y="0.07778in" svg:width="0.37431in" svg:height="0.375in" style:rel-width="scale" style:rel-height="scale"><draw:text-box><text:p text:style-name="P411">否</text:p></draw:text-box><svg:title/><svg:desc/></draw:frame></text:p>
      <text:p text:style-name="P412"/>
      <text:p text:style-name="內文"><draw:custom-shape svg:x="4.30625in" svg:y="0.06597in" svg:width="1.17708in" svg:height="0in" draw:z-index="251654656" draw:id="id45" draw:style-name="a58" draw:name="Line 29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7968" draw:id="id46" draw:style-name="a59" draw:name="文字方塊 10" text:anchor-type="paragraph" svg:x="5.03056in" svg:y="10.46181in" svg:width="1.875in" svg:height="0.45833in" style:rel-width="scale" style:rel-height="scale"><draw:text-box><text:p text:style-name="P413"><text:span text:style-name="T414">陳報行政院</text:span></text:p></draw:text-box><svg:title/><svg:desc/></draw:frame></text:p>
      <text:p text:style-name="內文"><draw:custom-shape svg:x="3.42708in" svg:y="0.18472in" svg:width="0in" svg:height="0.35972in" draw:z-index="251633152" draw:id="id47" draw:style-name="a61" draw:name="Line 2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1584" draw:id="id48" draw:style-name="a62" draw:name="Text Box 283" text:anchor-type="paragraph" svg:x="3.04653in" svg:y="0.14931in" svg:width="0.37431in" svg:height="0.375in" style:rel-width="scale" style:rel-height="scale"><draw:text-box><text:p text:style-name="P415">是</text:p></draw:text-box><svg:title/><svg:desc/></draw:frame><draw:frame draw:z-index="251668992" draw:id="id49" draw:style-name="a63" draw:name="文字方塊 127" text:anchor-type="paragraph" svg:x="7.28194in" svg:y="8.34583in" svg:width="0.22153in" svg:height="1.59097in" style:rel-width="scale" style:rel-height="scale"><draw:text-box><text:p text:style-name="P416">繼續審議協商<text:s/></text:p></draw:text-box><svg:title/><svg:desc/></draw:frame></text:p>
      <text:p text:style-name="內文"><draw:custom-shape svg:x="0.2625in" svg:y="0.15347in" svg:width="1.82708in" svg:height="0.675in" draw:z-index="251644416" draw:id="id50" draw:style-name="a64" draw:name="Rectangle 254" text:anchor-type="paragraph"><svg:title/><svg:desc/><text:p text:style-name="P417">管控點3：</text:p><text:p text:style-name="P418"><text:span text:style-name="T419">[</text:span><text:span text:style-name="T420">Y-1</text:span><text:span text:style-name="T421">]</text:span><text:span text:style-name="T422">年7</text:span><text:span text:style-name="T423">月</text:span><text:span text:style-name="T424">中旬</text:span><text:span text:style-name="T425">國發會</text:span><text:span text:style-name="T426">將審議結果陳</text:span><text:span text:style-name="T427">報</text:span><text:span text:style-name="T428">行</text:span><text:span text:style-name="T429">政院</text:span></text:p><draw:enhanced-geometry draw:type="non-primitive" svg:viewBox="0 0 21600 21600" draw:enhanced-path="M 0 0 L 21600 0 21600 21600 0 21600 Z N"/></draw:custom-shape><draw:frame draw:z-index="251666944" draw:id="id51" draw:style-name="a65" draw:name="文字方塊 46" text:anchor-type="paragraph" svg:x="3.32431in" svg:y="10.45764in" svg:width="1.39097in" svg:height="0.43403in" style:rel-width="scale" style:rel-height="scale"><draw:text-box><text:p text:style-name="P430"><text:span text:style-name="T431">副知主計處</text:span></text:p></draw:text-box><svg:title/><svg:desc/></draw:frame></text:p>
      <text:p text:style-name="內文"><draw:frame draw:z-index="251662848" draw:id="id52" draw:style-name="a66" draw:name="Text Box 311" text:anchor-type="paragraph" svg:x="2.59792in" svg:y="0.04514in" svg:width="1.83333in" svg:height="0.53333in" style:rel-width="scale" style:rel-height="scale"><draw:text-box><text:p text:style-name="P432">陳報行政院</text:p><text:p text:style-name="P433"><text:span text:style-name="T434">國發會</text:span></text:p></draw:text-box><svg:title/><svg:desc/></draw:frame></text:p>
      <text:p text:style-name="內文"><draw:custom-shape svg:x="2.60208in" svg:y="0.08264in" svg:width="1.82917in" svg:height="0in" draw:z-index="251683328" draw:id="id53" draw:style-name="a67" draw:name="Line 30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in" svg:y="0.00347in" svg:width="0.5in" svg:height="0in" draw:z-index="251643392" draw:id="id54" draw:style-name="a68" draw:name="Line 25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onnector draw:type="line" svg:x1="5.33333in" svg:y1="0.16181in" svg:x2="5.33333in" svg:y2="0.41181in" draw:z-index="251673088" draw:id="id55" draw:style-name="a70" draw:name="AutoShape 333" text:anchor-type="paragraph"><svg:title/><svg:desc/></draw:connector><draw:custom-shape svg:x="3.42708in" svg:y="0.07778in" svg:width="0.01042in" svg:height="0.34514in" draw:z-index="251649536" draw:id="id56" draw:style-name="a72" draw:name="Line 28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3.44375in" svg:y1="0.17014in" svg:x2="5.33333in" svg:y2="0.17014in" draw:z-index="251672064" draw:id="id57" draw:style-name="a73" draw:name="AutoShape 332" text:anchor-type="paragraph"><svg:title/><svg:desc/></draw:connector></text:p>
      <text:p text:style-name="內文"><draw:frame draw:z-index="251671040" draw:id="id58" draw:style-name="a74" draw:name="Text Box 331" text:anchor-type="paragraph" svg:x="4.69514in" svg:y="0.17153in" svg:width="1.29028in" svg:height="0.37847in" style:rel-width="scale" style:rel-height="scale"><draw:text-box><text:p text:style-name="P435"><text:span text:style-name="T436">副知主計</text:span><text:span text:style-name="T437">總</text:span><text:span text:style-name="T438">處</text:span></text:p></draw:text-box><svg:title/><svg:desc/></draw:frame><draw:custom-shape svg:x="2.90625in" svg:y="0.16181in" svg:width="1in" svg:height="0.39583in" draw:z-index="251647488" draw:id="id59" draw:style-name="a75" draw:name="AutoShape 258" text:anchor-type="paragraph"><svg:title/><svg:desc/><text:p text:style-name="P439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5in" fo:margin-left="0.3548in" fo:text-indent="0.3055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區塊文字" style:display-name="區塊文字" style:family="paragraph" style:parent-style-name="內文">
      <style:paragraph-properties fo:line-height="0.2777in" fo:margin-left="0.2833in" fo:margin-right="0.375in" fo:text-indent="-0.2833in">
        <style:tab-stops/>
      </style:paragraph-properties>
      <style:text-properties style:font-name-asian="細明體" fo:font-size="11pt" style:font-size-asian="11pt" style:font-size-complex="10pt" fo:hyphenate="false"/>
    </style:style>
    <style:style style:name="本文3" style:display-name="本文 3" style:family="paragraph" style:parent-style-name="內文">
      <style:text-properties style:font-name="華康中黑體(P)" style:font-name-asian="華康中黑體(P)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0.25in" fo:margin-left="0.3548in">
        <style:tab-stops/>
      </style:paragraph-properties>
      <style:text-properties style:font-name="標楷體" style:font-name-asian="標楷體" style:font-size-complex="11pt" fo:hyphenate="false"/>
    </style:style>
    <style:style style:name="本文縮排3" style:display-name="本文縮排 3" style:family="paragraph" style:parent-style-name="內文">
      <style:paragraph-properties style:snap-to-layout-grid="false" fo:line-height="0.25in" fo:margin-left="0.3548in" fo:text-indent="-0.3548in">
        <style:tab-stops/>
      </style:paragraph-properties>
      <style:text-properties style:font-name="標楷體" style:font-name-asian="標楷體" style:font-size-complex="11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style:font-name-asian="標楷體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4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4000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字元字元1字元字元字元字元字元字元0" style:display-name="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22" svg:viewBox="0 0 20 30" svg:d="m10 0-10 30h20z"/>
    <draw:marker draw:name="a4" svg:viewBox="0 0 20 30" svg:d="m10 0-10 30h20z"/>
    <draw:marker draw:name="a30" svg:viewBox="0 0 20 30" svg:d="m10 0-10 30h20z"/>
    <draw:marker draw:name="a19" svg:viewBox="0 0 20 30" svg:d="m10 0-10 30h20z"/>
    <draw:marker draw:name="a25" svg:viewBox="0 0 20 30" svg:d="m10 0-10 30h20z"/>
    <draw:marker draw:name="a33" svg:viewBox="0 0 20 30" svg:d="m10 0-10 30h20z"/>
    <draw:marker draw:name="a9" svg:viewBox="0 0 20 30" svg:d="m10 0-10 30h20z"/>
    <draw:marker draw:name="a40" svg:viewBox="0 0 20 30" svg:d="m10 0-10 30h20z"/>
    <draw:marker draw:name="a43" svg:viewBox="0 0 20 30" svg:d="m10 0-10 30h20z"/>
    <draw:marker draw:name="a45" svg:viewBox="0 0 20 30" svg:d="m10 0-10 30h20z"/>
    <draw:marker draw:name="a51" svg:viewBox="0 0 20 30" svg:d="m10 0-10 30h20z"/>
    <draw:marker draw:name="a54" svg:viewBox="0 0 20 30" svg:d="m10 0-10 30h20z"/>
    <draw:marker draw:name="a60" svg:viewBox="0 0 20 30" svg:d="m10 0-10 30h20z"/>
    <draw:marker draw:name="a71" svg:viewBox="0 0 20 30" svg:d="m10 0-10 30h20z"/>
    <draw:marker draw:name="a69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93in" text:min-label-width="0.5in"/>
      </text:list-level-style-number>
      <text:list-level-style-number text:level="2" style:num-suffix="、" style:num-format="甲, 乙, 丙, ...">
        <style:list-level-properties text:space-before="0.6326in" text:min-label-width="0.3333in"/>
      </text:list-level-style-number>
      <text:list-level-style-number text:level="3" style:num-suffix="." style:num-format="i">
        <style:list-level-properties fo:text-align="end" text:space-before="0.9659in" text:min-label-width="0.3333in"/>
      </text:list-level-style-number>
      <text:list-level-style-number text:level="4" style:num-suffix="." style:num-format="1">
        <style:list-level-properties text:space-before="1.2993in" text:min-label-width="0.3333in"/>
      </text:list-level-style-number>
      <text:list-level-style-number text:level="5" style:num-suffix="、" style:num-format="甲, 乙, 丙, ...">
        <style:list-level-properties text:space-before="1.6326in" text:min-label-width="0.3333in"/>
      </text:list-level-style-number>
      <text:list-level-style-number text:level="6" style:num-suffix="." style:num-format="i">
        <style:list-level-properties fo:text-align="end" text:space-before="1.9659in" text:min-label-width="0.3333in"/>
      </text:list-level-style-number>
      <text:list-level-style-number text:level="7" style:num-suffix="." style:num-format="1">
        <style:list-level-properties text:space-before="2.2993in" text:min-label-width="0.3333in"/>
      </text:list-level-style-number>
      <text:list-level-style-number text:level="8" style:num-suffix="、" style:num-format="甲, 乙, 丙, ...">
        <style:list-level-properties text:space-before="2.6326in" text:min-label-width="0.3333in"/>
      </text:list-level-style-number>
      <text:list-level-style-number text:level="9" style:num-suffix="." style:num-format="i">
        <style:list-level-properties fo:text-align="end" text:space-before="2.965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166in" text:min-label-width="0.5in"/>
      </text:list-level-style-number>
      <text:list-level-style-number text:level="2" style:num-suffix="、" style:num-format="甲, 乙, 丙, ...">
        <style:list-level-properties text:space-before="0.3166in" text:min-label-width="0.3333in"/>
      </text:list-level-style-number>
      <text:list-level-style-number text:level="3" style:num-suffix="." style:num-format="i">
        <style:list-level-properties fo:text-align="end" text:space-before="0.65in" text:min-label-width="0.3333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76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118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<text:s/></text:span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部重要業務標準作業流程表</dc:title>
    <dc:subject/>
    <meta:initial-creator>moejsmpc</meta:initial-creator>
    <dc:creator>win-1432814595223</dc:creator>
    <meta:creation-date>2018-01-29T03:45:00Z</meta:creation-date>
    <dc:date>2018-01-29T03:45:00Z</dc:date>
    <meta:print-date>2014-12-26T03:4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5" meta:row-count="10" meta:non-whitespace-character-count="1292"/>
  </office:meta>
</office:document-meta>
</file>