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tyle:font-adornments="標準" style:font-family-generic="script"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4" style:family="table">
      <style:table-properties style:width="481.6pt" fo:margin-top="0pt" fo:margin-bottom="0pt" table:align="margins" style:writing-mode="page"/>
    </style:style>
    <style:style style:name="表格4.A" style:family="table-column">
      <style:table-column-properties style:column-width="107.85pt" style:rel-column-width="14673*"/>
    </style:style>
    <style:style style:name="表格4.B" style:family="table-column">
      <style:table-column-properties style:column-width="275.9pt" style:rel-column-width="37547*"/>
    </style:style>
    <style:style style:name="表格4.C" style:family="table-column">
      <style:table-column-properties style:column-width="97.85pt" style:rel-column-width="13315*"/>
    </style:style>
    <style:style style:name="表格4.1" style:family="table-row">
      <style:table-row-properties fo:keep-together="auto"/>
    </style:style>
    <style:style style:name="表格4.A1" style:family="table-cell">
      <style:table-cell-properties fo:padding-left="1.4pt" fo:padding-right="1.4pt" fo:padding-top="0pt" fo:padding-bottom="0pt" fo:border-left="0.05pt solid #000000" fo:border-right="none" fo:border-top="0.05pt solid #000000" fo:border-bottom="0.05pt solid #000000"/>
    </style:style>
    <style:style style:name="表格4.C1" style:family="table-cell">
      <style:table-cell-properties fo:padding-left="1.4pt" fo:padding-right="1.4pt" fo:padding-top="0pt" fo:padding-bottom="0pt" fo:border="0.05pt solid #000000"/>
    </style:style>
    <style:style style:name="表格4.A2" style:family="table-cell">
      <style:table-cell-properties fo:padding-left="1.4pt" fo:padding-right="1.4pt" fo:padding-top="0pt" fo:padding-bottom="0pt" fo:border-left="0.05pt solid #000000" fo:border-right="none" fo:border-top="none" fo:border-bottom="0.05pt solid #000000"/>
    </style:style>
    <style:style style:name="表格4.C2" style:family="table-cell">
      <style:table-cell-properties fo:padding-left="1.4pt" fo:padding-right="1.4pt" fo:padding-top="0pt" fo:padding-bottom="0pt" fo:border-left="0.05pt solid #000000" fo:border-right="0.05pt solid #000000" fo:border-top="none" fo:border-bottom="0.05pt solid #000000"/>
    </style:style>
    <style:style style:name="表格4.7" style:family="table-row">
      <style:table-row-properties style:min-row-height="23.2pt" fo:keep-together="auto"/>
    </style:style>
    <style:style style:name="表格1" style:family="table">
      <style:table-properties style:width="496.35pt" fo:margin-left="-5.4pt" fo:margin-top="0pt" fo:margin-bottom="0pt" table:align="left" style:writing-mode="lr-tb"/>
    </style:style>
    <style:style style:name="表格1.A" style:family="table-column">
      <style:table-column-properties style:column-width="144pt"/>
    </style:style>
    <style:style style:name="表格1.B" style:family="table-column">
      <style:table-column-properties style:column-width="240pt"/>
    </style:style>
    <style:style style:name="表格1.C" style:family="table-column">
      <style:table-column-properties style:column-width="112.35pt"/>
    </style:style>
    <style:style style:name="表格1.1" style:family="table-row">
      <style:table-row-properties fo:keep-together="auto"/>
    </style:style>
    <style:style style:name="表格1.A1" style:family="table-cell">
      <style:table-cell-properties style:vertical-align="middle" fo:padding-left="5.4pt" fo:padding-right="5.4pt" fo:padding-top="0pt" fo:padding-bottom="0pt" fo:border-left="0.5pt solid #000001" fo:border-right="none" fo:border-top="0.5pt solid #000001" fo:border-bottom="0.5pt solid #000001" style:writing-mode="lr-tb"/>
    </style:style>
    <style:style style:name="表格1.C1" style:family="table-cell">
      <style:table-cell-properties style:vertical-align="middle" fo:padding-left="5.4pt" fo:padding-right="5.4pt" fo:padding-top="0pt" fo:padding-bottom="0pt" fo:border="0.5pt solid #000001" style:writing-mode="lr-tb"/>
    </style:style>
    <style:style style:name="表格1.2" style:family="table-row">
      <style:table-row-properties style:min-row-height="45.5pt" fo:keep-together="auto"/>
    </style:style>
    <style:style style:name="表格1.A2" style:family="table-cell">
      <style:table-cell-properties style:vertical-align="" fo:padding-left="5.4pt" fo:padding-right="5.4pt" fo:padding-top="0pt" fo:padding-bottom="0pt" fo:border-left="0.5pt solid #000001" fo:border-right="none" fo:border-top="none" fo:border-bottom="0.5pt solid #000001" style:writing-mode="lr-tb"/>
    </style:style>
    <style:style style:name="表格1.C2" style:family="table-cell">
      <style:table-cell-properties style:vertical-align="" fo:padding-left="5.4pt" fo:padding-right="5.4pt" fo:padding-top="0pt" fo:padding-bottom="0pt" fo:border-left="0.5pt solid #000001" fo:border-right="0.5pt solid #000001" fo:border-top="none" fo:border-bottom="0.5pt solid #000001" style:writing-mode="lr-tb"/>
    </style:style>
    <style:style style:name="表格1.5" style:family="table-row">
      <style:table-row-properties style:min-row-height="30.2pt" fo:keep-together="auto"/>
    </style:style>
    <style:style style:name="表格3" style:family="table">
      <style:table-properties style:width="468.6pt" fo:margin-left="7.9pt" fo:margin-top="0pt" fo:margin-bottom="0pt" table:align="left" style:writing-mode="lr-tb"/>
    </style:style>
    <style:style style:name="表格3.A" style:family="table-column">
      <style:table-column-properties style:column-width="44.8pt"/>
    </style:style>
    <style:style style:name="表格3.B" style:family="table-column">
      <style:table-column-properties style:column-width="121pt"/>
    </style:style>
    <style:style style:name="表格3.C" style:family="table-column">
      <style:table-column-properties style:column-width="122.2pt"/>
    </style:style>
    <style:style style:name="表格3.D" style:family="table-column">
      <style:table-column-properties style:column-width="60.2pt"/>
    </style:style>
    <style:style style:name="表格3.1" style:family="table-row">
      <style:table-row-properties style:min-row-height="22pt" fo:keep-together="auto"/>
    </style:style>
    <style:style style:name="表格3.A1" style:family="table-cell">
      <style:table-cell-properties style:vertical-align="middle" fo:padding-left="5.4pt" fo:padding-right="5.4pt" fo:padding-top="0pt" fo:padding-bottom="0pt" fo:border="0.5pt solid #000001" style:writing-mode="lr-tb"/>
    </style:style>
    <style:style style:name="表格3.3" style:family="table-row">
      <style:table-row-properties fo:keep-together="auto"/>
    </style:style>
    <style:style style:name="表格3.A3" style:family="table-cell">
      <style:table-cell-properties style:vertical-align="" fo:padding-left="5.4pt" fo:padding-right="5.4pt" fo:padding-top="0pt" fo:padding-bottom="0pt" fo:border="0.5pt solid #000001" style:writing-mode="lr-tb"/>
    </style:style>
    <style:style style:name="表格3.4" style:family="table-row">
      <style:table-row-properties fo:keep-together="auto"/>
    </style:style>
    <style:style style:name="表格3.A4" style:family="table-cell">
      <style:table-cell-properties style:vertical-align="" fo:padding-left="5.4pt" fo:padding-right="5.4pt" fo:padding-top="0pt" fo:padding-bottom="0pt" fo:border-left="0.5pt solid #000001" fo:border-right="0.5pt solid #000001" fo:border-top="none" fo:border-bottom="0.5pt solid #000001" style:writing-mode="lr-tb"/>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2" style:family="table">
      <style:table-properties style:width="504pt" table:align="left" style:writing-mode="page"/>
    </style:style>
    <style:style style:name="表格2.A" style:family="table-column">
      <style:table-column-properties style:column-width="48pt"/>
    </style:style>
    <style:style style:name="表格2.B" style:family="table-column">
      <style:table-column-properties style:column-width="133.65pt"/>
    </style:style>
    <style:style style:name="表格2.C" style:family="table-column">
      <style:table-column-properties style:column-width="274.35pt"/>
    </style:style>
    <style:style style:name="表格2.A1" style:family="table-cell">
      <style:table-cell-properties style:vertical-align="middle" fo:padding="6pt" fo:border-left="0.6pt solid #000000" fo:border-right="none" fo:border-top="0.6pt solid #000000" fo:border-bottom="0.6pt solid #000000"/>
    </style:style>
    <style:style style:name="表格2.D1" style:family="table-cell">
      <style:table-cell-properties style:vertical-align="middle" fo:padding="6pt" fo:border="0.6pt solid #000000"/>
    </style:style>
    <style:style style:name="表格2.A2" style:family="table-cell">
      <style:table-cell-properties style:vertical-align="middle" fo:padding="6pt" fo:border-left="0.6pt solid #000000" fo:border-right="none" fo:border-top="none" fo:border-bottom="0.6pt solid #000000"/>
    </style:style>
    <style:style style:name="表格2.D2" style:family="table-cell">
      <style:table-cell-properties style:vertical-align="middle" fo:padding="6pt" fo:border-left="0.6pt solid #000000" fo:border-right="0.6pt solid #000000" fo:border-top="none" fo:border-bottom="0.6pt solid #000000"/>
    </style:style>
    <style:style style:name="表格2.7" style:family="table-row">
      <style:table-row-properties style:min-row-height="51.7pt"/>
    </style:style>
    <style:style style:name="表格5" style:family="table">
      <style:table-properties style:width="481.9pt" table:align="left" style:writing-mode="page"/>
    </style:style>
    <style:style style:name="表格5.A" style:family="table-column">
      <style:table-column-properties style:column-width="240.95pt"/>
    </style:style>
    <style:style style:name="表格5.A1" style:family="table-cell">
      <style:table-cell-properties fo:padding="1.4pt" fo:border="1pt solid #000000"/>
    </style:style>
    <style:style style:name="表格5.B1" style:family="table-cell">
      <style:table-cell-properties fo:padding-left="0pt" fo:padding-right="1.4pt" fo:padding-top="1.4pt" fo:padding-bottom="1.4pt" fo:border-left="none" fo:border-right="1pt solid #000000" fo:border-top="1pt solid #000000" fo:border-bottom="1pt solid #000000"/>
    </style:style>
    <style:style style:name="表格5.A2" style:family="table-cell">
      <style:table-cell-properties fo:padding-left="1.4pt" fo:padding-right="1.4pt" fo:padding-top="0pt" fo:padding-bottom="1.4pt" fo:border-left="1pt solid #000000" fo:border-right="1pt solid #000000" fo:border-top="none" fo:border-bottom="1pt solid #000000"/>
    </style:style>
    <style:style style:name="表格5.B2" style:family="table-cell">
      <style:table-cell-properties fo:padding-left="0pt" fo:padding-right="1.4pt" fo:padding-top="0pt" fo:padding-bottom="1.4pt" fo:border-left="none" fo:border-right="1pt solid #000000" fo:border-top="none" fo:border-bottom="1pt solid #000000"/>
    </style:style>
    <style:style style:name="P1" style:family="paragraph" style:parent-style-name="Footer">
      <style:text-properties officeooo:paragraph-rsid="001f6499"/>
    </style:style>
    <style:style style:name="P2" style:family="paragraph" style:parent-style-name="Standard">
      <style:paragraph-properties fo:line-height="150%" style:writing-mode="page"/>
      <style:text-properties style:font-name="標楷體1" officeooo:paragraph-rsid="004c6ff4" style:font-name-asian="標楷體1"/>
    </style:style>
    <style:style style:name="P3" style:family="paragraph" style:parent-style-name="Standard">
      <loext:graphic-properties draw:fill="none"/>
      <style:paragraph-properties fo:line-height="25pt" fo:text-align="start" style:justify-single-word="false" fo:background-color="transparent" style:punctuation-wrap="simple" style:line-break="normal" style:writing-mode="page"/>
      <style:text-properties style:font-name="Times New Roman1" fo:font-size="14pt" fo:font-style="normal" fo:font-weight="normal" officeooo:rsid="007ab161" officeooo:paragraph-rsid="007ab161" style:font-name-asian="標楷體1" style:font-size-asian="14pt" style:font-style-asian="normal" style:font-weight-asian="normal" style:font-size-complex="14pt" style:font-style-complex="normal" style:font-weight-complex="normal"/>
    </style:style>
    <style:style style:name="P4" style:family="paragraph" style:parent-style-name="Standard">
      <loext:graphic-properties draw:fill="none"/>
      <style:paragraph-properties fo:line-height="25pt" fo:text-align="center" style:justify-single-word="false" fo:background-color="transparent" style:punctuation-wrap="simple" style:line-break="normal" style:writing-mode="page"/>
      <style:text-properties style:font-name="Times New Roman1" fo:font-size="16pt" officeooo:rsid="007ab161" officeooo:paragraph-rsid="007ab161" style:font-name-asian="標楷體1" style:font-size-asian="16pt" style:font-size-complex="16pt"/>
    </style:style>
    <style:style style:name="P5" style:family="paragraph" style:parent-style-name="Standard">
      <style:paragraph-properties fo:line-height="150%" style:writing-mode="page"/>
      <style:text-properties style:font-name="Times New Roman1" officeooo:paragraph-rsid="0025bb87" style:font-name-asian="標楷體1"/>
    </style:style>
    <style:style style:name="P6" style:family="paragraph" style:parent-style-name="Standard">
      <style:paragraph-properties fo:line-height="150%" style:writing-mode="page"/>
      <style:text-properties style:font-name="Times New Roman1" officeooo:paragraph-rsid="009c01c3" style:font-name-asian="標楷體1"/>
    </style:style>
    <style:style style:name="P7" style:family="paragraph" style:parent-style-name="Standard">
      <style:paragraph-properties fo:line-height="150%" style:writing-mode="page"/>
      <style:text-properties style:font-name="Times New Roman1" officeooo:rsid="008e03f9" officeooo:paragraph-rsid="008e03f9" style:font-name-asian="標楷體1"/>
    </style:style>
    <style:style style:name="P8" style:family="paragraph" style:parent-style-name="Standard" style:master-page-name="">
      <loext:graphic-properties draw:fill="none"/>
      <style:paragraph-properties fo:margin-left="0pt" fo:margin-right="0pt" fo:line-height="25pt" fo:text-align="start" style:justify-single-word="false" fo:text-indent="28.01pt" style:auto-text-indent="false" style:page-number="auto" fo:background-color="transparent" style:punctuation-wrap="simple" style:line-break="normal" style:writing-mode="page"/>
      <style:text-properties style:font-name="標楷體1" fo:font-size="14pt" fo:font-style="normal" fo:font-weight="normal" officeooo:rsid="007ab161" officeooo:paragraph-rsid="009c01c3" style:font-name-asian="標楷體1" style:font-size-asian="14pt" style:font-style-asian="normal" style:font-weight-asian="normal" style:font-size-complex="14pt" style:font-style-complex="normal" style:font-weight-complex="normal"/>
    </style:style>
    <style:style style:name="P9" style:family="paragraph" style:parent-style-name="Standard" style:master-page-name="">
      <loext:graphic-properties draw:fill="none"/>
      <style:paragraph-properties fo:margin-left="0pt" fo:margin-right="0pt" fo:line-height="25pt" fo:text-align="start" style:justify-single-word="false" fo:text-indent="28.01pt" style:auto-text-indent="false" style:page-number="auto" fo:background-color="transparent" style:punctuation-wrap="simple" style:line-break="normal" style:writing-mode="page"/>
      <style:text-properties style:font-name="Times New Roman1" fo:font-size="14pt" fo:font-style="normal" fo:font-weight="normal" officeooo:rsid="007ab161" officeooo:paragraph-rsid="009c01c3" style:font-name-asian="標楷體1" style:font-size-asian="14pt" style:font-style-asian="normal" style:font-weight-asian="normal" style:font-size-complex="14pt" style:font-style-complex="normal" style:font-weight-complex="normal"/>
    </style:style>
    <style:style style:name="P10" style:family="paragraph" style:parent-style-name="Standard" style:master-page-name="">
      <loext:graphic-properties draw:fill="none"/>
      <style:paragraph-properties fo:margin-left="0pt" fo:margin-right="0pt" fo:line-height="25pt" fo:text-align="justify" style:justify-single-word="false" fo:text-indent="28.01pt" style:auto-text-indent="false" style:page-number="auto" fo:background-color="transparent" style:punctuation-wrap="simple" style:line-break="normal" style:writing-mode="page"/>
      <style:text-properties style:font-name="Times New Roman1" fo:font-size="14pt" fo:font-style="normal" fo:font-weight="normal" officeooo:rsid="007ab161" officeooo:paragraph-rsid="009c01c3" style:font-name-asian="標楷體1" style:font-size-asian="14pt" style:font-style-asian="normal" style:font-weight-asian="normal" style:font-size-complex="14pt" style:font-style-complex="normal" style:font-weight-complex="normal"/>
    </style:style>
    <style:style style:name="P11" style:family="paragraph" style:parent-style-name="Standard">
      <loext:graphic-properties draw:fill="none"/>
      <style:paragraph-properties fo:margin-left="14pt" fo:margin-right="0pt" fo:line-height="150%" fo:text-indent="-14pt" style:auto-text-indent="false" fo:background-color="transparent" style:punctuation-wrap="simple" style:line-break="normal" style:writing-mode="page"/>
      <style:text-properties style:font-name="標楷體1" officeooo:paragraph-rsid="009e9440" style:font-name-asian="標楷體1"/>
    </style:style>
    <style:style style:name="P12"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標楷體1" fo:font-size="14pt" officeooo:paragraph-rsid="00a01aa4" style:font-name-asian="標楷體1" style:font-size-asian="14pt" style:font-size-complex="14pt"/>
    </style:style>
    <style:style style:name="P13" style:family="paragraph" style:parent-style-name="Table_20_Contents">
      <loext:graphic-properties draw:fill="none"/>
      <style:paragraph-properties fo:margin-left="28.01pt" fo:margin-right="0pt" fo:line-height="150%" fo:text-align="justify" style:justify-single-word="false" fo:text-indent="-28.01pt" style:auto-text-indent="false" fo:background-color="transparent" text:number-lines="false" text:line-number="0" style:punctuation-wrap="simple" style:line-break="normal" style:writing-mode="page"/>
      <style:text-properties style:font-name="標楷體1" fo:font-size="14pt" officeooo:rsid="007df98d" officeooo:paragraph-rsid="00a01aa4" style:font-name-asian="標楷體1" style:font-size-asian="14pt" style:font-size-complex="14pt"/>
    </style:style>
    <style:style style:name="P14" style:family="paragraph" style:parent-style-name="Table_20_Contents">
      <loext:graphic-properties draw:fill="none"/>
      <style:paragraph-properties fo:margin-left="28.01pt" fo:margin-right="0pt" fo:line-height="150%" fo:text-align="justify" style:justify-single-word="false" fo:text-indent="-28.01pt" style:auto-text-indent="false" fo:background-color="transparent" text:number-lines="false" text:line-number="0" style:punctuation-wrap="simple" style:line-break="normal" style:writing-mode="page"/>
      <style:text-properties style:font-name="Times New Roman1" fo:font-size="14pt" officeooo:paragraph-rsid="00a29b5c" style:font-name-asian="標楷體1" style:font-size-asian="14pt" style:font-size-complex="14pt"/>
    </style:style>
    <style:style style:name="P15" style:family="paragraph" style:parent-style-name="Table_20_Contents">
      <loext:graphic-properties draw:fill="none"/>
      <style:paragraph-properties fo:margin-left="28.01pt" fo:margin-right="0pt" fo:line-height="150%" fo:text-align="justify" style:justify-single-word="false" fo:text-indent="-28.01pt" style:auto-text-indent="false" fo:background-color="transparent" text:number-lines="false" text:line-number="0" style:punctuation-wrap="simple" style:line-break="normal" style:writing-mode="page"/>
      <style:text-properties style:font-name="Times New Roman1" fo:font-size="14pt" style:font-name-asian="標楷體1" style:font-size-asian="14pt" style:font-size-complex="14pt"/>
    </style:style>
    <style:style style:name="P16" style:family="paragraph" style:parent-style-name="Table_20_Contents">
      <loext:graphic-properties draw:fill="none"/>
      <style:paragraph-properties fo:margin-left="28.01pt" fo:margin-right="0pt" fo:line-height="150%" fo:text-align="justify" style:justify-single-word="false" fo:text-indent="-28.01pt" style:auto-text-indent="false" fo:background-color="transparent" text:number-lines="false" text:line-number="0" style:punctuation-wrap="simple" style:line-break="normal" style:writing-mode="page"/>
      <style:text-properties style:font-name="Times New Roman1" fo:font-size="14pt" officeooo:paragraph-rsid="007cb09f" style:font-name-asian="標楷體1" style:font-size-asian="14pt" style:font-size-complex="14pt"/>
    </style:style>
    <style:style style:name="P17" style:family="paragraph" style:parent-style-name="Table_20_Contents">
      <loext:graphic-properties draw:fill="none"/>
      <style:paragraph-properties fo:margin-left="28.01pt" fo:margin-right="0pt" fo:line-height="150%" fo:text-align="justify" style:justify-single-word="false" fo:text-indent="-28.01pt" style:auto-text-indent="false" fo:background-color="transparent" text:number-lines="false" text:line-number="0" style:punctuation-wrap="simple" style:line-break="normal" style:writing-mode="page"/>
      <style:text-properties style:font-name="Times New Roman1" fo:font-size="14pt" officeooo:paragraph-rsid="00bd0c9c" style:font-name-asian="標楷體1" style:font-size-asian="14pt" style:font-size-complex="14pt"/>
    </style:style>
    <style:style style:name="P18"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Times New Roman1" fo:font-size="14pt" style:font-name-asian="標楷體1" style:font-size-asian="14pt" style:font-size-complex="14pt"/>
    </style:style>
    <style:style style:name="P19"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Times New Roman1" fo:font-size="14pt" officeooo:paragraph-rsid="007cb09f" style:font-name-asian="標楷體1" style:font-size-asian="14pt" style:font-size-complex="14pt"/>
    </style:style>
    <style:style style:name="P20"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Times New Roman1" fo:font-size="14pt" officeooo:paragraph-rsid="007df98d" style:font-name-asian="標楷體1" style:font-size-asian="14pt" style:font-size-complex="14pt"/>
    </style:style>
    <style:style style:name="P21" style:family="paragraph" style:parent-style-name="Table_20_Contents">
      <loext:graphic-properties draw:fill="none"/>
      <style:paragraph-properties fo:margin-left="28.01pt" fo:margin-right="0pt" fo:line-height="150%" fo:text-align="justify" style:justify-single-word="false" fo:text-indent="-28.01pt" style:auto-text-indent="false" fo:background-color="transparent" text:number-lines="false" text:line-number="0" style:punctuation-wrap="simple" style:line-break="normal" style:writing-mode="page"/>
      <style:text-properties style:font-name="Times New Roman1" fo:font-size="14pt" officeooo:rsid="007cb09f" officeooo:paragraph-rsid="007cb09f" style:font-name-asian="標楷體1" style:font-size-asian="14pt" style:font-size-complex="14pt"/>
    </style:style>
    <style:style style:name="P22" style:family="paragraph" style:parent-style-name="Table_20_Contents">
      <loext:graphic-properties draw:fill="none"/>
      <style:paragraph-properties fo:margin-left="28.01pt" fo:margin-right="0pt" fo:line-height="150%" fo:text-align="justify" style:justify-single-word="false" fo:text-indent="-28.01pt" style:auto-text-indent="false" fo:background-color="transparent" text:number-lines="false" text:line-number="0" style:punctuation-wrap="simple" style:line-break="normal" style:writing-mode="page"/>
      <style:text-properties style:font-name="Times New Roman1" fo:font-size="14pt" officeooo:rsid="007cb09f" officeooo:paragraph-rsid="0092efd9" style:font-name-asian="標楷體1" style:font-size-asian="14pt" style:font-size-complex="14pt"/>
    </style:style>
    <style:style style:name="P23"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Times New Roman1" fo:font-size="14pt" officeooo:rsid="007cb09f" officeooo:paragraph-rsid="008c61ce" style:font-name-asian="標楷體1" style:font-size-asian="14pt" style:font-size-complex="14pt"/>
    </style:style>
    <style:style style:name="P24"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Times New Roman1" fo:font-size="14pt" officeooo:rsid="007cb09f" officeooo:paragraph-rsid="0092efd9" style:font-name-asian="標楷體1" style:font-size-asian="14pt" style:font-size-complex="14pt"/>
    </style:style>
    <style:style style:name="P25"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Times New Roman1" fo:font-size="14pt" officeooo:rsid="007cb09f" officeooo:paragraph-rsid="007cb09f" style:font-name-asian="標楷體1" style:font-size-asian="14pt" style:font-size-complex="14pt"/>
    </style:style>
    <style:style style:name="P26"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Times New Roman1" fo:font-size="14pt" officeooo:rsid="007cb09f" officeooo:paragraph-rsid="00a012cb" style:font-name-asian="標楷體1" style:font-size-asian="14pt" style:font-size-complex="14pt"/>
    </style:style>
    <style:style style:name="P27" style:family="paragraph" style:parent-style-name="Table_20_Contents">
      <loext:graphic-properties draw:fill="none"/>
      <style:paragraph-properties fo:margin-left="28.01pt" fo:margin-right="0pt" fo:line-height="150%" fo:text-indent="-28.01pt" style:auto-text-indent="false" fo:background-color="transparent" text:number-lines="false" text:line-number="0" style:punctuation-wrap="simple" style:line-break="normal" style:writing-mode="page"/>
      <style:text-properties style:font-name="Times New Roman1" fo:font-size="14pt" officeooo:rsid="0092efd9" officeooo:paragraph-rsid="0092efd9" style:font-name-asian="標楷體1" style:font-size-asian="14pt" style:font-size-complex="14pt"/>
    </style:style>
    <style:style style:name="P28" style:family="paragraph" style:parent-style-name="Table_20_Contents">
      <loext:graphic-properties draw:fill="none"/>
      <style:paragraph-properties fo:margin-left="28.01pt" fo:margin-right="0pt" fo:line-height="150%" fo:text-align="justify" style:justify-single-word="false" fo:text-indent="-28.01pt" style:auto-text-indent="false" fo:background-color="transparent" text:number-lines="false" text:line-number="0" style:punctuation-wrap="simple" style:line-break="normal" style:writing-mode="page"/>
      <style:text-properties style:font-name="Times New Roman1" fo:font-size="14pt" officeooo:rsid="007df98d" officeooo:paragraph-rsid="008750f8" style:font-name-asian="標楷體1" style:font-size-asian="14pt" style:font-size-complex="14pt"/>
    </style:style>
    <style:style style:name="P29" style:family="paragraph" style:parent-style-name="Standard">
      <style:paragraph-properties fo:margin-top="0pt" fo:margin-bottom="0pt" loext:contextual-spacing="false" fo:line-height="150%" fo:text-align="center" style:justify-single-word="false" style:writing-mode="page"/>
      <style:text-properties style:font-name="Times New Roman1" officeooo:rsid="0025bb87" officeooo:paragraph-rsid="003cce48" style:font-name-asian="標楷體1"/>
    </style:style>
    <style:style style:name="P30" style:family="paragraph" style:parent-style-name="Text_20_body">
      <loext:graphic-properties draw:fill="none"/>
      <style:paragraph-properties fo:margin-top="0pt" fo:margin-bottom="0pt" loext:contextual-spacing="false" fo:line-height="25pt" fo:text-align="start" style:justify-single-word="false" fo:background-color="transparent" style:punctuation-wrap="simple" style:line-break="normal" style:writing-mode="page"/>
      <style:text-properties style:font-name="Times New Roman1" fo:font-size="14pt" officeooo:rsid="005caa24" officeooo:paragraph-rsid="00284e1b" style:font-name-asian="標楷體1" style:font-size-asian="14pt" style:font-weight-asian="bold" style:font-size-complex="14pt"/>
    </style:style>
    <style:style style:name="P31" style:family="paragraph" style:parent-style-name="Table_20_Contents">
      <style:paragraph-properties fo:margin-top="0pt" fo:margin-bottom="0pt" loext:contextual-spacing="false" fo:text-align="center" style:justify-single-word="false"/>
      <style:text-properties style:font-name="Times New Roman1" fo:font-size="14pt" officeooo:paragraph-rsid="0028c360" style:font-name-asian="標楷體1" style:font-size-asian="14pt" style:font-size-complex="14pt"/>
    </style:style>
    <style:style style:name="P32" style:family="paragraph" style:parent-style-name="Table_20_Contents">
      <style:paragraph-properties fo:margin-top="0pt" fo:margin-bottom="0pt" loext:contextual-spacing="false" fo:text-align="justify" style:justify-single-word="false"/>
      <style:text-properties style:font-name="Times New Roman1" fo:font-size="14pt" officeooo:rsid="0028c360" officeooo:paragraph-rsid="0028c360" style:font-name-asian="標楷體1" style:font-size-asian="14pt" style:font-size-complex="14pt"/>
    </style:style>
    <style:style style:name="P33" style:family="paragraph" style:parent-style-name="Table_20_Contents">
      <style:paragraph-properties fo:margin-top="0pt" fo:margin-bottom="0pt" loext:contextual-spacing="false" fo:text-align="center" style:justify-single-word="false"/>
      <style:text-properties style:font-name="Times New Roman1" fo:font-size="14pt" officeooo:rsid="00611a84" officeooo:paragraph-rsid="0028c360" style:font-name-asian="標楷體1" style:font-size-asian="14pt" style:font-size-complex="14pt"/>
    </style:style>
    <style:style style:name="P34" style:family="paragraph" style:parent-style-name="Table_20_Contents">
      <style:paragraph-properties fo:margin-top="0pt" fo:margin-bottom="0pt" loext:contextual-spacing="false" fo:text-align="justify" style:justify-single-word="false"/>
      <style:text-properties style:font-name="Times New Roman1" fo:font-size="14pt" officeooo:rsid="00611a84" officeooo:paragraph-rsid="00a64d44" style:font-name-asian="標楷體1" style:font-size-asian="14pt" style:font-size-complex="14pt"/>
    </style:style>
    <style:style style:name="P35" style:family="paragraph" style:parent-style-name="Table_20_Contents">
      <style:paragraph-properties fo:margin-top="0pt" fo:margin-bottom="0pt" loext:contextual-spacing="false" fo:text-align="justify" style:justify-single-word="false"/>
      <style:text-properties style:font-name="Times New Roman1" fo:font-size="14pt" officeooo:paragraph-rsid="003cce48" style:font-name-asian="標楷體1" style:font-size-asian="14pt" style:font-size-complex="14pt"/>
    </style:style>
    <style:style style:name="P36" style:family="paragraph" style:parent-style-name="Standard">
      <style:text-properties style:font-name="Times New Roman1" officeooo:paragraph-rsid="0025bb87" style:font-name-asian="標楷體1"/>
    </style:style>
    <style:style style:name="P37" style:family="paragraph" style:parent-style-name="Standard">
      <style:paragraph-properties fo:line-height="150%"/>
    </style:style>
    <style:style style:name="P38" style:family="paragraph" style:parent-style-name="Standard">
      <style:paragraph-properties fo:line-height="150%"/>
      <style:text-properties style:font-name="標楷體1" style:font-name-asian="標楷體1"/>
    </style:style>
    <style:style style:name="P39" style:family="paragraph" style:parent-style-name="Standard">
      <style:paragraph-properties fo:line-height="150%"/>
      <style:text-properties style:font-name-asian="標楷體1"/>
    </style:style>
    <style:style style:name="P40" style:family="paragraph" style:parent-style-name="Standard">
      <style:paragraph-properties fo:margin-left="0pt" fo:margin-right="0pt" fo:margin-top="3pt" fo:margin-bottom="3pt" loext:contextual-spacing="false" fo:line-height="20.01pt" fo:text-align="center" style:justify-single-word="false" fo:orphans="0" fo:widows="0" fo:text-indent="0pt" style:auto-text-indent="false" style:vertical-align="auto" style:writing-mode="lr-tb">
        <style:tab-stops/>
      </style:paragraph-properties>
      <style:text-properties style:font-name="Times New Roman1" fo:font-size="14pt" officeooo:paragraph-rsid="002701b1" style:font-name-asian="標楷體1" style:font-size-asian="14pt" style:font-name-complex="標楷體2" style:font-size-complex="14pt"/>
    </style:style>
    <style:style style:name="P41" style:family="paragraph" style:parent-style-name="Standard">
      <style:paragraph-properties fo:margin-left="0pt" fo:margin-right="0pt" fo:margin-top="3pt" fo:margin-bottom="3pt" loext:contextual-spacing="false" fo:line-height="20.01pt" fo:text-align="center" style:justify-single-word="false" fo:orphans="2" fo:widows="2" fo:text-indent="0pt" style:auto-text-indent="false" style:vertical-align="auto" style:writing-mode="lr-tb">
        <style:tab-stops/>
      </style:paragraph-properties>
      <style:text-properties style:font-name="Times New Roman1" fo:font-size="14pt" officeooo:paragraph-rsid="002701b1" style:font-name-asian="標楷體1" style:font-size-asian="14pt" style:font-name-complex="標楷體2" style:font-size-complex="14pt"/>
    </style:style>
    <style:style style:name="P42" style:family="paragraph" style:parent-style-name="Standard">
      <style:paragraph-properties fo:margin-left="0pt" fo:margin-right="0pt" fo:margin-top="3pt" fo:margin-bottom="3pt" loext:contextual-spacing="false" fo:line-height="20.01pt" fo:text-align="center" style:justify-single-word="false" fo:orphans="0" fo:widows="0" fo:text-indent="0pt" style:auto-text-indent="false" style:vertical-align="auto" style:writing-mode="lr-tb">
        <style:tab-stops/>
      </style:paragraph-properties>
      <style:text-properties style:font-name="Times New Roman1" fo:font-size="14pt" officeooo:rsid="002c98d9" officeooo:paragraph-rsid="002c98d9" style:font-name-asian="標楷體1" style:font-size-asian="14pt" style:font-name-complex="標楷體2" style:font-size-complex="14pt"/>
    </style:style>
    <style:style style:name="P43" style:family="paragraph" style:parent-style-name="Standard">
      <style:paragraph-properties fo:margin-left="0pt" fo:margin-right="0pt" fo:margin-top="3pt" fo:margin-bottom="3pt" loext:contextual-spacing="false" fo:line-height="20.01pt" fo:text-align="center" style:justify-single-word="false" fo:orphans="2" fo:widows="2" fo:text-indent="0pt" style:auto-text-indent="false" style:vertical-align="auto" style:writing-mode="lr-tb">
        <style:tab-stops/>
      </style:paragraph-properties>
      <style:text-properties style:font-name="Times New Roman1" officeooo:paragraph-rsid="002701b1" style:font-name-asian="標楷體1" style:font-name-complex="標楷體2"/>
    </style:style>
    <style:style style:name="P44" style:family="paragraph" style:parent-style-name="Standard">
      <style:paragraph-properties fo:margin-left="0pt" fo:margin-right="0pt" fo:margin-top="3pt" fo:margin-bottom="3pt" loext:contextual-spacing="false" fo:line-height="20.01pt" fo:text-align="center" style:justify-single-word="false" fo:orphans="2" fo:widows="2" fo:text-indent="0pt" style:auto-text-indent="false" style:vertical-align="auto" style:writing-mode="lr-tb">
        <style:tab-stops/>
      </style:paragraph-properties>
      <style:text-properties style:font-name="Times New Roman1" officeooo:paragraph-rsid="002701b1" style:font-name-asian="標楷體1"/>
    </style:style>
    <style:style style:name="P45" style:family="paragraph" style:parent-style-name="Standard">
      <style:paragraph-properties fo:margin-left="0pt" fo:margin-right="0pt" fo:margin-top="3pt" fo:margin-bottom="3pt" loext:contextual-spacing="false" fo:line-height="20.01pt" fo:text-align="center" style:justify-single-word="false" fo:orphans="2" fo:widows="2" fo:text-indent="0pt" style:auto-text-indent="false" style:vertical-align="auto" style:writing-mode="lr-tb">
        <style:tab-stops/>
      </style:paragraph-properties>
      <style:text-properties style:font-name="Times New Roman1" officeooo:rsid="00874e1e" officeooo:paragraph-rsid="002701b1" style:font-name-asian="標楷體1"/>
    </style:style>
    <style:style style:name="P46" style:family="paragraph" style:parent-style-name="Standard">
      <loext:graphic-properties draw:fill="none"/>
      <style:paragraph-properties fo:margin-left="0pt" fo:margin-right="0pt" fo:margin-top="0pt" fo:margin-bottom="0pt" loext:contextual-spacing="false" fo:line-height="100%" fo:text-align="justify" style:justify-single-word="false" fo:orphans="2" fo:widows="2" fo:text-indent="0pt" style:auto-text-indent="false" fo:background-color="transparent" style:punctuation-wrap="simple" style:line-break="normal" style:vertical-align="auto" style:writing-mode="lr-tb">
        <style:tab-stops/>
      </style:paragraph-properties>
      <style:text-properties style:font-name="Times New Roman1" officeooo:rsid="005f5ef1" officeooo:paragraph-rsid="00639276" style:font-name-asian="標楷體1"/>
    </style:style>
    <style:style style:name="P47" style:family="paragraph" style:parent-style-name="Standard">
      <style:paragraph-properties fo:margin-left="0pt" fo:margin-right="0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標楷體1" officeooo:rsid="005f5ef1" officeooo:paragraph-rsid="00634a1b" style:font-name-asian="標楷體1"/>
    </style:style>
    <style:style style:name="P48" style:family="paragraph" style:parent-style-name="Standard">
      <style:paragraph-properties fo:margin-left="0pt" fo:margin-right="0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標楷體1" officeooo:rsid="005f5ef1" officeooo:paragraph-rsid="006279d7" style:font-name-asian="標楷體1"/>
    </style:style>
    <style:style style:name="P49" style:family="paragraph" style:parent-style-name="Standard">
      <style:paragraph-properties fo:margin-left="0pt" fo:margin-right="0pt" fo:margin-top="0pt" fo:margin-bottom="0pt" loext:contextual-spacing="false" fo:line-height="100%" fo:text-align="center" style:justify-single-word="false" fo:orphans="2" fo:widows="2" fo:text-indent="0pt" style:auto-text-indent="false" style:vertical-align="auto" style:writing-mode="lr-tb">
        <style:tab-stops/>
      </style:paragraph-properties>
      <style:text-properties style:font-name="標楷體1" fo:font-size="14pt" officeooo:paragraph-rsid="002701b1" style:font-name-asian="標楷體1" style:font-size-asian="14pt" style:font-name-complex="標楷體2" style:font-size-complex="14pt"/>
    </style:style>
    <style:style style:name="P50" style:family="paragraph" style:parent-style-name="Standard">
      <style:paragraph-properties fo:margin-left="0pt" fo:margin-right="0pt" fo:margin-top="0pt" fo:margin-bottom="0pt" loext:contextual-spacing="false" fo:line-height="100%" fo:text-align="center" style:justify-single-word="false" fo:orphans="2" fo:widows="2" fo:text-indent="0pt" style:auto-text-indent="false" style:vertical-align="auto" style:writing-mode="lr-tb">
        <style:tab-stops/>
      </style:paragraph-properties>
      <style:text-properties style:font-name="標楷體1" fo:font-size="14pt" officeooo:paragraph-rsid="005f5ef1" style:font-name-asian="標楷體1" style:font-size-asian="14pt" style:font-name-complex="標楷體2" style:font-size-complex="14pt"/>
    </style:style>
    <style:style style:name="P51" style:family="paragraph" style:parent-style-name="Standard">
      <style:paragraph-properties fo:margin-left="0pt" fo:margin-right="0pt" fo:margin-top="0pt" fo:margin-bottom="0pt" loext:contextual-spacing="false" fo:line-height="100%" fo:text-align="center" style:justify-single-word="false" fo:orphans="2" fo:widows="2" fo:text-indent="0pt" style:auto-text-indent="false" style:vertical-align="auto" style:writing-mode="lr-tb">
        <style:tab-stops/>
      </style:paragraph-properties>
      <style:text-properties style:font-name="標楷體1" fo:font-size="14pt" officeooo:rsid="00874e1e" officeooo:paragraph-rsid="00634a1b" style:font-name-asian="標楷體1" style:font-size-asian="14pt" style:font-name-complex="標楷體2" style:font-size-complex="14pt"/>
    </style:style>
    <style:style style:name="P52" style:family="paragraph" style:parent-style-name="Standard">
      <style:paragraph-properties fo:margin-left="0pt" fo:margin-right="0pt" fo:margin-top="0pt" fo:margin-bottom="0pt" loext:contextual-spacing="false" fo:line-height="100%" fo:text-align="center" style:justify-single-word="false" fo:orphans="2" fo:widows="2" fo:text-indent="0pt" style:auto-text-indent="false" style:vertical-align="auto" style:writing-mode="lr-tb">
        <style:tab-stops/>
      </style:paragraph-properties>
      <style:text-properties style:font-name="標楷體1" fo:font-size="14pt" officeooo:rsid="00874e1e" officeooo:paragraph-rsid="005f5ef1" style:font-name-asian="標楷體1" style:font-size-asian="14pt" style:font-name-complex="標楷體2" style:font-size-complex="14pt"/>
    </style:style>
    <style:style style:name="P53" style:family="paragraph" style:parent-style-name="Standard">
      <style:paragraph-properties fo:margin-left="0pt" fo:margin-right="0pt" fo:margin-top="0pt" fo:margin-bottom="0pt" loext:contextual-spacing="false" fo:line-height="100%" fo:text-align="center" style:justify-single-word="false" fo:orphans="2" fo:widows="2" fo:text-indent="0pt" style:auto-text-indent="false" style:vertical-align="auto" style:writing-mode="lr-tb">
        <style:tab-stops/>
      </style:paragraph-properties>
      <style:text-properties style:font-name="標楷體1" fo:font-size="14pt" officeooo:rsid="00874e1e" officeooo:paragraph-rsid="0067e50e" style:font-name-asian="標楷體1" style:font-size-asian="14pt" style:font-name-complex="標楷體2" style:font-size-complex="14pt"/>
    </style:style>
    <style:style style:name="P54" style:family="paragraph" style:parent-style-name="Table_20_Contents">
      <style:paragraph-properties fo:margin-left="0pt" fo:margin-right="0pt" fo:margin-top="0pt" fo:margin-bottom="0pt" loext:contextual-spacing="false" fo:text-align="center" style:justify-single-word="false" fo:text-indent="0pt" style:auto-text-indent="false"/>
      <style:text-properties style:font-name="Times New Roman1" fo:font-size="14pt" officeooo:paragraph-rsid="0028c360" style:font-name-asian="標楷體1" style:font-size-asian="14pt" style:font-size-complex="14pt"/>
    </style:style>
    <style:style style:name="P55" style:family="paragraph" style:parent-style-name="Table_20_Contents">
      <style:paragraph-properties fo:margin-left="0pt" fo:margin-right="0pt" fo:margin-top="0pt" fo:margin-bottom="0pt" loext:contextual-spacing="false" fo:text-align="justify" style:justify-single-word="false" fo:text-indent="0pt" style:auto-text-indent="false"/>
      <style:text-properties style:font-name="Times New Roman1" fo:font-size="14pt" officeooo:paragraph-rsid="0028c360" style:font-name-asian="標楷體1" style:font-size-asian="14pt" style:font-size-complex="14pt"/>
    </style:style>
    <style:style style:name="P56" style:family="paragraph" style:parent-style-name="Table_20_Contents">
      <style:paragraph-properties fo:margin-left="0pt" fo:margin-right="0pt" fo:margin-top="0pt" fo:margin-bottom="0pt" loext:contextual-spacing="false" fo:text-align="justify" style:justify-single-word="false" fo:text-indent="0pt" style:auto-text-indent="false"/>
      <style:text-properties style:font-name="Times New Roman1" fo:font-size="14pt" officeooo:paragraph-rsid="00502357" style:font-name-asian="標楷體1" style:font-size-asian="14pt" style:font-size-complex="14pt"/>
    </style:style>
    <style:style style:name="P57" style:family="paragraph" style:parent-style-name="Table_20_Contents">
      <style:paragraph-properties fo:margin-left="0pt" fo:margin-right="0pt" fo:margin-top="0pt" fo:margin-bottom="0pt" loext:contextual-spacing="false" fo:text-align="justify" style:justify-single-word="false" fo:text-indent="0pt" style:auto-text-indent="false"/>
      <style:text-properties style:font-name="Times New Roman1" fo:font-size="14pt" officeooo:rsid="005a4470" officeooo:paragraph-rsid="0028c360" style:font-name-asian="標楷體1" style:font-size-asian="14pt" style:font-size-complex="14pt"/>
    </style:style>
    <style:style style:name="P58" style:family="paragraph" style:parent-style-name="Table_20_Contents">
      <style:paragraph-properties fo:margin-left="0pt" fo:margin-right="0pt" fo:margin-top="0pt" fo:margin-bottom="0pt" loext:contextual-spacing="false" fo:text-align="justify" style:justify-single-word="false" fo:text-indent="0pt" style:auto-text-indent="false"/>
      <style:text-properties style:font-name="Times New Roman1" fo:font-size="14pt" officeooo:rsid="008b8020" officeooo:paragraph-rsid="0028c360" style:font-name-asian="標楷體1" style:font-size-asian="14pt" style:font-size-complex="14pt"/>
    </style:style>
    <style:style style:name="P59" style:family="paragraph" style:parent-style-name="Table_20_Contents">
      <style:paragraph-properties fo:margin-left="0pt" fo:margin-right="0pt" fo:text-align="justify" style:justify-single-word="false" fo:text-indent="0pt" style:auto-text-indent="false"/>
      <style:text-properties style:font-name="Times New Roman1" fo:font-size="14pt" officeooo:paragraph-rsid="0028c360" style:font-name-asian="標楷體1" style:font-size-asian="14pt" style:font-size-complex="14pt"/>
    </style:style>
    <style:style style:name="P60" style:family="paragraph" style:parent-style-name="Table_20_Contents">
      <loext:graphic-properties draw:fill="none"/>
      <style:paragraph-properties fo:margin-left="0pt" fo:margin-right="0pt" fo:line-height="150%" fo:text-indent="0pt" style:auto-text-indent="false" fo:background-color="transparent" text:number-lines="false" text:line-number="0" style:punctuation-wrap="simple" style:line-break="normal" style:writing-mode="page"/>
      <style:text-properties style:font-name="Times New Roman1" fo:font-size="14pt" style:font-name-asian="標楷體1" style:font-size-asian="14pt" style:font-size-complex="14pt"/>
    </style:style>
    <style:style style:name="P61" style:family="paragraph" style:parent-style-name="Standard">
      <style:paragraph-properties fo:margin-left="0.11pt" fo:margin-right="-4.71pt" fo:margin-top="3pt" fo:margin-bottom="3pt" loext:contextual-spacing="false" fo:line-height="20.01pt" fo:text-align="center" style:justify-single-word="false" fo:orphans="0" fo:widows="0" fo:text-indent="-5.61pt" style:auto-text-indent="false" style:vertical-align="auto" style:writing-mode="lr-tb">
        <style:tab-stops/>
      </style:paragraph-properties>
      <style:text-properties style:font-name="Times New Roman1" fo:font-size="14pt" officeooo:paragraph-rsid="002701b1" style:font-name-asian="標楷體1" style:font-size-asian="14pt" style:font-name-complex="標楷體2" style:font-size-complex="14pt"/>
    </style:style>
    <style:style style:name="P62" style:family="paragraph" style:parent-style-name="Standard">
      <style:paragraph-properties fo:margin-left="0pt" fo:margin-right="-3.26pt" fo:margin-top="3pt" fo:margin-bottom="3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fo:font-size="14pt" officeooo:rsid="00874e1e" officeooo:paragraph-rsid="00284e1b" style:font-name-asian="標楷體1" style:font-size-asian="14pt" style:font-name-complex="標楷體2" style:font-size-complex="14pt"/>
    </style:style>
    <style:style style:name="P63" style:family="paragraph" style:parent-style-name="Standard">
      <style:paragraph-properties fo:margin-left="0pt" fo:margin-right="-3.26pt" fo:margin-top="3pt" fo:margin-bottom="3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fo:font-size="14pt" officeooo:paragraph-rsid="0035740d" style:font-name-asian="標楷體1" style:font-size-asian="14pt" style:font-name-complex="標楷體2" style:font-size-complex="14pt"/>
    </style:style>
    <style:style style:name="P64" style:family="paragraph" style:parent-style-name="Standard">
      <style:paragraph-properties fo:margin-left="0pt" fo:margin-right="-3.26pt" fo:margin-top="3pt" fo:margin-bottom="3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officeooo:rsid="00874e1e" officeooo:paragraph-rsid="002701b1" style:font-name-asian="標楷體1"/>
    </style:style>
    <style:style style:name="P65" style:family="paragraph" style:parent-style-name="Standard">
      <style:paragraph-properties fo:margin-left="0pt" fo:margin-right="-3.26pt" fo:margin-top="3pt" fo:margin-bottom="3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officeooo:rsid="00874e1e" officeooo:paragraph-rsid="003cce48" style:font-name-asian="標楷體1"/>
    </style:style>
    <style:style style:name="P66" style:family="paragraph" style:parent-style-name="Standard">
      <style:paragraph-properties fo:margin-left="0pt" fo:margin-right="-3.26pt" fo:margin-top="3pt" fo:margin-bottom="3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officeooo:rsid="00874e1e" officeooo:paragraph-rsid="00502357" style:font-name-asian="標楷體1"/>
    </style:style>
    <style:style style:name="P67" style:family="paragraph" style:parent-style-name="Standard">
      <style:paragraph-properties fo:margin-left="0pt" fo:margin-right="-3.26pt" fo:margin-top="3pt" fo:margin-bottom="3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officeooo:rsid="005d8641" officeooo:paragraph-rsid="005d8641" style:font-name-asian="標楷體1"/>
    </style:style>
    <style:style style:name="P68"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fo:font-size="14pt" officeooo:rsid="00874e1e" officeooo:paragraph-rsid="002701b1" style:font-name-asian="標楷體1" style:font-size-asian="14pt" style:font-name-complex="標楷體2" style:font-size-complex="14pt"/>
    </style:style>
    <style:style style:name="P69"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fo:font-size="14pt" officeooo:rsid="00874e1e" officeooo:paragraph-rsid="005f5ef1" style:font-name-asian="標楷體1" style:font-size-asian="14pt" style:font-name-complex="標楷體2" style:font-size-complex="14pt"/>
    </style:style>
    <style:style style:name="P70"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fo:font-size="14pt" officeooo:rsid="007123e8" officeooo:paragraph-rsid="007123e8" style:font-name-asian="標楷體1" style:font-size-asian="14pt" style:font-name-complex="標楷體2" style:font-size-complex="14pt"/>
    </style:style>
    <style:style style:name="P71"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fo:font-size="14pt" officeooo:rsid="005f5ef1" officeooo:paragraph-rsid="005f5ef1" style:font-name-asian="標楷體1" style:font-size-asian="14pt" style:font-name-complex="標楷體2" style:font-size-complex="14pt"/>
    </style:style>
    <style:style style:name="P72"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Times New Roman1" fo:font-size="14pt" officeooo:paragraph-rsid="005f5ef1" style:font-name-asian="標楷體1" style:font-size-asian="14pt" style:font-name-complex="標楷體2" style:font-size-complex="14pt"/>
    </style:style>
    <style:style style:name="P73"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標楷體1" fo:font-size="14pt" officeooo:rsid="005f5ef1" officeooo:paragraph-rsid="006279d7" style:font-name-asian="標楷體1" style:font-size-asian="14pt" style:font-name-complex="標楷體2" style:font-size-complex="14pt"/>
    </style:style>
    <style:style style:name="P74"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標楷體1" fo:font-size="14pt" officeooo:rsid="00874e1e" officeooo:paragraph-rsid="002701b1" style:font-name-asian="標楷體1" style:font-size-asian="14pt" style:font-name-complex="標楷體2" style:font-size-complex="14pt"/>
    </style:style>
    <style:style style:name="P75"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標楷體1" fo:font-size="14pt" officeooo:rsid="00874e1e" officeooo:paragraph-rsid="005f5ef1" style:font-name-asian="標楷體1" style:font-size-asian="14pt" style:font-name-complex="標楷體2" style:font-size-complex="14pt"/>
    </style:style>
    <style:style style:name="P76" style:family="paragraph" style:parent-style-name="Standard">
      <style:paragraph-properties fo:margin-left="0pt" fo:margin-right="-3.26pt" fo:margin-top="0pt" fo:margin-bottom="0pt" loext:contextual-spacing="false" fo:line-height="100%" fo:text-align="justify" style:justify-single-word="false" fo:orphans="2" fo:widows="2" fo:text-indent="0pt" style:auto-text-indent="false" style:vertical-align="auto" style:writing-mode="lr-tb">
        <style:tab-stops/>
      </style:paragraph-properties>
      <style:text-properties style:font-name="標楷體1" fo:font-size="14pt" officeooo:rsid="00874e1e" officeooo:paragraph-rsid="0067e50e" style:font-name-asian="標楷體1" style:font-size-asian="14pt" style:font-name-complex="標楷體2" style:font-size-complex="14pt"/>
    </style:style>
    <style:style style:name="P77" style:family="paragraph" style:parent-style-name="Standard">
      <loext:graphic-properties draw:fill="none"/>
      <style:paragraph-properties fo:margin-left="24.01pt" fo:margin-right="0pt" fo:margin-top="0pt" fo:margin-bottom="0pt" loext:contextual-spacing="false" fo:text-align="justify" style:justify-single-word="false" fo:text-indent="-22pt" style:auto-text-indent="false" fo:background-color="transparent" style:punctuation-wrap="simple" style:line-break="normal" style:writing-mode="page"/>
      <style:text-properties style:font-name="Times New Roman1" officeooo:rsid="00773d93" officeooo:paragraph-rsid="00502357" style:font-name-asian="標楷體1"/>
    </style:style>
    <style:style style:name="P78" style:family="paragraph" style:parent-style-name="Table_20_Contents">
      <loext:graphic-properties draw:fill="none"/>
      <style:paragraph-properties fo:margin-left="24.01pt" fo:margin-right="0pt" fo:margin-top="0pt" fo:margin-bottom="0pt" loext:contextual-spacing="false" fo:text-align="justify" style:justify-single-word="false" fo:text-indent="-22pt" style:auto-text-indent="false" fo:background-color="transparent" text:number-lines="false" text:line-number="0" style:punctuation-wrap="simple" style:line-break="normal" style:writing-mode="page"/>
      <style:text-properties style:font-name="Times New Roman1" fo:font-size="14pt" officeooo:paragraph-rsid="0028c360" style:font-name-asian="標楷體1" style:font-size-asian="14pt" style:font-size-complex="14pt"/>
    </style:style>
    <style:style style:name="P79" style:family="paragraph" style:parent-style-name="Table_20_Contents">
      <loext:graphic-properties draw:fill="none"/>
      <style:paragraph-properties fo:margin-left="24.01pt" fo:margin-right="0pt" fo:margin-top="0pt" fo:margin-bottom="0pt" loext:contextual-spacing="false" fo:text-align="justify" style:justify-single-word="false" fo:text-indent="-22pt" style:auto-text-indent="false" fo:background-color="transparent" text:number-lines="false" text:line-number="0" style:punctuation-wrap="simple" style:line-break="normal" style:writing-mode="page"/>
      <style:text-properties style:font-name="Times New Roman1" fo:font-size="14pt" officeooo:paragraph-rsid="00502357" style:font-name-asian="標楷體1" style:font-size-asian="14pt" style:font-size-complex="14pt"/>
    </style:style>
    <style:style style:name="P80" style:family="paragraph" style:parent-style-name="Table_20_Contents">
      <loext:graphic-properties draw:fill="none"/>
      <style:paragraph-properties fo:margin-left="24.01pt" fo:margin-right="0pt" fo:margin-top="0pt" fo:margin-bottom="0pt" loext:contextual-spacing="false" fo:text-align="justify" style:justify-single-word="false" fo:text-indent="-22pt" style:auto-text-indent="false" fo:background-color="transparent" text:number-lines="false" text:line-number="0" style:punctuation-wrap="simple" style:line-break="normal" style:writing-mode="page">
        <style:tab-stops/>
      </style:paragraph-properties>
      <style:text-properties style:font-name="Times New Roman1" fo:font-size="14pt" officeooo:paragraph-rsid="0028c360" style:font-name-asian="標楷體1" style:font-size-asian="14pt" style:font-size-complex="14pt"/>
    </style:style>
    <style:style style:name="P81" style:family="paragraph" style:parent-style-name="Table_20_Contents">
      <loext:graphic-properties draw:fill="none"/>
      <style:paragraph-properties fo:margin-left="24.01pt" fo:margin-right="0pt" fo:margin-top="0pt" fo:margin-bottom="0pt" loext:contextual-spacing="false" fo:text-align="justify" style:justify-single-word="false" fo:text-indent="-22pt" style:auto-text-indent="false" fo:background-color="transparent" text:number-lines="false" text:line-number="0" style:punctuation-wrap="simple" style:line-break="normal" style:writing-mode="page"/>
      <style:text-properties style:font-name="Times New Roman1" fo:font-size="14pt" officeooo:rsid="00875a7c" officeooo:paragraph-rsid="0028c360" style:font-name-asian="標楷體1" style:font-size-asian="14pt" style:font-size-complex="14pt"/>
    </style:style>
    <style:style style:name="P82" style:family="paragraph" style:parent-style-name="Table_20_Contents">
      <loext:graphic-properties draw:fill="none"/>
      <style:paragraph-properties fo:margin-left="24.01pt" fo:margin-right="0pt" fo:margin-top="0pt" fo:margin-bottom="0pt" loext:contextual-spacing="false" fo:text-align="justify" style:justify-single-word="false" fo:text-indent="-22pt" style:auto-text-indent="false" fo:background-color="transparent" text:number-lines="false" text:line-number="0" style:punctuation-wrap="simple" style:line-break="normal" style:writing-mode="page"/>
      <style:text-properties style:font-name="Times New Roman1" fo:font-size="14pt" officeooo:rsid="006f8d72" officeooo:paragraph-rsid="00502357" style:font-name-asian="標楷體1" style:font-size-asian="14pt" style:font-size-complex="14pt"/>
    </style:style>
    <style:style style:name="P83" style:family="paragraph" style:parent-style-name="Standard">
      <loext:graphic-properties draw:fill="none"/>
      <style:paragraph-properties fo:line-height="25pt" fo:text-align="center" style:justify-single-word="false" fo:break-before="page" fo:background-color="transparent" style:punctuation-wrap="simple" style:line-break="normal" style:writing-mode="page"/>
      <style:text-properties style:font-name="Times New Roman1" fo:font-size="14pt" fo:font-style="normal" fo:font-weight="bold" officeooo:rsid="007ab161" officeooo:paragraph-rsid="007ab161" style:font-name-asian="標楷體1" style:font-size-asian="14pt" style:font-style-asian="normal" style:font-weight-asian="bold" style:font-size-complex="14pt" style:font-style-complex="normal" style:font-weight-complex="bold"/>
    </style:style>
    <style:style style:name="P84" style:family="paragraph" style:parent-style-name="Standard" style:master-page-name="">
      <loext:graphic-properties draw:fill="none"/>
      <style:paragraph-properties fo:margin-left="36pt" fo:margin-right="0pt" fo:line-height="100%" fo:text-align="justify" style:justify-single-word="false" fo:text-indent="-35.01pt" style:auto-text-indent="false" style:page-number="auto" fo:background-color="transparent" style:punctuation-wrap="simple" style:line-break="normal" style:writing-mode="page"/>
      <style:text-properties style:font-name="Times New Roman1" fo:font-size="12pt" officeooo:paragraph-rsid="00a64d44" style:font-name-asian="標楷體1" style:font-size-asian="12pt" style:font-size-complex="12pt"/>
    </style:style>
    <style:style style:name="P85" style:family="paragraph" style:parent-style-name="Table_20_Contents">
      <style:paragraph-properties fo:line-height="100%" fo:text-align="center" style:justify-single-word="false"/>
      <style:text-properties style:font-name="Times New Roman1" fo:font-size="14pt" style:font-name-asian="標楷體1" style:font-size-asian="14pt" style:font-size-complex="14pt"/>
    </style:style>
    <style:style style:name="P86" style:family="paragraph" style:parent-style-name="Table_20_Contents">
      <style:paragraph-properties fo:line-height="150%"/>
      <style:text-properties style:font-name="Times New Roman1" fo:font-size="14pt" style:font-name-asian="標楷體1" style:font-size-asian="14pt" style:font-size-complex="14pt"/>
    </style:style>
    <style:style style:name="P87" style:family="paragraph" style:parent-style-name="Table_20_Contents">
      <style:paragraph-properties fo:line-height="150%"/>
      <style:text-properties style:font-name="Times New Roman1" fo:font-size="14pt" officeooo:paragraph-rsid="009dd717" style:font-name-asian="標楷體1" style:font-size-asian="14pt" style:font-size-complex="14pt"/>
    </style:style>
    <style:style style:name="P88" style:family="paragraph" style:parent-style-name="Table_20_Contents">
      <style:paragraph-properties fo:line-height="150%"/>
      <style:text-properties style:font-name="Times New Roman1" fo:font-size="14pt" officeooo:paragraph-rsid="007cb09f" style:font-name-asian="標楷體1" style:font-size-asian="14pt" style:font-size-complex="14pt"/>
    </style:style>
    <style:style style:name="P89" style:family="paragraph" style:parent-style-name="Table_20_Contents">
      <style:paragraph-properties fo:line-height="150%"/>
      <style:text-properties style:font-name="Times New Roman1" fo:font-size="14pt" officeooo:paragraph-rsid="007df98d" style:font-name-asian="標楷體1" style:font-size-asian="14pt" style:font-size-complex="14pt"/>
    </style:style>
    <style:style style:name="P90" style:family="paragraph" style:parent-style-name="Table_20_Contents">
      <style:paragraph-properties fo:line-height="150%"/>
      <style:text-properties style:font-name="Times New Roman1" fo:font-size="14pt" officeooo:rsid="007cb09f" officeooo:paragraph-rsid="007cb09f" style:font-name-asian="標楷體1" style:font-size-asian="14pt" style:font-size-complex="14pt"/>
    </style:style>
    <style:style style:name="P91" style:family="paragraph" style:parent-style-name="Table_20_Contents">
      <loext:graphic-properties draw:fill="none"/>
      <style:paragraph-properties fo:margin-left="28.01pt" fo:margin-right="0pt" fo:line-height="150%" fo:text-indent="0pt" style:auto-text-indent="false" fo:background-color="transparent" text:number-lines="false" text:line-number="0" style:punctuation-wrap="simple" style:line-break="normal" style:writing-mode="page"/>
      <style:text-properties style:font-name="Times New Roman1" fo:font-size="14pt" officeooo:rsid="009c01c3" officeooo:paragraph-rsid="009c01c3" style:font-name-asian="標楷體1" style:font-size-asian="14pt" style:font-size-complex="14pt"/>
    </style:style>
    <style:style style:name="P92" style:family="paragraph" style:parent-style-name="Table_20_Contents">
      <loext:graphic-properties draw:fill="none"/>
      <style:paragraph-properties fo:margin-left="28.01pt" fo:margin-right="0pt" fo:line-height="150%" fo:text-align="justify" style:justify-single-word="false" fo:text-indent="0pt" style:auto-text-indent="false" fo:background-color="transparent" text:number-lines="false" text:line-number="0" style:punctuation-wrap="simple" style:line-break="normal" style:writing-mode="page"/>
      <style:text-properties style:font-name="Times New Roman1" fo:font-size="14pt" officeooo:rsid="007cb09f" officeooo:paragraph-rsid="007cb09f" style:font-name-asian="標楷體1" style:font-size-asian="14pt" style:font-size-complex="14pt"/>
    </style:style>
    <style:style style:name="P93" style:family="paragraph" style:parent-style-name="Table_20_Contents">
      <loext:graphic-properties draw:fill="none"/>
      <style:paragraph-properties fo:margin-left="28.01pt" fo:margin-right="0pt" fo:line-height="150%" fo:text-align="justify" style:justify-single-word="false" fo:text-indent="0pt" style:auto-text-indent="false" fo:background-color="transparent" text:number-lines="false" text:line-number="0" style:punctuation-wrap="simple" style:line-break="normal" style:writing-mode="page"/>
      <style:text-properties style:font-name="Times New Roman1" fo:font-size="14pt" officeooo:rsid="007cb09f" officeooo:paragraph-rsid="00bd0c9c" style:font-name-asian="標楷體1" style:font-size-asian="14pt" style:font-size-complex="14pt"/>
    </style:style>
    <style:style style:name="P94" style:family="paragraph" style:parent-style-name="Table_20_Contents">
      <loext:graphic-properties draw:fill="none"/>
      <style:paragraph-properties fo:margin-left="28.01pt" fo:margin-right="0pt" fo:line-height="150%" fo:text-indent="0pt" style:auto-text-indent="false" fo:background-color="transparent" text:number-lines="false" text:line-number="0" style:punctuation-wrap="simple" style:line-break="normal" style:writing-mode="page"/>
      <style:text-properties style:font-name="Times New Roman1" fo:font-size="14pt" officeooo:rsid="007df98d" officeooo:paragraph-rsid="007df98d" style:font-name-asian="標楷體1" style:font-size-asian="14pt" style:font-size-complex="14pt"/>
    </style:style>
    <style:style style:name="P95" style:family="paragraph" style:parent-style-name="Text_20_body" style:master-page-name="">
      <loext:graphic-properties draw:fill="none"/>
      <style:paragraph-properties fo:margin-left="28.01pt" fo:margin-right="0pt" fo:margin-top="0pt" fo:margin-bottom="7.8pt" loext:contextual-spacing="false" fo:line-height="150%" fo:text-align="start" style:justify-single-word="false" fo:text-indent="0pt" style:auto-text-indent="false" style:page-number="auto" fo:background-color="transparent" style:punctuation-wrap="simple" style:line-break="normal" style:writing-mode="page"/>
      <style:text-properties officeooo:paragraph-rsid="00b53be1"/>
    </style:style>
    <style:style style:name="P96" style:family="paragraph" style:parent-style-name="Text_20_body" style:master-page-name="">
      <loext:graphic-properties draw:fill="none"/>
      <style:paragraph-properties fo:margin-left="28.01pt" fo:margin-right="0pt" fo:margin-top="0pt" fo:margin-bottom="7.8pt" loext:contextual-spacing="false" fo:line-height="150%" fo:text-align="justify" style:justify-single-word="false" fo:text-indent="0pt" style:auto-text-indent="false" style:page-number="auto" fo:background-color="transparent" style:punctuation-wrap="simple" style:line-break="normal" style:writing-mode="page"/>
      <style:text-properties officeooo:paragraph-rsid="00b53be1"/>
    </style:style>
    <style:style style:name="P97" style:family="paragraph" style:parent-style-name="Standard" style:master-page-name="">
      <loext:graphic-properties draw:fill="none"/>
      <style:paragraph-properties fo:margin-left="28.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ext-properties style:font-name="Times New Roman1" officeooo:rsid="0066536d" officeooo:paragraph-rsid="00d443aa" style:font-name-asian="標楷體1"/>
    </style:style>
    <style:style style:name="P98" style:family="paragraph" style:parent-style-name="Standard" style:master-page-name="">
      <loext:graphic-properties draw:fill="none"/>
      <style:paragraph-properties fo:margin-left="28.01pt" fo:margin-right="0pt" fo:margin-top="0pt" fo:margin-bottom="0pt" loext:contextual-spacing="false" fo:line-height="150%" fo:text-align="justify" style:justify-single-word="false" fo:text-indent="0pt" style:auto-text-indent="false" style:page-number="auto" fo:background-color="transparent" style:punctuation-wrap="simple" style:line-break="normal" style:writing-mode="page"/>
      <style:text-properties style:font-name="Times New Roman1" officeooo:rsid="0066536d" officeooo:paragraph-rsid="00bb6153" style:font-name-asian="標楷體1"/>
    </style:style>
    <style:style style:name="P99" style:family="paragraph" style:parent-style-name="Standard" style:master-page-name="">
      <loext:graphic-properties draw:fill="none"/>
      <style:paragraph-properties fo:margin-left="28.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ab-stops/>
      </style:paragraph-properties>
      <style:text-properties style:font-name="Times New Roman1" officeooo:rsid="002701b1" officeooo:paragraph-rsid="00bd0c9c" style:font-name-asian="標楷體1"/>
    </style:style>
    <style:style style:name="P100" style:family="paragraph" style:parent-style-name="Standard" style:master-page-name="">
      <loext:graphic-properties draw:fill="none"/>
      <style:paragraph-properties fo:margin-left="28.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ext-properties style:font-name="Times New Roman1" officeooo:rsid="002701b1" officeooo:paragraph-rsid="00bd0c9c" style:font-name-asian="標楷體1"/>
    </style:style>
    <style:style style:name="P101" style:family="paragraph" style:parent-style-name="Standard" style:master-page-name="">
      <loext:graphic-properties draw:fill="none"/>
      <style:paragraph-properties fo:margin-left="28.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ext-properties style:font-name="Times New Roman1" officeooo:rsid="002701b1" officeooo:paragraph-rsid="00d443aa" style:font-name-asian="標楷體1"/>
    </style:style>
    <style:style style:name="P102" style:family="paragraph" style:parent-style-name="Standard" style:master-page-name="">
      <loext:graphic-properties draw:fill="none"/>
      <style:paragraph-properties fo:margin-left="28.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ext-properties style:font-name="Times New Roman1" officeooo:rsid="0025bb87" officeooo:paragraph-rsid="00bb6153" style:font-name-asian="標楷體1"/>
    </style:style>
    <style:style style:name="P103" style:family="paragraph" style:parent-style-name="Standard" style:master-page-name="">
      <loext:graphic-properties draw:fill="none"/>
      <style:paragraph-properties fo:margin-left="28.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ext-properties style:font-name="Times New Roman1" officeooo:rsid="0025bb87" officeooo:paragraph-rsid="00d2f32f" style:font-name-asian="標楷體1"/>
    </style:style>
    <style:style style:name="P104" style:family="paragraph" style:parent-style-name="Standard" style:master-page-name="">
      <loext:graphic-properties draw:fill="none"/>
      <style:paragraph-properties fo:margin-left="28.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ext-properties style:font-name="標楷體1" officeooo:rsid="005caa24" officeooo:paragraph-rsid="00bd0c9c" style:font-name-asian="標楷體1"/>
    </style:style>
    <style:style style:name="P105" style:family="paragraph" style:parent-style-name="Text_20_body">
      <style:paragraph-properties fo:line-height="100%" fo:text-align="end" style:justify-single-word="false"/>
      <style:text-properties officeooo:paragraph-rsid="00b39d93"/>
    </style:style>
    <style:style style:name="P106" style:family="paragraph" style:parent-style-name="Text_20_body" style:master-page-name="">
      <loext:graphic-properties draw:fill="none"/>
      <style:paragraph-properties fo:margin-left="42.01pt" fo:margin-right="0pt" fo:margin-top="0pt" fo:margin-bottom="7.8pt" loext:contextual-spacing="false" fo:line-height="150%" fo:text-align="start" style:justify-single-word="false" fo:text-indent="0pt" style:auto-text-indent="false" style:page-number="auto" fo:background-color="transparent" style:punctuation-wrap="simple" style:line-break="normal" style:writing-mode="page"/>
      <style:text-properties officeooo:paragraph-rsid="00b53be1"/>
    </style:style>
    <style:style style:name="P107" style:family="paragraph" style:parent-style-name="Standard" style:master-page-name="">
      <loext:graphic-properties draw:fill="none"/>
      <style:paragraph-properties fo:margin-left="42.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ext-properties style:font-name="Times New Roman1" officeooo:rsid="0025bb87" officeooo:paragraph-rsid="00bb6153" style:font-name-asian="標楷體1"/>
    </style:style>
    <style:style style:name="P108" style:family="paragraph" style:parent-style-name="Standard">
      <loext:graphic-properties draw:fill="none"/>
      <style:paragraph-properties fo:margin-left="11.99pt" fo:margin-right="0pt" fo:line-height="150%" fo:text-indent="-11.99pt" style:auto-text-indent="false" fo:background-color="transparent" style:punctuation-wrap="simple" style:line-break="normal" style:writing-mode="page"/>
      <style:text-properties style:font-name="標楷體1" officeooo:paragraph-rsid="009e9440" style:font-name-asian="標楷體1"/>
    </style:style>
    <style:style style:name="P109" style:family="paragraph" style:parent-style-name="Standard">
      <loext:graphic-properties draw:fill="none"/>
      <style:paragraph-properties fo:margin-left="11.99pt" fo:margin-right="0pt" fo:line-height="150%" fo:text-indent="-11pt" style:auto-text-indent="false" fo:background-color="transparent" style:punctuation-wrap="simple" style:line-break="normal" style:writing-mode="page"/>
      <style:text-properties style:font-name="Times New Roman1" officeooo:paragraph-rsid="009e9440" style:font-name-asian="標楷體1"/>
    </style:style>
    <style:style style:name="P110" style:family="paragraph" style:parent-style-name="Standard">
      <loext:graphic-properties draw:fill="none"/>
      <style:paragraph-properties fo:margin-left="11.99pt" fo:margin-right="0pt" fo:line-height="150%" fo:text-indent="-11pt" style:auto-text-indent="false" fo:background-color="transparent" style:punctuation-wrap="simple" style:line-break="normal" style:writing-mode="page"/>
      <style:text-properties style:font-name="Times New Roman1" officeooo:paragraph-rsid="0025bb87" style:font-name-asian="標楷體1"/>
    </style:style>
    <style:style style:name="P111" style:family="paragraph" style:parent-style-name="Standard">
      <loext:graphic-properties draw:fill="none"/>
      <style:paragraph-properties fo:margin-left="11.99pt" fo:margin-right="0pt" fo:line-height="150%" fo:text-indent="-11pt" style:auto-text-indent="false" fo:background-color="transparent" style:punctuation-wrap="simple" style:line-break="normal" style:writing-mode="page"/>
      <style:text-properties style:font-name="Times New Roman1" officeooo:paragraph-rsid="004c6ff4" style:font-name-asian="標楷體1"/>
    </style:style>
    <style:style style:name="P112" style:family="paragraph" style:parent-style-name="Standard">
      <loext:graphic-properties draw:fill="none"/>
      <style:paragraph-properties fo:margin-left="11.99pt" fo:margin-right="0pt" fo:line-height="150%" fo:text-indent="-11pt" style:auto-text-indent="false" fo:background-color="transparent" style:punctuation-wrap="simple" style:line-break="normal" style:writing-mode="page"/>
      <style:text-properties style:font-name="Times New Roman1" officeooo:paragraph-rsid="004cee21" style:font-name-asian="標楷體1"/>
    </style:style>
    <style:style style:name="P113" style:family="paragraph" style:parent-style-name="Standard">
      <loext:graphic-properties draw:fill="none"/>
      <style:paragraph-properties fo:margin-left="11.99pt" fo:margin-right="0pt" fo:line-height="150%" fo:text-indent="-11pt" style:auto-text-indent="false" fo:background-color="transparent" style:punctuation-wrap="simple" style:line-break="normal" style:writing-mode="page"/>
      <style:text-properties style:font-name="Times New Roman1" officeooo:paragraph-rsid="004f772c" style:font-name-asian="標楷體1"/>
    </style:style>
    <style:style style:name="P114" style:family="paragraph" style:parent-style-name="Standard">
      <loext:graphic-properties draw:fill="none"/>
      <style:paragraph-properties fo:margin-left="11.99pt" fo:margin-right="0pt" fo:line-height="150%" fo:text-indent="-11pt" style:auto-text-indent="false" fo:background-color="transparent" style:punctuation-wrap="simple" style:line-break="normal" style:writing-mode="page"/>
      <style:text-properties style:font-name="標楷體1" officeooo:paragraph-rsid="004c6ff4" style:font-name-asian="標楷體1"/>
    </style:style>
    <style:style style:name="P115" style:family="paragraph" style:parent-style-name="Standard">
      <loext:graphic-properties draw:fill="none"/>
      <style:paragraph-properties fo:margin-left="11.99pt" fo:margin-right="0pt" fo:line-height="150%" fo:text-indent="-11pt" style:auto-text-indent="false" fo:background-color="transparent" style:punctuation-wrap="simple" style:line-break="normal" style:writing-mode="page"/>
      <style:text-properties style:font-name="標楷體1" officeooo:paragraph-rsid="004cee21" style:font-name-asian="標楷體1"/>
    </style:style>
    <style:style style:name="P116" style:family="paragraph" style:parent-style-name="Text_20_body" style:master-page-name="Standard">
      <style:paragraph-properties fo:line-height="150%" fo:text-align="center" style:justify-single-word="false" style:page-number="auto"/>
      <style:text-properties officeooo:paragraph-rsid="0025bb87"/>
    </style:style>
    <style:style style:name="P117" style:family="paragraph" style:parent-style-name="Text_20_body" style:list-style-name="_31_4pt公文標準_3010_一_3001__28_一_29_1._28_1_29_甲_3001__28_甲_29__3011_">
      <style:paragraph-properties fo:margin-top="0pt" fo:margin-bottom="7.8pt" loext:contextual-spacing="false" fo:line-height="150%" fo:text-align="justify" style:justify-single-word="false" style:writing-mode="page"/>
      <style:text-properties officeooo:paragraph-rsid="009c01c3"/>
    </style:style>
    <style:style style:name="P118" style:family="paragraph" style:parent-style-name="Text_20_body" style:list-style-name="_31_4pt公文標準_3010_一_3001__28_一_29_1._28_1_29_甲_3001__28_甲_29__3011_">
      <style:paragraph-properties fo:margin-top="0pt" fo:margin-bottom="7.8pt" loext:contextual-spacing="false" fo:line-height="150%" fo:text-align="justify" style:justify-single-word="false" style:writing-mode="page"/>
      <style:text-properties officeooo:paragraph-rsid="0025bb87"/>
    </style:style>
    <style:style style:name="P119" style:family="paragraph" style:parent-style-name="Text_20_body" style:list-style-name="_31_4pt公文標準_3010_一_3001__28_一_29_1._28_1_29_甲_3001__28_甲_29__3011_">
      <style:paragraph-properties fo:margin-top="0pt" fo:margin-bottom="7.8pt" loext:contextual-spacing="false" fo:line-height="150%" fo:text-align="justify" style:justify-single-word="false" style:writing-mode="page"/>
      <style:text-properties officeooo:paragraph-rsid="00b53be1"/>
    </style:style>
    <style:style style:name="P120" style:family="paragraph" style:parent-style-name="Text_20_body" style:list-style-name="_31_4pt公文標準_3010_一_3001__28_一_29_1._28_1_29_甲_3001__28_甲_29__3011_">
      <style:paragraph-properties fo:margin-top="0pt" fo:margin-bottom="7.8pt" loext:contextual-spacing="false" fo:line-height="150%" fo:text-align="justify" style:justify-single-word="false" style:writing-mode="page"/>
      <style:text-properties officeooo:paragraph-rsid="008750f8"/>
    </style:style>
    <style:style style:name="P121" style:family="paragraph" style:parent-style-name="Text_20_body" style:list-style-name="_31_4pt公文標準_3010_一_3001__28_一_29_1._28_1_29_甲_3001__28_甲_29__3011_">
      <style:paragraph-properties fo:margin-top="0pt" fo:margin-bottom="7.8pt" loext:contextual-spacing="false" fo:line-height="150%" fo:text-align="justify" style:justify-single-word="false" style:writing-mode="page"/>
      <style:text-properties officeooo:paragraph-rsid="00340f76"/>
    </style:style>
    <style:style style:name="P122" style:family="paragraph" style:parent-style-name="Text_20_body" style:list-style-name="_31_4pt公文標準_3010_一_3001__28_一_29_1._28_1_29_甲_3001__28_甲_29__3011_">
      <style:paragraph-properties fo:margin-top="0pt" fo:margin-bottom="7.8pt" loext:contextual-spacing="false" fo:line-height="150%" fo:text-align="justify" style:justify-single-word="false" style:writing-mode="page"/>
      <style:text-properties officeooo:paragraph-rsid="008641a7"/>
    </style:style>
    <style:style style:name="P123" style:family="paragraph" style:parent-style-name="Text_20_body" style:list-style-name="_31_4pt公文標準_3010_一_3001__28_一_29_1._28_1_29_甲_3001__28_甲_29__3011_">
      <style:paragraph-properties fo:margin-top="0pt" fo:margin-bottom="7.8pt" loext:contextual-spacing="false" fo:line-height="150%" fo:text-align="justify" style:justify-single-word="false" style:writing-mode="page"/>
      <style:text-properties officeooo:paragraph-rsid="00a01aa4"/>
    </style:style>
    <style:style style:name="P124" style:family="paragraph" style:parent-style-name="Text_20_body" style:list-style-name="_31_4pt公文標準_3010_一_3001__28_一_29_1._28_1_29_甲_3001__28_甲_29__3011_">
      <style:paragraph-properties fo:margin-top="0pt" fo:margin-bottom="7.8pt" loext:contextual-spacing="false" fo:line-height="150%" fo:text-align="start" style:justify-single-word="false" style:writing-mode="page"/>
      <style:text-properties officeooo:paragraph-rsid="0025bb87"/>
    </style:style>
    <style:style style:name="P125" style:family="paragraph" style:parent-style-name="Text_20_body" style:list-style-name="_31_4pt公文標準_3010_一_3001__28_一_29_1._28_1_29_甲_3001__28_甲_29__3011_">
      <style:paragraph-properties fo:margin-top="0pt" fo:margin-bottom="7.8pt" loext:contextual-spacing="false" fo:line-height="150%" fo:text-align="start" style:justify-single-word="false" style:writing-mode="page"/>
      <style:text-properties officeooo:paragraph-rsid="00b53be1"/>
    </style:style>
    <style:style style:name="P126" style:family="paragraph" style:parent-style-name="Text_20_body" style:list-style-name="_31_4pt公文標準_3010_一_3001__28_一_29_1._28_1_29_甲_3001__28_甲_29__3011_">
      <style:paragraph-properties fo:margin-top="0pt" fo:margin-bottom="7.8pt" loext:contextual-spacing="false" fo:line-height="150%" fo:text-align="start" style:justify-single-word="false" style:writing-mode="page"/>
      <style:text-properties officeooo:paragraph-rsid="00847152"/>
    </style:style>
    <style:style style:name="P127" style:family="paragraph" style:parent-style-name="Text_20_body" style:list-style-name="_31_4pt公文標準_3010_一_3001__28_一_29_1._28_1_29_甲_3001__28_甲_29__3011_">
      <style:paragraph-properties fo:margin-top="0pt" fo:margin-bottom="7.8pt" loext:contextual-spacing="false" fo:line-height="150%" fo:text-align="start" style:justify-single-word="false" style:writing-mode="page"/>
      <style:text-properties officeooo:paragraph-rsid="0092813f"/>
    </style:style>
    <style:style style:name="P128" style:family="paragraph" style:parent-style-name="Text_20_body" style:list-style-name="_31_4pt公文標準_3010_一_3001__28_一_29_1._28_1_29_甲_3001__28_甲_29__3011_">
      <style:paragraph-properties fo:margin-top="0pt" fo:margin-bottom="7.8pt" loext:contextual-spacing="false" fo:line-height="150%" fo:text-align="start" style:justify-single-word="false" style:writing-mode="page"/>
      <style:text-properties officeooo:paragraph-rsid="007766fc"/>
    </style:style>
    <style:style style:name="P129" style:family="paragraph" style:parent-style-name="Text_20_body" style:list-style-name="_31_4pt公文標準_3010_一_3001__28_一_29_1._28_1_29_甲_3001__28_甲_29__3011_">
      <style:paragraph-properties fo:margin-top="0pt" fo:margin-bottom="7.8pt" loext:contextual-spacing="false" fo:line-height="150%" fo:text-align="start" style:justify-single-word="false" style:writing-mode="page"/>
      <style:text-properties officeooo:paragraph-rsid="004c6ff4"/>
    </style:style>
    <style:style style:name="P130" style:family="paragraph" style:parent-style-name="Text_20_body" style:master-page-name="附件1">
      <style:paragraph-properties fo:text-align="center" style:justify-single-word="false" style:page-number="auto"/>
      <style:text-properties officeooo:paragraph-rsid="0025bb87"/>
    </style:style>
    <style:style style:name="P131" style:family="paragraph" style:parent-style-name="Text_20_body" style:master-page-name="附件3">
      <loext:graphic-properties draw:fill="none"/>
      <style:paragraph-properties fo:margin-top="7.8pt" fo:margin-bottom="7.8pt" loext:contextual-spacing="false" fo:line-height="25pt" fo:text-align="center" style:justify-single-word="false" style:page-number="auto" fo:background-color="transparent" style:punctuation-wrap="simple" style:line-break="normal" style:writing-mode="page"/>
      <style:text-properties style:font-name="Times New Roman1" fo:font-size="14pt" officeooo:rsid="0028c360" officeooo:paragraph-rsid="0028c360" style:font-name-asian="標楷體1" style:font-size-asian="14pt" style:font-weight-asian="bold" style:font-size-complex="14pt"/>
    </style:style>
    <style:style style:name="P132" style:family="paragraph" style:parent-style-name="Standard" style:master-page-name="附件2">
      <style:paragraph-properties fo:margin-top="0pt" fo:margin-bottom="0pt" loext:contextual-spacing="false" fo:line-height="150%" fo:text-align="center" style:justify-single-word="false" style:page-number="auto" style:writing-mode="page"/>
      <style:text-properties style:font-name="Times New Roman1" officeooo:rsid="0025bb87" officeooo:paragraph-rsid="003cce48" style:font-name-asian="標楷體1"/>
    </style:style>
    <style:style style:name="P133"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style:font-name="Times New Roman1" officeooo:rsid="0025bb87" officeooo:paragraph-rsid="00d2f32f" style:font-name-asian="標楷體1"/>
    </style:style>
    <style:style style:name="P134"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style:font-name="Times New Roman1" officeooo:rsid="0025bb87" officeooo:paragraph-rsid="0025bb87" style:font-name-asian="標楷體1"/>
    </style:style>
    <style:style style:name="P135"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style:font-name="Times New Roman1" officeooo:rsid="0025bb87" officeooo:paragraph-rsid="00bb6153" style:font-name-asian="標楷體1"/>
    </style:style>
    <style:style style:name="P136"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style:font-name="Times New Roman1" officeooo:rsid="002701b1" officeooo:paragraph-rsid="002701b1" style:font-name-asian="標楷體1"/>
    </style:style>
    <style:style style:name="P137"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style:font-name="Times New Roman1" officeooo:rsid="002701b1" officeooo:paragraph-rsid="00d443aa" style:font-name-asian="標楷體1"/>
    </style:style>
    <style:style style:name="P138"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style:font-name="Times New Roman1" officeooo:rsid="002701b1" officeooo:paragraph-rsid="00bd0c9c" style:font-name-asian="標楷體1"/>
    </style:style>
    <style:style style:name="P139" style:family="paragraph" style:parent-style-name="Standard" style:list-style-name="_31_4pt公文標準_3010_一_3001__28_一_29_1._28_1_29_甲_3001__28_甲_29__3011_">
      <style:paragraph-properties fo:margin-top="0pt" fo:margin-bottom="0pt" loext:contextual-spacing="false" fo:line-height="150%" fo:text-align="justify" style:justify-single-word="false" style:writing-mode="page"/>
      <style:text-properties style:font-name="Times New Roman1" officeooo:rsid="002701b1" officeooo:paragraph-rsid="00bb6153" style:font-name-asian="標楷體1"/>
    </style:style>
    <style:style style:name="P140" style:family="paragraph" style:parent-style-name="Standard" style:list-style-name="_31_4pt公文標準_3010_一_3001__28_一_29_1._28_1_29_甲_3001__28_甲_29__3011_">
      <loext:graphic-properties draw:fill="none"/>
      <style:paragraph-properties fo:margin-top="0pt" fo:margin-bottom="0pt" loext:contextual-spacing="false" fo:line-height="150%" fo:text-align="start" style:justify-single-word="false" fo:background-color="transparent" style:punctuation-wrap="simple" style:line-break="normal" style:writing-mode="page"/>
      <style:text-properties style:font-name="Times New Roman1" officeooo:rsid="005f8a2f" officeooo:paragraph-rsid="00550bd5" style:font-name-asian="標楷體1"/>
    </style:style>
    <style:style style:name="P141" style:family="paragraph" style:parent-style-name="Standard" style:list-style-name="_31_4pt公文標準_3010_一_3001__28_一_29_1._28_1_29_甲_3001__28_甲_29__3011_">
      <loext:graphic-properties draw:fill="none"/>
      <style:paragraph-properties fo:margin-top="0pt" fo:margin-bottom="0pt" loext:contextual-spacing="false" fo:line-height="150%" fo:text-align="start" style:justify-single-word="false" fo:background-color="transparent" style:punctuation-wrap="simple" style:line-break="normal" style:writing-mode="page"/>
      <style:text-properties style:font-name="Times New Roman1" officeooo:rsid="005caa24" officeooo:paragraph-rsid="002701b1" style:font-name-asian="標楷體1"/>
    </style:style>
    <style:style style:name="P142" style:family="paragraph" style:parent-style-name="Standard" style:list-style-name="_31_4pt公文標準_3010_一_3001__28_一_29_1._28_1_29_甲_3001__28_甲_29__3011_">
      <loext:graphic-properties draw:fill="none"/>
      <style:paragraph-properties fo:margin-top="0pt" fo:margin-bottom="0pt" loext:contextual-spacing="false" fo:line-height="150%" fo:text-align="start" style:justify-single-word="false" fo:background-color="transparent" style:punctuation-wrap="simple" style:line-break="normal" style:writing-mode="page"/>
      <style:text-properties style:font-name="Times New Roman1" officeooo:rsid="005bec04" officeooo:paragraph-rsid="002701b1" style:font-name-asian="標楷體1"/>
    </style:style>
    <style:style style:name="P143" style:family="paragraph" style:parent-style-name="Standard" style:list-style-name="_31_4pt公文標準_3010_一_3001__28_一_29_1._28_1_29_甲_3001__28_甲_29__3011_">
      <loext:graphic-properties draw:fill="none"/>
      <style:paragraph-properties fo:margin-top="0pt" fo:margin-bottom="0pt" loext:contextual-spacing="false" fo:line-height="150%" fo:text-align="start" style:justify-single-word="false" fo:background-color="transparent" style:punctuation-wrap="simple" style:line-break="normal" style:writing-mode="page"/>
      <style:text-properties style:font-name="Times New Roman1" officeooo:rsid="005bec04" officeooo:paragraph-rsid="004cee21" style:font-name-asian="標楷體1"/>
    </style:style>
    <style:style style:name="P144"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style:font-name="Times New Roman1" officeooo:rsid="00284e1b" officeooo:paragraph-rsid="00bd0c9c" style:font-name-asian="標楷體1"/>
    </style:style>
    <style:style style:name="P145"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officeooo:rsid="0025bb87" officeooo:paragraph-rsid="004cee21"/>
    </style:style>
    <style:style style:name="P146" style:family="paragraph" style:parent-style-name="Standard" style:list-style-name="_31_4pt公文標準_3010_一_3001__28_一_29_1._28_1_29_甲_3001__28_甲_29__3011_">
      <style:paragraph-properties fo:margin-top="0pt" fo:margin-bottom="0pt" loext:contextual-spacing="false" fo:line-height="150%" fo:text-align="start" style:justify-single-word="false" style:writing-mode="page"/>
      <style:text-properties style:font-name="標楷體1" officeooo:rsid="005bec04" officeooo:paragraph-rsid="002701b1" style:font-name-asian="標楷體1"/>
    </style:style>
    <style:style style:name="P147" style:family="paragraph" style:parent-style-name="Standard" style:list-style-name="_31_4pt公文標準_3010_一_3001__28_一_29_1._28_1_29_甲_3001__28_甲_29__3011_" style:master-page-name="">
      <loext:graphic-properties draw:fill="none"/>
      <style:paragraph-properties fo:margin-left="28.01pt" fo:margin-right="0pt" fo:margin-top="0pt" fo:margin-bottom="0pt" loext:contextual-spacing="false" fo:line-height="150%" fo:text-align="start" style:justify-single-word="false" fo:text-indent="-28.01pt" style:auto-text-indent="false" style:page-number="auto" fo:background-color="transparent" style:punctuation-wrap="simple" style:line-break="normal" style:writing-mode="page">
        <style:tab-stops/>
      </style:paragraph-properties>
      <style:text-properties style:font-name="Times New Roman1" officeooo:rsid="002701b1" officeooo:paragraph-rsid="00bd0c9c" style:font-name-asian="標楷體1"/>
    </style:style>
    <style:style style:name="P148" style:family="paragraph" style:parent-style-name="Standard" style:list-style-name="_31_4pt公文標準_3010_一_3001__28_一_29_1._28_1_29_甲_3001__28_甲_29__3011_" style:master-page-name="">
      <loext:graphic-properties draw:fill="none"/>
      <style:paragraph-properties fo:margin-left="28.01pt" fo:margin-right="0pt" fo:margin-top="0pt" fo:margin-bottom="0pt" loext:contextual-spacing="false" fo:line-height="150%" fo:text-align="start" style:justify-single-word="false" fo:text-indent="0pt" style:auto-text-indent="false" style:page-number="auto" fo:background-color="transparent" style:punctuation-wrap="simple" style:line-break="normal" style:writing-mode="page"/>
      <style:text-properties style:font-name="Times New Roman1" officeooo:rsid="002701b1" officeooo:paragraph-rsid="002701b1" style:font-name-asian="標楷體1"/>
    </style:style>
    <style:style style:name="P149" style:family="paragraph" style:parent-style-name="Standard" style:master-page-name="Standard">
      <loext:graphic-properties draw:fill="none"/>
      <style:paragraph-properties fo:line-height="25pt" fo:text-align="center" style:justify-single-word="false" style:page-number="auto" fo:background-color="transparent" style:punctuation-wrap="simple" style:line-break="normal" style:writing-mode="page"/>
      <style:text-properties style:font-name="Times New Roman1" fo:font-size="16pt" fo:font-style="normal" fo:font-weight="bold" officeooo:rsid="007ab161" officeooo:paragraph-rsid="007ab161" style:font-name-asian="標楷體1" style:font-size-asian="16pt" style:font-style-asian="normal" style:font-weight-asian="bold" style:font-size-complex="16pt" style:font-style-complex="normal" style:font-weight-complex="bold"/>
    </style:style>
    <style:style style:name="P150" style:family="paragraph" style:parent-style-name="Standard" style:list-style-name="_31_4pt常用編號_3010_一_3001__28_一_29_1._28_1_29_A.a._2460__3011_">
      <loext:graphic-properties draw:fill="none"/>
      <style:paragraph-properties fo:line-height="25pt" fo:text-align="start" style:justify-single-word="false" fo:background-color="transparent" style:punctuation-wrap="simple" style:line-break="normal" style:writing-mode="page"/>
      <style:text-properties style:font-name="Times New Roman1" fo:font-size="14pt" fo:font-style="normal" fo:font-weight="normal" officeooo:rsid="007ab161" officeooo:paragraph-rsid="007ab161" style:font-name-asian="標楷體1" style:font-size-asian="14pt" style:font-style-asian="normal" style:font-weight-asian="normal" style:font-size-complex="14pt" style:font-style-complex="normal" style:font-weight-complex="normal"/>
    </style:style>
    <style:style style:name="T1" style:family="text">
      <style:text-properties officeooo:rsid="005f8a2f"/>
    </style:style>
    <style:style style:name="T2" style:family="text">
      <style:text-properties officeooo:rsid="00874e1e"/>
    </style:style>
    <style:style style:name="T3" style:family="text">
      <style:text-properties officeooo:rsid="00284e1b"/>
    </style:style>
    <style:style style:name="T4" style:family="text">
      <style:text-properties officeooo:rsid="00641680"/>
    </style:style>
    <style:style style:name="T5" style:family="text">
      <style:text-properties officeooo:rsid="006f8d72"/>
    </style:style>
    <style:style style:name="T6" style:family="text">
      <style:text-properties officeooo:rsid="0068b045"/>
    </style:style>
    <style:style style:name="T7" style:family="text">
      <style:text-properties officeooo:rsid="007b3fbc"/>
    </style:style>
    <style:style style:name="T8" style:family="text">
      <style:text-properties officeooo:rsid="0035740d"/>
    </style:style>
    <style:style style:name="T9" style:family="text">
      <style:text-properties officeooo:rsid="003cce48"/>
    </style:style>
    <style:style style:name="T10" style:family="text">
      <style:text-properties officeooo:rsid="00435a44"/>
    </style:style>
    <style:style style:name="T11" style:family="text">
      <style:text-properties officeooo:rsid="004c6ff4"/>
    </style:style>
    <style:style style:name="T12" style:family="text">
      <style:text-properties officeooo:rsid="004cee21"/>
    </style:style>
    <style:style style:name="T13" style:family="text">
      <style:text-properties officeooo:rsid="00502357"/>
    </style:style>
    <style:style style:name="T14" style:family="text">
      <style:text-properties officeooo:rsid="00550bd5"/>
    </style:style>
    <style:style style:name="T15" style:family="text">
      <style:text-properties officeooo:rsid="005b928b"/>
    </style:style>
    <style:style style:name="T16" style:family="text">
      <style:text-properties fo:font-size="14pt" style:font-size-asian="14pt" style:font-name-complex="標楷體2" style:font-size-complex="14pt"/>
    </style:style>
    <style:style style:name="T17" style:family="text">
      <style:text-properties fo:font-size="14pt" officeooo:rsid="00622059" style:font-size-asian="14pt" style:font-name-complex="標楷體2" style:font-size-complex="14pt"/>
    </style:style>
    <style:style style:name="T18" style:family="text">
      <style:text-properties fo:font-size="14pt" officeooo:rsid="004cee21" style:font-size-asian="14pt" style:font-name-complex="標楷體2" style:font-size-complex="14pt"/>
    </style:style>
    <style:style style:name="T19" style:family="text">
      <style:text-properties officeooo:rsid="006d29c8"/>
    </style:style>
    <style:style style:name="T20" style:family="text">
      <style:text-properties style:language-asian="en" style:country-asian="US"/>
    </style:style>
    <style:style style:name="T21" style:family="text">
      <style:text-properties officeooo:rsid="007cb09f" style:language-asian="en" style:country-asian="US"/>
    </style:style>
    <style:style style:name="T22" style:family="text">
      <style:text-properties officeooo:rsid="009c01c3" style:language-asian="en" style:country-asian="US"/>
    </style:style>
    <style:style style:name="T23" style:family="text">
      <style:text-properties officeooo:rsid="00a29b5c" style:language-asian="en" style:country-asian="US"/>
    </style:style>
    <style:style style:name="T24" style:family="text">
      <style:text-properties fo:language="en" fo:country="US"/>
    </style:style>
    <style:style style:name="T25" style:family="text">
      <style:text-properties officeooo:rsid="007cb09f"/>
    </style:style>
    <style:style style:name="T26" style:family="text">
      <style:text-properties style:language-asian="zh" style:country-asian="TW"/>
    </style:style>
    <style:style style:name="T27" style:family="text">
      <style:text-properties officeooo:rsid="007df98d"/>
    </style:style>
    <style:style style:name="T28" style:family="text">
      <style:text-properties officeooo:rsid="008641a7"/>
    </style:style>
    <style:style style:name="T29" style:family="text">
      <style:text-properties officeooo:rsid="008750f8"/>
    </style:style>
    <style:style style:name="T30" style:family="text">
      <style:text-properties officeooo:rsid="008c61ce"/>
    </style:style>
    <style:style style:name="T31" style:family="text">
      <style:text-properties officeooo:rsid="0092efd9"/>
    </style:style>
    <style:style style:name="T32" style:family="text">
      <style:text-properties officeooo:rsid="009c01c3"/>
    </style:style>
    <style:style style:name="T33" style:family="text">
      <style:text-properties officeooo:rsid="009dd717"/>
    </style:style>
    <style:style style:name="T34" style:family="text">
      <style:text-properties officeooo:rsid="00a64d44"/>
    </style:style>
    <style:style style:name="T35" style:family="text">
      <style:text-properties style:font-name="Times New Roman1" fo:font-weight="normal" style:font-name-asian="標楷體1" style:font-weight-asian="normal" style:font-weight-complex="normal"/>
    </style:style>
    <style:style style:name="T36" style:family="text">
      <style:text-properties style:font-name="Times New Roman1" fo:font-weight="normal" officeooo:rsid="00a29b5c" style:font-name-asian="標楷體1" style:font-weight-asian="normal" style:font-weight-complex="normal"/>
    </style:style>
    <style:style style:name="T37" style:family="text">
      <style:text-properties style:font-name="Times New Roman1" fo:font-weight="normal" officeooo:rsid="0025bb87" style:font-name-asian="標楷體1" style:font-weight-asian="normal" style:font-weight-complex="normal"/>
    </style:style>
    <style:style style:name="T38" style:family="text">
      <style:text-properties style:font-name="Times New Roman1" fo:font-weight="normal" officeooo:rsid="009850f2" style:font-name-asian="標楷體1" style:font-weight-asian="normal" style:font-weight-complex="normal"/>
    </style:style>
    <style:style style:name="T39" style:family="text">
      <style:text-properties style:font-name="Times New Roman1" fo:font-weight="normal" officeooo:rsid="0082b276" style:font-name-asian="標楷體1" style:font-weight-asian="normal" style:font-weight-complex="normal"/>
    </style:style>
    <style:style style:name="T40" style:family="text">
      <style:text-properties style:font-name="Times New Roman1" fo:font-weight="normal" officeooo:rsid="00847152" style:font-name-asian="標楷體1" style:font-weight-asian="normal" style:font-weight-complex="normal"/>
    </style:style>
    <style:style style:name="T41" style:family="text">
      <style:text-properties style:font-name="Times New Roman1" fo:font-weight="normal" officeooo:rsid="008750f8" style:font-name-asian="標楷體1" style:font-weight-asian="normal" style:font-weight-complex="normal"/>
    </style:style>
    <style:style style:name="T42" style:family="text">
      <style:text-properties style:font-name="Times New Roman1" fo:font-weight="normal" officeooo:rsid="007766fc" style:font-name-asian="標楷體1" style:font-weight-asian="normal" style:font-weight-complex="normal"/>
    </style:style>
    <style:style style:name="T43" style:family="text">
      <style:text-properties style:font-name="Times New Roman1" fo:font-weight="normal" officeooo:rsid="007123e8" style:font-name-asian="標楷體1" style:font-weight-asian="normal" style:font-weight-complex="normal"/>
    </style:style>
    <style:style style:name="T44" style:family="text">
      <style:text-properties style:font-name="Times New Roman1" fo:font-weight="normal" officeooo:rsid="00340f76" style:font-name-asian="標楷體1" style:font-weight-asian="normal" style:font-weight-complex="normal"/>
    </style:style>
    <style:style style:name="T45" style:family="text">
      <style:text-properties style:font-name="Times New Roman1" fo:font-weight="normal" officeooo:rsid="008641a7" style:font-name-asian="標楷體1" style:font-weight-asian="normal" style:font-weight-complex="normal"/>
    </style:style>
    <style:style style:name="T46" style:family="text">
      <style:text-properties style:font-name="Times New Roman1" fo:font-weight="normal" officeooo:rsid="00a01aa4" style:font-name-asian="標楷體1" style:font-weight-asian="normal" style:font-weight-complex="normal"/>
    </style:style>
    <style:style style:name="T47" style:family="text">
      <style:text-properties style:font-name="Times New Roman1" fo:font-weight="normal" officeooo:rsid="00598279" style:font-name-asian="標楷體1" style:font-weight-asian="normal" style:font-weight-complex="normal"/>
    </style:style>
    <style:style style:name="T48" style:family="text">
      <style:text-properties style:font-name="Times New Roman1" fo:font-weight="normal" officeooo:rsid="004cee21" style:font-name-asian="標楷體1" style:font-weight-asian="normal" style:font-weight-complex="normal"/>
    </style:style>
    <style:style style:name="T49" style:family="text">
      <style:text-properties style:font-name="Times New Roman1" fo:font-weight="normal" officeooo:rsid="00a01aa4" style:font-name-asian="標楷體1" style:font-weight-asian="normal" style:font-size-complex="14pt" style:font-weight-complex="normal"/>
    </style:style>
    <style:style style:name="T50" style:family="text">
      <style:text-properties style:font-name="Times New Roman1" style:font-name-asian="標楷體1"/>
    </style:style>
    <style:style style:name="T51" style:family="text">
      <style:text-properties style:font-name="Times New Roman1" officeooo:rsid="0034172d" style:font-name-asian="標楷體1"/>
    </style:style>
    <style:style style:name="T52" style:family="text">
      <style:text-properties style:font-name="Times New Roman1" officeooo:rsid="0025bb87" style:font-name-asian="標楷體1"/>
    </style:style>
    <style:style style:name="T53" style:family="text">
      <style:text-properties style:font-name="Times New Roman1" officeooo:rsid="007df98d" style:font-name-asian="標楷體1"/>
    </style:style>
    <style:style style:name="T54" style:family="text">
      <style:text-properties style:font-name="Times New Roman1" fo:font-size="11pt" fo:font-weight="bold" officeooo:rsid="00af0654" style:font-name-asian="標楷體1" style:font-size-asian="11pt" style:font-weight-asian="bold" style:font-size-complex="11pt" style:font-weight-complex="bold"/>
    </style:style>
    <style:style style:name="T55" style:family="text">
      <style:text-properties style:font-name="Times New Roman1" fo:font-size="11pt" fo:font-weight="bold" officeooo:rsid="00b39d93" style:font-name-asian="標楷體1" style:font-size-asian="11pt" style:font-weight-asian="bold" style:font-size-complex="11pt" style:font-weight-complex="bold"/>
    </style:style>
    <style:style style:name="T56" style:family="text">
      <style:text-properties style:font-name="Times New Roman1" fo:font-size="11pt" fo:font-weight="bold" officeooo:rsid="00d49bf4" style:font-name-asian="標楷體1" style:font-size-asian="11pt" style:font-weight-asian="bold" style:font-size-complex="11pt" style:font-weight-complex="bold"/>
    </style:style>
    <style:style style:name="T57" style:family="text">
      <style:text-properties style:font-name="Times New Roman1" fo:font-size="18pt" fo:font-weight="bold" officeooo:rsid="0025bb87" style:font-name-asian="標楷體1" style:font-size-asian="18pt" style:font-weight-asian="bold" style:font-size-complex="18pt" style:font-weight-complex="bold"/>
    </style:style>
    <style:style style:name="T58" style:family="text">
      <style:text-properties style:font-name="標楷體1"/>
    </style:style>
    <style:style style:name="T59" style:family="text">
      <style:text-properties style:font-name="標楷體1" style:font-name-asian="標楷體1"/>
    </style:style>
    <style:style style:name="T60" style:family="text">
      <style:text-properties style:font-name="標楷體1" officeooo:rsid="004bc369" style:font-name-asian="標楷體1"/>
    </style:style>
    <style:style style:name="T61" style:family="text">
      <style:text-properties style:font-name-asian="標楷體1"/>
    </style:style>
    <style:style style:name="T62" style:family="text">
      <style:text-properties officeooo:rsid="003cce48"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_31_4pt標楷體"><text:span text:style-name="T57">推動ODF-CNS15251為政府文件標準格式續階實施計畫</text:span></text:span></text:p>
      <text:p text:style-name="P105"><text:span text:style-name="_31_4pt標楷體"><text:span text:style-name="T54">106年</text:span></text:span><text:span text:style-name="_31_4pt標楷體"><text:span text:style-name="T56">10</text:span></text:span><text:span text:style-name="_31_4pt標楷體"><text:span text:style-name="T54">月</text:span></text:span><text:span text:style-name="_31_4pt標楷體"><text:span text:style-name="T56">31</text:span></text:span><text:span text:style-name="_31_4pt標楷體"><text:span text:style-name="T54">日行政院院授發資字第</text:span></text:span><text:span text:style-name="_31_4pt標楷體"><text:span text:style-name="T55">1061502828</text:span></text:span><text:span text:style-name="_31_4pt標楷體"><text:span text:style-name="T54">號函分行</text:span></text:span></text:p>
      <text:list xml:id="list6094982301421725555" text:style-name="_31_4pt公文標準_3010_一_3001__28_一_29_1._28_1_29_甲_3001__28_甲_29__3011_">
        <text:list-item>
          <text:p text:style-name="P117"><text:span text:style-name="_31_4pt標楷體"><text:span text:style-name="T37">為配合政府資訊公開政策及因應資訊平台、載具多元化趨勢，便利民眾於網站下載政府資訊及政府機關間、政府與企業之資料交換，推動相容性高、適用於各種作業系統及有利於長久保存之開放性檔案格式，行政院於一百零四年六月五日以院授發資字第</text:span></text:span><text:span text:style-name="_31_4pt標楷體"><text:span text:style-name="T36">1041500700</text:span></text:span><text:span text:style-name="_31_4pt標楷體"><text:span text:style-name="T37">號函頒「推動ODF-CNS15251為政府文件標準格式實施計畫」，實施期程自一百零四年ㄧ月ㄧ日至一百零六年十二月三十一日止。</text:span></text:span><text:bookmark-start text:name="__DdeLink__2485_1000907371"/><text:span text:style-name="_31_4pt標楷體"><text:span text:style-name="T37">為期擴大推動</text:span></text:span><text:bookmark-start text:name="__DdeLink__1499_656251756"/><text:span text:style-name="_31_4pt標楷體"><text:span text:style-name="T38">ODF-CNS15251</text:span></text:span><text:bookmark-end text:name="__DdeLink__1499_656251756"/><text:span text:style-name="_31_4pt標楷體"><text:span text:style-name="T37">為政府文件標準格式，並納入</text:span></text:span><text:bookmark-start text:name="__DdeLink__1501_656251756"/><text:span text:style-name="_31_4pt標楷體"><text:span text:style-name="T38">ISO/IEC26300</text:span></text:span><text:bookmark-end text:name="__DdeLink__1501_656251756"/><text:span text:style-name="_31_4pt標楷體"><text:span text:style-name="T37">國際標準，爰擬具「推動ODF-CNS15251為政府文件標準格式續階實施計畫」(以下簡稱本計畫)，賡續推動ODF-CNS15251為政府文件標準格式等措施。</text:span></text:span><text:bookmark-end text:name="__DdeLink__2485_1000907371"/></text:p>
        </text:list-item>
        <text:list-item>
          <text:p text:style-name="P124"><text:span text:style-name="_31_4pt標楷體"><text:span text:style-name="T37">開放性檔案之定義及格式：</text:span></text:span></text:p>
          <text:list>
            <text:list-item>
              <text:p text:style-name="P118"><text:span text:style-name="_31_4pt標楷體"><text:span text:style-name="T37">開放性檔案，指使用者不需依賴特定文書軟體或瀏覽器即能開啟之檔案，如ODF（Open Document Format，開放文件格式）、PDF（Portable Document Format，可攜式文件格式）、HTML（HyperText Markup Language，超文件標示語言）等檔案格式。</text:span></text:span></text:p>
            </text:list-item>
            <text:list-item>
              <text:p text:style-name="P125"><text:span text:style-name="_31_4pt標楷體"><text:span text:style-name="T37">ODF-CNS15251</text:span></text:span></text:p>
            </text:list-item>
          </text:list>
        </text:list-item>
      </text:list>
      <text:p text:style-name="P106"><text:span text:style-name="_31_4pt標楷體"><text:span text:style-name="T37">ODF-CNS15251(以下簡稱ODF)係我國參考國際標準ISO/IEC26300所制定之國家標準，如ISO/IEC26300有修訂新版規範，各機關可參考最新版本之國際標準推動ODF為政府文件標準格式等措施。</text:span></text:span></text:p>
      <text:list xml:id="list94137197114902" text:continue-numbering="true" text:style-name="_31_4pt公文標準_3010_一_3001__28_一_29_1._28_1_29_甲_3001__28_甲_29__3011_">
        <text:list-item>
          <text:list>
            <text:list-item>
              <text:p text:style-name="P118"><text:span text:style-name="_31_4pt標楷體"><text:span text:style-name="T37">政府檔案文件流通，如為可編輯者，應採用ODF文件格式；如為非可編輯者，則採用PDF文件格式。</text:span></text:span></text:p>
            </text:list-item>
          </text:list>
        </text:list-item>
        <text:list-item>
          <text:p text:style-name="P124"><text:span text:style-name="_31_4pt標楷體"><text:span text:style-name="T37">適用對象：</text:span></text:span></text:p>
          <text:list>
            <text:list-item>
              <text:p text:style-name="P126"><text:bookmark-start text:name="__DdeLink__1448_656251756"/><text:soft-page-break/><text:span text:style-name="_31_4pt標楷體"><text:span text:style-name="T39">行政院及所屬各級機關(</text:span></text:span><text:span text:style-name="_31_4pt標楷體"><text:span text:style-name="T40">構)</text:span></text:span><text:span text:style-name="_31_4pt標楷體"><text:span text:style-name="T39">、學校、國營事業</text:span></text:span><text:bookmark-end text:name="__DdeLink__1448_656251756"/><text:span text:style-name="_31_4pt標楷體"><text:span text:style-name="T39">。</text:span></text:span></text:p>
            </text:list-item>
            <text:list-item>
              <text:p text:style-name="P124"><text:bookmark-start text:name="__DdeLink__1455_656251756"/><text:span text:style-name="_31_4pt標楷體"><text:span text:style-name="T37">總統府、行政院以外各院及所屬機關、議會與代表會及行政法人，</text:span></text:span><text:bookmark-start text:name="__DdeLink__2507_1000907371"/><text:span text:style-name="_31_4pt標楷體"><text:span text:style-name="T37">得參酌本計畫自訂推動計畫。</text:span></text:span><text:bookmark-end text:name="__DdeLink__1455_656251756"/><text:bookmark-end text:name="__DdeLink__2507_1000907371"/></text:p>
            </text:list-item>
            <text:list-item>
              <text:p text:style-name="P127"><text:bookmark-start text:name="__DdeLink__1452_656251756"/><text:span text:style-name="_31_4pt標楷體"><text:span text:style-name="T41">直轄市政府、縣(市)政府得參考本計畫訂定實施計畫，或準用本計畫第一點至第七點規定。</text:span></text:span><text:bookmark-end text:name="__DdeLink__1452_656251756"/></text:p>
            </text:list-item>
          </text:list>
        </text:list-item>
        <text:list-item>
          <text:p text:style-name="P124"><text:span text:style-name="_31_4pt標楷體"><text:span text:style-name="T37">推動原則：</text:span></text:span></text:p>
          <text:list>
            <text:list-item>
              <text:p text:style-name="P128"><text:bookmark-start text:name="__DdeLink__1446_656251756"/><text:span text:style-name="_31_4pt標楷體"><text:span text:style-name="T37">擴大推動</text:span></text:span><text:span text:style-name="_31_4pt標楷體"><text:span text:style-name="T42">ODF為政府文件標準格式</text:span></text:span><text:bookmark-end text:name="__DdeLink__1446_656251756"/><text:span text:style-name="_31_4pt標楷體"><text:span text:style-name="T37">。</text:span></text:span></text:p>
            </text:list-item>
            <text:list-item>
              <text:p text:style-name="P124"><text:bookmark-start text:name="__DdeLink__2487_1000907371"/><text:bookmark-start text:name="__DdeLink__1503_656251756"/><text:span text:style-name="_31_4pt標楷體"><text:span text:style-name="T37">完備ODF文件格式應用</text:span></text:span><text:bookmark-end text:name="__DdeLink__2487_1000907371"/><text:bookmark-end text:name="__DdeLink__1503_656251756"/><text:span text:style-name="_31_4pt標楷體"><text:span text:style-name="T37">。</text:span></text:span></text:p>
            </text:list-item>
          </text:list>
        </text:list-item>
        <text:list-item>
          <text:p text:style-name="P124"><text:span text:style-name="_31_4pt標楷體"><text:span text:style-name="T37">推動策略：</text:span></text:span></text:p>
          <text:list>
            <text:list-item>
              <text:p text:style-name="P124"><text:bookmark-start text:name="__DdeLink__2512_1000907371"/><text:span text:style-name="_31_4pt標楷體"><text:span text:style-name="T37">扎根基礎教育與學研領域。</text:span></text:span></text:p>
            </text:list-item>
            <text:list-item>
              <text:p text:style-name="P124"><text:span text:style-name="_31_4pt標楷體"><text:span text:style-name="T37">擴大企業機構文件應用。</text:span></text:span></text:p>
            </text:list-item>
            <text:list-item>
              <text:p text:style-name="P124"><text:span text:style-name="_31_4pt標楷體"><text:span text:style-name="T37">營造友善文件流通環境。</text:span></text:span></text:p>
            </text:list-item>
            <text:list-item>
              <text:p text:style-name="P129"><text:span text:style-name="_31_4pt標楷體"><text:span text:style-name="T37">落實政府文件以ODF文件格式流通保存。</text:span></text:span><text:bookmark-end text:name="__DdeLink__2512_1000907371"/></text:p>
            </text:list-item>
          </text:list>
        </text:list-item>
        <text:list-item>
          <text:p text:style-name="P125"><text:span text:style-name="_31_4pt標楷體"><text:span text:style-name="T37">實施期程：</text:span></text:span></text:p>
        </text:list-item>
      </text:list>
      <text:p text:style-name="P95"><text:span text:style-name="_31_4pt標楷體"><text:span text:style-name="T37">本計畫實施期程自一百零七年ㄧ月ㄧ日至一百零九年十二月三十一日止。</text:span></text:span></text:p>
      <text:list xml:id="list94137250183017" text:continue-numbering="true" text:style-name="_31_4pt公文標準_3010_一_3001__28_一_29_1._28_1_29_甲_3001__28_甲_29__3011_">
        <text:list-item>
          <text:p text:style-name="P119"><text:span text:style-name="_31_4pt標楷體"><text:span text:style-name="T37">推動分工及期程：</text:span></text:span></text:p>
        </text:list-item>
      </text:list>
      <text:p text:style-name="P96"><text:span text:style-name="_31_4pt標楷體"><text:span text:style-name="T37">為使政府文書作業環境調適為以ODF文件格式為政府機關間、政府與企業或政府與民眾間文件交換基準，</text:span></text:span><text:bookmark-start text:name="__DdeLink__2530_1000907371"/><text:span text:style-name="_31_4pt標楷體"><text:span text:style-name="T37">各機關應視政策推動實際情形，規劃其他具體可行作法，以落實推動執行</text:span></text:span><text:bookmark-end text:name="__DdeLink__2530_1000907371"/><text:span text:style-name="_31_4pt標楷體"><text:span text:style-name="T37">（推動分工詳如附件1）。</text:span></text:span></text:p>
      <text:list xml:id="list94136229053154" text:continue-numbering="true" text:style-name="_31_4pt公文標準_3010_一_3001__28_一_29_1._28_1_29_甲_3001__28_甲_29__3011_">
        <text:list-item>
          <text:p text:style-name="P124"><text:span text:style-name="_31_4pt標楷體"><text:span text:style-name="T37">推動體制：</text:span></text:span></text:p>
          <text:list>
            <text:list-item>
              <text:p text:style-name="P120"><text:bookmark-start text:name="__DdeLink__2532_1000907371"/><text:span text:style-name="_31_4pt標楷體"><text:span text:style-name="T37">行政院所屬中央二級機關應依據本計畫，訂定適合機關特性之執行計畫</text:span></text:span><text:bookmark-end text:name="__DdeLink__2532_1000907371"/><text:soft-page-break/><text:span text:style-name="_31_4pt標楷體"><text:span text:style-name="T37">（撰寫格式詳如附件2），以規範本機關及</text:span></text:span><text:span text:style-name="_31_4pt標楷體"><text:span text:style-name="T41">所屬各級機關(構)、學校、國營事業</text:span></text:span><text:span text:style-name="_31_4pt標楷體"><text:span text:style-name="T37">執行做法與時程，並定期</text:span></text:span><text:span text:style-name="_31_4pt標楷體"><text:span text:style-name="T43">召開推動會議</text:span></text:span><text:span text:style-name="_31_4pt標楷體"><text:span text:style-name="T37">，檢討執行成效，確保目標之達成。</text:span></text:span></text:p>
            </text:list-item>
            <text:list-item>
              <text:p text:style-name="P121"><text:span text:style-name="_31_4pt標楷體"><text:span text:style-name="T37">執行計畫應提報國家發展委員會審查，賡續定期由國家發展委員會邀集相關機關召開推動會議，負責整體規劃推動、協調各機關推動事宜及督考本計畫之執行成效。</text:span></text:span></text:p>
            </text:list-item>
          </text:list>
        </text:list-item>
        <text:list-item>
          <text:p text:style-name="P119"><text:span text:style-name="_31_4pt標楷體"><text:span text:style-name="T37">經費來源：</text:span></text:span></text:p>
        </text:list-item>
      </text:list>
      <text:p text:style-name="P96"><text:span text:style-name="_31_4pt標楷體"><text:span text:style-name="T37">執行本計畫所需經費，</text:span></text:span><text:bookmark-start text:name="__DdeLink__2535_1000907371"/><text:span text:style-name="_31_4pt標楷體"><text:span text:style-name="T37">由各機關循預算程序編列相關預算支應。</text:span></text:span><text:bookmark-end text:name="__DdeLink__2535_1000907371"/></text:p>
      <text:list xml:id="list94136804222326" text:continue-numbering="true" text:style-name="_31_4pt公文標準_3010_一_3001__28_一_29_1._28_1_29_甲_3001__28_甲_29__3011_">
        <text:list-item>
          <text:p text:style-name="P124"><text:span text:style-name="_31_4pt標楷體"><text:span text:style-name="T37">考核及獎勵：</text:span></text:span></text:p>
          <text:list>
            <text:list-item>
              <text:p text:style-name="P122"><text:bookmark-start text:name="__DdeLink__1458_656251756"/><text:span text:style-name="_31_4pt標楷體"><text:span text:style-name="T44">行政院所屬中央二級機關</text:span></text:span><text:span text:style-name="_31_4pt標楷體"><text:span text:style-name="T37">應依推動情形，</text:span></text:span><text:bookmark-end text:name="__DdeLink__1458_656251756"/><text:span text:style-name="_31_4pt標楷體"><text:span text:style-name="T37">訂定本機關</text:span></text:span><text:span text:style-name="_31_4pt標楷體"><text:span text:style-name="T45">及所屬各級機關(構)、學校、國營事業</text:span></text:span><text:span text:style-name="_31_4pt標楷體"><text:span text:style-name="T37">關鍵績效指標，並訂定獎勵措施，獎勵推動績效優良之機關及有功人員。</text:span></text:span></text:p>
            </text:list-item>
            <text:list-item>
              <text:p text:style-name="P123"><text:span text:style-name="_31_4pt標楷體"><text:span text:style-name="T37">為落實</text:span></text:span><text:span text:style-name="_31_4pt標楷體"><text:span text:style-name="T46">各機關</text:span></text:span><text:span text:style-name="_31_4pt標楷體"><text:span text:style-name="T49">政策推動</text:span></text:span><text:span text:style-name="_31_4pt標楷體"><text:span text:style-name="T37">，必要時，得由國家發展委員會另定評比計畫針對</text:span></text:span><text:span text:style-name="_31_4pt標楷體"><text:span text:style-name="T47">行政院所屬中央二級機關辦理評核</text:span></text:span><text:span text:style-name="_31_4pt標楷體"><text:span text:style-name="T37">(關鍵績效指標與權重詳如附件3，國家發展委員會得視推動情形滾動修正)，獎勵推動績效優良之機關及有功人員。</text:span></text:span></text:p>
            </text:list-item>
          </text:list>
        </text:list-item>
      </text:list>
      <text:p text:style-name="P130"><text:span text:style-name="_31_4pt標楷體"><text:span text:style-name="T37">推動分工及期程</text:span></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機關</text:p>
            </table:table-cell>
            <table:table-cell table:style-name="表格4.A1" office:value-type="string">
              <text:p text:style-name="P5">項目</text:p>
            </table:table-cell>
            <table:table-cell table:style-name="表格4.C1" office:value-type="string">
              <text:p text:style-name="P5">完成期限</text:p>
            </table:table-cell>
          </table:table-row>
        </table:table-header-rows>
        <table:table-row table:style-name="表格4.1">
          <table:table-cell table:style-name="表格4.A2" office:value-type="string">
            <text:p text:style-name="P5">國家發展委員會</text:p>
            <text:p text:style-name="P5">(含檔案管理局)</text:p>
          </table:table-cell>
          <table:table-cell table:style-name="表格4.A2" office:value-type="string">
            <text:p text:style-name="P109">1.建立政府ODF文件格式驗證基準及應用工具</text:p>
            <text:p text:style-name="P108"><text:span text:style-name="T50">2.建立</text:span><text:span text:style-name="_31_4pt標楷體"><text:span text:style-name="T37">ODF文件格式</text:span></text:span><text:span text:style-name="T50">開源應用機制</text:span></text:p>
            <text:p text:style-name="P11"><text:span text:style-name="T50">3.發展</text:span><text:span text:style-name="_31_4pt標楷體"><text:span text:style-name="T37">ODF文件格式</text:span></text:span><text:span text:style-name="T50">共用系統元件</text:span></text:p>
            <text:p text:style-name="P114"><text:span text:style-name="T50">4.透過資通訊計畫審議及資源配置，推動各機關導入</text:span><text:span text:style-name="_31_4pt標楷體"><text:span text:style-name="T37">ODF文件格式</text:span></text:span><text:span text:style-name="T50">應用</text:span></text:p>
            <text:p text:style-name="P114"><text:span text:style-name="T50">5.</text:span><text:bookmark-start text:name="__DdeLink__30588_16495869001"/><text:span text:style-name="T50">政府公文電子交換可編輯之附件文件檔案格式以</text:span><text:span text:style-name="_31_4pt標楷體"><text:span text:style-name="T37">ODF文件格式</text:span></text:span><text:span text:style-name="T50">優先</text:span><text:bookmark-end text:name="__DdeLink__30588_16495869001"/></text:p>
          </table:table-cell>
          <table:table-cell table:style-name="表格4.C2" office:value-type="string">
            <text:p text:style-name="P6">1.107年6月<text:line-break/></text:p>
            <text:p text:style-name="P6">2.107年12月<text:line-break/>3.108年12月</text:p>
            <text:p text:style-name="P5">4.109年12月</text:p>
            <text:p text:style-name="P5"/>
            <text:p text:style-name="P5">5.109年12月</text:p>
          </table:table-cell>
        </table:table-row>
        <table:table-row table:style-name="表格4.1">
          <table:table-cell table:style-name="表格4.A2" office:value-type="string">
            <text:p text:style-name="P5"><text:bookmark-start text:name="__DdeLink__416_195140780211"/>行政院主計總處<text:bookmark-end text:name="__DdeLink__416_195140780211"/></text:p>
          </table:table-cell>
          <table:table-cell table:style-name="表格4.A2" office:value-type="string">
            <text:p text:style-name="P2"><text:span text:style-name="T50">透過預算</text:span><text:bookmark-start text:name="__DdeLink__422_195140780211"/><text:span text:style-name="T50">審議及資源配置</text:span><text:bookmark-end text:name="__DdeLink__422_195140780211"/><text:bookmark-start text:name="__DdeLink__506_87234660711"/><text:span text:style-name="T50">，推動各機關導入</text:span><text:bookmark-end text:name="__DdeLink__506_87234660711"/><text:span text:style-name="_31_4pt標楷體"><text:span text:style-name="T37">ODF文件格式</text:span></text:span><text:span text:style-name="T50">格式應用</text:span></text:p>
          </table:table-cell>
          <table:table-cell table:style-name="表格4.C2" office:value-type="string">
            <text:p text:style-name="P5">109年12月</text:p>
          </table:table-cell>
        </table:table-row>
        <table:table-row table:style-name="表格4.1">
          <table:table-cell table:style-name="表格4.A2" office:value-type="string">
            <text:p text:style-name="P5">科技部</text:p>
          </table:table-cell>
          <table:table-cell table:style-name="表格4.A2" office:value-type="string">
            <text:p text:style-name="P2"><text:span text:style-name="T50">研究計畫之文件、表格與成果等相關文件優先以</text:span><text:span text:style-name="_31_4pt標楷體"><text:span text:style-name="T37">ODF文件格式</text:span></text:span><text:span text:style-name="T50">製作</text:span></text:p>
          </table:table-cell>
          <table:table-cell table:style-name="表格4.C2" office:value-type="string">
            <text:p text:style-name="P5">108年12月</text:p>
          </table:table-cell>
        </table:table-row>
        <table:table-row table:style-name="表格4.1">
          <table:table-cell table:style-name="表格4.A2" office:value-type="string">
            <text:p text:style-name="P5"><text:bookmark-start text:name="__DdeLink__399_19514078021"/>教育部<text:bookmark-end text:name="__DdeLink__399_19514078021"/></text:p>
          </table:table-cell>
          <table:table-cell table:style-name="表格4.A2" office:value-type="string">
            <text:p text:style-name="P114"><text:span text:style-name="T50">1.大專校院學研計畫之文件、表格與成果等相關文件優先以</text:span><text:span text:style-name="_31_4pt標楷體"><text:span text:style-name="T37">ODF文件格式</text:span></text:span><text:span text:style-name="T50">製作</text:span></text:p>
            <text:p text:style-name="P110">2.推動學校單位ODF文件格式應用</text:p>
            <text:p text:style-name="P110">(1)行政作業以ODF文件流通</text:p>
            <text:p text:style-name="P110">(2)教師在職訓練納入ODF文件格式課程</text:p>
            <text:p text:style-name="P114"><text:span text:style-name="T50">(3)以可製作標準</text:span><text:span text:style-name="_31_4pt標楷體"><text:span text:style-name="T37">ODF文件</text:span></text:span><text:span text:style-name="T50">之軟體作為基礎教育應用工具</text:span></text:p>
          </table:table-cell>
          <table:table-cell table:style-name="表格4.C2" office:value-type="string">
            <text:p text:style-name="P5">1.108年12月</text:p>
            <text:p text:style-name="P5"><text:line-break/>2.</text:p>
            <text:p text:style-name="P5">(1)108年12月<text:line-break/>(2)109年12月 </text:p>
            <text:p text:style-name="P5">(3)109年12月</text:p>
          </table:table-cell>
        </table:table-row>
        <table:table-row table:style-name="表格4.1">
          <table:table-cell table:style-name="表格4.A2" office:value-type="string">
            <text:p text:style-name="P5"><text:bookmark-start text:name="__DdeLink__412_19514078021"/>經濟部</text:p>
            <text:p text:style-name="P5">(工業局)<text:bookmark-end text:name="__DdeLink__412_19514078021"/></text:p>
          </table:table-cell>
          <table:table-cell table:style-name="表格4.A2" office:value-type="string">
            <text:p text:style-name="P110">1.資訊系統ODF文件轉出需求列入共同供應契約</text:p>
            <text:p text:style-name="P114"><text:span text:style-name="T50">2.</text:span><text:span text:style-name="_31_4pt標楷體"><text:span text:style-name="T37">ODF文件格式</text:span></text:span><text:span text:style-name="T50">教育訓練需求列入共同供應契約</text:span></text:p>
          </table:table-cell>
          <table:table-cell table:style-name="表格4.C2" office:value-type="string">
            <text:p text:style-name="P5">1.107年12月</text:p>
            <text:p text:style-name="P5"/>
            <text:p text:style-name="P5">2.107年12月</text:p>
          </table:table-cell>
        </table:table-row>
        <table:table-row table:style-name="表格4.7">
          <table:table-cell table:style-name="表格4.A2" office:value-type="string">
            <text:p text:style-name="P5"><text:bookmark-start text:name="__DdeLink__414_19514078021"/>公共工程委員會<text:bookmark-end text:name="__DdeLink__414_19514078021"/></text:p>
          </table:table-cell>
          <table:table-cell table:style-name="表格4.A2" office:value-type="string">
            <text:p text:style-name="P2"><text:span text:style-name="T50">政府採購相關作業範本(含增修)提供</text:span><text:span text:style-name="_31_4pt標楷體"><text:span text:style-name="T37">ODF文件格式</text:span></text:span><text:span text:style-name="T50">供下載使用</text:span></text:p>
          </table:table-cell>
          <table:table-cell table:style-name="表格4.C2" office:value-type="string">
            <text:p text:style-name="P5">109年12月</text:p>
          </table:table-cell>
        </table:table-row>
        <text:soft-page-break/>
        <table:table-row table:style-name="表格4.1">
          <table:table-cell table:style-name="表格4.A2" office:value-type="string">
            <text:p text:style-name="P5"><text:bookmark-start text:name="__DdeLink__401_19514078021"/>財政部、經濟部、交通部、中央銀行、金融監督管理委員會<text:bookmark-end text:name="__DdeLink__401_19514078021"/></text:p>
            <text:p text:style-name="P5">(國營事業)</text:p>
          </table:table-cell>
          <table:table-cell table:style-name="表格4.A2" office:value-type="string">
            <text:p text:style-name="P2"><text:span text:style-name="T50">以可製作標準</text:span><text:span text:style-name="_31_4pt標楷體"><text:span text:style-name="T37">ODF文件</text:span></text:span><text:span text:style-name="T50">之軟體</text:span><text:span text:style-name="T51">製作政府文件</text:span><text:span text:style-name="T50">，推動國營事業文件流通</text:span></text:p>
          </table:table-cell>
          <table:table-cell table:style-name="表格4.C2" office:value-type="string">
            <text:p text:style-name="P5">109年12月<text:line-break/></text:p>
          </table:table-cell>
        </table:table-row>
        <table:table-row table:style-name="表格4.1">
          <table:table-cell table:style-name="表格4.A2" office:value-type="string">
            <text:p text:style-name="P7">直轄市政府、縣(市)政府</text:p>
            <text:p text:style-name="P5">(教育局、處)</text:p>
          </table:table-cell>
          <table:table-cell table:style-name="表格4.A2" office:value-type="string">
            <text:p text:style-name="P110">1.學校單位之行政作業以ODF文件流通</text:p>
            <text:p text:style-name="P110">2.教師在職訓練納入ODF文件格式課程</text:p>
            <text:p text:style-name="P110">3.以可製作標準ODF文件之軟體作為基礎教育應用工具</text:p>
          </table:table-cell>
          <table:table-cell table:style-name="表格4.C2" office:value-type="string">
            <text:p text:style-name="P5">1.108年12月</text:p>
            <text:p text:style-name="P5">2.109年12月</text:p>
            <text:p text:style-name="P5">3.109年12月</text:p>
            <text:p text:style-name="P5"/>
          </table:table-cell>
        </table:table-row>
        <table:table-row table:style-name="表格4.1">
          <table:table-cell table:style-name="表格4.A2" office:value-type="string">
            <text:p text:style-name="P5">各級政府機關(<text:span text:style-name="T28">構)、學校、國營事業</text:span></text:p>
          </table:table-cell>
          <table:table-cell table:style-name="表格4.A2" office:value-type="string">
            <text:p text:style-name="P111">1.公務同仁以可產生標準<text:span text:style-name="T11">ODF文件</text:span>之軟體製作政府文件</text:p>
            <text:p text:style-name="P114"><text:span text:style-name="T50">2.服務企業之資訊系統、電子表單支援</text:span><text:span text:style-name="_31_4pt標楷體"><text:span text:style-name="T37">ODF文件格式</text:span></text:span></text:p>
            <text:p text:style-name="P115"><text:span text:style-name="T50">3.產業輔導計畫之文件、表單與成果等相關文件優先以</text:span><text:span text:style-name="_31_4pt標楷體"><text:span text:style-name="T48">ODF文件格式</text:span></text:span><text:span text:style-name="T50">製作</text:span></text:p>
            <text:p text:style-name="P115"><text:span text:style-name="T50">4.提升電子公文附件採用</text:span><text:span text:style-name="_31_4pt標楷體"><text:span text:style-name="T48">ODF文件格式</text:span></text:span><text:span text:style-name="T50">之使用比例</text:span></text:p>
            <text:p text:style-name="P112">5.政府網站全面支援<text:span text:style-name="T12">ODF文件格式</text:span></text:p>
            <text:p text:style-name="P113">6.政府資訊系統全面支援<text:span text:style-name="T12">ODF文件格式</text:span></text:p>
          </table:table-cell>
          <table:table-cell table:style-name="表格4.C2" office:value-type="string">
            <text:p text:style-name="P5">1.107年12月</text:p>
            <text:p text:style-name="P5"><text:line-break/>2.108年12月</text:p>
            <text:p text:style-name="P5"/>
            <text:p text:style-name="P5">3.108年12月</text:p>
            <text:p text:style-name="P5"/>
            <text:p text:style-name="P5">4.109年12月</text:p>
            <text:p text:style-name="P5"/>
            <text:p text:style-name="P5">5.109年12月</text:p>
            <text:p text:style-name="P5">6.109年12月</text:p>
          </table:table-cell>
        </table:table-row>
      </table:table>
      <text:p text:style-name="P36"/>
      <text:p text:style-name="P132"><text:span text:style-name="_31_4pt標楷體">○○○（</text:span><text:span text:style-name="T61">機關名稱）</text:span><text:span text:style-name="T62">推動</text:span><text:span text:style-name="T9">ODF-CNS15251為政府文件標準格式</text:span>執行計畫</text:p>
      <text:p text:style-name="P29">（107至109年度）</text:p>
      <text:list xml:id="list94137131664479" text:continue-list="list94136804222326" text:style-name="_31_4pt公文標準_3010_一_3001__28_一_29_1._28_1_29_甲_3001__28_甲_29__3011_">
        <text:list-item text:start-value="1">
          <text:p text:style-name="P133">依據</text:p>
        </text:list-item>
      </text:list>
      <text:p text:style-name="P103"><text:span text:style-name="_31_4pt標楷體">行政院○○年○○月○○日函頒「</text:span><text:span text:style-name="_31_4pt標楷體"><text:span text:style-name="T10">推動ODF-CNS15251為政府文件標準格式續階實施計畫</text:span></text:span><text:span text:style-name="_31_4pt標楷體">」辦理。</text:span></text:p>
      <text:list xml:id="list94135275505650" text:continue-numbering="true" text:style-name="_31_4pt公文標準_3010_一_3001__28_一_29_1._28_1_29_甲_3001__28_甲_29__3011_">
        <text:list-item>
          <text:p text:style-name="P134">計畫目標<text:line-break/>為配合政府資訊公開政策及因應資訊平台、載具多元化趨勢，便利民眾於網站下載政府資訊及政府機關間、政府與企業之資料交換，推動相容性高、適用於各種作業系統及有利於長久保存之開放性檔案格式，爰訂定本執行計畫，落實推動ODF-CNS15251為政府文件標準格式。</text:p>
        </text:list-item>
        <text:list-item>
          <text:p text:style-name="P134">開放性檔案之定義及格式</text:p>
          <text:list>
            <text:list-item>
              <text:p text:style-name="P134">開放性檔案，指使用者不需依賴特定文書軟體或瀏覽器即能開啟之檔案，如ODF（Open Document Format，開放文件格式）、PDF（Portable Document Format，可攜式文件格式）、HTML（HyperText Markup Language，超文件標示語言）等檔案格式。</text:p>
            </text:list-item>
            <text:list-item>
              <text:p text:style-name="P135">ODF-CNS15251</text:p>
            </text:list-item>
          </text:list>
        </text:list-item>
      </text:list>
      <text:p text:style-name="P107">ODF-CNS15251(以下簡稱ODF)係我國參考國際標準ISO/IEC26300所制定之國家標準，如ISO/IEC26300有修訂新版規範，各機關可參考最新版本之國際標準推動ODF為政府文件標準格式等措施。</text:p>
      <text:list xml:id="list94137272059900" text:continue-numbering="true" text:style-name="_31_4pt公文標準_3010_一_3001__28_一_29_1._28_1_29_甲_3001__28_甲_29__3011_">
        <text:list-item>
          <text:list>
            <text:list-item>
              <text:p text:style-name="P145"><text:span text:style-name="T50">政府檔案文件流通，如為可編輯者，應採用</text:span><text:span text:style-name="_31_4pt標楷體"><text:span text:style-name="T35">ODF文件格式</text:span></text:span><text:span text:style-name="T50">；如為非可編輯者，則亦可採用PDF文件格式。</text:span></text:p>
            </text:list-item>
          </text:list>
        </text:list-item>
        <text:list-item>
          <text:p text:style-name="P135">適用對象：</text:p>
        </text:list-item>
      </text:list>
      <text:p text:style-name="P102"><text:span text:style-name="T60">○○○（機關名稱）所屬</text:span><text:span text:style-name="T59">各單位及所屬各級機關(構)(○○○、○○○、○○○)</text:span><text:span text:style-name="T60">【各機關應臚列所屬各級機關</text:span><text:span text:style-name="T59">(構)</text:span><text:span text:style-name="T60">名稱】</text:span><text:span text:style-name="T59">。</text:span></text:p>
      <text:list xml:id="list94136849642396" text:continue-numbering="true" text:style-name="_31_4pt公文標準_3010_一_3001__28_一_29_1._28_1_29_甲_3001__28_甲_29__3011_">
        <text:list-item>
          <text:p text:style-name="P136"><text:soft-page-break/>推動原則</text:p>
          <text:list>
            <text:list-item>
              <text:p text:style-name="P140"><text:span text:style-name="T14">擴大推動ODF文件格式</text:span>。</text:p>
            </text:list-item>
            <text:list-item>
              <text:p text:style-name="P141"><text:span text:style-name="T1">完備ODF文件格式應用</text:span>。</text:p>
            </text:list-item>
            <text:list-item>
              <text:p text:style-name="P146">○○○○○○○○○○○【各機關得視需要，自行增列1項或多項之推動原則】</text:p>
            </text:list-item>
          </text:list>
        </text:list-item>
        <text:list-item>
          <text:p text:style-name="P136">實施策略及措施</text:p>
          <text:list>
            <text:list-item>
              <text:p text:style-name="P142">扎根基礎教育與學研領域。</text:p>
            </text:list-item>
            <text:list-item>
              <text:p text:style-name="P142">擴大企業機構文件應用。</text:p>
            </text:list-item>
            <text:list-item>
              <text:p text:style-name="P142">營造友善文件流通環境。</text:p>
            </text:list-item>
            <text:list-item>
              <text:p text:style-name="P143">落實政府文件以<text:span text:style-name="T12">ODF文件格式</text:span>流通保存。</text:p>
            </text:list-item>
            <text:list-item>
              <text:p text:style-name="P146">○○○○○○○○○○○【各機關得視需要，自行增列1項或多項之推動策略】</text:p>
            </text:list-item>
          </text:list>
        </text:list-item>
        <text:list-item>
          <text:p text:style-name="P137">實施期程</text:p>
        </text:list-item>
      </text:list>
      <text:p text:style-name="P101"><text:span text:style-name="T32">本計畫實施期程自一百零七年ㄧ月ㄧ日至一百零九年十二月三十一日止</text:span>。</text:p>
      <text:list xml:id="list94135604739351" text:continue-numbering="true" text:style-name="_31_4pt公文標準_3010_一_3001__28_一_29_1._28_1_29_甲_3001__28_甲_29__3011_">
        <text:list-item>
          <text:p text:style-name="P137">推動項目與分工</text:p>
        </text:list-item>
      </text:list>
      <text:p text:style-name="P97">【行政院所屬中央二級機關應依據推動ODF-CNS15251為政府文件標準格式續階實施計畫之推動分工及期程訂定適合機關特性之推動措施，以規範本機關及所屬各級機關(含所屬學校、國營事業)執行做法與時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7">推動項目</text:p>
          </table:table-cell>
          <table:table-cell table:style-name="表格1.A1" office:value-type="string">
            <text:p text:style-name="P37">措施</text:p>
          </table:table-cell>
          <table:table-cell table:style-name="表格1.C1" office:value-type="string">
            <text:p text:style-name="P37">辦理單位</text:p>
          </table:table-cell>
        </table:table-row>
        <table:table-row table:style-name="表格1.2">
          <table:table-cell table:style-name="表格1.A2" table:number-rows-spanned="2" office:value-type="string">
            <text:p text:style-name="P37"><text:span text:style-name="T16">(一)</text:span><text:span text:style-name="T17">提升電子公文附件採用</text:span><text:span text:style-name="T18">ODF文件格式</text:span><text:span text:style-name="T17">之使用比例</text:span></text:p>
          </table:table-cell>
          <table:table-cell table:style-name="表格1.A2" office:value-type="string">
            <text:p text:style-name="P37">1-1 <text:span text:style-name="_31_4pt標楷體">○○○○○○○○○○○。</text:span></text:p>
            <text:p text:style-name="P37">【各機關自訂】</text:p>
          </table:table-cell>
          <table:table-cell table:style-name="表格1.C2" office:value-type="string">
            <text:p text:style-name="P39"><text:span text:style-name="_31_4pt標楷體">○○○</text:span></text:p>
            <text:p text:style-name="P37"><text:span text:style-name="_31_4pt標楷體">【各機關自訂】</text:span></text:p>
          </table:table-cell>
        </table:table-row>
        <table:table-row table:style-name="表格1.1">
          <table:covered-table-cell/>
          <table:table-cell table:style-name="表格1.A2" office:value-type="string">
            <text:p text:style-name="P38"><text:span text:style-name="_31_4pt標楷體">○-○ ○○○○○○○○○○○○。</text:span></text:p>
          </table:table-cell>
          <table:table-cell table:style-name="表格1.C2" office:value-type="string">
            <text:p text:style-name="P37"><text:span text:style-name="_31_4pt標楷體">○○○</text:span></text:p>
          </table:table-cell>
        </table:table-row>
        <table:table-row table:style-name="表格1.1">
          <table:table-cell table:style-name="表格1.A2" table:number-rows-spanned="2" office:value-type="string">
            <text:p text:style-name="P37"><text:span text:style-name="T16">(二)</text:span><text:span text:style-name="T17">政府資訊系統全面支援ODF 文件格式</text:span></text:p>
          </table:table-cell>
          <table:table-cell table:style-name="表格1.A2" office:value-type="string">
            <text:p text:style-name="P37">2-1 <text:span text:style-name="_31_4pt標楷體">○○○○○○○○○○○。</text:span></text:p>
            <text:p text:style-name="P37">【各機關自訂】</text:p>
          </table:table-cell>
          <table:table-cell table:style-name="表格1.C2" office:value-type="string">
            <text:p text:style-name="P37"><text:span text:style-name="_31_4pt標楷體">○○○</text:span></text:p>
            <text:p text:style-name="P37"><text:span text:style-name="_31_4pt標楷體">【各機關自訂】</text:span></text:p>
          </table:table-cell>
        </table:table-row>
        <table:table-row table:style-name="表格1.5">
          <table:covered-table-cell/>
          <table:table-cell table:style-name="表格1.A2" office:value-type="string">
            <text:p text:style-name="P38"><text:span text:style-name="_31_4pt標楷體">○-○ ○○○○○○○○○○○○。</text:span></text:p>
          </table:table-cell>
          <table:table-cell table:style-name="表格1.C2" office:value-type="string">
            <text:p text:style-name="Standard"><text:span text:style-name="_31_4pt標楷體">○○○</text:span></text:p>
          </table:table-cell>
        </table:table-row>
        <text:soft-page-break/>
        <table:table-row table:style-name="表格1.1">
          <table:table-cell table:style-name="表格1.A2" table:number-rows-spanned="2" office:value-type="string">
            <text:p text:style-name="P37"><text:span text:style-name="T16">(三) </text:span><text:span text:style-name="T17">服務企業之資訊系統、電子表單支援</text:span><text:span text:style-name="T18">ODF文件格式</text:span></text:p>
          </table:table-cell>
          <table:table-cell table:style-name="表格1.A2" office:value-type="string">
            <text:p text:style-name="P37">3-1 <text:span text:style-name="T59">○○○○○○○○○○○。</text:span></text:p>
            <text:p text:style-name="P37">【各機關自訂】</text:p>
          </table:table-cell>
          <table:table-cell table:style-name="表格1.C2" office:value-type="string">
            <text:p text:style-name="Standard"><text:span text:style-name="_31_4pt標楷體">○○○</text:span></text:p>
            <text:p text:style-name="Standard"><text:span text:style-name="_31_4pt標楷體">【各機關自訂】</text:span></text:p>
          </table:table-cell>
        </table:table-row>
        <table:table-row table:style-name="表格1.1">
          <table:covered-table-cell/>
          <table:table-cell table:style-name="表格1.A2" office:value-type="string">
            <text:p text:style-name="P38">○-○ ○○○○○○○○○○○○。</text:p>
          </table:table-cell>
          <table:table-cell table:style-name="表格1.C2" office:value-type="string">
            <text:p text:style-name="P37"><text:span text:style-name="_31_4pt標楷體">○○○</text:span></text:p>
          </table:table-cell>
        </table:table-row>
        <table:table-row table:style-name="表格1.1">
          <table:table-cell table:style-name="表格1.A2" table:number-rows-spanned="2" office:value-type="string">
            <text:p text:style-name="P37"><text:span text:style-name="T16">(四)</text:span><text:span text:style-name="T17">政府網站支援</text:span><text:span text:style-name="T18">ODF文件格式</text:span></text:p>
          </table:table-cell>
          <table:table-cell table:style-name="表格1.A2" office:value-type="string">
            <text:p text:style-name="P37">4-1<text:span text:style-name="T59"> ○○○○○○○○○○○。</text:span></text:p>
            <text:p text:style-name="P37">【各機關自訂】</text:p>
          </table:table-cell>
          <table:table-cell table:style-name="表格1.C2" office:value-type="string">
            <text:p text:style-name="P37"><text:span text:style-name="_31_4pt標楷體">○○○</text:span></text:p>
            <text:p text:style-name="P37"><text:span text:style-name="_31_4pt標楷體">【各機關自訂】</text:span></text:p>
          </table:table-cell>
        </table:table-row>
        <table:table-row table:style-name="表格1.1">
          <table:covered-table-cell/>
          <table:table-cell table:style-name="表格1.A2" office:value-type="string">
            <text:p text:style-name="P38">○-○ ○○○○○○○○○○○○。</text:p>
          </table:table-cell>
          <table:table-cell table:style-name="表格1.C2" office:value-type="string">
            <text:p text:style-name="P38"><text:span text:style-name="_31_4pt標楷體">○○○</text:span></text:p>
          </table:table-cell>
        </table:table-row>
        <table:table-row table:style-name="表格1.1">
          <table:table-cell table:style-name="表格1.A2" table:number-rows-spanned="2" office:value-type="string">
            <text:p text:style-name="P37">(五)ODF推廣與教育訓練</text:p>
          </table:table-cell>
          <table:table-cell table:style-name="表格1.A2" office:value-type="string">
            <text:p text:style-name="P37">5-1<text:span text:style-name="T59"> ○○○○○○○○○○○。</text:span></text:p>
            <text:p text:style-name="P37">【各機關自訂】</text:p>
          </table:table-cell>
          <table:table-cell table:style-name="表格1.C2" office:value-type="string">
            <text:p text:style-name="P37"><text:span text:style-name="_31_4pt標楷體">○○○</text:span></text:p>
            <text:p text:style-name="P37"><text:span text:style-name="_31_4pt標楷體">【各機關自訂】</text:span></text:p>
          </table:table-cell>
        </table:table-row>
        <table:table-row table:style-name="表格1.1">
          <table:covered-table-cell/>
          <table:table-cell table:style-name="表格1.A2" office:value-type="string">
            <text:p text:style-name="P38">○-○ ○○○○○○○○○○○○。</text:p>
          </table:table-cell>
          <table:table-cell table:style-name="表格1.C2" office:value-type="string">
            <text:p text:style-name="P38"><text:span text:style-name="_31_4pt標楷體">○○○</text:span></text:p>
          </table:table-cell>
        </table:table-row>
        <table:table-row table:style-name="表格1.1">
          <table:table-cell table:style-name="表格1.A2" table:number-rows-spanned="2" office:value-type="string">
            <text:p text:style-name="P37"><text:span text:style-name="T58">(○)○○○○○</text:span>【<text:span text:style-name="T8">各機關依推動分工項目或視需要</text:span>自訂推動措施】 </text:p>
          </table:table-cell>
          <table:table-cell table:style-name="表格1.A2" office:value-type="string">
            <text:p text:style-name="P38">○-○ ○○○○○○○○○○○。</text:p>
            <text:p text:style-name="P37">【各機關自訂】</text:p>
          </table:table-cell>
          <table:table-cell table:style-name="表格1.C2" office:value-type="string">
            <text:p text:style-name="P37"><text:span text:style-name="_31_4pt標楷體">○○○</text:span></text:p>
            <text:p text:style-name="P37"><text:span text:style-name="_31_4pt標楷體">【各機關自訂】</text:span></text:p>
          </table:table-cell>
        </table:table-row>
        <table:table-row table:style-name="表格1.1">
          <table:covered-table-cell/>
          <table:table-cell table:style-name="表格1.A2" office:value-type="string">
            <text:p text:style-name="P38">○-○ ○○○○○○○○○○○○。</text:p>
          </table:table-cell>
          <table:table-cell table:style-name="表格1.C2" office:value-type="string">
            <text:p text:style-name="P37"><text:span text:style-name="_31_4pt標楷體">○○○</text:span></text:p>
          </table:table-cell>
        </table:table-row>
      </table:table>
      <text:list xml:id="list94136933727542" text:continue-numbering="true" text:style-name="_31_4pt公文標準_3010_一_3001__28_一_29_1._28_1_29_甲_3001__28_甲_29__3011_">
        <text:list-item>
          <text:p text:style-name="P147">推動體制：</text:p>
        </text:list-item>
      </text:list>
      <text:p text:style-name="P99"><text:span text:style-name="_31_4pt標楷體">○○○○○○○○○○○。【各機關自訂，如：定期邀集所屬機關召開工作小組會議或組成推動小組，</text:span><text:span text:style-name="_31_4pt標楷體"><text:span text:style-name="T19">協調各所屬機關(單位)推動事宜及督考執行計畫之執行成效</text:span></text:span><text:span text:style-name="_31_4pt標楷體">】</text:span></text:p>
      <text:list xml:id="list94137280736299" text:continue-numbering="true" text:style-name="_31_4pt公文標準_3010_一_3001__28_一_29_1._28_1_29_甲_3001__28_甲_29__3011_">
        <text:list-item>
          <text:p text:style-name="P138">經費來源：</text:p>
        </text:list-item>
      </text:list>
      <text:p text:style-name="P100"><text:span text:style-name="_31_4pt標楷體">○○○○○○○○○○○。【各機關自訂】</text:span></text:p>
      <text:list xml:id="list94137084676840" text:continue-numbering="true" text:style-name="_31_4pt公文標準_3010_一_3001__28_一_29_1._28_1_29_甲_3001__28_甲_29__3011_">
        <text:list-item>
          <text:p text:style-name="P139">關鍵績效指標</text:p>
        </text:list-item>
      </text:list>
      <text:p text:style-name="P98">【行政院所屬中央二級機關應依據推動ODF-CNS15251為政府文件標準格式續階實施計畫之推動分工及期程、關鍵績效指標，訂定關鍵績效指標並定期檢討所屬機關執行成效，確保目標之達成。】</text:p>
      <table:table table:name="表格3" table:style-name="表格3">
        <table:table-column table:style-name="表格3.A"/>
        <table:table-column table:style-name="表格3.B"/>
        <table:table-column table:style-name="表格3.C"/>
        <table:table-column table:style-name="表格3.D" table:number-columns-repeated="3"/>
        <table:table-row table:style-name="表格3.1">
          <table:table-cell table:style-name="表格3.A1" table:number-rows-spanned="2" office:value-type="string">
            <text:p text:style-name="P61">序號</text:p>
          </table:table-cell>
          <table:table-cell table:style-name="表格3.A1" table:number-rows-spanned="2" office:value-type="string">
            <text:p text:style-name="P42">重點推動項目</text:p>
          </table:table-cell>
          <table:table-cell table:style-name="表格3.A1" table:number-rows-spanned="2" office:value-type="string">
            <text:p text:style-name="P40">衡量標準</text:p>
          </table:table-cell>
          <table:table-cell table:style-name="表格3.A1" table:number-columns-spanned="3" office:value-type="string">
            <text:p text:style-name="P41">年度目標值</text:p>
          </table:table-cell>
          <table:covered-table-cell/>
          <table:covered-table-cell/>
        </table:table-row>
        <table:table-row table:style-name="表格3.1">
          <table:covered-table-cell/>
          <table:covered-table-cell/>
          <table:covered-table-cell/>
          <table:table-cell table:style-name="表格3.A1" office:value-type="string">
            <text:p text:style-name="P43">107年</text:p>
          </table:table-cell>
          <table:table-cell table:style-name="表格3.A1" office:value-type="string">
            <text:p text:style-name="P43">108年</text:p>
          </table:table-cell>
          <table:table-cell table:style-name="表格3.A1" office:value-type="string">
            <text:p text:style-name="P43">109年</text:p>
          </table:table-cell>
        </table:table-row>
        <table:table-row table:style-name="表格3.3">
          <table:table-cell table:style-name="表格3.A3" office:value-type="string">
            <text:p text:style-name="P41">1</text:p>
          </table:table-cell>
          <table:table-cell table:style-name="表格3.A3" office:value-type="string">
            <text:p text:style-name="P62"><text:span text:style-name="T3">行政院所屬中央二級機關應</text:span>訂定機關<text:soft-page-break/>執行計畫，並針對所屬機關執行成效辦理考核</text:p>
          </table:table-cell>
          <table:table-cell table:style-name="表格3.A3" office:value-type="string">
            <text:p text:style-name="P46">定期邀集所屬機關召開推動會議<text:soft-page-break/>，協調各機關(單位)推動事宜及督考執行計畫之執行成效</text:p>
            <text:p text:style-name="P46"/>
            <text:p text:style-name="P47"><text:span text:style-name="T16">○</text:span>.<text:span text:style-name="T16">○○○○</text:span></text:p>
            <text:p text:style-name="P68">【各機關視需要自訂衡量標準】</text:p>
          </table:table-cell>
          <table:table-cell table:style-name="表格3.A3" office:value-type="string">
            <text:p text:style-name="P49">○○</text:p>
            <text:p text:style-name="P49"/>
            <text:p text:style-name="P49"><text:soft-page-break/></text:p>
            <text:p text:style-name="P49"/>
            <text:p text:style-name="P49"/>
            <text:p text:style-name="P49"/>
            <text:p text:style-name="P49"/>
            <text:p text:style-name="P51">○.○○</text:p>
            <text:p text:style-name="P74">【各機關自訂分年度目標】</text:p>
          </table:table-cell>
          <table:table-cell table:style-name="表格3.A3" office:value-type="string">
            <text:p text:style-name="P49">○○</text:p>
            <text:p text:style-name="P49"/>
            <text:p text:style-name="P49"><text:soft-page-break/></text:p>
            <text:p text:style-name="P49"/>
            <text:p text:style-name="P49"/>
            <text:p text:style-name="P49"/>
            <text:p text:style-name="P49"/>
            <text:p text:style-name="P51">○.○○</text:p>
            <text:p text:style-name="P74">【各機關自訂分年度目標】</text:p>
          </table:table-cell>
          <table:table-cell table:style-name="表格3.A3" office:value-type="string">
            <text:p text:style-name="P49">○○</text:p>
            <text:p text:style-name="P49"/>
            <text:p text:style-name="P49"><text:soft-page-break/></text:p>
            <text:p text:style-name="P49"/>
            <text:p text:style-name="P49"/>
            <text:p text:style-name="P49"/>
            <text:p text:style-name="P49"/>
            <text:p text:style-name="P51">○.○○</text:p>
            <text:p text:style-name="P74">【各機關自訂分年度目標】</text:p>
          </table:table-cell>
        </table:table-row>
        <table:table-row table:style-name="表格3.4">
          <table:table-cell table:style-name="表格3.A4" office:value-type="string">
            <text:p text:style-name="P44">2</text:p>
          </table:table-cell>
          <table:table-cell table:style-name="表格3.A4" office:value-type="string">
            <text:p text:style-name="P64">提升電子公文附件採用ODF文件格式之使用比例</text:p>
          </table:table-cell>
          <table:table-cell table:style-name="表格3.A4" office:value-type="string">
            <text:p text:style-name="P70">各機關電子公文附件之可編輯文件使用ODF文件格式比例</text:p>
            <text:p text:style-name="P70">【計算公式(採計電子公文附件中之可編輯文件)：ODF文件數量/(ODF文件數量+商用文件格式數量)】</text:p>
          </table:table-cell>
          <table:table-cell table:style-name="表格3.A4" office:value-type="string">
            <text:p text:style-name="P49">○○</text:p>
            <text:p text:style-name="P75">【各機關自訂分年度目標】</text:p>
          </table:table-cell>
          <table:table-cell table:style-name="表格3.A4" office:value-type="string">
            <text:p text:style-name="P50">○○</text:p>
            <text:p text:style-name="P52">【各機關自訂分年度目標】</text:p>
          </table:table-cell>
          <table:table-cell table:style-name="表格3.A4" office:value-type="string">
            <text:p text:style-name="P49">○○</text:p>
            <text:p text:style-name="P75">【各機關自訂分年度目標】</text:p>
          </table:table-cell>
        </table:table-row>
        <table:table-row table:style-name="表格3.5">
          <table:table-cell table:style-name="表格3.A4" office:value-type="string">
            <text:p text:style-name="P44">3</text:p>
          </table:table-cell>
          <table:table-cell table:style-name="表格3.A4" office:value-type="string">
            <text:p text:style-name="P64">政府資訊系統全面支援ODF 文件格式</text:p>
          </table:table-cell>
          <table:table-cell table:style-name="表格3.A4" office:value-type="string">
            <text:p text:style-name="P71">1.辦理資訊系統盤點作業，依系統特性排定系統修改優先順序(服務企業、民眾、跨機關資訊系統優先)</text:p>
            <text:p text:style-name="P71">2.新建置之資訊系統應全面支援ODF文件格式</text:p>
            <text:p text:style-name="P71">3.政府資訊系統支援ODF文件格式比例</text:p>
            <text:p text:style-name="P48"><text:span text:style-name="T16">○</text:span>.<text:span text:style-name="T16">○○○○</text:span></text:p>
            <text:p text:style-name="P69">【各機關視需要自訂衡量標準】</text:p>
          </table:table-cell>
          <table:table-cell table:style-name="表格3.A4" office:value-type="string">
            <text:p text:style-name="P53">○○</text:p>
            <text:p text:style-name="P75">【各機關自訂分年度目標】</text:p>
          </table:table-cell>
          <table:table-cell table:style-name="表格3.A4" office:value-type="string">
            <text:p text:style-name="P53">○○</text:p>
            <text:p text:style-name="P76">【各機關自訂分年度目標】</text:p>
          </table:table-cell>
          <table:table-cell table:style-name="表格3.A4" office:value-type="string">
            <text:p text:style-name="P53">○○</text:p>
            <text:p text:style-name="P76">【各機關自訂分年度目標】</text:p>
          </table:table-cell>
        </table:table-row>
        <text:soft-page-break/>
        <table:table-row table:style-name="表格3.6">
          <table:table-cell table:style-name="表格3.A4" office:value-type="string">
            <text:p text:style-name="P44">4</text:p>
          </table:table-cell>
          <table:table-cell table:style-name="表格3.A4" office:value-type="string">
            <text:p text:style-name="P67">「產業輔導計畫文件」、「服務企業之資訊系統」支援ODF文件格式</text:p>
          </table:table-cell>
          <table:table-cell table:style-name="表格3.A4" office:value-type="string">
            <text:p text:style-name="P71">1.產業輔導計畫之文件、表單與成果等相關文件優先採用ODF文件格式製作。</text:p>
            <text:p text:style-name="P71">2.服務企業資訊系統之可編輯文件、表單優先採用ODF文件格式。</text:p>
            <text:p text:style-name="P73">○.○○○○</text:p>
            <text:p text:style-name="P69">【各機關視需要自訂衡量標準】</text:p>
          </table:table-cell>
          <table:table-cell table:style-name="表格3.A4" office:value-type="string">
            <text:p text:style-name="P49">○○</text:p>
            <text:p text:style-name="P75">【各機關自訂分年度目標】</text:p>
          </table:table-cell>
          <table:table-cell table:style-name="表格3.A4" office:value-type="string">
            <text:p text:style-name="P49">○○</text:p>
            <text:p text:style-name="P75">【各機關自訂分年度目標】</text:p>
          </table:table-cell>
          <table:table-cell table:style-name="表格3.A4" office:value-type="string">
            <text:p text:style-name="P49">○○</text:p>
            <text:p text:style-name="P75">【各機關自訂分年度目標】</text:p>
          </table:table-cell>
        </table:table-row>
        <table:table-row table:style-name="表格3.7">
          <table:table-cell table:style-name="表格3.A4" office:value-type="string">
            <text:p text:style-name="P44">5</text:p>
          </table:table-cell>
          <table:table-cell table:style-name="表格3.A4" office:value-type="string">
            <text:p text:style-name="P65">政府網站支援<text:span text:style-name="T9">ODF文件格式</text:span></text:p>
          </table:table-cell>
          <table:table-cell table:style-name="表格3.A4" office:value-type="string">
            <text:p text:style-name="P71">1.政府網站支援ODF文件格式比例</text:p>
            <text:p text:style-name="P71">2.政府網站之可編輯文件、表單優先採用ODF文件格式</text:p>
            <text:p text:style-name="P73">○.○○○○</text:p>
            <text:p text:style-name="P69">【各機關視需要自訂衡量標準】</text:p>
          </table:table-cell>
          <table:table-cell table:style-name="表格3.A4" office:value-type="string">
            <text:p text:style-name="P49">○○</text:p>
            <text:p text:style-name="P75">【各機關自訂分年度目標】</text:p>
          </table:table-cell>
          <table:table-cell table:style-name="表格3.A4" office:value-type="string">
            <text:p text:style-name="P49">○○</text:p>
            <text:p text:style-name="P75">【各機關自訂分年度目標】</text:p>
          </table:table-cell>
          <table:table-cell table:style-name="表格3.A4" office:value-type="string">
            <text:p text:style-name="P49">○○</text:p>
            <text:p text:style-name="P75">【各機關自訂分年度目標】</text:p>
          </table:table-cell>
        </table:table-row>
        <table:table-row table:style-name="表格3.8">
          <table:table-cell table:style-name="表格3.A4" office:value-type="string">
            <text:p text:style-name="P45">6</text:p>
          </table:table-cell>
          <table:table-cell table:style-name="表格3.A4" office:value-type="string">
            <text:p text:style-name="P66"><text:span text:style-name="T13">ODF文件格式</text:span>推廣與教育訓練</text:p>
          </table:table-cell>
          <table:table-cell table:style-name="表格3.A4" office:value-type="string">
            <text:p text:style-name="P71">1.辦理教育訓練(本機關及所屬各級機關學校、國營事業)</text:p>
            <text:p text:style-name="P71">2.建立機關ODF文件格式諮詢窗口</text:p>
            <text:p text:style-name="P71">3.其他推廣與輔導措施(如建立機關ODF文件格式之公務文件範本、網站推廣等)</text:p>
            <text:p text:style-name="P73">○.○○○○</text:p>
            <text:p text:style-name="P69">【各機關視需要自訂衡量標準】</text:p>
          </table:table-cell>
          <table:table-cell table:style-name="表格3.A4" office:value-type="string">
            <text:p text:style-name="P49">○○</text:p>
            <text:p text:style-name="P75">【各機關自訂分年度目標】</text:p>
          </table:table-cell>
          <table:table-cell table:style-name="表格3.A4" office:value-type="string">
            <text:p text:style-name="P49">○○</text:p>
            <text:p text:style-name="P75">【各機關自訂分年度目標】</text:p>
          </table:table-cell>
          <table:table-cell table:style-name="表格3.A4" office:value-type="string">
            <text:p text:style-name="P49">○○</text:p>
            <text:p text:style-name="P75">【各機關自訂分年度目標】</text:p>
          </table:table-cell>
        </table:table-row>
        <text:soft-page-break/>
        <table:table-row table:style-name="表格3.9">
          <table:table-cell table:style-name="表格3.A4" office:value-type="string">
            <text:p text:style-name="P45">7</text:p>
          </table:table-cell>
          <table:table-cell table:style-name="表格3.A4" office:value-type="string">
            <text:p text:style-name="P63">【<text:span text:style-name="T8">各機關得視需要自訂</text:span>】</text:p>
          </table:table-cell>
          <table:table-cell table:style-name="表格3.A4" office:value-type="string">
            <text:p text:style-name="P72">【<text:span text:style-name="T2">各機關視需要自訂衡量標準</text:span>】</text:p>
          </table:table-cell>
          <table:table-cell table:style-name="表格3.A4" office:value-type="string">
            <text:p text:style-name="P49">○○</text:p>
            <text:p text:style-name="P75">【各機關自訂分年度目標】</text:p>
          </table:table-cell>
          <table:table-cell table:style-name="表格3.A4" office:value-type="string">
            <text:p text:style-name="P49">○○</text:p>
            <text:p text:style-name="P75">【各機關自訂分年度目標】</text:p>
          </table:table-cell>
          <table:table-cell table:style-name="表格3.A4" office:value-type="string">
            <text:p text:style-name="P49">○○</text:p>
            <text:p text:style-name="P75">【各機關自訂分年度目標】</text:p>
          </table:table-cell>
        </table:table-row>
      </table:table>
      <text:list xml:id="list94135697234796" text:continue-numbering="true" text:style-name="_31_4pt公文標準_3010_一_3001__28_一_29_1._28_1_29_甲_3001__28_甲_29__3011_">
        <text:list-item>
          <text:p text:style-name="P136">考核及獎勵：</text:p>
          <text:p text:style-name="P148"><text:span text:style-name="_31_4pt標楷體">○○○○○○○○○○○。【各機關自訂】</text:span></text:p>
        </text:list-item>
        <text:list-item>
          <text:p text:style-name="P144"><text:span text:style-name="_31_4pt標楷體">○○○○○○○○○○○【各機關得視需要，自行增列1項或多項之計畫大項及其內容】</text:span></text:p>
        </text:list-item>
      </text:list>
      <text:p text:style-name="P104"><text:span text:style-name="_31_4pt標楷體">○○○○○○○○○○○○○○○○○○○○○○○○○○○○○○○○○○○○○○○○○○○○。</text:span></text:p>
      <text:p text:style-name="P30">附件【各機關得視需要，增列附件】</text:p>
      <text:p text:style-name="P131">推動ODF-CNS15251為政府文件標準格式續階實施計畫關鍵績效指標</text:p>
      <table:table table:name="表格2" table:style-name="表格2">
        <table:table-column table:style-name="表格2.A"/>
        <table:table-column table:style-name="表格2.B"/>
        <table:table-column table:style-name="表格2.C"/>
        <table:table-column table:style-name="表格2.A"/>
        <table:table-row>
          <table:table-cell table:style-name="表格2.A1" office:value-type="string">
            <text:p text:style-name="P54">項次</text:p>
          </table:table-cell>
          <table:table-cell table:style-name="表格2.A1" office:value-type="string">
            <text:p text:style-name="P55">重點推動項目</text:p>
          </table:table-cell>
          <table:table-cell table:style-name="表格2.A1" office:value-type="string">
            <text:p text:style-name="P57">關鍵績效指標</text:p>
          </table:table-cell>
          <table:table-cell table:style-name="表格2.D1" office:value-type="string">
            <text:p text:style-name="P54">權重</text:p>
          </table:table-cell>
        </table:table-row>
        <table:table-row>
          <table:table-cell table:style-name="表格2.A2" office:value-type="string">
            <text:p text:style-name="P31">1</text:p>
          </table:table-cell>
          <table:table-cell table:style-name="表格2.A2" office:value-type="string">
            <text:p text:style-name="P32">行政院所屬中央二級機關訂定機關執行計畫，並針對所屬機關執行成效辦理考核</text:p>
            <text:p text:style-name="P59"/>
          </table:table-cell>
          <table:table-cell table:style-name="表格2.A2" office:value-type="string">
            <text:p text:style-name="P78">1、訂定機關執行計畫，並訂定機關及所屬機關(單位)分工項目</text:p>
            <text:p text:style-name="P78">2、各機關執行計畫應訂定分年度推動目標</text:p>
            <text:p text:style-name="P78">3、定期對機關及所屬機關執行成效辦理考核及查證作業</text:p>
            <text:p text:style-name="P78">4、<text:span text:style-name="T4">依機關業務性質訂定之推動項目</text:span></text:p>
            <text:p text:style-name="P81">5、定期邀集所屬機關召開推動會議，協調各機關(單位)推動事宜及督考執行計畫之執行成效</text:p>
          </table:table-cell>
          <table:table-cell table:style-name="表格2.D2" office:value-type="string">
            <text:p text:style-name="P54">30</text:p>
          </table:table-cell>
        </table:table-row>
        <table:table-row>
          <table:table-cell table:style-name="表格2.A2" office:value-type="string">
            <text:p text:style-name="P54">2</text:p>
          </table:table-cell>
          <table:table-cell table:style-name="表格2.A2" office:value-type="string">
            <text:p text:style-name="P55">提升電子公文附件採用ODF文件格式之使用比例</text:p>
          </table:table-cell>
          <table:table-cell table:style-name="表格2.A2" office:value-type="string">
            <text:p text:style-name="P56">各機關電子公文附件之可編輯文件使用<text:span text:style-name="T13">ODF文件格式</text:span>比例</text:p>
            <text:p text:style-name="P58">【計算公式(採計電子公文附件中之可編輯文件)：ODF文件數量/(ODF文件數量+商用文件格式數量)】<text:span text:style-name="T34">(註1)</text:span></text:p>
          </table:table-cell>
          <table:table-cell table:style-name="表格2.D2" office:value-type="string">
            <text:p text:style-name="P54">20</text:p>
          </table:table-cell>
        </table:table-row>
        <table:table-row>
          <table:table-cell table:style-name="表格2.A2" office:value-type="string">
            <text:p text:style-name="P54">3</text:p>
          </table:table-cell>
          <table:table-cell table:style-name="表格2.A2" office:value-type="string">
            <text:p text:style-name="P55">政府資訊系統全面支援ODF文件格式</text:p>
          </table:table-cell>
          <table:table-cell table:style-name="表格2.A2" office:value-type="string">
            <text:p text:style-name="P80">1、辦理資訊系統盤點作業，依系統特性排定系統修改優先順序(服務企業、民眾、跨機關資訊系統優先)</text:p>
            <text:p text:style-name="P78">2、新建置之資訊系統應全面支援ODF文件格式</text:p>
            <text:p text:style-name="P79">3、政府資訊系統<text:span text:style-name="T13">支援ODF文件格式</text:span>比例</text:p>
          </table:table-cell>
          <table:table-cell table:style-name="表格2.D2" office:value-type="string">
            <text:p text:style-name="P54">20</text:p>
          </table:table-cell>
        </table:table-row>
        <table:table-row>
          <table:table-cell table:style-name="表格2.A2" office:value-type="string">
            <text:p text:style-name="P33">4</text:p>
          </table:table-cell>
          <table:table-cell table:style-name="表格2.A2" office:value-type="string">
            <text:p text:style-name="P34"><text:span text:style-name="T15">「產業輔導計畫文件」、「</text:span>服務企業之資訊系統」支援ODF文件格式<text:span text:style-name="T34">(註2)</text:span></text:p>
          </table:table-cell>
          <table:table-cell table:style-name="表格2.A2" office:value-type="string">
            <text:p text:style-name="P77">1、產業輔導計畫之文件、表單與成果等相關文件優先採用<text:span text:style-name="T13">ODF文件格式</text:span>製作</text:p>
            <text:p text:style-name="P77">2、服務企業資訊系統之可編輯文件、表單優先採用<text:span text:style-name="T13">ODF文件格式</text:span></text:p>
          </table:table-cell>
          <table:table-cell table:style-name="表格2.D2" office:value-type="string">
            <text:p text:style-name="P54">10</text:p>
          </table:table-cell>
        </table:table-row>
        <table:table-row>
          <table:table-cell table:style-name="表格2.A2" office:value-type="string">
            <text:p text:style-name="P31">5</text:p>
          </table:table-cell>
          <table:table-cell table:style-name="表格2.A2" office:value-type="string">
            <text:p text:style-name="P35">政府網站支援<text:span text:style-name="T9">ODF文件格式</text:span></text:p>
          </table:table-cell>
          <table:table-cell table:style-name="表格2.A2" office:value-type="string">
            <text:p text:style-name="P79"><text:span text:style-name="T5">1、</text:span>政府網站支援<text:span text:style-name="T13">ODF文件格式</text:span>比例</text:p>
            <text:p text:style-name="P82">2、政府網站之可編輯文件、表單優先採用<text:span text:style-name="T13">ODF文件格式</text:span></text:p>
          </table:table-cell>
          <table:table-cell table:style-name="表格2.D2" office:value-type="string">
            <text:p text:style-name="P54">10</text:p>
          </table:table-cell>
        </table:table-row>
        <text:soft-page-break/>
        <table:table-row table:style-name="表格2.7">
          <table:table-cell table:style-name="表格2.A2" office:value-type="string">
            <text:p text:style-name="P54">6</text:p>
          </table:table-cell>
          <table:table-cell table:style-name="表格2.A2" office:value-type="string">
            <text:p text:style-name="P55">ODF推廣與教育訓練</text:p>
          </table:table-cell>
          <table:table-cell table:style-name="表格2.A2" office:value-type="string">
            <text:p text:style-name="P78">1、<text:span text:style-name="T6">辦理教育訓練(本機關及所屬各級機關(構)、學校、國營事業)</text:span></text:p>
            <text:p text:style-name="P79">2、建立機關<text:span text:style-name="T13">ODF文件格式</text:span>諮詢窗口</text:p>
            <text:p text:style-name="P79">3、其他推廣與輔導措施<text:span text:style-name="T7">(如建立機關ODF文件格式之公務文件範本、網站推廣等)</text:span></text:p>
          </table:table-cell>
          <table:table-cell table:style-name="表格2.D2" office:value-type="string">
            <text:p text:style-name="P31">10</text:p>
          </table:table-cell>
        </table:table-row>
      </table:table>
      <text:p text:style-name="P84">註1：<text:span text:style-name="T34">電子公文附件採用ODF文件格式使用比例之計算公式，國家發展委員會得視推動情形修正</text:span></text:p>
      <text:p text:style-name="P84">註2：第4項推動項目，如機關(含所屬)無服務企業之資訊系統、電子表單，則配分併入第3項計算</text:p>
      <text:p text:style-name="P149">推動ODF-CNS15251為政府文件標準格式續階實施計畫總說明</text:p>
      <text:p text:style-name="P9">為配合政府資訊公開政策及因應資訊平台、載具多元化趨勢，便利民眾於網站下載政府資訊及政府機關間、政府與企業之資料交換，推動以相容性高、適用於各種作業系統及利於長久保存的開放文件格式。</text:p>
      <text:p text:style-name="P10">開放文件格式(Open Document Format，ODF)是由資訊廠商組成的OASIS Open Office XML Format技術委員會所開發，是基於XML的標準化辦公應用文件格式。ODF於二千零六年十一月三十日成為ISO與IEC國際標準，正式標準名稱為ISO/IEC26300。該標準為國際推動文件標準趨勢，我國經濟部標準檢驗局於九十八年一月將該標準訂為國家標準(CNS15251)，並於九十九年六月公告完整之我國ODF標準CNS15251-1、CNS15251-2、CNS15251-3(統稱ODF-CNS15251)。</text:p>
      <text:p text:style-name="P8"><text:span text:style-name="_31_4pt標楷體"><text:span text:style-name="T52">行政院於一百零四年六月五日以院授發資字第1041500700號函頒</text:span></text:span><text:span text:style-name="T50">「推動ODF-CNS15251為政府文件標準格式實施計畫」，</text:span><text:span text:style-name="_31_4pt標楷體"><text:span text:style-name="T52">實施期程自一百零四年ㄧ月ㄧ日至一百零六年十二月三十一日止。</text:span></text:span><text:span text:style-name="T50">為期擴大推動ODF為政府文件標準格式、完備ODF文件格式應用，並接軌ODF國際標準，爰訂定續階實施計畫，共計十點，其重點分述如下：</text:span></text:p>
      <text:list xml:id="list5863622670640453874" text:style-name="_31_4pt常用編號_3010_一_3001__28_一_29_1._28_1_29_A.a._2460__3011_">
        <text:list-item>
          <text:p text:style-name="P150">訂定目的。（第一點）</text:p>
        </text:list-item>
        <text:list-item>
          <text:p text:style-name="P150">開放性檔案之定義及格式。（第二點）</text:p>
        </text:list-item>
        <text:list-item>
          <text:p text:style-name="P150">適用對象。（第三點）</text:p>
        </text:list-item>
        <text:list-item>
          <text:p text:style-name="P150">推動原則。（第四點、第五點）</text:p>
        </text:list-item>
        <text:list-item>
          <text:p text:style-name="P150">推動策略。（第五點）</text:p>
        </text:list-item>
        <text:list-item>
          <text:p text:style-name="P150">實施期程。（第六點）</text:p>
        </text:list-item>
        <text:list-item>
          <text:p text:style-name="P150">推動分工及期程。（第七點）</text:p>
        </text:list-item>
        <text:list-item>
          <text:p text:style-name="P150">推動體制。（第八點）</text:p>
        </text:list-item>
        <text:list-item>
          <text:p text:style-name="P150">經費來源。（第九點）</text:p>
        </text:list-item>
        <text:list-item>
          <text:p text:style-name="P150">考核及獎勵。（第十點）</text:p>
        </text:list-item>
      </text:list>
      <text:p text:style-name="P3"/>
      <text:p text:style-name="P83">推動ODF-CNS15251為政府文件標準格式實施計畫</text:p>
      <table:table table:name="表格5" table:style-name="表格5">
        <table:table-column table:style-name="表格5.A" table:number-columns-repeated="2"/>
        <table:table-row>
          <table:table-cell table:style-name="表格5.A1" office:value-type="string">
            <text:p text:style-name="P85">規定</text:p>
          </table:table-cell>
          <table:table-cell table:style-name="表格5.B1" office:value-type="string">
            <text:p text:style-name="P85">說明</text:p>
          </table:table-cell>
        </table:table-row>
        <table:table-row>
          <table:table-cell table:style-name="表格5.A2" office:value-type="string">
            <text:p text:style-name="P14"><text:span text:style-name="T20">一、</text:span><text:span text:style-name="T22">為配合政府資訊公開政策及因應資訊平台、載具多元化趨勢，便利民眾於網站下載政府資訊及政府機關間、政府與企業之資料交換，推動相容性高、適用於各種作業系統及有利於長久保存之開放性檔案格式，行政院於一百零四年六月五日以院授發資字第</text:span><text:span text:style-name="T23">1041500700</text:span><text:span text:style-name="T22">號函頒「推動ODF-CNS15251為政府文件標準格式實施計畫」，實施期程自一百零四年ㄧ月ㄧ日至一百零六年十二月三十一日止。為期擴大推動ODF-CNS15251為政府文件標準格式，並納入ISO/IEC26300國際標準，爰擬具「推動ODF-CNS15251為政府文件標準格式續階實施計畫」(以下簡稱本計畫)，賡續推動ODF-CNS15251為政府文件標準格式等措施。</text:span></text:p>
          </table:table-cell>
          <table:table-cell table:style-name="表格5.B2" office:value-type="string">
            <text:p text:style-name="P18">一、為配合便利民眾於網站下載政府資訊及有利於長久保存檔案，推動開放性檔案格式。</text:p>
            <text:p text:style-name="P15">二、鑑於經濟部標準檢驗局將<text:span text:style-name="T24">ODF</text:span>標準訂為國家標準(<text:span text:style-name="T24">CNS15251)</text:span>，並公告我國<text:span text:style-name="T24">ODF</text:span>標準，統稱<text:span text:style-name="T24">ODF-CNS15251</text:span>，爰以此標準推動。</text:p>
          </table:table-cell>
        </table:table-row>
        <table:table-row>
          <table:table-cell table:style-name="表格5.A2" office:value-type="string">
            <text:p text:style-name="P19"><text:span text:style-name="T20">二、</text:span><text:span text:style-name="T26">開</text:span><text:span text:style-name="T21">放性檔案之定義及格式：</text:span></text:p>
            <text:p text:style-name="P16">(一)<text:span text:style-name="T25">開放性檔案，指使用者不需依賴特定文書軟體或瀏覽器即能開啟之檔案，如ODF（Open Document Format，開放文件格式）</text:span><text:soft-page-break/><text:span text:style-name="T25">、PDF（Portable Document Format，可攜式文件格式）、HTML（HyperText Markup Language，超文件標示語言）等檔案格式。</text:span></text:p>
            <text:p text:style-name="P17">(二)<text:span text:style-name="T25">ODF-CNS15251</text:span></text:p>
            <text:p text:style-name="P93">ODF-CNS15251(以下簡稱ODF)係我國參考國際標準ISO/IEC26300所制定之國家標準，如ISO/IEC26300有修訂新版規範，各機關可參考最新版本之國際標準推動ODF為政府文件標準格式等措施。</text:p>
            <text:p text:style-name="P21">(三)政府檔案文件流通，如為可編輯者，應採用ODF文件格式；如為非可編輯者，則採用PDF文件格式。</text:p>
          </table:table-cell>
          <table:table-cell table:style-name="表格5.B2" office:value-type="string">
            <text:p text:style-name="P60">規定何謂開放性檔案格式及政府檔案文件流通採用方式。</text:p>
          </table:table-cell>
        </table:table-row>
        <table:table-row>
          <table:table-cell table:style-name="表格5.A2" office:value-type="string">
            <text:p text:style-name="P86"><text:span text:style-name="T20">三、</text:span>適用對象：</text:p>
            <text:p text:style-name="P23">(一)<text:span text:style-name="T30">行政院及所屬各級機關(構)、學校、國營事業。</text:span></text:p>
            <text:p text:style-name="P24">(二)<text:span text:style-name="T31">總統府、行政院以外各院及所屬機關、議會與代表會及行政法人，得參酌本計畫自訂推動計畫。</text:span></text:p>
            <text:p text:style-name="P27">(三)直轄市政府、縣(市)政府得參考本計畫訂定實施計畫，或準用本計畫第一點至第七點規定。</text:p>
          </table:table-cell>
          <table:table-cell table:style-name="表格5.B2" office:value-type="string">
            <text:p text:style-name="P87">規定本計畫適用之對象含<text:span text:style-name="T33">各級機關(構)、學校、國營事業。</text:span></text:p>
          </table:table-cell>
        </table:table-row>
        <text:soft-page-break/>
        <table:table-row>
          <table:table-cell table:style-name="表格5.A2" office:value-type="string">
            <text:p text:style-name="P86"><text:span text:style-name="T20">四、</text:span>推動原則：</text:p>
            <text:p text:style-name="P26">(一)擴大推動ODF為政府文件標準格式。</text:p>
            <text:p text:style-name="P90">(二)完備ODF文件格式應用。</text:p>
          </table:table-cell>
          <table:table-cell table:style-name="表格5.B2" office:value-type="string">
            <text:p text:style-name="P90">擴大推動ODF為政府文件標準格式、完備ODF文件格式應用</text:p>
          </table:table-cell>
        </table:table-row>
        <table:table-row>
          <table:table-cell table:style-name="表格5.A2" office:value-type="string">
            <text:p text:style-name="P88"><text:span text:style-name="T20">五、</text:span><text:span text:style-name="T21">推動策略：</text:span></text:p>
            <text:p text:style-name="P90">(一)扎根基礎教育與學研領域。</text:p>
            <text:p text:style-name="P90">(二)擴大企業機構文件應用。</text:p>
            <text:p text:style-name="P90">(三)營造友善文件流通環境。</text:p>
            <text:p text:style-name="P25">(四)落實政府文件以ODF文件格式流通保存。</text:p>
          </table:table-cell>
          <table:table-cell table:style-name="表格5.B2" office:value-type="string">
            <text:p text:style-name="P86">規定推動之重點內容。</text:p>
          </table:table-cell>
        </table:table-row>
        <table:table-row>
          <table:table-cell table:style-name="表格5.A2" office:value-type="string">
            <text:p text:style-name="P86"><text:span text:style-name="T20">六、</text:span>實施期程： </text:p>
            <text:p text:style-name="P91">本計畫實施期程自一百零七年ㄧ月ㄧ日至一百零九年十二月三十一日止。</text:p>
          </table:table-cell>
          <table:table-cell table:style-name="表格5.B2" office:value-type="string">
            <text:p text:style-name="P86">規定本計畫實施期程為三年。</text:p>
          </table:table-cell>
        </table:table-row>
        <table:table-row>
          <table:table-cell table:style-name="表格5.A2" office:value-type="string">
            <text:p text:style-name="P88"><text:span text:style-name="T20">七、</text:span>推動分工及期程：</text:p>
            <text:p text:style-name="P92">為使政府文書作業環境調適為以ODF文件格式為政府機關間、政府與企業或政府與民眾間文件交換基準，各機關應視政策推動實際情形，規劃其他具體可行作法，以落實推動執行（推動分工詳如附件1）。</text:p>
          </table:table-cell>
          <table:table-cell table:style-name="表格5.B2" office:value-type="string">
            <text:p text:style-name="P86">規定各機關依附表所定分工及期程辦理相關工作。</text:p>
          </table:table-cell>
        </table:table-row>
        <table:table-row>
          <table:table-cell table:style-name="表格5.A2" office:value-type="string">
            <text:p text:style-name="P88"><text:span text:style-name="T20">八、</text:span>推動體制：</text:p>
            <text:p text:style-name="P22">(一)<text:span text:style-name="T31">行政院所屬中央二級機關應依據本計畫，訂定適合機關特性之執行計畫（撰寫格式詳如附件2），以規</text:span><text:soft-page-break/><text:span text:style-name="T31">範本機關及所屬各級機關(構)、學校、國營事業執行做法與時程，並定期召開推動會議，檢討執行成效，確保目標之達成。</text:span></text:p>
            <text:p text:style-name="P21">(二)執行計畫應提報國家發展委員會審查，賡續定期由國家發展委員會邀集相關機關召開推動會議，負責整體規劃推動、協調各機關推動事宜及督考本計畫之執行成效。</text:p>
          </table:table-cell>
          <table:table-cell table:style-name="表格5.B2" office:value-type="string">
            <text:p text:style-name="P90">行政院所屬中央二級機關及地方政府應依據本計畫，訂定適合機關特性之執行計畫，提報國家發展委員會審(備)查，由國家發展委員會負責整體規劃推動、<text:soft-page-break/>協調各機關推動事宜及督考本計畫之執行成效。<text:line-break/></text:p>
          </table:table-cell>
        </table:table-row>
        <table:table-row>
          <table:table-cell table:style-name="表格5.A2" office:value-type="string">
            <text:p text:style-name="P89"><text:span text:style-name="T20">九、</text:span>經費來源：</text:p>
            <text:p text:style-name="P94">執行本計畫所需經費，由各機關循預算程序編列相關預算支應。</text:p>
          </table:table-cell>
          <table:table-cell table:style-name="表格5.B2" office:value-type="string">
            <text:p text:style-name="P86">本項經費由各機關自行編列。</text:p>
          </table:table-cell>
        </table:table-row>
        <table:table-row>
          <table:table-cell table:style-name="表格5.A2" office:value-type="string">
            <text:p text:style-name="P86"><text:span text:style-name="T20">十、</text:span>考核及獎勵：</text:p>
            <text:p text:style-name="P28">(一)<text:span text:style-name="T29">行政院所屬中央二級機關應依推動情形，訂定本機關及所屬各級機關(構)、學校、國營事業關鍵績效指標，並訂定獎勵措施，獎勵推動績效優良之機關及有功人員。</text:span></text:p>
            <text:p text:style-name="P13"><text:span text:style-name="T50">(二)為落實各機關</text:span><text:span text:style-name="_31_4pt標楷體"><text:span text:style-name="T46">政策推動</text:span></text:span><text:span text:style-name="T50">，必要時，得由國家發展委員會另定評比計畫針對行政院所屬中央二級機關辦理評核(關鍵績效指標與權重詳如附件3，國家發展委員會得視推動情形滾動修正)，獎勵推動績效優良之機關及有功人員。</text:span></text:p>
          </table:table-cell>
          <table:table-cell table:style-name="表格5.B2" office:value-type="string">
            <text:p text:style-name="P20"><text:span text:style-name="T27">一、本計畫</text:span>敘獎由<text:bookmark-start text:name="__DdeLink__1327_386397991"/>各機關訂定關鍵績效指標及獎勵措施<text:span text:style-name="T27">，獎勵推動績效優良之機關及有功人員</text:span><text:bookmark-end text:name="__DdeLink__1327_386397991"/></text:p>
            <text:p text:style-name="P12"><text:span text:style-name="T53">二、</text:span><text:bookmark-start text:name="__DdeLink__1331_386397991"/><text:span text:style-name="T53">為落實各機關之</text:span><text:span text:style-name="_31_4pt標楷體"><text:span text:style-name="T46">執行措施</text:span></text:span><text:span text:style-name="T53">，必要時，得由國家發展委員會另定評比計畫針對行政院所屬中央二級機關辦理評核，獎勵推動績效優良之機關及有功人員。</text:span><text:bookmark-end text:name="__DdeLink__1331_386397991"/></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tyle:font-adornments="標準" style:font-family-generic="script"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8.01pt"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11.99pt" fo:margin-bottom="6.01pt" loext:contextual-spacing="false" fo:keep-with-next="always"/>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line-height="24.01pt"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First_20_line_20_indent" style:display-name="First line indent" style:family="paragraph" style:parent-style-name="Text_20_body" style:class="text">
      <style:paragraph-properties fo:margin-left="0pt" fo:margin-right="0pt" fo:text-indent="28.01pt" style:auto-text-indent="false"/>
    </style:style>
    <style:style style:name="Hanging_20_indent" style:display-name="Hanging indent" style:family="paragraph" style:parent-style-name="Text_20_body" style:class="text">
      <style:paragraph-properties fo:margin-left="28.01pt" fo:margin-right="0pt" fo:text-indent="-14pt"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Contents_20_Heading" style:display-name="Contents Heading" style:family="paragraph" style:parent-style-name="Heading" style:class="index">
      <style:paragraph-properties fo:margin-left="0pt" fo:margin-right="0pt" fo:text-align="center" style:justify-single-word="false" fo:text-indent="0pt"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pt" fo:margin-right="0pt" fo:margin-top="9.01pt" fo:margin-bottom="9.01pt" loext:contextual-spacing="false" fo:text-indent="0pt" style:auto-text-indent="false">
        <style:tab-stops>
          <style:tab-stop style:position="481.89pt"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14pt" fo:margin-right="0pt" fo:text-indent="0pt" style:auto-text-indent="false">
        <style:tab-stops>
          <style:tab-stop style:position="467.74pt" style:type="right" style:leader-style="dotted" style:leader-text="."/>
        </style:tab-stops>
      </style:paragraph-properties>
      <style:text-properties fo:font-size="16pt" style:font-size-asian="16pt"/>
    </style:style>
    <style:style style:name="Footer" style:family="paragraph" style:parent-style-name="Standard" style:class="extra">
      <style:paragraph-properties fo:text-align="center" style:justify-single-word="false" text:number-lines="false" text:line-number="0">
        <style:tab-stops>
          <style:tab-stop style:position="240.94pt" style:type="center"/>
          <style:tab-stop style:position="481.89pt"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text-properties fo:font-size="11pt" style:font-size-asian="11pt"/>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24.01pt" fo:margin-right="0pt" fo:text-align="start" style:justify-single-word="false" fo:orphans="0" fo:widows="0" fo:text-indent="0pt" style:auto-text-indent="false" style:vertical-align="auto"/>
      <style:text-properties style:font-name="Times New Roman" fo:font-family="'Times New Roman'" style:font-style-name="標準" style:font-family-generic="roman" style:font-pitch="variable" fo:font-size="12pt" fo:language="en" fo:country="US" style:letter-kerning="true" style:font-name-asian="新細明體1" style:font-family-asian="新細明體" style:font-style-name-asian="標準" style:font-family-generic-asian="script" style:font-pitch-asian="fixed"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_31_4pt標楷體" style:display-name="14pt標楷體" style:family="text">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prefix="第" style:num-suffix="章 " style:num-format="一, 二, 三, ...">
        <style:list-level-properties text:list-level-position-and-space-mode="label-alignment">
          <style:list-level-label-alignment text:label-followed-by="nothing" fo:text-indent="-21.6pt" fo:margin-left="21.6pt"/>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28.8pt" fo:margin-left="28.8pt"/>
        </style:list-level-properties>
      </text:outline-level-style>
      <text:outline-level-style text:level="3" style:num-format="">
        <style:list-level-properties text:list-level-position-and-space-mode="label-alignment">
          <style:list-level-label-alignment text:label-followed-by="nothing" fo:text-indent="-36pt" fo:margin-left="36pt"/>
        </style:list-level-properties>
      </text:outline-level-style>
      <text:outline-level-style text:level="4" style:num-format="">
        <style:list-level-properties text:list-level-position-and-space-mode="label-alignment">
          <style:list-level-label-alignment text:label-followed-by="nothing" fo:text-indent="-43.2pt" fo:margin-left="43.2pt"/>
        </style:list-level-properties>
      </text:outline-level-style>
      <text:outline-level-style text:level="5" style:num-format="">
        <style:list-level-properties text:list-level-position-and-space-mode="label-alignment">
          <style:list-level-label-alignment text:label-followed-by="nothing" fo:text-indent="-50.4pt" fo:margin-left="50.4pt"/>
        </style:list-level-properties>
      </text:outline-level-style>
      <text:outline-level-style text:level="6" style:num-format="">
        <style:list-level-properties text:list-level-position-and-space-mode="label-alignment">
          <style:list-level-label-alignment text:label-followed-by="nothing" fo:text-indent="-57.6pt" fo:margin-left="57.6pt"/>
        </style:list-level-properties>
      </text:outline-level-style>
      <text:outline-level-style text:level="7" style:num-format="">
        <style:list-level-properties text:list-level-position-and-space-mode="label-alignment">
          <style:list-level-label-alignment text:label-followed-by="nothing" fo:text-indent="-64.8pt" fo:margin-left="64.8pt"/>
        </style:list-level-properties>
      </text:outline-level-style>
      <text:outline-level-style text:level="8" style:num-format="">
        <style:list-level-properties text:list-level-position-and-space-mode="label-alignment">
          <style:list-level-label-alignment text:label-followed-by="nothing" fo:text-indent="-72pt" fo:margin-left="72pt"/>
        </style:list-level-properties>
      </text:outline-level-style>
      <text:outline-level-style text:level="9" style:num-format="">
        <style:list-level-properties text:list-level-position-and-space-mode="label-alignment">
          <style:list-level-label-alignment text:label-followed-by="nothing" fo:text-indent="-79.2pt" fo:margin-left="79.2pt"/>
        </style:list-level-properties>
      </text:outline-level-style>
      <text:outline-level-style text:level="10" style:num-format="">
        <style:list-level-properties text:list-level-position-and-space-mode="label-alignment">
          <style:list-level-label-alignment text:label-followed-by="nothing" fo:text-indent="-86.4pt" fo:margin-left="86.4pt"/>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28.01pt" fo:margin-left="28.01pt"/>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28.01pt" fo:margin-left="42.01pt"/>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14pt" fo:margin-left="56.01pt"/>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21pt" fo:margin-left="69.99pt"/>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28.01pt" fo:margin-left="83.99pt"/>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28.01pt" fo:margin-left="97.99pt"/>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12.5pt" fo:margin-left="112pt"/>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15.99pt" fo:margin-left="162pt"/>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18pt" fo:margin-left="180pt"/>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18pt" fo:margin-left="198pt"/>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28.01pt" fo:margin-left="28.01pt"/>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28.01pt" fo:margin-left="42.01pt"/>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14pt" fo:margin-left="56.01pt"/>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21pt" fo:margin-left="69.99pt"/>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14pt" fo:margin-left="83.99pt"/>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14pt" fo:margin-left="97.99pt"/>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12.5pt" fo:margin-left="112pt"/>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18pt" fo:margin-left="162pt"/>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18pt" fo:margin-left="180pt"/>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18pt" fo:margin-left="198pt"/>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28.01pt" fo:margin-left="28.01pt"/>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28.01pt" fo:margin-left="42.01pt"/>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28.01pt" fo:margin-left="56.01pt"/>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14pt" fo:margin-left="69.99pt"/>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21pt" fo:margin-left="83.99pt"/>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14pt" fo:margin-left="97.99pt"/>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14pt" fo:margin-left="112pt"/>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28.01pt" fo:margin-left="126pt"/>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28.01pt" fo:margin-left="140pt"/>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12.5pt" fo:margin-left="154.01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14.14pt" style:num-format="1" text:number-position="left" text:increment="5"/>
  </office:styles>
  <office:automatic-styles>
    <style:style style:name="MP1" style:family="paragraph" style:parent-style-name="Footer">
      <style:text-properties officeooo:paragraph-rsid="001f6499"/>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2">
      <style:page-layout-properties fo:page-width="594.99pt" fo:page-height="842pt" style:num-format="1" style:print-orientation="portrait" fo:margin-top="50pt" fo:margin-bottom="45.01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header-footer-properties fo:min-height="0pt" fo:margin-left="0pt" fo:margin-right="0pt" fo:margin-bottom="14.14pt"/>
      </style:header-style>
      <style:footer-style>
        <style:header-footer-properties fo:min-height="0pt" fo:margin-left="0pt" fo:margin-right="0pt" fo:margin-top="14.14pt"/>
      </style:footer-style>
    </style:page-layout>
    <style:page-layout style:name="Mpm3">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header-footer-properties fo:min-height="0pt" fo:margin-left="0pt" fo:margin-right="0pt" fo:margin-bottom="14.14pt"/>
      </style:header-style>
      <style:footer-style>
        <style:header-footer-properties fo:min-height="0pt" fo:margin-left="0pt" fo:margin-right="0pt" fo:margin-top="14.14pt"/>
      </style:footer-style>
    </style:page-layout>
    <style:page-layout style:name="Mpm4">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6">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附件1" style:page-layout-name="Mpm2">
      <style:header>
        <text:p text:style-name="Header">附件1</text:p>
      </style:header>
      <style:footer>
        <text:p text:style-name="MP1"><text:page-number text:select-page="current">5</text:page-number></text:p>
      </style:footer>
    </style:master-page>
    <style:master-page style:name="附件2" style:page-layout-name="Mpm3">
      <style:header>
        <text:p text:style-name="Header">附件2</text:p>
      </style:header>
      <style:footer>
        <text:p text:style-name="MP1"><text:page-number text:select-page="current">11</text:page-number></text:p>
      </style:footer>
    </style:master-page>
    <style:master-page style:name="附件3" style:page-layout-name="Mpm3">
      <style:header>
        <text:p text:style-name="Header">附件3</text:p>
      </style:header>
      <style:footer>
        <text:p text:style-name="MP1"><text:page-number text:select-page="current">13</text:page-number></text:p>
      </style:footer>
    </style:master-page>
    <style:master-page style:name="First_20_Page" style:display-name="First Page" style:page-layout-name="Mpm4" style:next-style-name="Standard"/>
    <style:master-page style:name="HTML" style:page-layout-name="Mpm5"/>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0T13:58:26.021000000</meta:creation-date>
    <meta:editing-duration>PT23H9M59S</meta:editing-duration>
    <meta:editing-cycles>123</meta:editing-cycles>
    <meta:generator>NDCODFApplicationTools/0.1.3$Windows_x86 LibreOffice_project/e29715c8496ba3829332c1d3ecdbe3567a40a62b</meta:generator>
    <dc:date>2017-11-02T09:41:34.251000000</dc:date>
    <meta:print-date>2017-10-31T12:41:47.533000000</meta:print-date>
    <meta:document-statistic meta:table-count="5" meta:image-count="0" meta:object-count="0" meta:page-count="18" meta:paragraph-count="377" meta:word-count="7448" meta:character-count="8578" meta:non-whitespace-character-count="8528"/>
    <meta:template xlink:type="simple" xlink:actuate="onRequest" xlink:title="Writer_14pt_Template" xlink:href="file:///C:/Program%20Files/NDCODFApplicationTools%206/share/template/common/NDCGOVODFTool/Writer_14pt_Template.ott" meta:date="2017-08-10T13:58:25.669000000"/>
  </office:meta>
</office:document-meta>
</file>