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9cm" table:align="center" style:writing-mode="lr-tb"/>
    </style:style>
    <style:style style:name="表格1.A" style:family="table-column">
      <style:table-column-properties style:column-width="2.007cm"/>
    </style:style>
    <style:style style:name="表格1.B" style:family="table-column">
      <style:table-column-properties style:column-width="7.385cm"/>
    </style:style>
    <style:style style:name="表格1.C" style:family="table-column">
      <style:table-column-properties style:column-width="2.875cm"/>
    </style:style>
    <style:style style:name="表格1.D" style:family="table-column">
      <style:table-column-properties style:column-width="3.074cm"/>
    </style:style>
    <style:style style:name="表格1.E" style:family="table-column">
      <style:table-column-properties style:column-width="1.686cm"/>
    </style:style>
    <style:style style:name="表格1.1" style:family="table-row">
      <style:table-row-properties style:min-row-height="1.478cm" fo:keep-together="auto"/>
    </style:style>
    <style:style style:name="表格1.A1"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2" style:family="table-row">
      <style:table-row-properties style:min-row-height="0.781cm" fo:keep-together="always"/>
    </style:style>
    <style:style style:name="表格1.A2"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 style:family="table-row">
      <style:table-row-properties style:min-row-height="0.743cm" fo:keep-together="always"/>
    </style:style>
    <style:style style:name="表格1.4" style:family="table-row">
      <style:table-row-properties style:min-row-height="0.609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609cm" fo:keep-together="auto"/>
    </style:style>
    <style:style style:name="表格1.A13"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 style:family="table">
      <style:table-properties style:width="17.618cm" table:align="center" style:writing-mode="lr-tb"/>
    </style:style>
    <style:style style:name="表格2.A" style:family="table-column">
      <style:table-column-properties style:column-width="1.348cm"/>
    </style:style>
    <style:style style:name="表格2.B" style:family="table-column">
      <style:table-column-properties style:column-width="7.758cm"/>
    </style:style>
    <style:style style:name="表格2.C" style:family="table-column">
      <style:table-column-properties style:column-width="1.75cm"/>
    </style:style>
    <style:style style:name="表格2.D" style:family="table-column">
      <style:table-column-properties style:column-width="1.752cm"/>
    </style:style>
    <style:style style:name="表格2.G" style:family="table-column">
      <style:table-column-properties style:column-width="1.512cm"/>
    </style:style>
    <style:style style:name="表格2.1" style:family="table-row">
      <style:table-row-properties style:min-row-height="0.78cm" fo:keep-together="auto"/>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843cm" fo:keep-together="always"/>
    </style:style>
    <style:style style:name="表格2.A2"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3" style:family="table-row">
      <style:table-row-properties style:min-row-height="0.6cm" fo:keep-together="always"/>
    </style:style>
    <style:style style:name="表格2.4" style:family="table-row">
      <style:table-row-properties style:min-row-height="0.609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0.683cm" fo:keep-together="auto"/>
    </style:style>
    <style:style style:name="表格3" style:family="table">
      <style:table-properties style:width="17.701cm" fo:margin-left="-0.333cm" table:align="left" style:writing-mode="lr-tb"/>
    </style:style>
    <style:style style:name="表格3.A" style:family="table-column">
      <style:table-column-properties style:column-width="1.296cm"/>
    </style:style>
    <style:style style:name="表格3.B" style:family="table-column">
      <style:table-column-properties style:column-width="6.482cm"/>
    </style:style>
    <style:style style:name="表格3.C" style:family="table-column">
      <style:table-column-properties style:column-width="1.508cm"/>
    </style:style>
    <style:style style:name="表格3.D" style:family="table-column">
      <style:table-column-properties style:column-width="1.905cm"/>
    </style:style>
    <style:style style:name="表格3.E" style:family="table-column">
      <style:table-column-properties style:column-width="2.117cm"/>
    </style:style>
    <style:style style:name="表格3.F" style:family="table-column">
      <style:table-column-properties style:column-width="1.588cm"/>
    </style:style>
    <style:style style:name="表格3.1" style:family="table-row">
      <style:table-row-properties style:min-row-height="0.582cm" fo:keep-together="always"/>
    </style:style>
    <style:style style:name="表格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 style:family="table-row">
      <style:table-row-properties style:min-row-height="0.582cm" fo:keep-together="auto"/>
    </style:style>
    <style:style style:name="表格3.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H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E4"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H4"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7" style:family="table-row">
      <style:table-row-properties style:min-row-height="1.06cm" fo:keep-together="auto"/>
    </style:style>
    <style:style style:name="表格3.8" style:family="table-row">
      <style:table-row-properties style:min-row-height="0.7cm" fo:keep-together="auto"/>
    </style:style>
    <style:style style:name="表格3.9" style:family="table-row">
      <style:table-row-properties style:min-row-height="0.584cm" fo:keep-together="auto"/>
    </style:style>
    <style:style style:name="表格3.10" style:family="table-row">
      <style:table-row-properties style:min-row-height="1.164cm" fo:keep-together="auto"/>
    </style:style>
    <style:style style:name="表格3.11" style:family="table-row">
      <style:table-row-properties style:min-row-height="0.58cm" fo:keep-together="auto"/>
    </style:style>
    <style:style style:name="表格3.15" style:family="table-row">
      <style:table-row-properties style:min-row-height="0.52cm" fo:keep-together="auto"/>
    </style:style>
    <style:style style:name="表格3.16" style:family="table-row">
      <style:table-row-properties style:min-row-height="0.587cm" fo:keep-together="auto"/>
    </style:style>
    <style:style style:name="表格3.17" style:family="table-row">
      <style:table-row-properties style:min-row-height="0.654cm" fo:keep-together="auto"/>
    </style:style>
    <style:style style:name="表格3.18" style:family="table-row">
      <style:table-row-properties style:min-row-height="0.721cm" fo:keep-together="auto"/>
    </style:style>
    <style:style style:name="表格3.19" style:family="table-row">
      <style:table-row-properties style:min-row-height="0.538cm" fo:keep-together="auto"/>
    </style:style>
    <style:style style:name="表格3.20" style:family="table-row">
      <style:table-row-properties style:min-row-height="0.471cm" fo:keep-together="auto"/>
    </style:style>
    <style:style style:name="表格3.21" style:family="table-row">
      <style:table-row-properties style:min-row-height="0.559cm" fo:keep-together="auto"/>
    </style:style>
    <style:style style:name="表格3.22" style:family="table-row">
      <style:table-row-properties style:min-row-height="0.534cm" fo:keep-together="auto"/>
    </style:style>
    <style:style style:name="表格3.23" style:family="table-row">
      <style:table-row-properties style:min-row-height="0.601cm" fo:keep-together="auto"/>
    </style:style>
    <style:style style:name="表格3.24" style:family="table-row">
      <style:table-row-properties style:min-row-height="0.728cm" fo:keep-together="auto"/>
    </style:style>
    <style:style style:name="表格3.28" style:family="table-row">
      <style:table-row-properties style:min-row-height="1.288cm" fo:keep-together="auto"/>
    </style:style>
    <style:style style:name="表格3.A35"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E35"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H35" style:family="table-cell">
      <style:table-cell-properties style:vertical-align="top"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55" style:family="table-row">
      <style:table-row-properties style:min-row-height="0.707cm" fo:keep-together="auto"/>
    </style:style>
    <style:style style:name="表格3.85" style:family="table-row">
      <style:table-row-properties style:min-row-height="1.005cm" fo:keep-together="auto"/>
    </style:style>
    <style:style style:name="表格3.H8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6" style:family="table">
      <style:table-properties style:width="17.2cm" table:align="center" style:writing-mode="lr-tb"/>
    </style:style>
    <style:style style:name="表格6.A" style:family="table-column">
      <style:table-column-properties style:column-width="1.251cm"/>
    </style:style>
    <style:style style:name="表格6.B" style:family="table-column">
      <style:table-column-properties style:column-width="5.001cm"/>
    </style:style>
    <style:style style:name="表格6.C" style:family="table-column">
      <style:table-column-properties style:column-width="10.948cm"/>
    </style:style>
    <style:style style:name="表格6.1" style:family="table-row">
      <style:table-row-properties style:min-row-height="1.307cm" fo:keep-together="auto"/>
    </style:style>
    <style:style style:name="表格6.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2" style:family="table-row">
      <style:table-row-properties style:min-row-height="0.609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0.5pt solid #000000" style:writing-mode="lr-tb"/>
    </style:style>
    <style:style style:name="表格7" style:family="table" style:master-page-name="First_20_Page">
      <style:table-properties style:width="16.926cm" fo:margin-left="-0.058cm" style:page-number="auto" table:align="left" style:writing-mode="lr-tb"/>
    </style:style>
    <style:style style:name="表格7.A" style:family="table-column">
      <style:table-column-properties style:column-width="3.163cm"/>
    </style:style>
    <style:style style:name="表格7.B" style:family="table-column">
      <style:table-column-properties style:column-width="2.836cm"/>
    </style:style>
    <style:style style:name="表格7.C" style:family="table-column">
      <style:table-column-properties style:column-width="2.835cm"/>
    </style:style>
    <style:style style:name="表格7.E" style:family="table-column">
      <style:table-column-properties style:column-width="2.648cm"/>
    </style:style>
    <style:style style:name="表格7.F" style:family="table-column">
      <style:table-column-properties style:column-width="2.611cm"/>
    </style:style>
    <style:style style:name="表格7.1" style:family="table-row">
      <style:table-row-properties style:min-row-height="0.803cm" fo:keep-together="auto"/>
    </style:style>
    <style:style style:name="表格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579cm" fo:keep-together="always"/>
    </style:style>
    <style:style style:name="表格7.A2"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3" style:family="table-row">
      <style:table-row-properties style:min-row-height="0.617cm" fo:keep-together="always"/>
    </style:style>
    <style:style style:name="表格7.4" style:family="table-row">
      <style:table-row-properties style:min-row-height="0.626cm" fo:keep-together="auto"/>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6" style:family="table-cell">
      <style:table-cell-properties style:vertical-align="middle" fo:padding-left="0.049cm" fo:padding-right="0.049cm" fo:padding-top="0cm" fo:padding-bottom="0cm" fo:border="0.5pt solid #000000" style:writing-mode="lr-tb"/>
    </style:style>
    <style:style style:name="表格7.7" style:family="table-row">
      <style:table-row-properties style:min-row-height="0.702cm" fo:keep-together="auto"/>
    </style:style>
    <style:style style:name="P1" style:family="paragraph" style:parent-style-name="Standard">
      <style:paragraph-properties fo:margin-left="-0.623cm" fo:margin-right="0cm" fo:margin-top="0.635cm" fo:margin-bottom="0cm" loext:contextual-spacing="false" fo:line-height="0.706cm" fo:text-align="center" style:justify-single-word="false" fo:text-indent="0cm" style:auto-text-indent="false"/>
      <style:text-properties style:font-name="Times New Roman" fo:font-size="18pt" officeooo:paragraph-rsid="0003a1b3" style:font-name-asian="Times New Roman" style:font-size-asian="18pt" style:font-size-complex="18pt" style:font-weight-complex="bold"/>
    </style:style>
    <style:style style:name="P2" style:family="paragraph" style:parent-style-name="Standard">
      <style:paragraph-properties fo:margin-left="-0.623cm" fo:margin-right="0cm" fo:margin-top="0cm" fo:margin-bottom="0.499cm" loext:contextual-spacing="false" fo:line-height="100%" fo:text-align="center" style:justify-single-word="false" fo:text-indent="0cm" style:auto-text-indent="false" style:snap-to-layout-grid="false" style:writing-mode="page"/>
      <style:text-properties fo:font-size="24pt" fo:font-weight="bold" officeooo:paragraph-rsid="0001586f" style:font-name-asian="標楷體" style:font-size-asian="24pt" style:font-weight-asian="bold" style:font-size-complex="24pt" style:font-weight-complex="bold"/>
    </style:style>
    <style:style style:name="P3" style:family="paragraph" style:parent-style-name="Standard">
      <style:paragraph-properties fo:margin-left="-0.623cm" fo:margin-right="0cm" fo:line-height="0.706cm" fo:text-align="justify" style:justify-single-word="false" fo:text-indent="0cm" style:auto-text-indent="false"/>
      <style:text-properties fo:font-size="18pt" officeooo:paragraph-rsid="0001586f" style:font-name-asian="標楷體" style:font-size-asian="18pt" style:font-size-complex="18pt"/>
    </style:style>
    <style:style style:name="P4" style:family="paragraph" style:parent-style-name="Standard">
      <style:paragraph-properties fo:margin-left="-0.623cm" fo:margin-right="0cm" fo:margin-top="0.635cm" fo:margin-bottom="0.635cm" loext:contextual-spacing="false" fo:line-height="0.706cm" fo:text-align="justify" style:justify-single-word="false" fo:text-indent="0cm" style:auto-text-indent="false"/>
      <style:text-properties fo:font-size="18pt" fo:font-weight="bold" officeooo:paragraph-rsid="0001586f" style:font-name-asian="標楷體" style:font-size-asian="18pt" style:font-weight-asian="bold" style:font-size-complex="18pt" style:font-weight-complex="bold"/>
    </style:style>
    <style:style style:name="P5" style:family="paragraph" style:parent-style-name="Standard">
      <style:paragraph-properties fo:margin-top="0.318cm" fo:margin-bottom="0cm" loext:contextual-spacing="false" fo:line-height="0.564cm" fo:text-align="start" style:justify-single-word="false" fo:orphans="2" fo:widows="2"/>
      <style:text-properties officeooo:paragraph-rsid="0001586f"/>
    </style:style>
    <style:style style:name="P6" style:family="paragraph" style:parent-style-name="Standard">
      <style:paragraph-properties fo:margin-top="0.318cm" fo:margin-bottom="0cm" loext:contextual-spacing="false" fo:line-height="0.564cm" fo:text-align="end" style:justify-single-word="false" fo:orphans="2" fo:widows="2"/>
      <style:text-properties fo:font-size="12pt" officeooo:paragraph-rsid="0001586f" style:font-name-asian="標楷體" style:font-size-asian="12pt" style:font-size-complex="12pt"/>
    </style:style>
    <style:style style:name="P7" style:family="paragraph" style:parent-style-name="Standard">
      <style:paragraph-properties fo:line-height="0.564cm" fo:text-align="center" style:justify-single-word="false" fo:orphans="2" fo:widows="2"/>
      <style:text-properties fo:font-size="14pt" officeooo:paragraph-rsid="00075ec8" style:font-name-asian="標楷體" style:font-size-asian="14pt" style:font-size-complex="14pt"/>
    </style:style>
    <style:style style:name="P8" style:family="paragraph" style:parent-style-name="Standard">
      <style:paragraph-properties fo:line-height="0.564cm" fo:text-align="center" style:justify-single-word="false" fo:orphans="2" fo:widows="2"/>
      <style:text-properties fo:font-size="14pt" officeooo:paragraph-rsid="000dc3d1" style:font-name-asian="標楷體" style:font-size-asian="14pt" style:font-size-complex="14pt"/>
    </style:style>
    <style:style style:name="P9" style:family="paragraph" style:parent-style-name="Standard">
      <style:paragraph-properties fo:line-height="150%" style:snap-to-layout-grid="false">
        <style:tab-stops>
          <style:tab-stop style:position="15.249cm" style:leader-style="solid" style:leader-text="-"/>
        </style:tab-stops>
      </style:paragraph-properties>
      <style:text-properties fo:font-size="14pt" fo:font-weight="bold" officeooo:paragraph-rsid="0001586f" style:letter-kerning="true" style:font-name-asian="標楷體" style:font-size-asian="14pt" style:font-weight-asian="bold" style:font-size-complex="14pt"/>
    </style:style>
    <style:style style:name="P10" style:family="paragraph" style:parent-style-name="Standard">
      <style:paragraph-properties fo:line-height="150%" style:snap-to-layout-grid="false">
        <style:tab-stops>
          <style:tab-stop style:position="15.002cm" style:leader-style="solid" style:leader-text="-"/>
        </style:tab-stops>
      </style:paragraph-properties>
      <style:text-properties fo:font-size="14pt" fo:font-weight="bold" officeooo:paragraph-rsid="0001586f" style:letter-kerning="true" style:font-name-asian="標楷體" style:font-size-asian="14pt" style:font-weight-asian="bold" style:font-size-complex="14pt"/>
    </style:style>
    <style:style style:name="P11" style:family="paragraph" style:parent-style-name="Standard">
      <style:paragraph-properties fo:line-height="0.706cm" fo:text-align="justify" style:justify-single-word="false"/>
      <style:text-properties fo:font-size="14pt" fo:font-weight="bold" officeooo:paragraph-rsid="0001586f" style:font-name-asian="標楷體" style:font-size-asian="14pt" style:font-weight-asian="bold" style:font-size-complex="14pt" style:font-weight-complex="bold"/>
    </style:style>
    <style:style style:name="P12" style:family="paragraph" style:parent-style-name="Standard">
      <style:paragraph-properties fo:line-height="150%" style:snap-to-layout-grid="false">
        <style:tab-stops>
          <style:tab-stop style:position="15.002cm" style:leader-style="solid" style:leader-text="-"/>
        </style:tab-stops>
      </style:paragraph-properties>
      <style:text-properties officeooo:paragraph-rsid="0001586f"/>
    </style:style>
    <style:style style:name="P13" style:family="paragraph" style:parent-style-name="Standard">
      <style:text-properties fo:font-size="16pt" fo:font-weight="bold" officeooo:paragraph-rsid="00075ec8" style:font-name-asian="標楷體" style:font-size-asian="16pt" style:font-weight-asian="bold" style:font-size-complex="16pt" style:font-weight-complex="bold"/>
    </style:style>
    <style:style style:name="P14" style:family="paragraph" style:parent-style-name="Standard">
      <style:paragraph-properties fo:text-align="end" style:justify-single-word="false"/>
      <style:text-properties fo:font-weight="bold" officeooo:paragraph-rsid="0003a1b3" style:font-weight-asian="bold"/>
    </style:style>
    <style:style style:name="P15" style:family="paragraph" style:parent-style-name="Standard">
      <style:paragraph-properties fo:line-height="0.564cm" fo:text-align="end" style:justify-single-word="false" fo:orphans="2" fo:widows="2"/>
      <style:text-properties officeooo:paragraph-rsid="00075ec8" style:font-name-asian="標楷體"/>
    </style:style>
    <style:style style:name="P16" style:family="paragraph" style:parent-style-name="Standard">
      <style:paragraph-properties fo:text-align="justify" style:justify-single-word="false" fo:orphans="2" fo:widows="2" style:snap-to-layout-grid="false"/>
      <style:text-properties officeooo:paragraph-rsid="0001c4b9" style:letter-kerning="true" style:font-name-asian="標楷體"/>
    </style:style>
    <style:style style:name="P17" style:family="paragraph" style:parent-style-name="Standard">
      <style:text-properties officeooo:paragraph-rsid="0001c4b9"/>
    </style:style>
    <style:style style:name="P18" style:family="paragraph" style:parent-style-name="Standard">
      <style:text-properties officeooo:paragraph-rsid="0001586f"/>
    </style:style>
    <style:style style:name="P19" style:family="paragraph" style:parent-style-name="Standard">
      <style:paragraph-properties fo:text-align="end" style:justify-single-word="false"/>
      <style:text-properties fo:font-size="12pt" officeooo:paragraph-rsid="0001586f" style:font-size-asian="12pt" style:font-size-complex="12pt"/>
    </style:style>
    <style:style style:name="P20" style:family="paragraph" style:parent-style-name="Standard">
      <style:paragraph-properties fo:text-align="end" style:justify-single-word="false" style:snap-to-layout-grid="false"/>
      <style:text-properties fo:font-size="12pt" style:font-size-asian="12pt" style:font-size-complex="12pt"/>
    </style:style>
    <style:style style:name="P21" style:family="paragraph" style:parent-style-name="Standard">
      <style:paragraph-properties fo:text-align="end" style:justify-single-word="false" style:snap-to-layout-grid="false"/>
      <style:text-properties fo:font-size="12pt" officeooo:paragraph-rsid="0001c4b9" style:font-size-asian="12pt" style:font-size-complex="12pt"/>
    </style:style>
    <style:style style:name="P22" style:family="paragraph" style:parent-style-name="Standard">
      <style:paragraph-properties fo:text-align="end" style:justify-single-word="false" style:snap-to-layout-grid="false"/>
      <style:text-properties fo:font-size="12pt" officeooo:paragraph-rsid="0003a1b3" style:font-size-asian="12pt" style:font-size-complex="12pt"/>
    </style:style>
    <style:style style:name="P23" style:family="paragraph" style:parent-style-name="Standard">
      <style:paragraph-properties fo:text-align="end" style:justify-single-word="false"/>
      <style:text-properties fo:font-size="12pt" officeooo:paragraph-rsid="0001c4b9" style:font-size-asian="12pt" style:font-size-complex="12pt"/>
    </style:style>
    <style:style style:name="P24" style:family="paragraph" style:parent-style-name="Standard">
      <style:paragraph-properties fo:text-align="end" style:justify-single-word="false"/>
      <style:text-properties fo:font-size="12pt" officeooo:paragraph-rsid="0003a1b3" style:font-size-asian="12pt" style:font-size-complex="12pt"/>
    </style:style>
    <style:style style:name="P25" style:family="paragraph" style:parent-style-name="Standard">
      <style:paragraph-properties fo:text-align="end" style:justify-single-word="false"/>
      <style:text-properties fo:font-size="12pt" officeooo:paragraph-rsid="00075ec8" style:font-size-asian="12pt" style:font-size-complex="12pt"/>
    </style:style>
    <style:style style:name="P26" style:family="paragraph" style:parent-style-name="Standard">
      <style:paragraph-properties fo:text-align="center" style:justify-single-word="false" fo:orphans="2" fo:widows="2" style:snap-to-layout-grid="false"/>
      <style:text-properties fo:font-size="12pt" officeooo:paragraph-rsid="0001c4b9" style:font-size-asian="12pt" style:font-size-complex="12pt"/>
    </style:style>
    <style:style style:name="P27" style:family="paragraph" style:parent-style-name="Standard">
      <style:paragraph-properties fo:line-height="0.564cm" fo:text-align="center" style:justify-single-word="false" fo:orphans="2" fo:widows="2"/>
      <style:text-properties fo:font-size="12pt" fo:font-weight="bold" officeooo:paragraph-rsid="0001586f" style:letter-kerning="true" style:font-name-asian="標楷體" style:font-size-asian="12pt" style:font-weight-asian="bold" style:font-size-complex="12pt"/>
    </style:style>
    <style:style style:name="P28" style:family="paragraph" style:parent-style-name="Standard">
      <style:paragraph-properties fo:line-height="0.564cm" fo:text-align="center" style:justify-single-word="false" fo:orphans="2" fo:widows="2"/>
      <style:text-properties fo:font-size="12pt" fo:font-weight="bold" officeooo:paragraph-rsid="00057edc" style:letter-kerning="true" style:font-name-asian="標楷體" style:font-size-asian="12pt" style:font-weight-asian="bold" style:font-size-complex="12pt"/>
    </style:style>
    <style:style style:name="P29" style:family="paragraph" style:parent-style-name="Standard">
      <style:paragraph-properties fo:line-height="0.564cm" fo:text-align="center" style:justify-single-word="false" fo:orphans="2" fo:widows="2"/>
      <style:text-properties fo:font-size="12pt" fo:font-weight="bold" officeooo:paragraph-rsid="00075ec8" style:letter-kerning="true" style:font-name-asian="標楷體" style:font-size-asian="12pt" style:font-weight-asian="bold" style:font-size-complex="12pt"/>
    </style:style>
    <style:style style:name="P30" style:family="paragraph" style:parent-style-name="Standard">
      <style:paragraph-properties fo:text-align="center" style:justify-single-word="false" fo:orphans="2" fo:widows="2" style:snap-to-layout-grid="false"/>
      <style:text-properties fo:font-size="12pt" fo:font-weight="bold" officeooo:paragraph-rsid="0001c4b9" style:letter-kerning="true" style:font-name-asian="標楷體" style:font-size-asian="12pt" style:font-weight-asian="bold" style:font-size-complex="12pt" style:font-weight-complex="bold"/>
    </style:style>
    <style:style style:name="P31" style:family="paragraph" style:parent-style-name="Standard">
      <style:paragraph-properties fo:text-align="center" style:justify-single-word="false" fo:orphans="2" fo:widows="2" style:snap-to-layout-grid="false"/>
      <style:text-properties fo:font-size="12pt" fo:font-weight="bold" officeooo:paragraph-rsid="0001c4b9" style:letter-kerning="true" style:font-name-asian="標楷體" style:font-size-asian="12pt" style:font-weight-asian="bold" style:font-size-complex="12pt"/>
    </style:style>
    <style:style style:name="P32" style:family="paragraph" style:parent-style-name="Standard">
      <style:paragraph-properties fo:line-height="0.564cm" fo:text-align="end" style:justify-single-word="false" fo:orphans="2" fo:widows="2"/>
      <style:text-properties fo:font-size="12pt" fo:font-weight="bold" officeooo:paragraph-rsid="0001586f" style:letter-kerning="true" style:font-size-asian="12pt" style:font-weight-asian="bold" style:font-size-complex="12pt"/>
    </style:style>
    <style:style style:name="P33" style:family="paragraph" style:parent-style-name="Standard">
      <style:paragraph-properties fo:text-align="end" style:justify-single-word="false"/>
      <style:text-properties fo:font-size="12pt" fo:font-weight="bold" officeooo:paragraph-rsid="0001586f" style:font-size-asian="12pt" style:font-weight-asian="bold" style:font-size-complex="12pt"/>
    </style:style>
    <style:style style:name="P34" style:family="paragraph" style:parent-style-name="Standard">
      <style:paragraph-properties fo:text-align="end" style:justify-single-word="false"/>
      <style:text-properties fo:font-size="12pt" fo:font-weight="bold" officeooo:paragraph-rsid="00075ec8" style:font-size-asian="12pt" style:font-weight-asian="bold" style:font-size-complex="12pt" style:font-weight-complex="bold"/>
    </style:style>
    <style:style style:name="P35" style:family="paragraph" style:parent-style-name="Standard">
      <style:paragraph-properties fo:text-align="center" style:justify-single-word="false"/>
      <style:text-properties fo:font-size="12pt" fo:font-weight="bold" style:font-name-asian="標楷體1" style:font-size-asian="12pt" style:font-weight-asian="bold" style:font-size-complex="12pt" style:font-weight-complex="bold"/>
    </style:style>
    <style:style style:name="P36" style:family="paragraph" style:parent-style-name="Standard">
      <style:paragraph-properties fo:text-align="center" style:justify-single-word="false"/>
      <style:text-properties fo:font-size="12pt" fo:font-weight="bold" officeooo:paragraph-rsid="0001586f" style:font-name-asian="標楷體1" style:font-size-asian="12pt" style:font-weight-asian="bold" style:font-size-complex="12pt" style:font-weight-complex="bold"/>
    </style:style>
    <style:style style:name="P37" style:family="paragraph" style:parent-style-name="Standard">
      <style:paragraph-properties fo:text-align="justify" style:justify-single-word="false" fo:orphans="2" fo:widows="2" style:snap-to-layout-grid="false"/>
      <style:text-properties fo:font-size="12pt" style:letter-kerning="true" style:font-name-asian="標楷體" style:font-size-asian="12pt" style:font-size-complex="12pt"/>
    </style:style>
    <style:style style:name="P38" style:family="paragraph" style:parent-style-name="Standard">
      <style:paragraph-properties fo:text-align="justify" style:justify-single-word="false" fo:orphans="2" fo:widows="2" style:snap-to-layout-grid="false"/>
      <style:text-properties fo:font-size="12pt" officeooo:paragraph-rsid="0001c4b9" style:letter-kerning="true" style:font-name-asian="標楷體" style:font-size-asian="12pt" style:font-size-complex="12pt"/>
    </style:style>
    <style:style style:name="P39" style:family="paragraph" style:parent-style-name="Standard">
      <style:paragraph-properties fo:text-align="justify" style:justify-single-word="false" fo:orphans="2" fo:widows="2" style:snap-to-layout-grid="false"/>
      <style:text-properties fo:font-size="12pt" officeooo:paragraph-rsid="0003a1b3" style:letter-kerning="true" style:font-name-asian="標楷體" style:font-size-asian="12pt" style:font-size-complex="12pt"/>
    </style:style>
    <style:style style:name="P40" style:family="paragraph" style:parent-style-name="Standard">
      <style:paragraph-properties fo:text-align="center" style:justify-single-word="false" fo:orphans="2" fo:widows="2" style:snap-to-layout-grid="false"/>
      <style:text-properties fo:font-size="12pt" style:letter-kerning="true" style:font-name-asian="標楷體" style:font-size-asian="12pt" style:font-size-complex="12pt"/>
    </style:style>
    <style:style style:name="P41" style:family="paragraph" style:parent-style-name="Standard">
      <style:paragraph-properties fo:text-align="center" style:justify-single-word="false" fo:orphans="2" fo:widows="2" style:snap-to-layout-grid="false"/>
      <style:text-properties fo:font-size="12pt" officeooo:paragraph-rsid="0001c4b9" style:letter-kerning="true" style:font-name-asian="標楷體" style:font-size-asian="12pt" style:font-size-complex="12pt"/>
    </style:style>
    <style:style style:name="P42" style:family="paragraph" style:parent-style-name="Standard">
      <style:paragraph-properties fo:text-align="center" style:justify-single-word="false" fo:orphans="2" fo:widows="2" style:snap-to-layout-grid="false"/>
      <style:text-properties fo:font-size="12pt" officeooo:paragraph-rsid="0003a1b3" style:letter-kerning="true" style:font-name-asian="標楷體" style:font-size-asian="12pt" style:font-size-complex="12pt"/>
    </style:style>
    <style:style style:name="P43" style:family="paragraph" style:parent-style-name="Standard">
      <style:paragraph-properties fo:text-align="center" style:justify-single-word="false" style:snap-to-layout-grid="false"/>
      <style:text-properties fo:font-size="12pt" officeooo:paragraph-rsid="0001c4b9" style:letter-kerning="true" style:font-name-asian="標楷體" style:font-size-asian="12pt" style:font-size-complex="12pt"/>
    </style:style>
    <style:style style:name="P44" style:family="paragraph" style:parent-style-name="Standard">
      <style:paragraph-properties fo:text-align="end" style:justify-single-word="false" fo:orphans="2" fo:widows="2" style:snap-to-layout-grid="false"/>
      <style:text-properties fo:font-size="12pt" style:letter-kerning="true" style:font-name-asian="標楷體" style:font-size-asian="12pt" style:font-size-complex="12pt"/>
    </style:style>
    <style:style style:name="P45" style:family="paragraph" style:parent-style-name="Standard">
      <style:paragraph-properties fo:text-align="end" style:justify-single-word="false" fo:orphans="2" fo:widows="2" style:snap-to-layout-grid="false"/>
      <style:text-properties fo:font-size="12pt" officeooo:paragraph-rsid="0001c4b9" style:letter-kerning="true" style:font-name-asian="標楷體" style:font-size-asian="12pt" style:font-size-complex="12pt"/>
    </style:style>
    <style:style style:name="P46" style:family="paragraph" style:parent-style-name="Standard">
      <style:paragraph-properties fo:text-align="end" style:justify-single-word="false" fo:orphans="2" fo:widows="2" style:snap-to-layout-grid="false"/>
      <style:text-properties fo:font-size="12pt" officeooo:paragraph-rsid="0003a1b3" style:letter-kerning="true" style:font-name-asian="標楷體" style:font-size-asian="12pt" style:font-size-complex="12pt"/>
    </style:style>
    <style:style style:name="P47" style:family="paragraph" style:parent-style-name="Standard">
      <style:paragraph-properties fo:text-align="end" style:justify-single-word="false" style:snap-to-layout-grid="false"/>
      <style:text-properties fo:font-size="12pt" style:letter-kerning="true" style:font-name-asian="標楷體" style:font-size-asian="12pt" style:font-size-complex="12pt"/>
    </style:style>
    <style:style style:name="P48" style:family="paragraph" style:parent-style-name="Standard">
      <style:paragraph-properties fo:text-align="end" style:justify-single-word="false" style:snap-to-layout-grid="false"/>
      <style:text-properties fo:font-size="12pt" officeooo:paragraph-rsid="0001c4b9" style:letter-kerning="true" style:font-name-asian="標楷體" style:font-size-asian="12pt" style:font-size-complex="12pt"/>
    </style:style>
    <style:style style:name="P49" style:family="paragraph" style:parent-style-name="Standard">
      <style:paragraph-properties fo:text-align="end" style:justify-single-word="false" style:snap-to-layout-grid="false"/>
      <style:text-properties fo:font-size="12pt" officeooo:paragraph-rsid="0003a1b3" style:letter-kerning="true" style:font-name-asian="標楷體" style:font-size-asian="12pt" style:font-size-complex="12pt"/>
    </style:style>
    <style:style style:name="P50" style:family="paragraph" style:parent-style-name="Standard">
      <style:paragraph-properties fo:line-height="0.564cm" fo:text-align="justify" style:justify-single-word="false" fo:orphans="2" fo:widows="2">
        <style:tab-stops>
          <style:tab-stop style:position="1.27cm"/>
        </style:tab-stops>
      </style:paragraph-properties>
      <style:text-properties fo:font-size="12pt" officeooo:paragraph-rsid="00057edc" style:letter-kerning="true" style:font-name-asian="標楷體" style:font-size-asian="12pt" style:font-size-complex="12pt" style:language-complex="hi" style:country-complex="IN"/>
    </style:style>
    <style:style style:name="P51" style:family="paragraph" style:parent-style-name="Standard">
      <style:text-properties fo:font-size="12pt" officeooo:paragraph-rsid="00057edc" style:letter-kerning="true" style:font-name-asian="標楷體" style:font-size-asian="12pt" style:font-size-complex="12pt" style:language-complex="hi" style:country-complex="IN"/>
    </style:style>
    <style:style style:name="P52" style:family="paragraph" style:parent-style-name="Standard">
      <style:paragraph-properties fo:text-align="end" style:justify-single-word="false" style:snap-to-layout-grid="false"/>
      <style:text-properties fo:font-size="12pt" officeooo:paragraph-rsid="0003a1b3" fo:background-color="#ffff00" style:font-size-asian="12pt" style:font-size-complex="12pt"/>
    </style:style>
    <style:style style:name="P53" style:family="paragraph" style:parent-style-name="Standard">
      <style:paragraph-properties fo:line-height="0.564cm" fo:text-align="center" style:justify-single-word="false" fo:orphans="2" fo:widows="2"/>
      <style:text-properties fo:font-size="12pt" officeooo:paragraph-rsid="000dc3d1" style:font-name-asian="標楷體" style:font-size-asian="12pt" style:font-size-complex="12pt"/>
    </style:style>
    <style:style style:name="P54" style:family="paragraph" style:parent-style-name="Standard">
      <style:paragraph-properties fo:margin-left="0cm" fo:margin-right="0cm" fo:line-height="150%" fo:text-indent="0cm" style:auto-text-indent="false" style:snap-to-layout-grid="false">
        <style:tab-stops>
          <style:tab-stop style:position="15.002cm" style:leader-style="solid" style:leader-text="-"/>
        </style:tab-stops>
      </style:paragraph-properties>
      <style:text-properties officeooo:paragraph-rsid="0001586f"/>
    </style:style>
    <style:style style:name="P55" style:family="paragraph" style:parent-style-name="Standard">
      <loext:graphic-properties draw:fill="none"/>
      <style:paragraph-properties fo:margin-left="0cm" fo:margin-right="0cm" fo:line-height="150%" fo:text-indent="0cm" style:auto-text-indent="false" fo:background-color="transparent" style:snap-to-layout-grid="false">
        <style:tab-stops>
          <style:tab-stop style:position="15.249cm" style:leader-style="solid" style:leader-text="-"/>
        </style:tab-stops>
      </style:paragraph-properties>
      <style:text-properties officeooo:paragraph-rsid="0001586f"/>
    </style:style>
    <style:style style:name="P56" style:family="paragraph" style:parent-style-name="Standard">
      <style:paragraph-properties fo:margin-left="0cm" fo:margin-right="0cm" fo:line-height="150%" fo:text-indent="0cm" style:auto-text-indent="false" style:snap-to-layout-grid="false" style:writing-mode="page">
        <style:tab-stops>
          <style:tab-stop style:position="15.108cm" style:leader-style="solid" style:leader-text="-"/>
          <style:tab-stop style:position="15.251cm" style:leader-style="solid" style:leader-text="-"/>
        </style:tab-stops>
      </style:paragraph-properties>
      <style:text-properties officeooo:paragraph-rsid="0001586f"/>
    </style:style>
    <style:style style:name="P57" style:family="paragraph" style:parent-style-name="Standard">
      <style:paragraph-properties fo:margin-left="0cm" fo:margin-right="0cm" fo:line-height="150%" fo:text-indent="0cm" style:auto-text-indent="false" style:snap-to-layout-grid="false" style:writing-mode="page">
        <style:tab-stops>
          <style:tab-stop style:position="15.251cm" style:leader-style="solid" style:leader-text="-"/>
        </style:tab-stops>
      </style:paragraph-properties>
      <style:text-properties officeooo:paragraph-rsid="0001586f"/>
    </style:style>
    <style:style style:name="P58" style:family="paragraph" style:parent-style-name="Standard">
      <style:paragraph-properties fo:margin-left="0cm" fo:margin-right="0cm" fo:margin-top="0.318cm" fo:margin-bottom="0cm" loext:contextual-spacing="false" fo:line-height="150%" fo:text-align="justify" style:justify-single-word="false" fo:text-indent="0cm" style:auto-text-indent="false" style:snap-to-layout-grid="false">
        <style:tab-stops>
          <style:tab-stop style:position="15.002cm" style:leader-style="solid" style:leader-text="-"/>
        </style:tab-stops>
      </style:paragraph-properties>
      <style:text-properties fo:font-size="14pt" officeooo:paragraph-rsid="0001586f" style:font-name-asian="標楷體" style:font-size-asian="14pt" style:font-size-complex="14pt"/>
    </style:style>
    <style:style style:name="P59" style:family="paragraph" style:parent-style-name="Standard">
      <style:paragraph-properties fo:margin-left="0cm" fo:margin-right="0cm" fo:margin-top="0.191cm" fo:margin-bottom="0cm" loext:contextual-spacing="false" fo:line-height="0.706cm" fo:text-align="center" style:justify-single-word="false" fo:text-indent="0cm" style:auto-text-indent="false"/>
      <style:text-properties fo:font-size="18pt" fo:font-weight="bold" officeooo:paragraph-rsid="0001586f" style:font-name-asian="標楷體" style:font-size-asian="18pt" style:font-weight-asian="bold" style:font-size-complex="18pt" style:font-weight-complex="bold"/>
    </style:style>
    <style:style style:name="P60" style:family="paragraph" style:parent-style-name="Standard" style:master-page-name="">
      <loext:graphic-properties draw:fill="none"/>
      <style:paragraph-properties fo:margin-left="0cm" fo:margin-right="0cm" fo:line-height="150%" fo:text-indent="0cm" style:auto-text-indent="false" style:page-number="auto" fo:background-color="transparent" style:snap-to-layout-grid="false">
        <style:tab-stops>
          <style:tab-stop style:position="15.249cm" style:leader-style="solid" style:leader-text="-"/>
        </style:tab-stops>
      </style:paragraph-properties>
      <style:text-properties officeooo:paragraph-rsid="0001586f"/>
    </style:style>
    <style:style style:name="P61"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snap-to-layout-grid="false" style:writing-mode="page"/>
      <style:text-properties fo:font-size="24pt" fo:font-weight="bold" officeooo:paragraph-rsid="0001586f" style:font-name-asian="標楷體" style:font-size-asian="24pt" style:font-weight-asian="bold" style:font-size-complex="24pt" style:font-weight-complex="bold"/>
    </style:style>
    <style:style style:name="P62" style:family="paragraph" style:parent-style-name="目錄標題">
      <style:paragraph-properties fo:margin-top="0cm" fo:margin-bottom="0cm" loext:contextual-spacing="false" fo:line-height="150%" style:snap-to-layout-grid="false">
        <style:tab-stops>
          <style:tab-stop style:position="15.249cm" style:leader-style="solid" style:leader-text="-"/>
        </style:tab-stops>
      </style:paragraph-properties>
      <style:text-properties fo:color="#000000" style:font-name="Times New Roman" officeooo:paragraph-rsid="0001586f" style:font-name-asian="標楷體" style:font-name-complex="Times New Roman" style:font-weight-complex="normal"/>
    </style:style>
    <style:style style:name="P63" style:family="paragraph" style:parent-style-name="Standard">
      <style:paragraph-properties fo:margin-left="0cm" fo:margin-right="0cm" fo:margin-top="0.953cm" fo:margin-bottom="0cm" loext:contextual-spacing="false" fo:line-height="125%" fo:text-align="justify" style:justify-single-word="false" fo:text-indent="0.988cm" style:auto-text-indent="false" style:snap-to-layout-grid="false"/>
      <style:text-properties fo:font-size="14pt" officeooo:paragraph-rsid="0001586f" style:font-name-asian="標楷體" style:font-size-asian="14pt" style:font-size-complex="14pt"/>
    </style:style>
    <style:style style:name="P64" style:family="paragraph" style:parent-style-name="Standard">
      <style:paragraph-properties fo:margin-left="0cm" fo:margin-right="0cm" fo:margin-top="0.318cm" fo:margin-bottom="0cm" loext:contextual-spacing="false" fo:line-height="125%" fo:text-align="justify" style:justify-single-word="false" fo:text-indent="0.988cm" style:auto-text-indent="false" style:snap-to-layout-grid="false"/>
      <style:text-properties fo:font-size="14pt" officeooo:paragraph-rsid="0001586f" style:font-name-asian="標楷體" style:font-size-asian="14pt" style:font-size-complex="14pt"/>
    </style:style>
    <style:style style:name="P65" style:family="paragraph" style:parent-style-name="Standard">
      <style:paragraph-properties fo:margin-left="0.347cm" fo:margin-right="0cm" fo:line-height="0.564cm" fo:text-align="center" style:justify-single-word="false" fo:orphans="2" fo:widows="2" fo:text-indent="-0.347cm" style:auto-text-indent="false">
        <style:tab-stops>
          <style:tab-stop style:position="1.27cm"/>
        </style:tab-stops>
      </style:paragraph-properties>
      <style:text-properties fo:font-size="12pt" officeooo:paragraph-rsid="0001586f" style:letter-kerning="true" style:font-name-asian="標楷體" style:font-size-asian="12pt" style:font-size-complex="12pt" style:language-complex="hi" style:country-complex="IN"/>
    </style:style>
    <style:style style:name="P66" style:family="paragraph" style:parent-style-name="Standard">
      <style:paragraph-properties fo:margin-left="0.347cm" fo:margin-right="0cm" fo:line-height="0.564cm" fo:text-align="center" style:justify-single-word="false" fo:text-indent="-0.347cm" style:auto-text-indent="false">
        <style:tab-stops>
          <style:tab-stop style:position="1.27cm"/>
        </style:tab-stops>
      </style:paragraph-properties>
      <style:text-properties fo:font-size="12pt" officeooo:paragraph-rsid="00075ec8" style:letter-kerning="true" style:font-name-asian="標楷體" style:font-size-asian="12pt" style:font-size-complex="12pt" style:language-complex="hi" style:country-complex="IN"/>
    </style:style>
    <style:style style:name="P67" style:family="paragraph" style:parent-style-name="Standard">
      <style:paragraph-properties fo:margin-left="0.347cm" fo:margin-right="0cm" fo:line-height="0.564cm" fo:text-align="justify" style:justify-single-word="false" fo:orphans="2" fo:widows="2" fo:text-indent="-0.347cm" style:auto-text-indent="false">
        <style:tab-stops>
          <style:tab-stop style:position="1.27cm"/>
        </style:tab-stops>
      </style:paragraph-properties>
      <style:text-properties fo:font-size="12pt" officeooo:paragraph-rsid="0001586f" style:letter-kerning="true" style:font-name-asian="標楷體" style:font-size-asian="12pt" style:font-size-complex="12pt" style:language-complex="hi" style:country-complex="IN"/>
    </style:style>
    <style:style style:name="P68" style:family="paragraph" style:parent-style-name="Standard">
      <style:paragraph-properties fo:margin-left="0.347cm" fo:margin-right="0cm" fo:line-height="0.564cm" fo:text-align="justify" style:justify-single-word="false" fo:orphans="2" fo:widows="2" fo:text-indent="-0.347cm" style:auto-text-indent="false">
        <style:tab-stops>
          <style:tab-stop style:position="1.27cm"/>
        </style:tab-stops>
      </style:paragraph-properties>
      <style:text-properties fo:font-size="12pt" officeooo:paragraph-rsid="00057edc" style:letter-kerning="true" style:font-name-asian="標楷體" style:font-size-asian="12pt" style:font-size-complex="12pt" style:language-complex="hi" style:country-complex="IN"/>
    </style:style>
    <style:style style:name="P69" style:family="paragraph" style:parent-style-name="Standard">
      <style:paragraph-properties fo:margin-left="0.347cm" fo:margin-right="0cm" fo:line-height="0.564cm" fo:orphans="2" fo:widows="2" fo:text-indent="-0.347cm" style:auto-text-indent="false">
        <style:tab-stops>
          <style:tab-stop style:position="1.27cm"/>
        </style:tab-stops>
      </style:paragraph-properties>
      <style:text-properties fo:font-size="12pt" officeooo:paragraph-rsid="00057edc" style:letter-kerning="true" style:font-name-asian="標楷體" style:font-size-asian="12pt" style:font-size-complex="12pt" style:language-complex="hi" style:country-complex="IN"/>
    </style:style>
    <style:style style:name="P70" style:family="paragraph" style:parent-style-name="Standard">
      <style:paragraph-properties fo:margin-left="1.27cm" fo:margin-right="0cm" fo:line-height="130%" fo:text-align="justify" style:justify-single-word="false" fo:text-indent="0cm" style:auto-text-indent="false" style:snap-to-layout-grid="false"/>
      <style:text-properties officeooo:paragraph-rsid="00057edc"/>
    </style:style>
    <style:style style:name="P71" style:family="paragraph" style:parent-style-name="Standard">
      <style:paragraph-properties fo:margin-left="1.27cm" fo:margin-right="0cm" fo:margin-top="0.318cm" fo:margin-bottom="0cm" loext:contextual-spacing="false" fo:line-height="125%" fo:text-align="justify" style:justify-single-word="false" fo:text-indent="0.977cm" style:auto-text-indent="false" style:snap-to-layout-grid="false"/>
      <style:text-properties fo:font-size="14pt" officeooo:paragraph-rsid="00075ec8" style:font-name-asian="標楷體" style:font-size-asian="14pt" style:font-size-complex="14pt"/>
    </style:style>
    <style:style style:name="P72" style:family="paragraph" style:parent-style-name="Standard">
      <style:paragraph-properties fo:margin-left="1.27cm" fo:margin-right="0cm" fo:margin-top="0.318cm" fo:margin-bottom="0cm" loext:contextual-spacing="false" fo:line-height="125%" fo:text-align="justify" style:justify-single-word="false" fo:text-indent="0.977cm" style:auto-text-indent="false" style:snap-to-layout-grid="false"/>
      <style:text-properties fo:font-size="14pt" officeooo:paragraph-rsid="000f09b4" style:font-name-asian="標楷體" style:font-size-asian="14pt" style:font-size-complex="14pt"/>
    </style:style>
    <style:style style:name="P73" style:family="paragraph" style:parent-style-name="Standard" style:master-page-name="">
      <loext:graphic-properties draw:fill="none"/>
      <style:paragraph-properties fo:margin-left="1.251cm" fo:margin-right="0cm" fo:margin-top="0.499cm" fo:margin-bottom="0cm" loext:contextual-spacing="false" fo:line-height="125%" fo:text-align="justify" style:justify-single-word="false" fo:text-indent="-0.199cm" style:auto-text-indent="false" style:page-number="auto" fo:background-color="transparent" style:snap-to-layout-grid="false"/>
      <style:text-properties officeooo:paragraph-rsid="0001586f"/>
    </style:style>
    <style:style style:name="P74" style:family="paragraph" style:parent-style-name="Standard">
      <style:paragraph-properties fo:margin-top="0.7cm" fo:margin-bottom="0cm" loext:contextual-spacing="false"/>
      <style:text-properties fo:font-size="16pt" fo:font-weight="bold" officeooo:paragraph-rsid="00057edc" style:font-name-asian="標楷體" style:font-size-asian="16pt" style:font-weight-asian="bold" style:font-size-complex="16pt" style:font-weight-complex="bold"/>
    </style:style>
    <style:style style:name="P75" style:family="paragraph" style:parent-style-name="Standard" style:master-page-name="">
      <loext:graphic-properties draw:fill="none"/>
      <style:paragraph-properties fo:margin-left="1.101cm" fo:margin-right="0cm" fo:margin-top="0.318cm" fo:margin-bottom="0cm" loext:contextual-spacing="false" fo:line-height="125%" fo:text-align="justify" style:justify-single-word="false" fo:text-indent="1cm" style:auto-text-indent="false" style:page-number="auto" fo:background-color="transparent" style:snap-to-layout-grid="false"/>
      <style:text-properties fo:font-size="14pt" officeooo:paragraph-rsid="00075ec8" style:font-name-asian="標楷體" style:font-size-asian="14pt" style:font-size-complex="14pt"/>
    </style:style>
    <style:style style:name="P76" style:family="paragraph" style:parent-style-name="Standard">
      <style:paragraph-properties fo:break-before="auto" fo:break-after="auto"/>
      <style:text-properties officeooo:paragraph-rsid="0001c4b9"/>
    </style:style>
    <style:style style:name="P77" style:family="paragraph" style:parent-style-name="Header">
      <style:text-properties style:font-name="標楷體" style:font-name-asian="標楷體" style:font-name-complex="標楷體"/>
    </style:style>
    <style:style style:name="P78" style:family="paragraph" style:parent-style-name="目錄標題">
      <style:paragraph-properties fo:margin-top="0cm" fo:margin-bottom="0.635cm" loext:contextual-spacing="false" fo:line-height="0.917cm" fo:text-align="center" style:justify-single-word="false"/>
      <style:text-properties fo:color="#000000" style:font-name="Times New Roman" fo:font-size="14pt" officeooo:paragraph-rsid="0001586f" style:font-name-asian="標楷體" style:font-size-asian="14pt" style:font-name-complex="Times New Roman" style:font-size-complex="14pt" style:font-weight-complex="normal"/>
    </style:style>
    <style:style style:name="P79" style:family="paragraph" style:parent-style-name="清單段落">
      <style:paragraph-properties fo:margin-top="0.318cm" fo:margin-bottom="0.191cm" loext:contextual-spacing="false" fo:line-height="125%" fo:text-align="justify" style:justify-single-word="false" style:snap-to-layout-grid="false"/>
      <style:text-properties officeooo:paragraph-rsid="00057edc"/>
    </style:style>
    <style:style style:name="P80" style:family="paragraph" style:parent-style-name="Standard" style:master-page-name="">
      <loext:graphic-properties draw:fill="none"/>
      <style:paragraph-properties fo:margin-left="1.3cm" fo:margin-right="0cm" fo:margin-top="0.318cm" fo:margin-bottom="0cm" loext:contextual-spacing="false" fo:line-height="125%" fo:text-align="justify" style:justify-single-word="false" fo:text-indent="-1cm" style:auto-text-indent="false" style:page-number="auto" fo:background-color="transparent" style:snap-to-layout-grid="false"/>
      <style:text-properties fo:font-size="14pt" fo:font-weight="bold" officeooo:paragraph-rsid="000f09b4" style:font-name-asian="標楷體" style:font-size-asian="14pt" style:font-weight-asian="bold" style:font-size-complex="14pt"/>
    </style:style>
    <style:style style:name="P81" style:family="paragraph" style:parent-style-name="Standard" style:master-page-name="Standard">
      <style:paragraph-properties fo:margin-left="-0.623cm" fo:margin-right="0cm" fo:line-height="0.706cm" fo:text-align="justify" style:justify-single-word="false" fo:text-indent="0cm" style:auto-text-indent="false" style:page-number="auto"/>
      <style:text-properties fo:font-size="18pt" fo:language="zh" fo:country="TW" officeooo:paragraph-rsid="0001586f" style:font-name-asian="標楷體" style:font-size-asian="18pt" style:language-asian="zh" style:country-asian="TW" style:font-size-complex="18pt"/>
    </style:style>
    <style:style style:name="P82" style:family="paragraph" style:parent-style-name="Standard" style:master-page-name="First_20_Page">
      <style:paragraph-properties fo:margin-left="-0.623cm" fo:margin-right="0cm" fo:margin-top="0.635cm" fo:margin-bottom="0cm" loext:contextual-spacing="false" fo:line-height="0.706cm" fo:text-align="center" style:justify-single-word="false" fo:text-indent="0cm" style:auto-text-indent="false" style:page-number="1"/>
      <style:text-properties fo:font-size="20pt" fo:font-weight="bold" officeooo:paragraph-rsid="0003a1b3" style:font-name-asian="標楷體" style:font-size-asian="20pt" style:font-weight-asian="bold" style:font-size-complex="20pt"/>
    </style:style>
    <style:style style:name="P83" style:family="paragraph" style:parent-style-name="Standard" style:master-page-name="First_20_Page">
      <style:paragraph-properties fo:line-height="150%" fo:text-align="center" style:justify-single-word="false" style:page-number="auto" style:snap-to-layout-grid="false">
        <style:tab-stops>
          <style:tab-stop style:position="15.002cm" style:leader-style="solid" style:leader-text="-"/>
        </style:tab-stops>
      </style:paragraph-properties>
      <style:text-properties fo:font-size="16pt" fo:font-weight="bold" officeooo:paragraph-rsid="0001586f" style:font-name-asian="標楷體" style:font-size-asian="16pt" style:font-weight-asian="bold" style:font-size-complex="16pt" style:font-weight-complex="bold"/>
    </style:style>
    <style:style style:name="P84" style:family="paragraph" style:parent-style-name="Standard" style:list-style-name="">
      <style:paragraph-properties fo:margin-left="1cm" fo:margin-right="0cm" fo:margin-top="0.318cm" fo:margin-bottom="0cm" loext:contextual-spacing="false" fo:line-height="125%" fo:text-align="justify" style:justify-single-word="false" fo:text-indent="0cm" style:auto-text-indent="false" fo:keep-with-next="always" style:snap-to-layout-grid="false"/>
      <style:text-properties officeooo:paragraph-rsid="0001586f"/>
    </style:style>
    <style:style style:name="P85" style:family="paragraph" style:parent-style-name="Standard" style:list-style-name="">
      <style:paragraph-properties fo:margin-left="1cm" fo:margin-right="0cm" fo:margin-top="0.635cm" fo:margin-bottom="0.318cm" loext:contextual-spacing="false" fo:line-height="125%" fo:text-align="center" style:justify-single-word="false" fo:text-indent="0cm" style:auto-text-indent="false" fo:keep-with-next="always" style:snap-to-layout-grid="false"/>
      <style:text-properties fo:font-size="14pt" officeooo:paragraph-rsid="00057edc" style:font-name-asian="標楷體" style:font-size-asian="14pt" style:font-size-complex="14pt"/>
    </style:style>
    <style:style style:name="P86" style:family="paragraph" style:parent-style-name="Standard" style:list-style-name="">
      <style:paragraph-properties fo:margin-left="1.002cm" fo:margin-right="0cm" fo:margin-top="0.318cm" fo:margin-bottom="0cm" loext:contextual-spacing="false" fo:line-height="125%" fo:text-align="justify" style:justify-single-word="false" fo:text-indent="-0.011cm" style:auto-text-indent="false" fo:keep-with-next="always" style:snap-to-layout-grid="false"/>
      <style:text-properties officeooo:paragraph-rsid="0001586f"/>
    </style:style>
    <style:style style:name="P87" style:family="paragraph" style:parent-style-name="Standard" style:list-style-name="" style:master-page-name="First_20_Page">
      <style:paragraph-properties fo:margin-top="0.318cm" fo:margin-bottom="0cm" loext:contextual-spacing="false" fo:line-height="0.706cm" fo:text-align="justify" style:justify-single-word="false" style:page-number="auto" fo:keep-with-next="always"/>
      <style:text-properties fo:font-size="16pt" fo:font-weight="bold" officeooo:paragraph-rsid="0001586f" style:letter-kerning="true" style:font-name-asian="標楷體" style:font-size-asian="16pt" style:font-weight-asian="bold" style:font-size-complex="16pt"/>
    </style:style>
    <style:style style:name="P88" style:family="paragraph" style:parent-style-name="Standard" style:list-style-name="">
      <style:paragraph-properties fo:margin-top="0.318cm" fo:margin-bottom="0cm" loext:contextual-spacing="false" fo:line-height="0.706cm" fo:text-align="justify" style:justify-single-word="false" fo:keep-with-next="always"/>
      <style:text-properties officeooo:paragraph-rsid="0001586f"/>
    </style:style>
    <style:style style:name="P89" style:family="paragraph" style:parent-style-name="Standard" style:list-style-name="">
      <style:paragraph-properties fo:margin-top="0.318cm" fo:margin-bottom="0cm" loext:contextual-spacing="false" fo:line-height="0.706cm" fo:text-align="justify" style:justify-single-word="false" fo:keep-with-next="always"/>
      <style:text-properties fo:font-size="14pt" fo:font-weight="bold" officeooo:paragraph-rsid="00057edc" style:font-name-asian="標楷體" style:font-size-asian="14pt" style:font-weight-asian="bold" style:font-size-complex="14pt" style:font-weight-complex="bold"/>
    </style:style>
    <style:style style:name="P90" style:family="paragraph" style:parent-style-name="Standard" style:list-style-name="" style:master-page-name="First_20_Page">
      <style:paragraph-properties fo:margin-top="0.318cm" fo:margin-bottom="0cm" loext:contextual-spacing="false" fo:line-height="0.706cm" fo:text-align="justify" style:justify-single-word="false" style:page-number="auto" fo:keep-with-next="always"/>
      <style:text-properties fo:font-size="16pt" fo:font-weight="bold" officeooo:paragraph-rsid="0001586f" style:letter-kerning="true" style:font-name-asian="標楷體" style:font-size-asian="16pt" style:font-weight-asian="bold" style:font-size-complex="16pt"/>
    </style:style>
    <style:style style:name="P91" style:family="paragraph" style:parent-style-name="Standard" style:list-style-name="" style:master-page-name="">
      <style:paragraph-properties fo:margin-top="0.318cm" fo:margin-bottom="0cm" loext:contextual-spacing="false" fo:line-height="0.706cm" fo:text-align="justify" style:justify-single-word="false" style:page-number="auto" fo:break-before="auto" fo:break-after="auto" fo:keep-with-next="always"/>
      <style:text-properties fo:font-size="16pt" fo:font-weight="bold" officeooo:paragraph-rsid="00057edc" style:letter-kerning="true" style:font-name-asian="標楷體" style:font-size-asian="16pt" style:font-weight-asian="bold" style:font-size-complex="16pt"/>
    </style:style>
    <style:style style:name="P92" style:family="paragraph" style:parent-style-name="Standard" style:list-style-name="">
      <style:paragraph-properties fo:margin-left="1.071cm" fo:margin-right="0cm" fo:margin-top="0.318cm" fo:margin-bottom="0cm" loext:contextual-spacing="false" fo:line-height="0.776cm" fo:text-align="justify" style:justify-single-word="false" fo:text-indent="-0.99cm" style:auto-text-indent="false" style:vertical-align="top" style:snap-to-layout-grid="false"/>
      <style:text-properties officeooo:paragraph-rsid="0001586f"/>
    </style:style>
    <style:style style:name="P93" style:family="paragraph" style:parent-style-name="Standard" style:list-style-name="WW8Num26">
      <style:paragraph-properties fo:line-height="125%" fo:text-align="justify" style:justify-single-word="false" style:snap-to-layout-grid="false"/>
      <style:text-properties officeooo:paragraph-rsid="0001586f"/>
    </style:style>
    <style:style style:name="P94" style:family="paragraph" style:parent-style-name="Standard" style:list-style-name="WW8Num6">
      <style:paragraph-properties fo:line-height="125%" fo:text-align="justify" style:justify-single-word="false" style:snap-to-layout-grid="false"/>
      <style:text-properties officeooo:paragraph-rsid="00057edc"/>
    </style:style>
    <style:style style:name="P95" style:family="paragraph" style:parent-style-name="Standard" style:list-style-name="WW8Num2">
      <style:paragraph-properties fo:line-height="125%" fo:text-align="justify" style:justify-single-word="false" style:snap-to-layout-grid="false"/>
      <style:text-properties officeooo:paragraph-rsid="00057edc"/>
    </style:style>
    <style:style style:name="P96" style:family="paragraph" style:parent-style-name="Standard" style:list-style-name="WW8Num22">
      <style:paragraph-properties fo:line-height="125%" fo:text-align="justify" style:justify-single-word="false" style:snap-to-layout-grid="false"/>
      <style:text-properties officeooo:paragraph-rsid="000609e1"/>
    </style:style>
    <style:style style:name="P97" style:family="paragraph" style:parent-style-name="Standard" style:list-style-name="WW8Num34">
      <style:paragraph-properties fo:line-height="125%" fo:text-align="justify" style:justify-single-word="false" style:snap-to-layout-grid="false"/>
      <style:text-properties officeooo:paragraph-rsid="00057edc"/>
    </style:style>
    <style:style style:name="P98" style:family="paragraph" style:parent-style-name="Standard" style:list-style-name="WW8Num20">
      <style:paragraph-properties fo:line-height="125%" fo:text-align="justify" style:justify-single-word="false" style:snap-to-layout-grid="false"/>
      <style:text-properties fo:font-size="14pt" officeooo:paragraph-rsid="00057edc" style:letter-kerning="true" style:font-name-asian="標楷體" style:font-size-asian="14pt" style:font-size-complex="14pt" style:language-complex="hi" style:country-complex="IN"/>
    </style:style>
    <style:style style:name="P99" style:family="paragraph" style:parent-style-name="Standard" style:list-style-name="WW8Num3">
      <style:paragraph-properties fo:line-height="125%" fo:text-align="justify" style:justify-single-word="false" style:snap-to-layout-grid="false"/>
      <style:text-properties fo:font-size="14pt" officeooo:paragraph-rsid="000e9ab8" style:letter-kerning="true" style:font-name-asian="標楷體" style:font-size-asian="14pt" style:font-size-complex="14pt" style:language-complex="hi" style:country-complex="IN"/>
    </style:style>
    <style:style style:name="P100" style:family="paragraph" style:parent-style-name="Standard" style:list-style-name="WW8Num3">
      <style:paragraph-properties fo:line-height="125%" fo:text-align="justify" style:justify-single-word="false" style:snap-to-layout-grid="false"/>
      <style:text-properties fo:font-size="14pt" officeooo:paragraph-rsid="000609e1" style:letter-kerning="true" style:font-name-asian="標楷體" style:font-size-asian="14pt" style:font-size-complex="14pt" style:language-complex="hi" style:country-complex="IN"/>
    </style:style>
    <style:style style:name="P101" style:family="paragraph" style:parent-style-name="Standard" style:list-style-name="WW8Num3">
      <style:paragraph-properties fo:line-height="125%" fo:text-align="justify" style:justify-single-word="false" style:snap-to-layout-grid="false"/>
      <style:text-properties fo:font-size="14pt" officeooo:paragraph-rsid="000609e1" style:letter-kerning="true" style:font-name-asian="標楷體" style:font-size-asian="14pt" style:font-size-complex="14pt"/>
    </style:style>
    <style:style style:name="P102" style:family="paragraph" style:parent-style-name="Standard" style:list-style-name="WW8Num10">
      <style:paragraph-properties fo:line-height="125%" fo:text-align="justify" style:justify-single-word="false" style:snap-to-layout-grid="false"/>
      <style:text-properties fo:font-size="14pt" officeooo:paragraph-rsid="00057edc" style:letter-kerning="true" style:font-name-asian="標楷體" style:font-size-asian="14pt" style:font-size-complex="14pt"/>
    </style:style>
    <style:style style:name="P103" style:family="paragraph" style:parent-style-name="Standard" style:list-style-name="WW8Num10">
      <style:paragraph-properties fo:line-height="125%" fo:text-align="justify" style:justify-single-word="false" style:snap-to-layout-grid="false"/>
      <style:text-properties fo:font-size="14pt" officeooo:paragraph-rsid="00165a72" style:letter-kerning="true" style:font-name-asian="標楷體" style:font-size-asian="14pt" style:font-size-complex="14pt"/>
    </style:style>
    <style:style style:name="P104" style:family="paragraph" style:parent-style-name="Standard" style:list-style-name="WW8Num10">
      <style:paragraph-properties fo:line-height="125%" fo:text-align="justify" style:justify-single-word="false" style:snap-to-layout-grid="false"/>
      <style:text-properties fo:font-size="14pt" officeooo:paragraph-rsid="000609e1" style:letter-kerning="true" style:font-name-asian="標楷體" style:font-size-asian="14pt" style:font-size-complex="14pt"/>
    </style:style>
    <style:style style:name="P105" style:family="paragraph" style:parent-style-name="Standard" style:list-style-name="WW8Num3">
      <style:paragraph-properties fo:line-height="125%" fo:text-align="justify" style:justify-single-word="false" style:snap-to-layout-grid="false"/>
      <style:text-properties fo:font-size="14pt" officeooo:paragraph-rsid="000609e1" style:font-name-asian="標楷體" style:font-size-asian="14pt" style:font-size-complex="14pt"/>
    </style:style>
    <style:style style:name="P106" style:family="paragraph" style:parent-style-name="Standard" style:list-style-name="WW8Num6">
      <style:paragraph-properties fo:line-height="125%" fo:text-align="justify" style:justify-single-word="false" style:snap-to-layout-grid="false"/>
      <style:text-properties fo:font-size="14pt" officeooo:paragraph-rsid="00057edc" style:font-name-asian="標楷體" style:font-size-asian="14pt" style:font-size-complex="14pt"/>
    </style:style>
    <style:style style:name="P107" style:family="paragraph" style:parent-style-name="Standard" style:list-style-name="WW8Num8">
      <style:paragraph-properties fo:line-height="125%" fo:text-align="justify" style:justify-single-word="false" style:snap-to-layout-grid="false"/>
      <style:text-properties fo:font-size="14pt" officeooo:paragraph-rsid="00057edc" style:font-name-asian="標楷體" style:font-size-asian="14pt" style:font-size-complex="14pt"/>
    </style:style>
    <style:style style:name="P108" style:family="paragraph" style:parent-style-name="Standard" style:list-style-name="WW8Num8">
      <style:paragraph-properties fo:line-height="125%" fo:text-align="justify" style:justify-single-word="false" style:snap-to-layout-grid="false"/>
      <style:text-properties fo:font-size="14pt" officeooo:paragraph-rsid="000e9ab8" style:font-name-asian="標楷體" style:font-size-asian="14pt" style:font-size-complex="14pt"/>
    </style:style>
    <style:style style:name="P109" style:family="paragraph" style:parent-style-name="Standard" style:list-style-name="WW8Num15">
      <style:paragraph-properties fo:line-height="125%" fo:text-align="justify" style:justify-single-word="false" style:snap-to-layout-grid="false"/>
      <style:text-properties fo:font-size="14pt" officeooo:paragraph-rsid="00057edc" style:font-name-asian="標楷體" style:font-size-asian="14pt" style:font-size-complex="14pt"/>
    </style:style>
    <style:style style:name="P110" style:family="paragraph" style:parent-style-name="Standard" style:list-style-name="WW8Num15">
      <style:paragraph-properties fo:line-height="125%" fo:text-align="justify" style:justify-single-word="false" style:snap-to-layout-grid="false"/>
      <style:text-properties fo:font-size="14pt" officeooo:paragraph-rsid="00165a72" style:font-name-asian="標楷體" style:font-size-asian="14pt" style:font-size-complex="14pt"/>
    </style:style>
    <style:style style:name="P111" style:family="paragraph" style:parent-style-name="Standard" style:list-style-name="WW8Num15">
      <style:paragraph-properties fo:line-height="125%" fo:text-align="justify" style:justify-single-word="false" style:snap-to-layout-grid="false"/>
      <style:text-properties fo:font-size="14pt" officeooo:paragraph-rsid="000609e1" style:font-name-asian="標楷體" style:font-size-asian="14pt" style:font-size-complex="14pt"/>
    </style:style>
    <style:style style:name="P112" style:family="paragraph" style:parent-style-name="Standard" style:list-style-name="WW8Num4">
      <style:paragraph-properties fo:line-height="125%" fo:text-align="justify" style:justify-single-word="false" style:snap-to-layout-grid="false"/>
      <style:text-properties fo:font-size="14pt" officeooo:paragraph-rsid="00057edc" style:font-name-asian="標楷體" style:font-size-asian="14pt" style:font-size-complex="14pt"/>
    </style:style>
    <style:style style:name="P113" style:family="paragraph" style:parent-style-name="Standard" style:list-style-name="WW8Num4">
      <style:paragraph-properties fo:line-height="125%" fo:text-align="justify" style:justify-single-word="false" style:snap-to-layout-grid="false"/>
      <style:text-properties fo:font-size="14pt" officeooo:paragraph-rsid="00165a72" style:font-name-asian="標楷體" style:font-size-asian="14pt" style:font-size-complex="14pt"/>
    </style:style>
    <style:style style:name="P114" style:family="paragraph" style:parent-style-name="Standard" style:list-style-name="WW8Num2">
      <style:paragraph-properties fo:line-height="125%" fo:text-align="justify" style:justify-single-word="false" style:snap-to-layout-grid="false"/>
      <style:text-properties fo:font-size="14pt" officeooo:paragraph-rsid="00057edc" style:font-name-asian="標楷體" style:font-size-asian="14pt" style:font-size-complex="14pt"/>
    </style:style>
    <style:style style:name="P115" style:family="paragraph" style:parent-style-name="Standard" style:list-style-name="WW8Num22">
      <style:paragraph-properties fo:line-height="125%" fo:text-align="justify" style:justify-single-word="false" style:snap-to-layout-grid="false"/>
      <style:text-properties fo:font-size="14pt" officeooo:paragraph-rsid="00057edc" style:font-name-asian="標楷體" style:font-size-asian="14pt" style:font-size-complex="14pt"/>
    </style:style>
    <style:style style:name="P116" style:family="paragraph" style:parent-style-name="Standard" style:list-style-name="WW8Num22">
      <style:paragraph-properties fo:line-height="125%" fo:text-align="justify" style:justify-single-word="false" style:snap-to-layout-grid="false"/>
      <style:text-properties fo:font-size="14pt" officeooo:paragraph-rsid="000f09b4" style:font-name-asian="標楷體" style:font-size-asian="14pt" style:font-size-complex="14pt"/>
    </style:style>
    <style:style style:name="P117" style:family="paragraph" style:parent-style-name="Standard" style:list-style-name="WW8Num22">
      <style:paragraph-properties fo:line-height="125%" fo:text-align="justify" style:justify-single-word="false" style:snap-to-layout-grid="false"/>
      <style:text-properties fo:font-size="14pt" officeooo:paragraph-rsid="000609e1" style:font-name-asian="標楷體" style:font-size-asian="14pt" style:font-size-complex="14pt"/>
    </style:style>
    <style:style style:name="P118" style:family="paragraph" style:parent-style-name="Standard" style:list-style-name="WW8Num34">
      <style:paragraph-properties fo:line-height="125%" fo:text-align="justify" style:justify-single-word="false" style:snap-to-layout-grid="false"/>
      <style:text-properties fo:font-size="14pt" officeooo:paragraph-rsid="00057edc" style:font-name-asian="標楷體" style:font-size-asian="14pt" style:font-size-complex="14pt"/>
    </style:style>
    <style:style style:name="P119" style:family="paragraph" style:parent-style-name="Standard" style:list-style-name="WW8Num34">
      <style:paragraph-properties fo:line-height="125%" fo:text-align="justify" style:justify-single-word="false" style:snap-to-layout-grid="false"/>
      <style:text-properties fo:font-size="14pt" officeooo:paragraph-rsid="00165a72" style:font-name-asian="標楷體" style:font-size-asian="14pt" style:font-size-complex="14pt"/>
    </style:style>
    <style:style style:name="P120" style:family="paragraph" style:parent-style-name="Standard" style:list-style-name="WW8Num26">
      <style:paragraph-properties fo:margin-left="1.259cm" fo:margin-right="0cm" fo:margin-top="0.318cm" fo:margin-bottom="0cm" loext:contextual-spacing="false" fo:line-height="125%" fo:text-align="justify" style:justify-single-word="false" fo:text-indent="-0.63cm" style:auto-text-indent="false" style:snap-to-layout-grid="false"/>
      <style:text-properties officeooo:paragraph-rsid="0001586f"/>
    </style:style>
    <style:style style:name="P121" style:family="paragraph" style:parent-style-name="Standard" style:list-style-name="WW8Num26">
      <style:paragraph-properties fo:margin-top="0.127cm" fo:margin-bottom="0cm" loext:contextual-spacing="false" fo:line-height="125%" fo:text-align="justify" style:justify-single-word="false" style:snap-to-layout-grid="false"/>
      <style:text-properties officeooo:paragraph-rsid="0001586f"/>
    </style:style>
    <style:style style:name="P122" style:family="paragraph" style:parent-style-name="Standard" style:list-style-name="" style:master-page-name="First_20_Page">
      <style:paragraph-properties fo:margin-left="0cm" fo:margin-right="0cm" fo:margin-top="0.127cm" fo:margin-bottom="0cm" loext:contextual-spacing="false" fo:line-height="0.776cm" fo:text-align="justify" style:justify-single-word="false" fo:text-indent="0cm" style:auto-text-indent="false" style:page-number="auto" style:vertical-align="top" style:snap-to-layout-grid="false"/>
      <style:text-properties officeooo:paragraph-rsid="0001586f"/>
    </style:style>
    <style:style style:name="P123" style:family="paragraph" style:parent-style-name="Standard" style:list-style-name="">
      <style:paragraph-properties fo:margin-left="0cm" fo:margin-right="0cm" fo:line-height="0.706cm" fo:text-align="center" style:justify-single-word="false" fo:text-indent="0cm" style:auto-text-indent="false" style:snap-to-layout-grid="false"/>
      <style:text-properties fo:font-size="14pt" officeooo:paragraph-rsid="0001c4b9" style:font-name-asian="標楷體" style:font-size-asian="14pt" style:font-size-complex="14pt"/>
    </style:style>
    <style:style style:name="P124" style:family="paragraph" style:parent-style-name="Standard" style:list-style-name="">
      <style:paragraph-properties fo:margin-left="0cm" fo:margin-right="0cm" fo:line-height="0.706cm" fo:text-align="center" style:justify-single-word="false" fo:text-indent="0cm" style:auto-text-indent="false" style:snap-to-layout-grid="false"/>
      <style:text-properties fo:font-size="14pt" officeooo:paragraph-rsid="000dc3d1" style:font-name-asian="標楷體" style:font-size-asian="14pt" style:font-size-complex="14pt"/>
    </style:style>
    <style:style style:name="P125" style:family="paragraph" style:parent-style-name="Standard" style:list-style-name="">
      <style:paragraph-properties fo:margin-left="0cm" fo:margin-right="0cm" fo:line-height="0.706cm" fo:text-align="end" style:justify-single-word="false" fo:text-indent="0cm" style:auto-text-indent="false" style:snap-to-layout-grid="false"/>
      <style:text-properties officeooo:paragraph-rsid="000dc3d1"/>
    </style:style>
    <style:style style:name="P126" style:family="paragraph" style:parent-style-name="Standard" style:list-style-name="">
      <style:paragraph-properties fo:margin-left="0cm" fo:margin-right="0cm" fo:margin-top="0.635cm" fo:margin-bottom="0cm" loext:contextual-spacing="false" fo:line-height="125%" fo:text-align="justify" style:justify-single-word="false" fo:text-indent="0cm" style:auto-text-indent="false" style:snap-to-layout-grid="false"/>
      <style:text-properties fo:font-size="14pt" fo:font-weight="bold" officeooo:paragraph-rsid="00075ec8" style:font-name-asian="標楷體" style:font-size-asian="14pt" style:font-weight-asian="bold" style:font-size-complex="14pt"/>
    </style:style>
    <style:style style:name="P127" style:family="paragraph" style:parent-style-name="Standard" style:list-style-name="">
      <style:paragraph-properties fo:margin-left="1.249cm" fo:margin-right="0cm" fo:margin-top="0.499cm" fo:margin-bottom="0cm" loext:contextual-spacing="false" fo:line-height="0.706cm" fo:text-align="justify" style:justify-single-word="false" fo:text-indent="-0.998cm" style:auto-text-indent="false" style:vertical-align="top" style:snap-to-layout-grid="false" style:writing-mode="page"/>
      <style:text-properties fo:font-size="14pt" officeooo:paragraph-rsid="0001586f" style:font-name-asian="標楷體" style:font-size-asian="14pt" style:font-size-complex="14pt"/>
    </style:style>
    <style:style style:name="P128" style:family="paragraph" style:parent-style-name="Standard" style:list-style-name="">
      <style:paragraph-properties fo:margin-left="1.249cm" fo:margin-right="0cm" fo:margin-top="0.499cm" fo:margin-bottom="0cm" loext:contextual-spacing="false" fo:line-height="0.706cm" fo:text-align="justify" style:justify-single-word="false" fo:text-indent="-0.998cm" style:auto-text-indent="false" style:vertical-align="top" style:snap-to-layout-grid="false" style:writing-mode="page"/>
      <style:text-properties officeooo:paragraph-rsid="0001586f"/>
    </style:style>
    <style:style style:name="P129" style:family="paragraph" style:parent-style-name="Standard" style:list-style-name="">
      <style:paragraph-properties fo:margin-left="1.249cm" fo:margin-right="0cm" fo:margin-top="0.318cm" fo:margin-bottom="0cm" loext:contextual-spacing="false" fo:line-height="0.776cm" fo:text-align="justify" style:justify-single-word="false" fo:text-indent="-0.998cm" style:auto-text-indent="false" style:vertical-align="top" style:snap-to-layout-grid="false"/>
      <style:text-properties fo:font-size="14pt" fo:font-weight="bold" officeooo:paragraph-rsid="00075ec8" style:font-name-asian="標楷體" style:font-size-asian="14pt" style:font-weight-asian="bold" style:font-size-complex="14pt"/>
    </style:style>
    <style:style style:name="P130" style:family="paragraph" style:parent-style-name="Standard" style:list-style-name="">
      <style:paragraph-properties fo:margin-left="0.998cm" fo:margin-right="0cm" fo:margin-top="0.318cm" fo:margin-bottom="0cm" loext:contextual-spacing="false" fo:line-height="0.706cm" fo:text-align="justify" style:justify-single-word="false" fo:text-indent="-0.998cm" style:auto-text-indent="false" fo:keep-with-next="always"/>
      <style:text-properties fo:font-size="14pt" fo:font-weight="bold" officeooo:paragraph-rsid="0001586f" style:font-name-asian="標楷體" style:font-size-asian="14pt" style:font-weight-asian="bold" style:font-size-complex="14pt"/>
    </style:style>
    <style:style style:name="P131" style:family="paragraph" style:parent-style-name="Standard" style:list-style-name="" style:master-page-name="">
      <loext:graphic-properties draw:fill="none"/>
      <style:paragraph-properties fo:margin-left="1.199cm" fo:margin-right="0cm" fo:margin-top="0.318cm" fo:margin-bottom="0cm" loext:contextual-spacing="false" fo:line-height="125%" fo:text-align="justify" style:justify-single-word="false" fo:text-indent="-1.101cm" style:auto-text-indent="false" style:page-number="auto" fo:background-color="transparent" fo:keep-with-next="always" style:snap-to-layout-grid="false" style:writing-mode="page">
        <style:tab-stops/>
      </style:paragraph-properties>
      <style:text-properties fo:font-size="14pt" officeooo:paragraph-rsid="0001586f" style:font-name-asian="標楷體" style:font-size-asian="14pt" style:font-size-complex="14pt"/>
    </style:style>
    <style:style style:name="P132" style:family="paragraph" style:parent-style-name="Standard" style:list-style-name="" style:master-page-name="">
      <loext:graphic-properties draw:fill="none"/>
      <style:paragraph-properties fo:margin-left="1.199cm" fo:margin-right="0cm" fo:margin-top="0.319cm" fo:margin-bottom="0cm" loext:contextual-spacing="false" fo:line-height="125%" fo:text-align="justify" style:justify-single-word="false" fo:text-indent="-1.101cm" style:auto-text-indent="false" style:page-number="auto" fo:background-color="transparent" fo:keep-with-next="always" style:snap-to-layout-grid="false">
        <style:tab-stops>
          <style:tab-stop style:position="-0.053cm"/>
        </style:tab-stops>
      </style:paragraph-properties>
      <style:text-properties officeooo:paragraph-rsid="000bcc00"/>
    </style:style>
    <style:style style:name="P133" style:family="paragraph" style:parent-style-name="Standard" style:list-style-name="" style:master-page-name="">
      <loext:graphic-properties draw:fill="none"/>
      <style:paragraph-properties fo:margin-left="1.199cm" fo:margin-right="0cm" fo:margin-top="0.319cm" fo:margin-bottom="0cm" loext:contextual-spacing="false" fo:line-height="125%" fo:text-align="justify" style:justify-single-word="false" fo:text-indent="-1.101cm" style:auto-text-indent="false" style:page-number="auto" fo:background-color="transparent" style:snap-to-layout-grid="false"/>
      <style:text-properties officeooo:paragraph-rsid="0001586f"/>
    </style:style>
    <style:style style:name="P134" style:family="paragraph" style:parent-style-name="Standard" style:list-style-name="">
      <style:paragraph-properties fo:margin-left="0.991cm" fo:margin-right="0cm" fo:margin-top="0.318cm" fo:margin-bottom="0cm" loext:contextual-spacing="false" fo:line-height="125%" fo:text-align="justify" style:justify-single-word="false" fo:text-indent="0cm" style:auto-text-indent="false" style:snap-to-layout-grid="false"/>
      <style:text-properties officeooo:paragraph-rsid="0001586f"/>
    </style:style>
    <style:style style:name="P135" style:family="paragraph" style:parent-style-name="Standard" style:list-style-name="" style:master-page-name="">
      <style:paragraph-properties fo:margin-top="0.275cm" fo:margin-bottom="0cm" loext:contextual-spacing="false" fo:line-height="0.706cm" fo:text-align="justify" style:justify-single-word="false" style:page-number="auto"/>
      <style:text-properties fo:font-size="14pt" fo:font-weight="bold" officeooo:paragraph-rsid="0001586f" style:font-name-asian="標楷體" style:font-size-asian="14pt" style:font-weight-asian="bold" style:font-size-complex="14pt"/>
    </style:style>
    <style:style style:name="P136" style:family="paragraph" style:parent-style-name="Standard" style:list-style-name="WW8Num16" style:master-page-name="First_20_Page">
      <style:paragraph-properties fo:margin-top="0cm" fo:margin-bottom="0cm" loext:contextual-spacing="false" fo:line-height="0.706cm" fo:text-align="justify" style:justify-single-word="false" style:page-number="auto"/>
      <style:text-properties officeooo:paragraph-rsid="0001586f"/>
    </style:style>
    <style:style style:name="P137" style:family="paragraph" style:parent-style-name="Standard" style:list-style-name="">
      <style:paragraph-properties fo:margin-left="1.087cm" fo:margin-right="0cm" fo:margin-top="0.199cm" fo:margin-bottom="0cm" loext:contextual-spacing="false" fo:line-height="120%" fo:text-align="justify" style:justify-single-word="false" fo:text-indent="-1.087cm" style:auto-text-indent="false"/>
      <style:text-properties fo:font-size="14pt" officeooo:paragraph-rsid="0001586f" style:font-name-asian="標楷體" style:font-size-asian="14pt" style:font-size-complex="14pt"/>
    </style:style>
    <style:style style:name="P138" style:family="paragraph" style:parent-style-name="Standard" style:list-style-name="">
      <style:paragraph-properties fo:margin-left="1.087cm" fo:margin-right="0cm" fo:margin-top="0.199cm" fo:margin-bottom="0cm" loext:contextual-spacing="false" fo:line-height="0.706cm" fo:text-align="justify" style:justify-single-word="false" fo:text-indent="-1.087cm" style:auto-text-indent="false"/>
      <style:text-properties fo:font-size="14pt" officeooo:paragraph-rsid="0001586f" style:font-name-asian="標楷體" style:font-size-asian="14pt" style:font-size-complex="14pt"/>
    </style:style>
    <style:style style:name="P139" style:family="paragraph" style:parent-style-name="Standard" style:list-style-name="" style:master-page-name="">
      <loext:graphic-properties draw:fill="none"/>
      <style:paragraph-properties fo:margin-left="1cm" fo:margin-right="0.101cm" fo:margin-top="0.318cm" fo:margin-bottom="0.318cm" loext:contextual-spacing="false" fo:line-height="125%" fo:text-align="justify" style:justify-single-word="false" fo:text-indent="0.3cm" style:auto-text-indent="false" style:page-number="auto" fo:background-color="transparent" fo:keep-with-next="always" style:snap-to-layout-grid="false"/>
      <style:text-properties officeooo:paragraph-rsid="00057edc"/>
    </style:style>
    <style:style style:name="P140" style:family="paragraph" style:parent-style-name="Standard" style:list-style-name="">
      <style:paragraph-properties fo:margin-left="1cm" fo:margin-right="0cm" fo:margin-top="0.318cm" fo:margin-bottom="2.54cm" loext:contextual-spacing="false" fo:line-height="125%" fo:text-align="justify" style:justify-single-word="false" fo:text-indent="0.998cm" style:auto-text-indent="false" style:snap-to-layout-grid="false"/>
      <style:text-properties fo:font-size="14pt" officeooo:paragraph-rsid="00057edc" style:font-name-asian="標楷體" style:font-size-asian="14pt" style:font-size-complex="14pt"/>
    </style:style>
    <style:style style:name="P141" style:family="paragraph" style:parent-style-name="Standard" style:list-style-name="">
      <style:paragraph-properties fo:margin-left="1cm" fo:margin-right="0cm" fo:margin-top="0.635cm" fo:margin-bottom="0cm" loext:contextual-spacing="false" fo:line-height="125%" fo:text-align="justify" style:justify-single-word="false" fo:text-indent="0.998cm" style:auto-text-indent="false" fo:keep-with-next="always" style:snap-to-layout-grid="false"/>
      <style:text-properties officeooo:paragraph-rsid="00075ec8"/>
    </style:style>
    <style:style style:name="P142" style:family="paragraph" style:parent-style-name="Standard" style:list-style-name="">
      <style:paragraph-properties fo:margin-left="0.25cm" fo:margin-right="0cm" fo:margin-top="0.318cm" fo:margin-bottom="0cm" loext:contextual-spacing="false" fo:line-height="0.776cm" fo:text-align="justify" style:justify-single-word="false" fo:text-indent="0cm" style:auto-text-indent="false" style:vertical-align="top" style:snap-to-layout-grid="false"/>
      <style:text-properties fo:font-size="14pt" fo:font-weight="bold" officeooo:paragraph-rsid="00075ec8" style:font-name-asian="標楷體" style:font-size-asian="14pt" style:font-weight-asian="bold" style:font-size-complex="14pt" style:font-weight-complex="bold"/>
    </style:style>
    <style:style style:name="P143" style:family="paragraph" style:parent-style-name="Standard" style:list-style-name="" style:master-page-name="">
      <loext:graphic-properties draw:fill="none"/>
      <style:paragraph-properties fo:margin-left="1.101cm" fo:margin-right="0cm" fo:margin-top="0.635cm" fo:margin-bottom="0cm" loext:contextual-spacing="false" fo:line-height="125%" fo:text-align="justify" style:justify-single-word="false" fo:text-indent="1cm" style:auto-text-indent="false" style:page-number="auto" fo:background-color="transparent" style:snap-to-layout-grid="false">
        <style:tab-stops>
          <style:tab-stop style:position="0.185cm"/>
        </style:tab-stops>
      </style:paragraph-properties>
      <style:text-properties fo:font-size="14pt" officeooo:paragraph-rsid="00075ec8" style:font-name-asian="標楷體" style:font-size-asian="14pt" style:font-size-complex="14pt"/>
    </style:style>
    <style:style style:name="P144" style:family="paragraph" style:parent-style-name="Heading_20_1" style:list-style-name="WW8Num11">
      <style:paragraph-properties fo:margin-top="0.318cm" fo:margin-bottom="0.635cm" loext:contextual-spacing="false" fo:line-height="0.706cm" fo:text-align="justify" style:justify-single-word="false"/>
      <style:text-properties style:font-name="Times New Roman" fo:font-size="16pt" officeooo:paragraph-rsid="0001586f" style:font-name-asian="標楷體" style:font-size-asian="16pt" style:font-name-complex="Times New Roman" style:font-size-complex="16pt" style:font-weight-complex="normal"/>
    </style:style>
    <style:style style:name="P145" style:family="paragraph" style:parent-style-name="目錄標題" style:master-page-name="First_20_Page">
      <style:paragraph-properties fo:margin-top="0cm" fo:margin-bottom="0.635cm" loext:contextual-spacing="false" fo:line-height="0.917cm" fo:text-align="center" style:justify-single-word="false" style:page-number="auto"/>
      <style:text-properties officeooo:paragraph-rsid="0001586f"/>
    </style:style>
    <style:style style:name="P146" style:family="paragraph" style:parent-style-name="Heading_20_3" style:list-style-name="WW8Num35">
      <style:paragraph-properties fo:margin-top="0.127cm" fo:margin-bottom="0cm" loext:contextual-spacing="false" fo:line-height="125%" fo:text-align="justify" style:justify-single-word="false" style:snap-to-layout-grid="false"/>
      <style:text-properties style:font-name="Times New Roman" fo:font-size="14pt" officeooo:paragraph-rsid="00057edc" style:letter-kerning="true" style:font-name-asian="標楷體" style:font-size-asian="14pt" style:font-name-complex="Times New Roman" style:font-size-complex="14pt" style:language-complex="hi" style:country-complex="IN"/>
    </style:style>
    <style:style style:name="P147" style:family="paragraph" style:parent-style-name="Heading_20_3">
      <style:paragraph-properties fo:margin-top="0.191cm" fo:margin-bottom="0cm" loext:contextual-spacing="false" fo:line-height="125%" fo:text-align="justify" style:justify-single-word="false" style:snap-to-layout-grid="false"/>
      <style:text-properties officeooo:paragraph-rsid="00057edc"/>
    </style:style>
    <style:style style:name="P148" style:family="paragraph" style:parent-style-name="Heading_20_3" style:list-style-name="WW8Num30">
      <style:paragraph-properties fo:margin-top="0.191cm" fo:margin-bottom="0cm" loext:contextual-spacing="false" fo:line-height="125%" fo:text-align="justify" style:justify-single-word="false" style:snap-to-layout-grid="false"/>
      <style:text-properties style:font-name="Times New Roman" fo:font-size="14pt" officeooo:paragraph-rsid="00057edc" style:letter-kerning="true" style:font-name-asian="標楷體" style:font-size-asian="14pt" style:font-name-complex="Times New Roman" style:font-size-complex="14pt" style:language-complex="hi" style:country-complex="IN"/>
    </style:style>
    <style:style style:name="P149" style:family="paragraph" style:parent-style-name="Heading_20_3" style:list-style-name="WW8Num30">
      <style:paragraph-properties fo:margin-top="0.318cm" fo:margin-bottom="0cm" loext:contextual-spacing="false" fo:line-height="125%" fo:text-align="justify" style:justify-single-word="false" style:snap-to-layout-grid="false"/>
      <style:text-properties style:font-name="Times New Roman" fo:font-size="14pt" officeooo:paragraph-rsid="00057edc" style:letter-kerning="true" style:font-name-asian="標楷體" style:font-size-asian="14pt" style:font-name-complex="Times New Roman" style:font-size-complex="14pt" style:language-complex="hi" style:country-complex="IN"/>
    </style:style>
    <style:style style:name="P150" style:family="paragraph" style:parent-style-name="Heading_20_2">
      <style:paragraph-properties fo:margin-top="0.318cm" fo:margin-bottom="0cm" loext:contextual-spacing="false" fo:line-height="0.706cm" fo:text-align="justify" style:justify-single-word="false"/>
      <style:text-properties style:font-name="Times New Roman" fo:font-size="14pt" officeooo:paragraph-rsid="00057edc" style:font-name-asian="標楷體" style:font-size-asian="14pt" style:font-name-complex="Times New Roman" style:font-size-complex="14pt" style:font-weight-complex="normal"/>
    </style:style>
    <style:style style:name="P151" style:family="paragraph">
      <loext:graphic-properties draw:fill="none" draw:fill-color="#ffffff"/>
    </style:style>
    <style:style style:name="P152" style:family="paragraph">
      <loext:graphic-properties draw:fill="none" draw:fill-color="#ffffff"/>
      <style:text-properties fo:font-size="12pt"/>
    </style:style>
    <style:style style:name="T1" style:family="text">
      <style:text-properties fo:font-size="14pt" fo:font-weight="bold" style:letter-kerning="true" style:font-name-asian="標楷體" style:font-size-asian="14pt" style:font-weight-asian="bold" style:font-size-complex="14pt"/>
    </style:style>
    <style:style style:name="T2" style:family="text">
      <style:text-properties fo:font-size="14pt" fo:font-weight="bold" style:letter-kerning="true" style:font-name-asian="標楷體" style:font-size-asian="14pt" style:font-weight-asian="bold" style:font-size-complex="14pt" style:font-weight-complex="bold"/>
    </style:style>
    <style:style style:name="T3" style:family="text">
      <style:text-properties fo:font-size="14pt" fo:font-weight="bold" style:letter-kerning="true" style:font-name-asian="標楷體" style:font-size-asian="14pt" style:font-weight-asian="bold" style:font-size-complex="14pt" style:language-complex="hi" style:country-complex="IN"/>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font-weight="bold" style:font-name-asian="Times New Roman" style:font-size-asian="14pt" style:font-weight-asian="bold"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letter-kerning="true" style:font-name-asian="Times New Roman" style:font-size-asian="14pt" style:font-size-complex="14pt"/>
    </style:style>
    <style:style style:name="T10" style:family="text">
      <style:text-properties fo:font-size="14pt" style:letter-kerning="true" style:font-name-asian="標楷體" style:font-size-asian="14pt" style:font-size-complex="14pt"/>
    </style:style>
    <style:style style:name="T11" style:family="text">
      <style:text-properties fo:font-size="14pt" style:letter-kerning="true" style:font-name-asian="標楷體" style:font-size-asian="14pt" style:font-size-complex="14pt" style:language-complex="hi" style:country-complex="IN"/>
    </style:style>
    <style:style style:name="T12" style:family="text">
      <style:text-properties fo:font-size="14pt" style:font-name-asian="Times New Roman" style:font-size-asian="14pt" style:font-size-complex="14pt"/>
    </style:style>
    <style:style style:name="T13" style:family="text">
      <style:text-properties fo:font-size="14pt" style:font-size-asian="14pt" style:font-size-complex="14pt"/>
    </style:style>
    <style:style style:name="T14" style:family="text">
      <style:text-properties fo:font-size="14pt" fo:font-weight="normal" style:letter-kerning="true" style:font-name-asian="標楷體" style:font-size-asian="14pt" style:font-weight-asian="normal" style:font-size-complex="14pt" style:font-weight-complex="normal"/>
    </style:style>
    <style:style style:name="T15" style:family="text">
      <style:text-properties fo:color="#000000" style:font-name="Times New Roman" fo:font-size="20pt" style:font-name-asian="標楷體" style:font-size-asian="20pt" style:font-name-complex="Times New Roman" style:font-size-complex="20pt" style:font-weight-complex="normal"/>
    </style:style>
    <style:style style:name="T16" style:family="text">
      <style:text-properties fo:color="#000000" style:font-name="Times New Roman" fo:font-size="20pt" style:font-name-asian="Times New Roman" style:font-size-asian="20pt" style:font-name-complex="Times New Roman" style:font-size-complex="20pt" style:font-weight-complex="normal"/>
    </style:style>
    <style:style style:name="T17" style:family="text">
      <style:text-properties fo:color="#000000" style:font-name="Times New Roman" fo:font-size="14pt" style:font-name-asian="Times New Roman" style:font-size-asian="14pt" style:font-name-complex="Times New Roman" style:font-size-complex="14pt" style:font-weight-complex="bold"/>
    </style:style>
    <style:style style:name="T18" style:family="text">
      <style:text-properties fo:color="#000000" style:font-name="Times New Roman" fo:font-size="14pt" style:font-name-asian="標楷體" style:font-size-asian="14pt" style:font-name-complex="Times New Roman" style:font-size-complex="14pt" style:font-weight-complex="bold"/>
    </style:style>
    <style:style style:name="T19" style:family="text">
      <style:text-properties fo:font-weight="bold" style:letter-kerning="true" style:font-weight-asian="bold"/>
    </style:style>
    <style:style style:name="T20" style:family="text">
      <style:text-properties fo:font-weight="bold" style:letter-kerning="true" style:font-name-asian="標楷體" style:font-weight-asian="bold"/>
    </style:style>
    <style:style style:name="T21" style:family="text">
      <style:text-properties fo:font-weight="bold" style:letter-kerning="true" style:font-name-asian="Times New Roman" style:font-weight-asian="bold"/>
    </style:style>
    <style:style style:name="T22" style:family="text">
      <style:text-properties style:font-name="Times New Roman"/>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letter-kerning="true" style:font-name-asian="標楷體" style:font-size-asian="14pt" style:font-name-complex="Times New Roman" style:font-size-complex="14pt" style:language-complex="hi" style:country-complex="IN"/>
    </style:style>
    <style:style style:name="T25" style:family="text">
      <style:text-properties style:font-name="Times New Roman" fo:font-size="14pt" fo:font-weight="bold" style:letter-kerning="true" style:font-name-asian="標楷體" style:font-size-asian="14pt" style:font-weight-asian="bold" style:font-size-complex="14pt"/>
    </style:style>
    <style:style style:name="T26" style:family="text">
      <style:text-properties style:font-name="Times New Roman" fo:font-size="14pt" fo:font-weight="bold" officeooo:rsid="000a4385" style:letter-kerning="true" style:font-name-asian="標楷體" style:font-size-asian="14pt" style:font-weight-asian="bold" style:font-size-complex="14pt"/>
    </style:style>
    <style:style style:name="T27" style:family="text">
      <style:text-properties style:font-name="Times New Roman" fo:font-size="14pt" fo:font-weight="bold" officeooo:rsid="00093841" style:letter-kerning="true" style:font-name-asian="標楷體" style:font-size-asian="14pt" style:font-weight-asian="bold" style:font-size-complex="14pt"/>
    </style:style>
    <style:style style:name="T28" style:family="text">
      <style:text-properties style:font-name="Times New Roman" fo:font-weight="bold" style:letter-kerning="true" style:font-weight-asian="bold"/>
    </style:style>
    <style:style style:name="T29" style:family="text">
      <style:text-properties style:font-name-asian="Times New Roman"/>
    </style:style>
    <style:style style:name="T30" style:family="text">
      <style:text-properties fo:font-weight="normal" style:font-weight-asian="normal" style:font-weight-complex="normal"/>
    </style:style>
    <style:style style:name="T31" style:family="text">
      <style:text-properties fo:font-weight="normal" style:letter-kerning="true" style:font-weight-asian="normal" style:font-weight-complex="normal"/>
    </style:style>
    <style:style style:name="T32" style:family="text">
      <style:text-properties fo:font-size="12pt" style:font-name-asian="標楷體" style:font-size-asian="12pt" style:font-size-complex="12pt"/>
    </style:style>
    <style:style style:name="T33" style:family="text">
      <style:text-properties style:font-name-asian="標楷體1"/>
    </style:style>
    <style:style style:name="T34" style:family="text">
      <style:text-properties fo:font-size="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框架1" text:anchor-type="char" svg:x="-0.254cm" svg:y="-0.037cm" svg:width="8.094cm" draw:z-index="0"><draw:text-box fo:min-height="0.459cm"><text:p text:style-name="P77">行政院106.3.30院臺教字第1060009996號函備查</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61">「育才、留才及攬才整合方案」</text:p>
      <text:p text:style-name="P2"><text:span text:style-name="T22">105</text:span>年執行成果及檢討報告</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9">國家發展委員會彙整</text:p>
      <text:p text:style-name="P1">106<text:span text:style-name="T33">年</text:span>3<text:span text:style-name="T33">月</text:span></text:p>
      <text:p text:style-name="P82">摘　要</text:p>
      <text:p text:style-name="P63">「育才、留才及攬才整合方案」(以下簡稱本方案) 奉行政院103年4月29日院臺教字第1030020777號函核定，實施期程為103至105年，從育才、留才及攬才3項主軸，執行9項推動策略。依據本方案管考機制，每年由本會協調整合執行及檢討情形並陳報行政院。為彙整評估105年執行成果及檢討情形，本會於105年12月16日及106年2月8日函請相關機關，分別就方案具體措施之辦理情形、經費支用情形及具體執行成效等進行填報及自我評估，各機關均已完成提報，並由本會彙整完成105年執行成果及檢討報告。</text:p>
      <text:p text:style-name="P64">本方案各推動策略105年經費共編列118.4億元，執行108.6億元，執行率91.7%；在各項工作執行成果方面，培育及訓練專業人才72萬3,527人次，提供20萬5,778人次參與實習，協助5萬9,208人次取得專業認證，促進45萬6,922人次就業及創業，並延攬1,297名國外優秀人才來臺工作。</text:p>
      <text:p text:style-name="P64">優質人力資源是國家發展重要基石，亦是影響我國企業效能與國家競爭力之根本。本方案實施期程為3年(103-105年)，在各機關共同努力下，已展現多項具體成果，總受益人次逾351萬人次，已完成階段性目標與任務。在育才方面，各機關刻正配合國家產業創新方向規劃推動相關人才培育政策；在留才與攬才方面，本會已推動「完善我國留才環境方案」，並研議訂定「外國專業人才延攬及僱用法」(草案)，考量育才、留才及攬才政策已有相關推動機制，本方案建議後續回歸各機關本於權責持續推動，並配合「5+2產業創新計畫」及「新南向政策」等重點政策，研議精進做法。</text:p>
      <text:p text:style-name="P64"><draw:frame text:anchor-type="paragraph" draw:z-index="1" draw:name="形狀1" draw:style-name="gr1" draw:text-style-name="P151" svg:width="0.874cm" svg:height="0.821cm" svg:x="17.02cm" svg:y="7.701cm"><draw:text-box><text:p>1</text:p></draw:text-box></draw:frame>此外，行政院為全面盤整人才培育、供需、延攬及留用等議題，並統籌、策劃及協調人才政策，已於本(106)年3月成立「行政院人才政策會報」，後續各機關規劃人才政策，如需跨部會協調整合事宜，可提報前揭平台研議，落實培育、留用及延攬國內產業發展所需關鍵人才。</text:p>
      <text:p text:style-name="P145"><text:span text:style-name="T15">目</text:span><text:span text:style-name="T16"> <text:s/></text:span><text:span text:style-name="T15">錄</text:span></text:p>
      <text:p text:style-name="P62">壹、前言<text:tab/>3</text:p>
      <text:p text:style-name="P9">貳、105年重要執行成效說明<text:span text:style-name="T30"><text:tab/></text:span><text:span text:style-name="T22">4</text:span></text:p>
      <text:p text:style-name="P60"><text:span text:style-name="T10">一、亮點成效說明</text:span><text:span text:style-name="T14"><text:tab/></text:span><text:span text:style-name="T25">4</text:span></text:p>
      <text:p text:style-name="P55"><text:span text:style-name="T10">二、推動本方案影響相關法令規章及施政計畫之成果</text:span><text:span text:style-name="T14"><text:tab/></text:span><text:span text:style-name="T25">5</text:span></text:p>
      <text:p text:style-name="P9">參、105年執行成果統計<text:span text:style-name="T30"><text:tab/></text:span><text:span text:style-name="T22">6</text:span></text:p>
      <text:p text:style-name="P56"><text:span text:style-name="T10">一、經費編列及支用情形<text:tab/></text:span><text:span text:style-name="T1"> </text:span><text:span text:style-name="T26">6</text:span></text:p>
      <text:p text:style-name="P57"><text:span text:style-name="T10">二、推動策略及措施執行成果統計</text:span><text:span text:style-name="T14"><text:tab/></text:span><text:span text:style-name="T26">7</text:span></text:p>
      <text:p text:style-name="P10">肆、105年各項策略執行成果說明<text:span text:style-name="T30"><text:tab/></text:span><text:span text:style-name="T22">11</text:span></text:p>
      <text:p text:style-name="P54"><text:span text:style-name="T10">一、策略及措施重要執行情形</text:span><text:span text:style-name="T14"><text:tab/></text:span><text:span text:style-name="T25">11</text:span></text:p>
      <text:p text:style-name="P12"><text:span text:style-name="T10">二、未符合原訂績效指標項目</text:span><text:span text:style-name="T14"><text:tab/></text:span><text:span text:style-name="T25">1</text:span><text:span text:style-name="T27">7</text:span></text:p>
      <text:p text:style-name="P10">伍、檢討與建議<text:span text:style-name="T30"><text:tab/></text:span><text:span text:style-name="T22">17</text:span></text:p>
      <text:p text:style-name="P54"><text:span text:style-name="T10">一、育才面</text:span><text:span text:style-name="T14"><text:tab/></text:span><text:span text:style-name="T25">18</text:span></text:p>
      <text:p text:style-name="P54"><text:span text:style-name="T10">二、留才及攬才面</text:span><text:span text:style-name="T14"><text:tab/></text:span><text:span text:style-name="T25">1</text:span><text:span text:style-name="T27">9</text:span></text:p>
      <text:p text:style-name="P58"><text:span text:style-name="T19">陸、結語</text:span><text:span text:style-name="T31"><text:tab/></text:span><text:span text:style-name="T28">19</text:span><text:span text:style-name="T22"> </text:span></text:p>
      <text:p text:style-name="P64"/>
      <text:p text:style-name="P78"><draw:frame text:anchor-type="paragraph" draw:z-index="2" draw:name="形狀2" draw:style-name="gr2" draw:text-style-name="P152" svg:width="0.927cm" svg:height="0.496cm" svg:x="16.914cm" svg:y="9.52cm"><draw:text-box><text:p><text:span text:style-name="T34">2</text:span></text:p></draw:text-box></draw:frame></text:p>
      <text:p text:style-name="P83">「育才、留才及攬才整合方案」105年執行成果及檢討報告</text:p>
      <text:p text:style-name="P11"/>
      <text:list xml:id="list7917505876720719255" text:style-name="WW8Num11">
        <text:list-item>
          <text:h text:style-name="P144" text:outline-level="1">前言</text:h>
        </text:list-item>
      </text:list>
      <text:h text:style-name="P84" text:outline-level="2"><text:span text:style-name="T12"><text:s text:c="4"/></text:span><text:span text:style-name="T7">人才是國家和產業發展的基石，臺灣目前處於轉型到創新經濟的關鍵點，同時也面對多變的環境與全球化競爭，所以擁有具創新、整合能力、跨領域合作及國際觀之人才，至關重要。然而，臺灣的人才發展面臨培訓產業尚未成熟、產學供需落差、青年較晚進入職場而中高齡者卻過早退休以及人才流失等問題。為解決上述問題，並培育量足質精之優秀人力，本會研擬「育才、留才及攬才整合方案」(以下簡稱本方案)，於103年4月29日奉行政院以院臺教字第1030020777號函核定。</text:span></text:h>
      <text:h text:style-name="P84" text:outline-level="2"><text:span text:style-name="T12"><text:s text:c="4"/></text:span><text:span text:style-name="T7">本方案由育才、留才及攬才三大面向予以推動，執行9項策略。育才面策略為「推動及強化多元、實務的進修與培訓」、「辦理人才供需調查，強化職能基準、能力鑑定」、「擴大產學合作」、「培育國際化、高階及跨領域人才」、「教育轉型與鬆綁」等5項策略；留才面策略為「強化就業媒合服務」、「妥善運用婦女、中高齡及高齡人才」等2項策略；攬才面策略為「形塑有國際競爭力的移民及就業環境」、「積極留住及延攬人才」等2項策略。</text:span></text:h>
      <text:h text:style-name="P86" text:outline-level="2"><draw:frame text:anchor-type="paragraph" draw:z-index="3" draw:name="形狀3" draw:style-name="gr3" draw:text-style-name="P151" svg:width="0.953cm" svg:height="1.006cm" svg:x="17.046cm" svg:y="10.571cm"><draw:text-box><text:p>3</text:p></draw:text-box></draw:frame><text:span text:style-name="T17"> <text:s text:c="3"/></text:span><text:span text:style-name="T18">依據本方案管考機制規定，各機關於每年12月底執行結束後次月15日前，將執行及檢討情形送本會協調整合後，陳報行政院。為評估105年執行成果，本會分別於105年12月16日及106年2月8日，函請相關機關提報本方案辦理執行及檢討情形，各機關均已完成提報，並由本會彙整完成105年執行成果及檢討報告。</text:span></text:h>
      <text:h text:style-name="P87" text:outline-level="2">貳、105年重要執行成效說明</text:h>
      <text:h text:style-name="P88" text:outline-level="2"><text:span text:style-name="T4">一、</text:span><text:span text:style-name="T2">亮點成效說明</text:span></text:h>
      <text:h text:style-name="P92" text:outline-level="2"><text:span text:style-name="T4">(一) 本方案自103年4月奉院核定以來，本會積極協調各機關推動，在厚植人力資本、活化人才引進及運用等方面</text:span><text:span text:style-name="T7">，</text:span><text:span text:style-name="T4">已展現具體效益：</text:span><text:span text:style-name="T7">105年各部會辦理培訓及實習近93萬人次，促進約45.7萬人次就業與創業，延攬國外優秀人才1,297人。亮點成效摘述如次：</text:span></text:h>
      <text:list xml:id="list7142861912050811352" text:style-name="WW8Num26">
        <text:list-item>
          <text:p text:style-name="P120"><text:span text:style-name="T3">辦理產業</text:span><text:span text:style-name="T4">人才供需調查，掌握人才需求及條件</text:span><text:span text:style-name="T7">：依據「產業創新條例」，辦理人才供需調查，完成「105-107年重點產業人才供需調查及推估彙整報告」，做為各界擬定人才培訓及延攬政策參據</text:span><text:span text:style-name="T10">，並完成中長期產業人力需求推估模型，強化整體就業人力之推估</text:span><text:span text:style-name="T7">。</text:span></text:p>
        </text:list-item>
        <text:list-item>
          <text:p text:style-name="P93"><text:span text:style-name="T4">發展職能基準，辦理專業培訓及能力鑑定，提升產業人才素質</text:span><text:span text:style-name="T7">：105年各部會培訓逾72萬人次，並持續推動「職能基準發展與應用推動方案」，彙收建置111項職能基準、完成128案職能導向課程品質認證；為充裕產業升級轉型人才，推動能力鑑定報考達1.2萬人次，並持續推動企業及學校認同。</text:span></text:p>
        </text:list-item>
        <text:list-item>
          <text:p text:style-name="P121"><text:span text:style-name="T4">強化產學研合作，擴大推動實習，培育務實致用及創新研發人才</text:span><text:span text:style-name="T7">：</text:span><text:span text:style-name="T12"> </text:span><text:span text:style-name="T7">105年7月啟動「行政院產學研連結會報」，有效鏈結學研創新研發、人才培育、知識移轉機制；擴大推動實習，參與人數逾20.5萬人次；各機關辦理「產學攜手合作計畫」、「產業學院」等產學合作專班，培訓逾8萬人，有效促進青年就業</text:span><text:span text:style-name="T8">。</text:span></text:p>
        </text:list-item>
        <text:list-item>
          <text:p text:style-name="P93"><text:span text:style-name="T4">完善就業支持系統，活化婦女、中高齡及高齡人才</text:span><text:span text:style-name="T7">：105年訓練在職及失業婦女逾9萬人，並研提「完善生養環境方案」，推動衡平婦女職場與家庭；有效運用「銀髮人才資源中心」，加強資源連結，105年促進中高齡及高齡者就業逾16萬人次。</text:span></text:p>
        </text:list-item>
        <text:list-item>
          <text:p text:style-name="P93"><draw:frame text:anchor-type="paragraph" draw:z-index="4" draw:name="形狀4" draw:style-name="gr4" draw:text-style-name="P151" svg:width="1.033cm" svg:height="0.927cm" svg:x="16.993cm" svg:y="5.35cm"><draw:text-box><text:p>4</text:p></draw:text-box></draw:frame><text:span text:style-name="T4">啟動全球攬才，強化國際鏈結</text:span><text:span text:style-name="T7">：105年大專校院境外學生人數計11 萬6,416人，較104年增加5,076人；運用HiRecruit網站協助企業延攬412名海外專業人士來臺工作，並留住及引進國內外高等教育人才約4,000人；推動僑外生評點制，截至105年底，透過該機制留臺者已達3,642人。</text:span></text:p>
        </text:list-item>
      </text:list>
      <text:h text:style-name="P122" text:outline-level="2"><text:span text:style-name="T4">二、</text:span><text:span text:style-name="T5">推動本方案影響</text:span><text:span text:style-name="T4">相關</text:span><text:span text:style-name="T5">法令規章及施政計畫之成果</text:span></text:h>
      <text:h text:style-name="P127" text:outline-level="2">(一) 105年1月發布「僑生政策白皮書」，落實擴大招收海外僑生來臺就學與就業。</text:h>
      <text:h text:style-name="P127" text:outline-level="2">(二) 105年7月啟動「行政院產學研連結會報」，整合產、官、學、研跨界創新研發資源，培育產業創新所需關鍵人才。</text:h>
      <text:h text:style-name="P128" text:outline-level="2"><text:span text:style-name="T7">(三)</text:span><text:span text:style-name="T13"> </text:span><text:span text:style-name="T7">105年9月公布「亞洲</text:span><text:span text:style-name="T12">‧</text:span><text:span text:style-name="T7">矽谷推動方案」，在活絡創新人才方面，透過吸引國際人才與培育在地人才，吸引及培育創新整合能力的跨領域人才。</text:span></text:h>
      <text:h text:style-name="P128" text:outline-level="2"><text:span text:style-name="T7">(四) 105年10月公布「新南向人才培育推動計畫」，配合國家新南向政策，透過整合各式獎學金、開設新南向外國學生產學合作專班等做法，積極吸引新南向國家學生來臺留學或研習</text:span><text:span text:style-name="T4">。</text:span></text:h>
      <text:h text:style-name="P127" text:outline-level="2">(五) 105年10月公布「完善我國留才環境方案」，並規劃推動「外國專業人才延攬及僱用法」草案立法，透過簽證、居留及稅務等具體對策，加強外籍人才來(留)臺之誘因，創造我國留才制度與環境。</text:h>
      <text:h text:style-name="P128" text:outline-level="2"><text:span text:style-name="T7">(六)</text:span> <text:span text:style-name="T7">105年11月公布「數位國家</text:span><text:span text:style-name="T12">‧</text:span><text:span text:style-name="T7">創新經濟發展(DIGI+)方案」，透過扎根國民教育、推動大學程式教育、支援數位經濟跨域人才職能養成等措施，積極培育跨域數位人才，帶動國家整體創新發展。</text:span></text:h>
      <text:h text:style-name="P128" text:outline-level="2"><draw:frame text:anchor-type="paragraph" draw:z-index="5" draw:name="形狀5" draw:style-name="gr4" draw:text-style-name="P151" svg:width="1.006cm" svg:height="0.927cm" svg:x="17.02cm" svg:y="11.24cm"><draw:text-box><text:p>5</text:p></draw:text-box></draw:frame><text:span text:style-name="T7">(七)</text:span> <text:span text:style-name="T7">105年12月通過修正「國籍法」部分條文，開放對我國有殊勳報經行政院核准者或由中央目的事業主管機關推薦科技、經濟、教育、文化、藝術、體育及其他領域之高級專業人才，有助中華民國利益，經審核通過者，申請歸化無須喪失原有國籍。</text:span></text:h>
      <text:h text:style-name="P87" text:outline-level="2">參、105年執行成果統計</text:h>
      <text:h text:style-name="P130" text:outline-level="2">一、經費編列及支用情形(詳表1)</text:h>
      <text:h text:style-name="P131" text:outline-level="2">(一) 為推動本方案9項策略，63項具體措施，105年各機關共編列經費118.4億元，執行108.6億元，執行率91.7%。</text:h>
      <text:h text:style-name="P132" text:outline-level="2"><text:span text:style-name="T12"><text:s/></text:span><text:span text:style-name="T7">(二) 各項推動策略所占方案編列經費，以策略1「推動及強化多元、實務的進修與培訓」33.2億元最高，其次為策略4「培育國際化、高階及跨領域人才」26.2億元及策略7「妥善運用婦女、中高齡及高齡人才」16.9億元。</text:span></text:h>
      <text:h text:style-name="P133" text:outline-level="2"><text:span text:style-name="T7">(三) 就各策略執行率觀之，策略2「辦理人才供需調查，強化職能基準、能力鑑定」、策略4「培育國際化、高階及跨領域人才」及策略5「教育轉型與鬆綁」皆達100%，除策略1「推動及強化多元、實務的進修與培訓」執行率83.9%、策略7「妥善運用婦女、中高齡及高齡人才」執行率77.7%較低外，其他策略執行率皆達九成以上</text:span>。</text:h>
      <text:h text:style-name="P134" text:outline-level="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
          </table:table-cell>
          <table:table-cell table:style-name="表格1.A1" table:number-columns-spanned="4" office:value-type="string">
            <text:p text:style-name="P5"><text:span text:style-name="T9"><text:s text:c="13"/></text:span><text:span text:style-name="T10">表1 <text:s/>105年本方案經費編列及執行彙整表</text:span></text:p>
            <text:p text:style-name="P6">單位：萬元；%</text:p>
          </table:table-cell>
          <table:covered-table-cell/>
          <table:covered-table-cell/>
          <table:covered-table-cell/>
        </table:table-row>
        <table:table-row table:style-name="表格1.2">
          <table:table-cell table:style-name="表格1.A2" table:number-rows-spanned="2" office:value-type="string">
            <text:p text:style-name="P36">三大主軸</text:p>
          </table:table-cell>
          <table:table-cell table:style-name="表格1.A2" table:number-rows-spanned="2" office:value-type="string">
            <text:p text:style-name="P27">推動策略</text:p>
          </table:table-cell>
          <table:table-cell table:style-name="表格1.A2" table:number-columns-spanned="2" office:value-type="string">
            <text:p text:style-name="P27">105年經費</text:p>
          </table:table-cell>
          <table:covered-table-cell/>
          <table:table-cell table:style-name="表格1.E2" table:number-rows-spanned="2" office:value-type="string">
            <text:p text:style-name="P27">執行率</text:p>
            <text:p text:style-name="P27">(%)</text:p>
          </table:table-cell>
        </table:table-row>
        <table:table-row table:style-name="表格1.3">
          <table:covered-table-cell/>
          <table:covered-table-cell/>
          <table:table-cell table:style-name="表格1.A2" office:value-type="string">
            <text:p text:style-name="P27">編列(萬元)</text:p>
          </table:table-cell>
          <table:table-cell table:style-name="表格1.A2" office:value-type="string">
            <text:p text:style-name="P27">執行(萬元)</text:p>
          </table:table-cell>
          <table:covered-table-cell/>
        </table:table-row>
        <table:table-row table:style-name="表格1.4">
          <table:table-cell table:style-name="表格1.A8" table:number-rows-spanned="5" office:value-type="string">
            <text:p text:style-name="P36">育才</text:p>
          </table:table-cell>
          <table:table-cell table:style-name="表格1.B4" office:value-type="string">
            <text:p text:style-name="P67">1.推動及強化多元、實務的進修與培訓</text:p>
          </table:table-cell>
          <table:table-cell table:style-name="表格1.C4" office:value-type="string">
            <text:p text:style-name="P19">331,601.20</text:p>
          </table:table-cell>
          <table:table-cell table:style-name="表格1.D4" office:value-type="string">
            <text:p text:style-name="P19">278,081.80</text:p>
          </table:table-cell>
          <table:table-cell table:style-name="表格1.E4" office:value-type="string">
            <text:p text:style-name="P19">83.9</text:p>
          </table:table-cell>
        </table:table-row>
        <table:table-row table:style-name="表格1.4">
          <table:covered-table-cell/>
          <table:table-cell table:style-name="表格1.B5" office:value-type="string">
            <text:p text:style-name="P67">2.辦理人才供需調查，強化職能基準、能力鑑定</text:p>
          </table:table-cell>
          <table:table-cell table:style-name="表格1.C5" office:value-type="string">
            <text:p text:style-name="P19">6,163.80</text:p>
          </table:table-cell>
          <table:table-cell table:style-name="表格1.D5" office:value-type="string">
            <text:p text:style-name="P19">6,163.80</text:p>
          </table:table-cell>
          <table:table-cell table:style-name="表格1.E5" office:value-type="string">
            <text:p text:style-name="P19">100.0</text:p>
          </table:table-cell>
        </table:table-row>
        <table:table-row table:style-name="表格1.4">
          <table:covered-table-cell/>
          <table:table-cell table:style-name="表格1.B6" office:value-type="string">
            <text:p text:style-name="P67">3.擴大產學合作</text:p>
          </table:table-cell>
          <table:table-cell table:style-name="表格1.C6" office:value-type="string">
            <text:p text:style-name="P19">165,675.70</text:p>
          </table:table-cell>
          <table:table-cell table:style-name="表格1.D6" office:value-type="string">
            <text:p text:style-name="P19">163,092.70</text:p>
          </table:table-cell>
          <table:table-cell table:style-name="表格1.E6" office:value-type="string">
            <text:p text:style-name="P19">98.4</text:p>
          </table:table-cell>
        </table:table-row>
        <table:table-row table:style-name="表格1.4">
          <table:covered-table-cell/>
          <table:table-cell table:style-name="表格1.B7" office:value-type="string">
            <text:p text:style-name="P67">4.培育國際化、高階及跨領域人才</text:p>
          </table:table-cell>
          <table:table-cell table:style-name="表格1.C7" office:value-type="string">
            <text:p text:style-name="P19">261,721.00</text:p>
          </table:table-cell>
          <table:table-cell table:style-name="表格1.D7" office:value-type="string">
            <text:p text:style-name="P19">262,844.00</text:p>
          </table:table-cell>
          <table:table-cell table:style-name="表格1.E7" office:value-type="string">
            <text:p text:style-name="P19">100.4</text:p>
          </table:table-cell>
        </table:table-row>
        <table:table-row table:style-name="表格1.4">
          <table:covered-table-cell/>
          <table:table-cell table:style-name="表格1.B8" office:value-type="string">
            <text:p text:style-name="P67">5.教育轉型與鬆綁</text:p>
          </table:table-cell>
          <table:table-cell table:style-name="表格1.C8" office:value-type="string">
            <text:p text:style-name="P19">141,943.00</text:p>
          </table:table-cell>
          <table:table-cell table:style-name="表格1.D8" office:value-type="string">
            <text:p text:style-name="P19">141,943.00</text:p>
          </table:table-cell>
          <table:table-cell table:style-name="表格1.E8" office:value-type="string">
            <text:p text:style-name="P19">100.0</text:p>
          </table:table-cell>
        </table:table-row>
        <table:table-row table:style-name="表格1.4">
          <table:table-cell table:style-name="表格1.A10" table:number-rows-spanned="2" office:value-type="string">
            <text:p text:style-name="P36">留才</text:p>
          </table:table-cell>
          <table:table-cell table:style-name="表格1.B9" office:value-type="string">
            <text:p text:style-name="P67">6.強化就業媒合服務</text:p>
          </table:table-cell>
          <table:table-cell table:style-name="表格1.C9" office:value-type="string">
            <text:p text:style-name="P19">2,812.00</text:p>
          </table:table-cell>
          <table:table-cell table:style-name="表格1.D9" office:value-type="string">
            <text:p text:style-name="P19">2,798.00</text:p>
          </table:table-cell>
          <table:table-cell table:style-name="表格1.E9" office:value-type="string">
            <text:p text:style-name="P19">99.5</text:p>
          </table:table-cell>
        </table:table-row>
        <table:table-row table:style-name="表格1.4">
          <table:covered-table-cell/>
          <table:table-cell table:style-name="表格1.B10" office:value-type="string">
            <text:p text:style-name="P67">7.妥善運用婦女、中高齡及高齡人才</text:p>
          </table:table-cell>
          <table:table-cell table:style-name="表格1.C10" office:value-type="string">
            <text:p text:style-name="P19">169,488.60</text:p>
          </table:table-cell>
          <table:table-cell table:style-name="表格1.D10" office:value-type="string">
            <text:p text:style-name="P19">131,708.70</text:p>
          </table:table-cell>
          <table:table-cell table:style-name="表格1.E10" office:value-type="string">
            <text:p text:style-name="P19">77.7</text:p>
          </table:table-cell>
        </table:table-row>
        <table:table-row table:style-name="表格1.4">
          <table:table-cell table:style-name="表格1.A12" table:number-rows-spanned="2" office:value-type="string">
            <text:p text:style-name="P36">攬才</text:p>
          </table:table-cell>
          <table:table-cell table:style-name="表格1.B11" office:value-type="string">
            <text:p text:style-name="P67">8.形塑有國際競爭力的移民及就業環境</text:p>
          </table:table-cell>
          <table:table-cell table:style-name="表格1.C11" office:value-type="string">
            <text:p text:style-name="P19">99,234.1</text:p>
          </table:table-cell>
          <table:table-cell table:style-name="表格1.D11" office:value-type="string">
            <text:p text:style-name="P19">93,888.10</text:p>
          </table:table-cell>
          <table:table-cell table:style-name="表格1.E11" office:value-type="string">
            <text:p text:style-name="P19">94.6</text:p>
          </table:table-cell>
        </table:table-row>
        <table:table-row table:style-name="表格1.4">
          <table:covered-table-cell/>
          <table:table-cell table:style-name="表格1.B12" office:value-type="string">
            <text:p text:style-name="P67">9.積極留住及延攬人才</text:p>
          </table:table-cell>
          <table:table-cell table:style-name="表格1.C12" office:value-type="string">
            <text:p text:style-name="P19">5,459.00</text:p>
          </table:table-cell>
          <table:table-cell table:style-name="表格1.D12" office:value-type="string">
            <text:p text:style-name="P19">5,412.00</text:p>
          </table:table-cell>
          <table:table-cell table:style-name="表格1.E12" office:value-type="string">
            <text:p text:style-name="P19">99.1</text:p>
          </table:table-cell>
        </table:table-row>
        <table:table-row table:style-name="表格1.13">
          <table:table-cell table:style-name="表格1.A13" table:number-columns-spanned="2" office:value-type="string">
            <text:p text:style-name="P27">小計</text:p>
          </table:table-cell>
          <table:covered-table-cell/>
          <table:table-cell table:style-name="表格1.A2" office:value-type="string">
            <text:p text:style-name="P33">1,184,098.40</text:p>
          </table:table-cell>
          <table:table-cell table:style-name="表格1.A2" office:value-type="string">
            <text:p text:style-name="P33">1,085,932.10</text:p>
          </table:table-cell>
          <table:table-cell table:style-name="表格1.E2" office:value-type="string">
            <text:p text:style-name="P32">91.7</text:p>
          </table:table-cell>
        </table:table-row>
      </table:table>
      <text:p text:style-name="P18"/>
      <text:h text:style-name="P135" text:outline-level="2"><draw:frame text:anchor-type="paragraph" draw:z-index="6" draw:name="形狀6" draw:style-name="gr5" draw:text-style-name="P151" svg:width="0.98cm" svg:height="0.9cm" svg:x="16.993cm" svg:y="3.392cm"><draw:text-box><text:p>6</text:p></draw:text-box></draw:frame></text:h>
      <text:list xml:id="list2710838511124271625" text:style-name="WW8Num16">
        <text:list-item>
          <text:h text:style-name="P136" text:outline-level="2"><text:span text:style-name="T4">推動策略及措施執行成果統計</text:span><text:span text:style-name="T6"> </text:span><text:span text:style-name="T4">(詳表2及表3)</text:span></text:h>
        </text:list-item>
      </text:list>
      <text:p text:style-name="P73"><text:span text:style-name="T12"><text:s text:c="10"/></text:span><text:span text:style-name="T7">105年各機關積極推動本方案，計培育及訓練專業人才72萬3,527人次，提供20萬5,778人次參與實習，協助5萬9,208人次取得專業認證，促進45萬6,922人次就業及創業，延攬1,297名國外人才來臺工作。</text:span></text:p>
      <text:h text:style-name="P137" text:outline-level="2">(一) <text:s/>從培訓成果來看：為強化人力資本，提升專業能力，各機關辦理各式研習及訓練計畫，共計培訓72萬3,527人次，其中以策略1「推動及強化多元、實務的進修與培訓」，提供在職者進修訓練、失業者職前訓練、充裕產業專業人才、強化科學園區專業技能、長期照護培訓及培育榮民(眷)、客家、原住民、文創、交通、農業及金融人才培訓等，培訓人次達39萬4,322人次為最多；其次為策略5「教育轉型與鬆綁」，透過引導科技大學建立實務特色、推動產業學院等措施，培訓達13萬3,643名學生。</text:h>
      <text:h text:style-name="P137" text:outline-level="2">(二) <text:s/>從實習成果來看：實習著重在讓參與者身歷其境，由做中學、學中做的方式達成提升技能、擴大視野與促進就業等目標，本方案以策略3「擴大產學合作」，提供13萬3,391個實習機會為最多，其中教育部辦理3.2「強化推動技職校院開設校外實習課程」措施，105年參與校外實習學生人數達8萬2,875人。</text:h>
      <text:h text:style-name="P137" text:outline-level="2">(三) <text:s/>從認證成果來看：本方案協助民眾取得專業認證共計5萬9,208人次，以策略5「教育轉型與鬆綁」中推動5.1.2「引導科技大學建立實務特色」措施，協助取得認證5萬2,381人次為最多。</text:h>
      <text:h text:style-name="P137" text:outline-level="2">(四) <text:s/>從就業及創業成果來看：本方案共計促進45萬6,922人次就業與創業，主要係透過策略6「強化就業媒合服務」，辦理企業求才速配計畫，求才僱用人數達25萬1,323人，其次為策略7「妥善運用婦女、中高齡及高齡人才」，共計協助中高齡及高齡者就業及推介就業16萬4,411人次。</text:h>
      <text:h text:style-name="P137" text:outline-level="2"><draw:frame text:anchor-type="paragraph" draw:z-index="7" draw:name="形狀7" draw:style-name="gr6" draw:text-style-name="P151" svg:width="0.927cm" svg:height="0.847cm" svg:x="17.073cm" svg:y="6.828cm"><draw:text-box><text:p>7</text:p></draw:text-box></draw:frame>(五) <text:s/>從攬才成果來看：面對全球化的挑戰，延攬國際優秀人才來臺已漸形重要，本方案為延攬海外專業人士來臺，主要係透過策略4「培育國際化、高階及跨領域人才」，教育部推動4.2「與國外頂尖大學建立長期學術合作關係，建立海外學術研發基地」措施，辦理「邁向頂尖大學計畫」，105年由國外延攬專任教師、研究人員數達466人次，其次係推動策略8「形塑有國際競爭力的移民及就業環境」，科技部及教育部推動8.4「落實用人薪資彈性」措施，延攬國外高等教育人才計419人次，以及推動策略9「積極留住及延攬人才」，經濟部推動9.2「建立海外華人人才庫」措施，<text:soft-page-break/>辦理「協助國內企業延攬海外人才計畫」，計延攬海外專業技術人才412人次。</text:h>
      <text:h text:style-name="P138" text:outline-level="2"/>
      <text:h text:style-name="P138" text:outline-level="2"/>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row table:style-name="表格2.1">
          <table:table-cell table:style-name="表格2.A1" table:number-columns-spanned="7" office:value-type="string">
            <text:p text:style-name="P8">表2　105年9項推動策略執行成果統計表</text:p>
            <text:p text:style-name="P53"><text:s text:c="67"/>單位：人；人次</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7">三大主軸</text:p>
          </table:table-cell>
          <table:table-cell table:style-name="表格2.A2" table:number-rows-spanned="2" office:value-type="string">
            <text:p text:style-name="P27">推動策略</text:p>
          </table:table-cell>
          <table:table-cell table:style-name="表格2.C2" table:number-columns-spanned="5" office:value-type="string">
            <text:p text:style-name="P27">執行成果統計（人、人次）</text:p>
          </table:table-cell>
          <table:covered-table-cell/>
          <table:covered-table-cell/>
          <table:covered-table-cell/>
          <table:covered-table-cell/>
        </table:table-row>
        <table:table-row table:style-name="表格2.3">
          <table:covered-table-cell/>
          <table:covered-table-cell/>
          <table:table-cell table:style-name="表格2.A2" office:value-type="string">
            <text:p text:style-name="P27">培訓</text:p>
          </table:table-cell>
          <table:table-cell table:style-name="表格2.A2" office:value-type="string">
            <text:p text:style-name="P27">實習</text:p>
          </table:table-cell>
          <table:table-cell table:style-name="表格2.A2" office:value-type="string">
            <text:p text:style-name="P27">認證</text:p>
          </table:table-cell>
          <table:table-cell table:style-name="表格2.A2" office:value-type="string">
            <text:p text:style-name="P27">就/創業</text:p>
          </table:table-cell>
          <table:table-cell table:style-name="表格2.C2" office:value-type="string">
            <text:p text:style-name="P27">攬才</text:p>
          </table:table-cell>
        </table:table-row>
        <table:table-row table:style-name="表格2.4">
          <table:table-cell table:style-name="表格2.A8" table:number-rows-spanned="5" office:value-type="string">
            <text:p text:style-name="P65">育才</text:p>
          </table:table-cell>
          <table:table-cell table:style-name="表格2.B4" office:value-type="string">
            <text:p text:style-name="P67">1.推動及強化多元、實務的進修與培訓</text:p>
          </table:table-cell>
          <table:table-cell table:style-name="表格2.C4" office:value-type="string">
            <text:p text:style-name="P19">394,322 </text:p>
          </table:table-cell>
          <table:table-cell table:style-name="表格2.D4" office:value-type="string">
            <text:p text:style-name="P19">173 </text:p>
          </table:table-cell>
          <table:table-cell table:style-name="表格2.E4" office:value-type="string">
            <text:p text:style-name="P19">4,914 </text:p>
          </table:table-cell>
          <table:table-cell table:style-name="表格2.F4" office:value-type="string">
            <text:p text:style-name="P19">7,032 </text:p>
          </table:table-cell>
          <table:table-cell table:style-name="表格2.G4" office:value-type="string">
            <text:p text:style-name="P19">- </text:p>
          </table:table-cell>
        </table:table-row>
        <table:table-row table:style-name="表格2.4">
          <table:covered-table-cell/>
          <table:table-cell table:style-name="表格2.B5" office:value-type="string">
            <text:p text:style-name="P67">2.辦理人才供需調查，強化職能基準、能力鑑定</text:p>
          </table:table-cell>
          <table:table-cell table:style-name="表格2.C5" office:value-type="string">
            <text:p text:style-name="P19">9,338 </text:p>
          </table:table-cell>
          <table:table-cell table:style-name="表格2.D5" office:value-type="string">
            <text:p text:style-name="P19">- </text:p>
          </table:table-cell>
          <table:table-cell table:style-name="表格2.E5" office:value-type="string">
            <text:p text:style-name="P19">1,913 </text:p>
          </table:table-cell>
          <table:table-cell table:style-name="表格2.F5" office:value-type="string">
            <text:p text:style-name="P19">- </text:p>
          </table:table-cell>
          <table:table-cell table:style-name="表格2.G5" office:value-type="string">
            <text:p text:style-name="P19">- </text:p>
          </table:table-cell>
        </table:table-row>
        <table:table-row table:style-name="表格2.4">
          <table:covered-table-cell/>
          <table:table-cell table:style-name="表格2.B6" office:value-type="string">
            <text:p text:style-name="P67">3.擴大產學合作</text:p>
          </table:table-cell>
          <table:table-cell table:style-name="表格2.C6" office:value-type="string">
            <text:p text:style-name="P19">75,293 </text:p>
          </table:table-cell>
          <table:table-cell table:style-name="表格2.D6" office:value-type="string">
            <text:p text:style-name="P19">133,391 </text:p>
          </table:table-cell>
          <table:table-cell table:style-name="表格2.E6" office:value-type="string">
            <text:p text:style-name="P19">- </text:p>
          </table:table-cell>
          <table:table-cell table:style-name="表格2.F6" office:value-type="string">
            <text:p text:style-name="P19">2,500 </text:p>
          </table:table-cell>
          <table:table-cell table:style-name="表格2.G6" office:value-type="string">
            <text:p text:style-name="P19">- </text:p>
          </table:table-cell>
        </table:table-row>
        <table:table-row table:style-name="表格2.4">
          <table:covered-table-cell/>
          <table:table-cell table:style-name="表格2.B7" office:value-type="string">
            <text:p text:style-name="P67">4.培育國際化、高階及跨領域人才</text:p>
          </table:table-cell>
          <table:table-cell table:style-name="表格2.C7" office:value-type="string">
            <text:p text:style-name="P19">9,192 </text:p>
          </table:table-cell>
          <table:table-cell table:style-name="表格2.D7" office:value-type="string">
            <text:p text:style-name="P19">7,037 </text:p>
          </table:table-cell>
          <table:table-cell table:style-name="表格2.E7" office:value-type="string">
            <text:p text:style-name="P19">- </text:p>
          </table:table-cell>
          <table:table-cell table:style-name="表格2.F7" office:value-type="string">
            <text:p text:style-name="P19">1,041 </text:p>
          </table:table-cell>
          <table:table-cell table:style-name="表格2.G7" office:value-type="string">
            <text:p text:style-name="P19">466 </text:p>
          </table:table-cell>
        </table:table-row>
        <table:table-row table:style-name="表格2.4">
          <table:covered-table-cell/>
          <table:table-cell table:style-name="表格2.B8" office:value-type="string">
            <text:p text:style-name="P67">5.教育轉型與鬆綁</text:p>
          </table:table-cell>
          <table:table-cell table:style-name="表格2.C8" office:value-type="string">
            <text:p text:style-name="P19">133,643 </text:p>
          </table:table-cell>
          <table:table-cell table:style-name="表格2.D8" office:value-type="string">
            <text:p text:style-name="P19">65,177 </text:p>
          </table:table-cell>
          <table:table-cell table:style-name="表格2.E8" office:value-type="string">
            <text:p text:style-name="P19">52,381 </text:p>
          </table:table-cell>
          <table:table-cell table:style-name="表格2.F8" office:value-type="string">
            <text:p text:style-name="P19">30,391 </text:p>
          </table:table-cell>
          <table:table-cell table:style-name="表格2.G8" office:value-type="string">
            <text:p text:style-name="P19">-</text:p>
          </table:table-cell>
        </table:table-row>
        <table:table-row table:style-name="表格2.4">
          <table:table-cell table:style-name="表格2.A10" table:number-rows-spanned="2" office:value-type="string">
            <text:p text:style-name="P65">留才</text:p>
          </table:table-cell>
          <table:table-cell table:style-name="表格2.B9" office:value-type="string">
            <text:p text:style-name="P67">6.強化就業媒合服務</text:p>
          </table:table-cell>
          <table:table-cell table:style-name="表格2.C9" office:value-type="string">
            <text:p text:style-name="P19">- </text:p>
          </table:table-cell>
          <table:table-cell table:style-name="表格2.D9" office:value-type="string">
            <text:p text:style-name="P19">-</text:p>
          </table:table-cell>
          <table:table-cell table:style-name="表格2.E9" office:value-type="string">
            <text:p text:style-name="P19">-</text:p>
          </table:table-cell>
          <table:table-cell table:style-name="表格2.F9" office:value-type="string">
            <text:p text:style-name="P19">251,323 </text:p>
          </table:table-cell>
          <table:table-cell table:style-name="表格2.G9" office:value-type="string">
            <text:p text:style-name="P19">- </text:p>
          </table:table-cell>
        </table:table-row>
        <table:table-row table:style-name="表格2.4">
          <table:covered-table-cell/>
          <table:table-cell table:style-name="表格2.B10" office:value-type="string">
            <text:p text:style-name="P67">7.妥善運用婦女、中高齡及高齡人才</text:p>
          </table:table-cell>
          <table:table-cell table:style-name="表格2.C10" office:value-type="string">
            <text:p text:style-name="P19">101,739 </text:p>
          </table:table-cell>
          <table:table-cell table:style-name="表格2.D10" office:value-type="string">
            <text:p text:style-name="P19">-</text:p>
          </table:table-cell>
          <table:table-cell table:style-name="表格2.E10" office:value-type="string">
            <text:p text:style-name="P19">-</text:p>
          </table:table-cell>
          <table:table-cell table:style-name="表格2.F10" office:value-type="string">
            <text:p text:style-name="P19">164,411 </text:p>
          </table:table-cell>
          <table:table-cell table:style-name="表格2.G10" office:value-type="string">
            <text:p text:style-name="P19">- </text:p>
          </table:table-cell>
        </table:table-row>
        <table:table-row table:style-name="表格2.4">
          <table:table-cell table:style-name="表格2.A12" table:number-rows-spanned="2" office:value-type="string">
            <text:p text:style-name="P65">攬才</text:p>
          </table:table-cell>
          <table:table-cell table:style-name="表格2.B11" office:value-type="string">
            <text:p text:style-name="P67">8.形塑有國際競爭力的移民及就業環境</text:p>
          </table:table-cell>
          <table:table-cell table:style-name="表格2.C11" office:value-type="string">
            <text:p text:style-name="P19">-</text:p>
          </table:table-cell>
          <table:table-cell table:style-name="表格2.D11" office:value-type="string">
            <text:p text:style-name="P19">-</text:p>
          </table:table-cell>
          <table:table-cell table:style-name="表格2.E11" office:value-type="string">
            <text:p text:style-name="P19">-</text:p>
          </table:table-cell>
          <table:table-cell table:style-name="表格2.F11" office:value-type="string">
            <text:p text:style-name="P19">- </text:p>
          </table:table-cell>
          <table:table-cell table:style-name="表格2.G11" office:value-type="string">
            <text:p text:style-name="P19">419 </text:p>
          </table:table-cell>
        </table:table-row>
        <table:table-row table:style-name="表格2.4">
          <table:covered-table-cell/>
          <table:table-cell table:style-name="表格2.B12" office:value-type="string">
            <text:p text:style-name="P67">9.積極留住及延攬人才</text:p>
          </table:table-cell>
          <table:table-cell table:style-name="表格2.C12" office:value-type="string">
            <text:p text:style-name="P19">- </text:p>
          </table:table-cell>
          <table:table-cell table:style-name="表格2.D12" office:value-type="string">
            <text:p text:style-name="P19">- </text:p>
          </table:table-cell>
          <table:table-cell table:style-name="表格2.E12" office:value-type="string">
            <text:p text:style-name="P19">- </text:p>
          </table:table-cell>
          <table:table-cell table:style-name="表格2.F12" office:value-type="string">
            <text:p text:style-name="P19">224 </text:p>
          </table:table-cell>
          <table:table-cell table:style-name="表格2.G12" office:value-type="string">
            <text:p text:style-name="P19">412 </text:p>
          </table:table-cell>
        </table:table-row>
        <table:table-row table:style-name="表格2.13">
          <table:table-cell table:style-name="表格2.A2" table:number-columns-spanned="2" office:value-type="string">
            <text:p text:style-name="P27">小計</text:p>
          </table:table-cell>
          <table:covered-table-cell/>
          <table:table-cell table:style-name="表格2.A2" office:value-type="string">
            <text:p text:style-name="P33">723,527</text:p>
          </table:table-cell>
          <table:table-cell table:style-name="表格2.A2" office:value-type="string">
            <text:p text:style-name="P33">205,778</text:p>
          </table:table-cell>
          <table:table-cell table:style-name="表格2.A2" office:value-type="string">
            <text:p text:style-name="P33">59,208</text:p>
          </table:table-cell>
          <table:table-cell table:style-name="表格2.A2" office:value-type="string">
            <text:p text:style-name="P33">456,922</text:p>
          </table:table-cell>
          <table:table-cell table:style-name="表格2.C2" office:value-type="string">
            <text:p text:style-name="P33">1,297</text:p>
          </table:table-cell>
        </table:table-row>
      </table:table>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
      <text:h text:style-name="P123" text:outline-level="2"><draw:frame text:anchor-type="paragraph" draw:z-index="8" draw:name="形狀8" draw:style-name="gr7" draw:text-style-name="P151" svg:width="1.006cm" svg:height="0.953cm" svg:x="17.02cm" svg:y="1.124cm"><draw:text-box><text:p>8</text:p></draw:text-box></draw:frame></text:h>
      <text:h text:style-name="P124" text:outline-level="2"><text:soft-page-break/>表3 <text:s/>105年各項具體措施執行成果統計表</text:h>
      <text:h text:style-name="P125" text:outline-level="2"><text:span text:style-name="T7"><text:s text:c="56"/></text:span><text:span text:style-name="T32">單位：人；人次</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A"/>
        <table:table-header-rows>
          <table:table-row table:style-name="表格3.1">
            <table:table-cell table:style-name="表格3.A1" table:number-rows-spanned="2" office:value-type="string">
              <text:p text:style-name="P30">案號</text:p>
            </table:table-cell>
            <table:table-cell table:style-name="表格3.A1" table:number-rows-spanned="2" office:value-type="string">
              <text:p text:style-name="P30">具體措施</text:p>
            </table:table-cell>
            <table:table-cell table:style-name="表格3.A1" table:number-rows-spanned="2" office:value-type="string">
              <text:p text:style-name="P30">辦理</text:p>
              <text:p text:style-name="P30">機關</text:p>
            </table:table-cell>
            <table:table-cell table:style-name="表格3.D1" table:number-columns-spanned="5" office:value-type="string">
              <text:p text:style-name="P26"><text:span text:style-name="T20">執行成果統計</text:span><text:span text:style-name="T21"> </text:span><text:span text:style-name="T20">(人、人次)</text:span></text:p>
            </table:table-cell>
            <table:covered-table-cell/>
            <table:covered-table-cell/>
            <table:covered-table-cell/>
            <table:covered-table-cell/>
          </table:table-row>
          <table:table-row table:style-name="表格3.1">
            <table:covered-table-cell/>
            <table:covered-table-cell/>
            <table:covered-table-cell/>
            <table:table-cell table:style-name="表格3.A1" office:value-type="string">
              <text:p text:style-name="P31">培訓</text:p>
            </table:table-cell>
            <table:table-cell table:style-name="表格3.A1" office:value-type="string">
              <text:p text:style-name="P31">實習</text:p>
            </table:table-cell>
            <table:table-cell table:style-name="表格3.A1" office:value-type="string">
              <text:p text:style-name="P31">認證</text:p>
            </table:table-cell>
            <table:table-cell table:style-name="表格3.A1" office:value-type="string">
              <text:p text:style-name="P31">就/創業</text:p>
            </table:table-cell>
            <table:table-cell table:style-name="表格3.D1" office:value-type="string">
              <text:p text:style-name="P31">攬才</text:p>
            </table:table-cell>
          </table:table-row>
        </table:table-header-rows>
        <table:table-row table:style-name="表格3.3">
          <table:table-cell table:style-name="表格3.A3" office:value-type="string">
            <text:p text:style-name="P38">1.1</text:p>
          </table:table-cell>
          <table:table-cell table:style-name="表格3.A3" office:value-type="string">
            <text:p text:style-name="P38">推動人力加值培訓產業發展</text:p>
          </table:table-cell>
          <table:table-cell table:style-name="表格3.A3" office:value-type="string">
            <text:p text:style-name="P41">國發會</text:p>
          </table:table-cell>
          <table:table-cell table:style-name="表格3.A3" office:value-type="string">
            <text:p text:style-name="P45"/>
          </table:table-cell>
          <table:table-cell table:style-name="表格3.A3" office:value-type="string">
            <text:p text:style-name="P45"/>
          </table:table-cell>
          <table:table-cell table:style-name="表格3.A3" office:value-type="string">
            <text:p text:style-name="P45"/>
          </table:table-cell>
          <table:table-cell table:style-name="表格3.A3" office:value-type="string">
            <text:p text:style-name="P45"/>
          </table:table-cell>
          <table:table-cell table:style-name="表格3.H3" office:value-type="string">
            <text:p text:style-name="P45"/>
          </table:table-cell>
        </table:table-row>
        <table:table-row table:style-name="表格3.3">
          <table:table-cell table:style-name="表格3.A3" office:value-type="string">
            <text:p text:style-name="P38">1.2</text:p>
          </table:table-cell>
          <table:table-cell table:style-name="表格3.A3" office:value-type="string">
            <text:p text:style-name="P38">推動在職者進修訓練</text:p>
          </table:table-cell>
          <table:table-cell table:style-name="表格3.A3" office:value-type="string">
            <text:p text:style-name="P41">勞動部</text:p>
          </table:table-cell>
          <table:table-cell table:style-name="表格3.A3" office:value-type="string">
            <text:p text:style-name="P45">99,830</text:p>
          </table:table-cell>
          <table:table-cell table:style-name="表格3.E4" office:value-type="string">
            <text:p text:style-name="P48"/>
          </table:table-cell>
          <table:table-cell table:style-name="表格3.E4" office:value-type="string">
            <text:p text:style-name="P21"/>
          </table:table-cell>
          <table:table-cell table:style-name="表格3.A3" office:value-type="string">
            <text:p text:style-name="P45"/>
          </table:table-cell>
          <table:table-cell table:style-name="表格3.H4" office:value-type="string">
            <text:p text:style-name="P48"/>
          </table:table-cell>
        </table:table-row>
        <table:table-row table:style-name="表格3.3">
          <table:table-cell table:style-name="表格3.A3" office:value-type="string">
            <text:p text:style-name="P38">1.3</text:p>
          </table:table-cell>
          <table:table-cell table:style-name="表格3.A3" office:value-type="string">
            <text:p text:style-name="P38">推動失業者職前訓練</text:p>
          </table:table-cell>
          <table:table-cell table:style-name="表格3.A3" office:value-type="string">
            <text:p text:style-name="P41">勞動部</text:p>
          </table:table-cell>
          <table:table-cell table:style-name="表格3.A3" office:value-type="string">
            <text:p text:style-name="P45">44,041*</text:p>
          </table:table-cell>
          <table:table-cell table:style-name="表格3.E4" office:value-type="string">
            <text:p text:style-name="P48"/>
          </table:table-cell>
          <table:table-cell table:style-name="表格3.E4" office:value-type="string">
            <text:p text:style-name="P21"/>
          </table:table-cell>
          <table:table-cell table:style-name="表格3.A3" office:value-type="string">
            <text:p text:style-name="P45"/>
          </table:table-cell>
          <table:table-cell table:style-name="表格3.H4" office:value-type="string">
            <text:p text:style-name="P48"/>
          </table:table-cell>
        </table:table-row>
        <table:table-row table:style-name="表格3.3">
          <table:table-cell table:style-name="表格3.A3" office:value-type="string">
            <text:p text:style-name="P38">1.4</text:p>
          </table:table-cell>
          <table:table-cell table:style-name="表格3.A3" office:value-type="string">
            <text:p text:style-name="P38">協助榮民(眷)就業</text:p>
          </table:table-cell>
          <table:table-cell table:style-name="表格3.A3" office:value-type="string">
            <text:p text:style-name="P41">輔導會</text:p>
          </table:table-cell>
          <table:table-cell table:style-name="表格3.A3" office:value-type="string">
            <text:p text:style-name="P45">7,526</text:p>
          </table:table-cell>
          <table:table-cell table:style-name="表格3.E4" office:value-type="string">
            <text:p text:style-name="P48"/>
          </table:table-cell>
          <table:table-cell table:style-name="表格3.A3" office:value-type="string">
            <text:p text:style-name="P45">4,795</text:p>
          </table:table-cell>
          <table:table-cell table:style-name="表格3.A3" office:value-type="string">
            <text:p text:style-name="P45">5,969</text:p>
          </table:table-cell>
          <table:table-cell table:style-name="表格3.H4" office:value-type="string">
            <text:p text:style-name="P48"/>
          </table:table-cell>
        </table:table-row>
        <table:table-row table:style-name="表格3.7">
          <table:table-cell table:style-name="表格3.A3" office:value-type="string">
            <text:p text:style-name="P38">1.5</text:p>
          </table:table-cell>
          <table:table-cell table:style-name="表格3.A3" office:value-type="string">
            <text:p text:style-name="P38">輔導客家青年創業，全面培養客家青年各領域產業產銷人才</text:p>
          </table:table-cell>
          <table:table-cell table:style-name="表格3.A3" office:value-type="string">
            <text:p text:style-name="P41">客委會</text:p>
          </table:table-cell>
          <table:table-cell table:style-name="表格3.A3" office:value-type="string">
            <text:p text:style-name="P45">558*</text:p>
          </table:table-cell>
          <table:table-cell table:style-name="表格3.E4" office:value-type="string">
            <text:p text:style-name="P48"/>
          </table:table-cell>
          <table:table-cell table:style-name="表格3.E4" office:value-type="string">
            <text:p text:style-name="P21"/>
          </table:table-cell>
          <table:table-cell table:style-name="表格3.A3" office:value-type="string">
            <text:p text:style-name="P45">155*</text:p>
          </table:table-cell>
          <table:table-cell table:style-name="表格3.H4" office:value-type="string">
            <text:p text:style-name="P48"/>
          </table:table-cell>
        </table:table-row>
        <table:table-row table:style-name="表格3.8">
          <table:table-cell table:style-name="表格3.A3" office:value-type="string">
            <text:p text:style-name="P38">1.6.1</text:p>
          </table:table-cell>
          <table:table-cell table:style-name="表格3.A3" office:value-type="string">
            <text:p text:style-name="P38">補助辦理原住民職業訓練</text:p>
          </table:table-cell>
          <table:table-cell table:style-name="表格3.A3" office:value-type="string">
            <text:p text:style-name="P41">原民會</text:p>
          </table:table-cell>
          <table:table-cell table:style-name="表格3.A3" office:value-type="string">
            <text:p text:style-name="P45">1218*</text:p>
          </table:table-cell>
          <table:table-cell table:style-name="表格3.E4" office:value-type="string">
            <text:p text:style-name="P48"/>
          </table:table-cell>
          <table:table-cell table:style-name="表格3.E4" office:value-type="string">
            <text:p text:style-name="P21"/>
          </table:table-cell>
          <table:table-cell table:style-name="表格3.A3" office:value-type="string">
            <text:p text:style-name="P45">865*</text:p>
          </table:table-cell>
          <table:table-cell table:style-name="表格3.H4" office:value-type="string">
            <text:p text:style-name="P48"/>
          </table:table-cell>
        </table:table-row>
        <table:table-row table:style-name="表格3.9">
          <table:table-cell table:style-name="表格3.A3" office:value-type="string">
            <text:p text:style-name="P38">1.6.2</text:p>
          </table:table-cell>
          <table:table-cell table:style-name="表格3.A3" office:value-type="string">
            <text:p text:style-name="P38">協助原住民創業</text:p>
          </table:table-cell>
          <table:table-cell table:style-name="表格3.A3" office:value-type="string">
            <text:p text:style-name="P41">原民會</text:p>
          </table:table-cell>
          <table:table-cell table:style-name="表格3.A3" office:value-type="string">
            <text:p text:style-name="P45">161</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3">40*</text:p>
          </table:table-cell>
          <table:table-cell table:style-name="表格3.H4" office:value-type="string">
            <text:p text:style-name="P21"/>
          </table:table-cell>
        </table:table-row>
        <table:table-row table:style-name="表格3.10">
          <table:table-cell table:style-name="表格3.A3" office:value-type="string">
            <text:p text:style-name="P38">1.7.1</text:p>
          </table:table-cell>
          <table:table-cell table:style-name="表格3.A3" office:value-type="string">
            <text:p text:style-name="P38">強化科學園區從業人員專業技術能力</text:p>
          </table:table-cell>
          <table:table-cell table:style-name="表格3.A3" office:value-type="string">
            <text:p text:style-name="P41">科技部</text:p>
          </table:table-cell>
          <table:table-cell table:style-name="表格3.A3" office:value-type="string">
            <text:p text:style-name="P45">10,783</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1">
          <table:table-cell table:style-name="表格3.A3" office:value-type="string">
            <text:p text:style-name="P38">1.7.2</text:p>
          </table:table-cell>
          <table:table-cell table:style-name="表格3.A3" office:value-type="string">
            <text:p text:style-name="P38">充裕產業專業人才</text:p>
          </table:table-cell>
          <table:table-cell table:style-name="表格3.A3" office:value-type="string">
            <text:p text:style-name="P41">經濟部</text:p>
          </table:table-cell>
          <table:table-cell table:style-name="表格3.A3" office:value-type="string">
            <text:p text:style-name="P45">25,307</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
          <table:table-cell table:style-name="表格3.A3" table:number-rows-spanned="3" office:value-type="string">
            <text:p text:style-name="P38">1.7.3</text:p>
          </table:table-cell>
          <table:table-cell table:style-name="表格3.A3" table:number-rows-spanned="3" office:value-type="string">
            <text:p text:style-name="P38">長期照護專業人力培訓</text:p>
          </table:table-cell>
          <table:table-cell table:style-name="表格3.A3" office:value-type="string">
            <text:p text:style-name="P41">衛福部</text:p>
          </table:table-cell>
          <table:table-cell table:style-name="表格3.A3" office:value-type="string">
            <text:p text:style-name="P45">13,906</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
          <table:covered-table-cell/>
          <table:covered-table-cell/>
          <table:table-cell table:style-name="表格3.A3" office:value-type="string">
            <text:p text:style-name="P41">勞動部</text:p>
          </table:table-cell>
          <table:table-cell table:style-name="表格3.A3" office:value-type="string">
            <text:p text:style-name="P45">5,747*</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
          <table:covered-table-cell/>
          <table:covered-table-cell/>
          <table:table-cell table:style-name="表格3.A3" office:value-type="string">
            <text:p text:style-name="P41">教育部</text:p>
          </table:table-cell>
          <table:table-cell table:style-name="表格3.A3" office:value-type="string">
            <text:p text:style-name="P45"/>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5">
          <table:table-cell table:style-name="表格3.A3" office:value-type="string">
            <text:p text:style-name="P38">1.7.4</text:p>
          </table:table-cell>
          <table:table-cell table:style-name="表格3.A3" office:value-type="string">
            <text:p text:style-name="P38">社會工作師在職培訓機制</text:p>
          </table:table-cell>
          <table:table-cell table:style-name="表格3.A3" office:value-type="string">
            <text:p text:style-name="P41">衛福部</text:p>
          </table:table-cell>
          <table:table-cell table:style-name="表格3.A3" office:value-type="string">
            <text:p text:style-name="P45">2,639*</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6">
          <table:table-cell table:style-name="表格3.A3" office:value-type="string">
            <text:p text:style-name="P38">1.7.5</text:p>
          </table:table-cell>
          <table:table-cell table:style-name="表格3.A3" office:value-type="string">
            <text:p text:style-name="P38">培訓出版經紀及版權人才</text:p>
          </table:table-cell>
          <table:table-cell table:style-name="表格3.A3" office:value-type="string">
            <text:p text:style-name="P41">文化部</text:p>
          </table:table-cell>
          <table:table-cell table:style-name="表格3.A3" office:value-type="string">
            <text:p text:style-name="P45">30*</text:p>
          </table:table-cell>
          <table:table-cell table:style-name="表格3.A3" office:value-type="string">
            <text:p text:style-name="P45">30*</text:p>
          </table:table-cell>
          <table:table-cell table:style-name="表格3.A3" office:value-type="string">
            <text:p text:style-name="P45">30*</text:p>
          </table:table-cell>
          <table:table-cell table:style-name="表格3.E4" office:value-type="string">
            <text:p text:style-name="P48"/>
          </table:table-cell>
          <table:table-cell table:style-name="表格3.H4" office:value-type="string">
            <text:p text:style-name="P21"/>
          </table:table-cell>
        </table:table-row>
        <table:table-row table:style-name="表格3.17">
          <table:table-cell table:style-name="表格3.A3" office:value-type="string">
            <text:p text:style-name="P38">1.7.6</text:p>
          </table:table-cell>
          <table:table-cell table:style-name="表格3.A3" office:value-type="string">
            <text:p text:style-name="P38">強化電影產業專業人才培育</text:p>
          </table:table-cell>
          <table:table-cell table:style-name="表格3.A3" office:value-type="string">
            <text:p text:style-name="P41">文化部</text:p>
          </table:table-cell>
          <table:table-cell table:style-name="表格3.A3" office:value-type="string">
            <text:p text:style-name="P45">1,013*</text:p>
          </table:table-cell>
          <table:table-cell table:style-name="表格3.E4" office:value-type="string">
            <text:p text:style-name="P23">10*</text:p>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8">
          <table:table-cell table:style-name="表格3.A3" office:value-type="string">
            <text:p text:style-name="P38">1.7.7</text:p>
          </table:table-cell>
          <table:table-cell table:style-name="表格3.A3" office:value-type="string">
            <text:p text:style-name="P38">培訓電視專業人才</text:p>
          </table:table-cell>
          <table:table-cell table:style-name="表格3.A3" office:value-type="string">
            <text:p text:style-name="P41">文化部</text:p>
          </table:table-cell>
          <table:table-cell table:style-name="表格3.A3" office:value-type="string">
            <text:p text:style-name="P45">446</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9">
          <table:table-cell table:style-name="表格3.A3" office:value-type="string">
            <text:p text:style-name="P38">1.7.8</text:p>
          </table:table-cell>
          <table:table-cell table:style-name="表格3.A3" office:value-type="string">
            <text:p text:style-name="P38">文創產業中介與經紀人才培育</text:p>
          </table:table-cell>
          <table:table-cell table:style-name="表格3.A3" office:value-type="string">
            <text:p text:style-name="P41">文化部</text:p>
          </table:table-cell>
          <table:table-cell table:style-name="表格3.A3" office:value-type="string">
            <text:p text:style-name="P45">89*</text:p>
          </table:table-cell>
          <table:table-cell table:style-name="表格3.E4" office:value-type="string">
            <text:p text:style-name="P23">39*</text:p>
          </table:table-cell>
          <table:table-cell table:style-name="表格3.E4" office:value-type="string">
            <text:p text:style-name="P23">89*</text:p>
          </table:table-cell>
          <table:table-cell table:style-name="表格3.E4" office:value-type="string">
            <text:p text:style-name="P23">3*</text:p>
          </table:table-cell>
          <table:table-cell table:style-name="表格3.H4" office:value-type="string">
            <text:p text:style-name="P21"/>
          </table:table-cell>
        </table:table-row>
        <table:table-row table:style-name="表格3.20">
          <table:table-cell table:style-name="表格3.A3" office:value-type="string">
            <text:p text:style-name="P38">1.7.9</text:p>
          </table:table-cell>
          <table:table-cell table:style-name="表格3.A3" office:value-type="string">
            <text:p text:style-name="P38">培訓流行音樂人才</text:p>
          </table:table-cell>
          <table:table-cell table:style-name="表格3.A3" office:value-type="string">
            <text:p text:style-name="P41">文化部</text:p>
          </table:table-cell>
          <table:table-cell table:style-name="表格3.A3" office:value-type="string">
            <text:p text:style-name="P45">945*</text:p>
          </table:table-cell>
          <table:table-cell table:style-name="表格3.E4" office:value-type="string">
            <text:p text:style-name="P48"/>
          </table:table-cell>
          <table:table-cell table:style-name="表格3.E4" office:value-type="string">
            <text:p text:style-name="P21"/>
          </table:table-cell>
          <table:table-cell table:style-name="表格3.A3" office:value-type="string">
            <text:p text:style-name="P45"/>
          </table:table-cell>
          <table:table-cell table:style-name="表格3.H4" office:value-type="string">
            <text:p text:style-name="P48"/>
          </table:table-cell>
        </table:table-row>
        <table:table-row table:style-name="表格3.21">
          <table:table-cell table:style-name="表格3.A3" office:value-type="string">
            <text:p text:style-name="P38">1.7.10</text:p>
          </table:table-cell>
          <table:table-cell table:style-name="表格3.A3" office:value-type="string">
            <text:p text:style-name="P38">智慧綠建築設計規劃專業人力培訓</text:p>
          </table:table-cell>
          <table:table-cell table:style-name="表格3.A3" office:value-type="string">
            <text:p text:style-name="P41">內政部</text:p>
          </table:table-cell>
          <table:table-cell table:style-name="表格3.A3" office:value-type="string">
            <text:p text:style-name="P45">664</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22">
          <table:table-cell table:style-name="表格3.A3" office:value-type="string">
            <text:p text:style-name="P38">1.7.12</text:p>
          </table:table-cell>
          <table:table-cell table:style-name="表格3.A3" office:value-type="string">
            <text:p text:style-name="P38">強化現職船員專業訓練</text:p>
          </table:table-cell>
          <table:table-cell table:style-name="表格3.A3" office:value-type="string">
            <text:p text:style-name="P41">交通部</text:p>
          </table:table-cell>
          <table:table-cell table:style-name="表格3.A3" office:value-type="string">
            <text:p text:style-name="P45">10,348</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23">
          <table:table-cell table:style-name="表格3.A3" office:value-type="string">
            <text:p text:style-name="P38">1.7.13</text:p>
          </table:table-cell>
          <table:table-cell table:style-name="表格3.A3" office:value-type="string">
            <text:p text:style-name="P38">農業人才培育</text:p>
          </table:table-cell>
          <table:table-cell table:style-name="表格3.A3" office:value-type="string">
            <text:p text:style-name="P41">農委會</text:p>
          </table:table-cell>
          <table:table-cell table:style-name="表格3.A3" office:value-type="string">
            <text:p text:style-name="P45">4,951</text:p>
          </table:table-cell>
          <table:table-cell table:style-name="表格3.A3" office:value-type="string">
            <text:p text:style-name="P45">94*</text:p>
          </table:table-cell>
          <table:table-cell table:style-name="表格3.E4" office:value-type="string">
            <text:p text:style-name="P48"/>
          </table:table-cell>
          <table:table-cell table:style-name="表格3.E4" office:value-type="string">
            <text:p text:style-name="P21"/>
          </table:table-cell>
          <table:table-cell table:style-name="表格3.H4" office:value-type="string">
            <text:p text:style-name="P21"/>
          </table:table-cell>
        </table:table-row>
        <table:table-row table:style-name="表格3.24">
          <table:table-cell table:style-name="表格3.A3" office:value-type="string">
            <text:p text:style-name="P38">1.7.14</text:p>
          </table:table-cell>
          <table:table-cell table:style-name="表格3.A3" office:value-type="string">
            <text:p text:style-name="P38">提升金融人才專業能力</text:p>
          </table:table-cell>
          <table:table-cell table:style-name="表格3.A3" office:value-type="string">
            <text:p text:style-name="P41">金管會</text:p>
          </table:table-cell>
          <table:table-cell table:style-name="表格3.A3" office:value-type="string">
            <text:p text:style-name="P45">161,991</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0">
          <table:table-cell table:style-name="表格3.A3" office:value-type="string">
            <text:p text:style-name="P38">1.7.15</text:p>
          </table:table-cell>
          <table:table-cell table:style-name="表格3.A3" office:value-type="string">
            <text:p text:style-name="P38">儲備我國金融業開拓海外市場所需之國際金融人才</text:p>
          </table:table-cell>
          <table:table-cell table:style-name="表格3.A3" office:value-type="string">
            <text:p text:style-name="P41">金管會</text:p>
          </table:table-cell>
          <table:table-cell table:style-name="表格3.A3" office:value-type="string">
            <text:p text:style-name="P45">2,129</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3">
          <table:table-cell table:style-name="表格3.A3" office:value-type="string">
            <text:p text:style-name="P38">1.8</text:p>
          </table:table-cell>
          <table:table-cell table:style-name="表格3.A3" office:value-type="string">
            <text:p text:style-name="P38">提供職訓資訊平台</text:p>
          </table:table-cell>
          <table:table-cell table:style-name="表格3.A3" office:value-type="string">
            <text:p text:style-name="P41">勞動部</text:p>
          </table:table-cell>
          <table:table-cell table:style-name="表格3.A3" office:value-type="string">
            <text:p text:style-name="P45"/>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3">
          <table:table-cell table:style-name="表格3.A3" office:value-type="string">
            <text:p text:style-name="P38">1.9</text:p>
          </table:table-cell>
          <table:table-cell table:style-name="表格3.A3" office:value-type="string">
            <text:p text:style-name="P38">提供大專校院就業職能平台</text:p>
          </table:table-cell>
          <table:table-cell table:style-name="表格3.A3" office:value-type="string">
            <text:p text:style-name="P41">教育部</text:p>
          </table:table-cell>
          <table:table-cell table:style-name="表格3.A3" office:value-type="string">
            <text:p text:style-name="P45"/>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28">
          <table:table-cell table:style-name="表格3.A3" office:value-type="string">
            <text:p text:style-name="P38">2.1</text:p>
          </table:table-cell>
          <table:table-cell table:style-name="表格3.A3" office:value-type="string">
            <text:p text:style-name="P38">辦理人才供需調查及推估，建置推估模型</text:p>
          </table:table-cell>
          <table:table-cell table:style-name="表格3.A3" office:value-type="string">
            <text:p text:style-name="P41">國發會</text:p>
          </table:table-cell>
          <table:table-cell table:style-name="表格3.A3" office:value-type="string">
            <text:p text:style-name="P45"/>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
          <table:table-cell table:style-name="表格3.A3" table:number-rows-spanned="2" office:value-type="string">
            <text:p text:style-name="P38">2.2</text:p>
          </table:table-cell>
          <table:table-cell table:style-name="表格3.A3" table:number-rows-spanned="2" office:value-type="string">
            <text:p text:style-name="P38">推動職能基準</text:p>
          </table:table-cell>
          <table:table-cell table:style-name="表格3.A3" office:value-type="string">
            <text:p text:style-name="P41">經濟部</text:p>
          </table:table-cell>
          <table:table-cell table:style-name="表格3.A3" office:value-type="string">
            <text:p text:style-name="P45"/>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1">
          <table:covered-table-cell/>
          <table:covered-table-cell/>
          <table:table-cell table:style-name="表格3.A3" office:value-type="string">
            <text:p text:style-name="P41">勞動部</text:p>
          </table:table-cell>
          <table:table-cell table:style-name="表格3.A3" office:value-type="string">
            <text:p text:style-name="P45">203</text:p>
          </table:table-cell>
          <table:table-cell table:style-name="表格3.E4" office:value-type="string">
            <text:p text:style-name="P48"/>
          </table:table-cell>
          <table:table-cell table:style-name="表格3.A3" office:value-type="string">
            <text:p text:style-name="P45"/>
          </table:table-cell>
          <table:table-cell table:style-name="表格3.E4" office:value-type="string">
            <text:p text:style-name="P48"/>
          </table:table-cell>
          <table:table-cell table:style-name="表格3.H4" office:value-type="string">
            <text:p text:style-name="P21"/>
          </table:table-cell>
        </table:table-row>
        <table:table-row table:style-name="表格3.1">
          <table:table-cell table:style-name="表格3.A3" table:number-rows-spanned="3" office:value-type="string">
            <text:p text:style-name="P38">2.3</text:p>
          </table:table-cell>
          <table:table-cell table:style-name="表格3.A3" table:number-rows-spanned="3" office:value-type="string">
            <text:p text:style-name="P38">推動技能檢定、證照制度</text:p>
          </table:table-cell>
          <table:table-cell table:style-name="表格3.A3" office:value-type="string">
            <text:p text:style-name="P41">勞動部</text:p>
          </table:table-cell>
          <table:table-cell table:style-name="表格3.A3" office:value-type="string">
            <text:p text:style-name="P45"/>
          </table:table-cell>
          <table:table-cell table:style-name="表格3.E4" office:value-type="string">
            <text:p text:style-name="P48"/>
          </table:table-cell>
          <table:table-cell table:style-name="表格3.A3" office:value-type="string">
            <text:p text:style-name="P45">614</text:p>
          </table:table-cell>
          <table:table-cell table:style-name="表格3.E4" office:value-type="string">
            <text:p text:style-name="P48"/>
          </table:table-cell>
          <table:table-cell table:style-name="表格3.H4" office:value-type="string">
            <text:p text:style-name="P21"/>
          </table:table-cell>
        </table:table-row>
        <table:table-row table:style-name="表格3.1">
          <table:covered-table-cell/>
          <table:covered-table-cell/>
          <table:table-cell table:style-name="表格3.A3" office:value-type="string">
            <text:p text:style-name="P41">經濟部</text:p>
          </table:table-cell>
          <table:table-cell table:style-name="表格3.A3" office:value-type="string">
            <text:p text:style-name="P45"/>
          </table:table-cell>
          <table:table-cell table:style-name="表格3.E4" office:value-type="string">
            <text:p text:style-name="P48"/>
          </table:table-cell>
          <table:table-cell table:style-name="表格3.E4" office:value-type="string">
            <text:p text:style-name="P23">1,299</text:p>
          </table:table-cell>
          <table:table-cell table:style-name="表格3.E4" office:value-type="string">
            <text:p text:style-name="P21"/>
          </table:table-cell>
          <table:table-cell table:style-name="表格3.H4" office:value-type="string">
            <text:p text:style-name="P21"/>
          </table:table-cell>
        </table:table-row>
        <table:table-row table:style-name="表格3.1">
          <table:covered-table-cell/>
          <table:covered-table-cell/>
          <table:table-cell table:style-name="表格3.A3" office:value-type="string">
            <text:p text:style-name="P41">環保署</text:p>
          </table:table-cell>
          <table:table-cell table:style-name="表格3.A3" office:value-type="string">
            <text:p text:style-name="P45">9,135</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3">
          <table:table-cell table:style-name="表格3.A3" office:value-type="string">
            <text:p text:style-name="P16">3.1</text:p>
          </table:table-cell>
          <table:table-cell table:style-name="表格3.A3" office:value-type="string">
            <text:p text:style-name="P38">推動青年產學訓合作訓練</text:p>
          </table:table-cell>
          <table:table-cell table:style-name="表格3.A3" office:value-type="string">
            <text:p text:style-name="P41">勞動部</text:p>
          </table:table-cell>
          <table:table-cell table:style-name="表格3.A3" office:value-type="string">
            <text:p text:style-name="P45">2,287*</text:p>
          </table:table-cell>
          <table:table-cell table:style-name="表格3.E4" office:value-type="string">
            <text:p text:style-name="P48"/>
          </table:table-cell>
          <table:table-cell table:style-name="表格3.E4" office:value-type="string">
            <text:p text:style-name="P21"/>
          </table:table-cell>
          <table:table-cell table:style-name="表格3.E4" office:value-type="string">
            <text:p text:style-name="P21"/>
          </table:table-cell>
          <table:table-cell table:style-name="表格3.H4" office:value-type="string">
            <text:p text:style-name="P21"/>
          </table:table-cell>
        </table:table-row>
        <table:table-row table:style-name="表格3.3">
          <table:table-cell table:style-name="表格3.A35" office:value-type="string">
            <text:p text:style-name="P37"><draw:frame text:anchor-type="paragraph" draw:z-index="9" draw:name="形狀9" draw:style-name="gr4" draw:text-style-name="P151" svg:width="1.006cm" svg:height="0.927cm" svg:x="17.277cm" svg:y="1.307cm"><draw:text-box><text:p>9</text:p></draw:text-box></draw:frame>3.2</text:p>
          </table:table-cell>
          <table:table-cell table:style-name="表格3.A35" office:value-type="string">
            <text:p text:style-name="P37">強化推動技職校院開設校外實習課程</text:p>
          </table:table-cell>
          <table:table-cell table:style-name="表格3.A35" office:value-type="string">
            <text:p text:style-name="P40">教育部</text:p>
          </table:table-cell>
          <table:table-cell table:style-name="表格3.A35" office:value-type="string">
            <text:p text:style-name="P44"/>
          </table:table-cell>
          <table:table-cell table:style-name="表格3.E35" office:value-type="string">
            <text:p text:style-name="P44">82,875*</text:p>
          </table:table-cell>
          <table:table-cell table:style-name="表格3.E35" office:value-type="string">
            <text:p text:style-name="P47"/>
          </table:table-cell>
          <table:table-cell table:style-name="表格3.E35" office:value-type="string">
            <text:p text:style-name="P20"/>
          </table:table-cell>
          <table:table-cell table:style-name="表格3.H35" office:value-type="string">
            <text:p text:style-name="P20"/>
          </table:table-cell>
        </table:table-row>
        <text:soft-page-break/>
        <table:table-row table:style-name="表格3.3">
          <table:table-cell table:style-name="表格3.A35" office:value-type="string">
            <text:p text:style-name="P38">3.3</text:p>
          </table:table-cell>
          <table:table-cell table:style-name="表格3.A35" office:value-type="string">
            <text:p text:style-name="P38">開設產學合作人才培育專班</text:p>
          </table:table-cell>
          <table:table-cell table:style-name="表格3.A35" office:value-type="string">
            <text:p text:style-name="P41">教育部</text:p>
          </table:table-cell>
          <table:table-cell table:style-name="表格3.A35" office:value-type="string">
            <text:p text:style-name="P45">50,516*</text:p>
          </table:table-cell>
          <table:table-cell table:style-name="表格3.E35" office:value-type="string">
            <text:p text:style-name="P45">50,516*</text:p>
          </table:table-cell>
          <table:table-cell table:style-name="表格3.E35" office:value-type="string">
            <text:p text:style-name="P48"/>
          </table:table-cell>
          <table:table-cell table:style-name="表格3.E35" office:value-type="string">
            <text:p text:style-name="P45">2,500*</text:p>
          </table:table-cell>
          <table:table-cell table:style-name="表格3.H35" office:value-type="string">
            <text:p text:style-name="P48"/>
          </table:table-cell>
        </table:table-row>
        <table:table-row table:style-name="表格3.3">
          <table:table-cell table:style-name="表格3.A35" office:value-type="string">
            <text:p text:style-name="P38">3.4</text:p>
          </table:table-cell>
          <table:table-cell table:style-name="表格3.A35" office:value-type="string">
            <text:p text:style-name="P38">推動技專校院教師赴公民營機構研習服務</text:p>
          </table:table-cell>
          <table:table-cell table:style-name="表格3.A35" office:value-type="string">
            <text:p text:style-name="P41">教育部</text:p>
          </table:table-cell>
          <table:table-cell table:style-name="表格3.A35" office:value-type="string">
            <text:p text:style-name="P45">945*</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3.5</text:p>
          </table:table-cell>
          <table:table-cell table:style-name="表格3.A35" office:value-type="string">
            <text:p text:style-name="P38">擴大遴聘業界師資授課</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3.6</text:p>
          </table:table-cell>
          <table:table-cell table:style-name="表格3.A35" office:value-type="string">
            <text:p text:style-name="P38">推動大專校院辦理就業學程</text:p>
          </table:table-cell>
          <table:table-cell table:style-name="表格3.A35" office:value-type="string">
            <text:p text:style-name="P43">勞動部</text:p>
          </table:table-cell>
          <table:table-cell table:style-name="表格3.A35" office:value-type="string">
            <text:p text:style-name="P45">20,632*</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3.7</text:p>
          </table:table-cell>
          <table:table-cell table:style-name="表格3.A35" office:value-type="string">
            <text:p text:style-name="P38">推動產業人才扎根計畫</text:p>
          </table:table-cell>
          <table:table-cell table:style-name="表格3.A35" office:value-type="string">
            <text:p text:style-name="P41">經濟部</text:p>
          </table:table-cell>
          <table:table-cell table:style-name="表格3.A35" office:value-type="string">
            <text:p text:style-name="P45">913*</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3.8</text:p>
          </table:table-cell>
          <table:table-cell table:style-name="表格3.A35" office:value-type="string">
            <text:p text:style-name="P38">提供學生多元的職場體驗機會平台</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4.1</text:p>
          </table:table-cell>
          <table:table-cell table:style-name="表格3.A35" office:value-type="string">
            <text:p text:style-name="P38">提升大學國際化程度</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4.2</text:p>
          </table:table-cell>
          <table:table-cell table:style-name="表格3.A35" office:value-type="string">
            <text:p text:style-name="P38">與國外頂尖大學建立長期學術合作關係，建立海外學術研發基地</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45">466</text:p>
          </table:table-cell>
        </table:table-row>
        <table:table-row table:style-name="表格3.3">
          <table:table-cell table:style-name="表格3.A35" office:value-type="string">
            <text:p text:style-name="P38">4.3</text:p>
          </table:table-cell>
          <table:table-cell table:style-name="表格3.A35" office:value-type="string">
            <text:p text:style-name="P38">選送優秀人才出國</text:p>
          </table:table-cell>
          <table:table-cell table:style-name="表格3.A35" office:value-type="string">
            <text:p text:style-name="P41">教育部</text:p>
          </table:table-cell>
          <table:table-cell table:style-name="表格3.A35" office:value-type="string">
            <text:p text:style-name="P45">1,107*</text:p>
          </table:table-cell>
          <table:table-cell table:style-name="表格3.E35" office:value-type="string">
            <text:p text:style-name="P45">2,528*</text:p>
          </table:table-cell>
          <table:table-cell table:style-name="表格3.E35" office:value-type="string">
            <text:p text:style-name="P48"/>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4.4</text:p>
          </table:table-cell>
          <table:table-cell table:style-name="表格3.A35" office:value-type="string">
            <text:p text:style-name="P38">開辦技專校院海外實習課程</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5">2,252*</text:p>
          </table:table-cell>
          <table:table-cell table:style-name="表格3.E35" office:value-type="string">
            <text:p text:style-name="P48"/>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4.5</text:p>
          </table:table-cell>
          <table:table-cell table:style-name="表格3.A35" office:value-type="string">
            <text:p text:style-name="P38">強化外語能力</text:p>
          </table:table-cell>
          <table:table-cell table:style-name="表格3.A35" office:value-type="string">
            <text:p text:style-name="P41">教育部</text:p>
          </table:table-cell>
          <table:table-cell table:style-name="表格3.A35" office:value-type="string">
            <text:p text:style-name="P45">2,925*</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table:number-rows-spanned="2" office:value-type="string">
            <text:p text:style-name="P38">4.6</text:p>
          </table:table-cell>
          <table:table-cell table:style-name="表格3.A35" table:number-rows-spanned="2" office:value-type="string">
            <text:p text:style-name="P38">吸引海外優秀學生來臺</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covered-table-cell/>
          <table:covered-table-cell/>
          <table:table-cell table:style-name="表格3.A35" office:value-type="string">
            <text:p text:style-name="P41">僑委會</text:p>
          </table:table-cell>
          <table:table-cell table:style-name="表格3.A35" office:value-type="string">
            <text:p text:style-name="P45">2,257*</text:p>
          </table:table-cell>
          <table:table-cell table:style-name="表格3.E35" office:value-type="string">
            <text:p text:style-name="P45">2,257*</text:p>
          </table:table-cell>
          <table:table-cell table:style-name="表格3.E35" office:value-type="string">
            <text:p text:style-name="P48"/>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4.7</text:p>
          </table:table-cell>
          <table:table-cell table:style-name="表格3.A35" office:value-type="string">
            <text:p text:style-name="P38">鼓勵創新創業產學合作計畫</text:p>
          </table:table-cell>
          <table:table-cell table:style-name="表格3.A35" office:value-type="string">
            <text:p text:style-name="P41">科技部</text:p>
          </table:table-cell>
          <table:table-cell table:style-name="表格3.A35" office:value-type="string">
            <text:p text:style-name="P45">2,903</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45">1,041</text:p>
          </table:table-cell>
          <table:table-cell table:style-name="表格3.H35" office:value-type="string">
            <text:p text:style-name="P48"/>
          </table:table-cell>
        </table:table-row>
        <table:table-row table:style-name="表格3.3">
          <table:table-cell table:style-name="表格3.A35" office:value-type="string">
            <text:p text:style-name="P38">5.1.1</text:p>
          </table:table-cell>
          <table:table-cell table:style-name="表格3.A35" office:value-type="string">
            <text:p text:style-name="P38">推動產業學院</text:p>
          </table:table-cell>
          <table:table-cell table:style-name="表格3.A35" office:value-type="string">
            <text:p text:style-name="P41">教育部</text:p>
          </table:table-cell>
          <table:table-cell table:style-name="表格3.A35" office:value-type="string">
            <text:p text:style-name="P45">5,762*</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5.1.2</text:p>
          </table:table-cell>
          <table:table-cell table:style-name="表格3.A35" office:value-type="string">
            <text:p text:style-name="P38">引導科技大學建立實務特色</text:p>
          </table:table-cell>
          <table:table-cell table:style-name="表格3.A35" office:value-type="string">
            <text:p text:style-name="P41">教育部</text:p>
          </table:table-cell>
          <table:table-cell table:style-name="表格3.A35" office:value-type="string">
            <text:p text:style-name="P45">127,511*</text:p>
          </table:table-cell>
          <table:table-cell table:style-name="表格3.E35" office:value-type="string">
            <text:p text:style-name="P45">65,177*</text:p>
          </table:table-cell>
          <table:table-cell table:style-name="表格3.E35" office:value-type="string">
            <text:p text:style-name="P45">52,381*</text:p>
          </table:table-cell>
          <table:table-cell table:style-name="表格3.E35" office:value-type="string">
            <text:p text:style-name="P23">30,391*</text:p>
          </table:table-cell>
          <table:table-cell table:style-name="表格3.H35" office:value-type="string">
            <text:p text:style-name="P21"/>
          </table:table-cell>
        </table:table-row>
        <table:table-row table:style-name="表格3.3">
          <table:table-cell table:style-name="表格3.A35" office:value-type="string">
            <text:p text:style-name="P38">5.2</text:p>
          </table:table-cell>
          <table:table-cell table:style-name="表格3.A35" office:value-type="string">
            <text:p text:style-name="P38">推動課程分流</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5.4</text:p>
          </table:table-cell>
          <table:table-cell table:style-name="表格3.A35" office:value-type="string">
            <text:p text:style-name="P38">建立學校評鑑制度</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5.5</text:p>
          </table:table-cell>
          <table:table-cell table:style-name="表格3.A35" office:value-type="string">
            <text:p text:style-name="P38">盤點現行系科，調整高等教育方向</text:p>
          </table:table-cell>
          <table:table-cell table:style-name="表格3.A35" office:value-type="string">
            <text:p text:style-name="P41">教育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55">
          <table:table-cell table:style-name="表格3.A35" office:value-type="string">
            <text:p text:style-name="P38">5.7</text:p>
          </table:table-cell>
          <table:table-cell table:style-name="表格3.A35" office:value-type="string">
            <text:p text:style-name="P38">推動學士後第二專長學士學位學程</text:p>
          </table:table-cell>
          <table:table-cell table:style-name="表格3.A35" office:value-type="string">
            <text:p text:style-name="P41">教育部</text:p>
          </table:table-cell>
          <table:table-cell table:style-name="表格3.A35" office:value-type="string">
            <text:p text:style-name="P45">370*</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6.1</text:p>
          </table:table-cell>
          <table:table-cell table:style-name="表格3.A35" office:value-type="string">
            <text:p text:style-name="P38">積極協助雇主招募所需人力</text:p>
          </table:table-cell>
          <table:table-cell table:style-name="表格3.A35" office:value-type="string">
            <text:p text:style-name="P41">勞動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3">251,323</text:p>
          </table:table-cell>
          <table:table-cell table:style-name="表格3.H35" office:value-type="string">
            <text:p text:style-name="P21"/>
          </table:table-cell>
        </table:table-row>
        <table:table-row table:style-name="表格3.3">
          <table:table-cell table:style-name="表格3.A35" office:value-type="string">
            <text:p text:style-name="P38">7.1</text:p>
          </table:table-cell>
          <table:table-cell table:style-name="表格3.A35" office:value-type="string">
            <text:p text:style-name="P38">協助婦女提升就業能力</text:p>
          </table:table-cell>
          <table:table-cell table:style-name="表格3.A35" office:value-type="string">
            <text:p text:style-name="P41">勞動部</text:p>
          </table:table-cell>
          <table:table-cell table:style-name="表格3.A35" office:value-type="string">
            <text:p text:style-name="P45">99,146</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7.2</text:p>
          </table:table-cell>
          <table:table-cell table:style-name="表格3.A35" office:value-type="string">
            <text:p text:style-name="P38">協助中高齡及高齡就業</text:p>
          </table:table-cell>
          <table:table-cell table:style-name="表格3.A35" office:value-type="string">
            <text:p text:style-name="P41">勞動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3">164,411</text:p>
          </table:table-cell>
          <table:table-cell table:style-name="表格3.H35" office:value-type="string">
            <text:p text:style-name="P21"/>
          </table:table-cell>
        </table:table-row>
        <table:table-row table:style-name="表格3.3">
          <table:table-cell table:style-name="表格3.A35" office:value-type="string">
            <text:p text:style-name="P38">7.3</text:p>
          </table:table-cell>
          <table:table-cell table:style-name="表格3.A35" office:value-type="string">
            <text:p text:style-name="P38">推動工作與生活平衡措施</text:p>
          </table:table-cell>
          <table:table-cell table:style-name="表格3.A35" office:value-type="string">
            <text:p text:style-name="P41">勞動部</text:p>
          </table:table-cell>
          <table:table-cell table:style-name="表格3.A35" office:value-type="string">
            <text:p text:style-name="P45">1,981</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7.4</text:p>
          </table:table-cell>
          <table:table-cell table:style-name="表格3.A35" office:value-type="string">
            <text:p text:style-name="P38">協助企業研擬漸進式退休制度</text:p>
          </table:table-cell>
          <table:table-cell table:style-name="表格3.A35" office:value-type="string">
            <text:p text:style-name="P41">經濟部</text:p>
          </table:table-cell>
          <table:table-cell table:style-name="表格3.A35" office:value-type="string">
            <text:p text:style-name="P45"/>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office:value-type="string">
            <text:p text:style-name="P38">7.5</text:p>
          </table:table-cell>
          <table:table-cell table:style-name="表格3.A35" office:value-type="string">
            <text:p text:style-name="P38">積極建構健康促進產業發展</text:p>
          </table:table-cell>
          <table:table-cell table:style-name="表格3.A35" office:value-type="string">
            <text:p text:style-name="P41">經濟部</text:p>
          </table:table-cell>
          <table:table-cell table:style-name="表格3.A35" office:value-type="string">
            <text:p text:style-name="P45">612</text:p>
          </table:table-cell>
          <table:table-cell table:style-name="表格3.E35" office:value-type="string">
            <text:p text:style-name="P48"/>
          </table:table-cell>
          <table:table-cell table:style-name="表格3.E35" office:value-type="string">
            <text:p text:style-name="P21"/>
          </table:table-cell>
          <table:table-cell table:style-name="表格3.E35" office:value-type="string">
            <text:p text:style-name="P45"/>
          </table:table-cell>
          <table:table-cell table:style-name="表格3.H35" office:value-type="string">
            <text:p text:style-name="P48"/>
          </table:table-cell>
        </table:table-row>
        <table:table-row table:style-name="表格3.3">
          <table:table-cell table:style-name="表格3.A35" office:value-type="string">
            <text:p text:style-name="P38">7.6</text:p>
          </table:table-cell>
          <table:table-cell table:style-name="表格3.A35" office:value-type="string">
            <text:p text:style-name="P38">研擬高齡化社會之產業發展架構</text:p>
          </table:table-cell>
          <table:table-cell table:style-name="表格3.A35" office:value-type="string">
            <text:p text:style-name="P41">經濟部</text:p>
          </table:table-cell>
          <table:table-cell table:style-name="表格3.A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table:number-rows-spanned="2" office:value-type="string">
            <text:p text:style-name="P38">8.1</text:p>
          </table:table-cell>
          <table:table-cell table:style-name="表格3.A35" table:number-rows-spanned="2" office:value-type="string">
            <text:p text:style-name="P38">改善企業經營、營造友善職場與人才留用環境</text:p>
          </table:table-cell>
          <table:table-cell table:style-name="表格3.A35" office:value-type="string">
            <text:p text:style-name="P41">經濟部</text:p>
          </table:table-cell>
          <table:table-cell table:style-name="表格3.A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covered-table-cell/>
          <table:covered-table-cell/>
          <table:table-cell table:style-name="表格3.A35" office:value-type="string">
            <text:p text:style-name="P41">勞動部</text:p>
          </table:table-cell>
          <table:table-cell table:style-name="表格3.A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table:number-rows-spanned="4" office:value-type="string">
            <text:p text:style-name="P38">8.2</text:p>
          </table:table-cell>
          <table:table-cell table:style-name="表格3.A35" table:number-rows-spanned="4" office:value-type="string">
            <text:p text:style-name="P38">持續進行稅制、國際人才退休機制檢討，營造友善環境</text:p>
          </table:table-cell>
          <table:table-cell table:style-name="表格3.A35" office:value-type="string">
            <text:p text:style-name="P41">銓敘部</text:p>
          </table:table-cell>
          <table:table-cell table:style-name="表格3.A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covered-table-cell/>
          <table:covered-table-cell/>
          <table:table-cell table:style-name="表格3.A35" office:value-type="string">
            <text:p text:style-name="P41">財政部</text:p>
          </table:table-cell>
          <table:table-cell table:style-name="表格3.A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covered-table-cell/>
          <table:covered-table-cell/>
          <table:table-cell table:style-name="表格3.A35" office:value-type="string">
            <text:p text:style-name="P41">教育部</text:p>
          </table:table-cell>
          <table:table-cell table:style-name="表格3.A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covered-table-cell/>
          <table:covered-table-cell/>
          <table:table-cell table:style-name="表格3.A35" office:value-type="string">
            <text:p text:style-name="P41">內政部</text:p>
          </table:table-cell>
          <table:table-cell table:style-name="表格3.A35" office:value-type="string">
            <text:p text:style-name="P48"/>
          </table:table-cell>
          <table:table-cell table:style-name="表格3.E35" office:value-type="string">
            <text:p text:style-name="P21"/>
          </table:table-cell>
          <table:table-cell table:style-name="表格3.E35" office:value-type="string">
            <text:p text:style-name="P21"/>
          </table:table-cell>
          <table:table-cell table:style-name="表格3.E35" office:value-type="string">
            <text:p text:style-name="P21"/>
          </table:table-cell>
          <table:table-cell table:style-name="表格3.H35" office:value-type="string">
            <text:p text:style-name="P21"/>
          </table:table-cell>
        </table:table-row>
        <table:table-row table:style-name="表格3.3">
          <table:table-cell table:style-name="表格3.A35" table:number-rows-spanned="4" office:value-type="string">
            <text:p text:style-name="P39">8.3</text:p>
          </table:table-cell>
          <table:table-cell table:style-name="表格3.A35" table:number-rows-spanned="4" office:value-type="string">
            <text:p text:style-name="P39">放寬外籍人才來臺工作、居留及停留規定，研議投資、技術移民政策</text:p>
          </table:table-cell>
          <table:table-cell table:style-name="表格3.A35" office:value-type="string">
            <text:p text:style-name="P42">內政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covered-table-cell/>
          <table:covered-table-cell/>
          <table:table-cell table:style-name="表格3.A35" office:value-type="string">
            <text:p text:style-name="P42">勞動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covered-table-cell/>
          <table:covered-table-cell/>
          <table:table-cell table:style-name="表格3.A35" office:value-type="string">
            <text:p text:style-name="P42">經濟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covered-table-cell/>
          <table:covered-table-cell/>
          <table:table-cell table:style-name="表格3.A35" office:value-type="string">
            <text:p text:style-name="P42">外交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table-cell table:style-name="表格3.A35" table:number-rows-spanned="2" office:value-type="string">
            <text:p text:style-name="P39">8.4</text:p>
          </table:table-cell>
          <table:table-cell table:style-name="表格3.A35" table:number-rows-spanned="2" office:value-type="string">
            <text:p text:style-name="P39">落實用人薪資彈性</text:p>
          </table:table-cell>
          <table:table-cell table:style-name="表格3.A35" office:value-type="string">
            <text:p text:style-name="P42">科技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52"/>
          </table:table-cell>
          <table:table-cell table:style-name="表格3.E35" office:value-type="string">
            <text:p text:style-name="P52"/>
          </table:table-cell>
          <table:table-cell table:style-name="表格3.H35" office:value-type="string">
            <text:p text:style-name="P46">203</text:p>
          </table:table-cell>
        </table:table-row>
        <table:table-row table:style-name="表格3.3">
          <table:covered-table-cell/>
          <table:covered-table-cell/>
          <table:table-cell table:style-name="表格3.A35" office:value-type="string">
            <text:p text:style-name="P42">教育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52"/>
          </table:table-cell>
          <table:table-cell table:style-name="表格3.E35" office:value-type="string">
            <text:p text:style-name="P52"/>
          </table:table-cell>
          <table:table-cell table:style-name="表格3.H35" office:value-type="string">
            <text:p text:style-name="P24">216*</text:p>
          </table:table-cell>
        </table:table-row>
        <table:table-row table:style-name="表格3.3">
          <table:table-cell table:style-name="表格3.A35" office:value-type="string">
            <text:p text:style-name="P39"><draw:frame text:anchor-type="paragraph" draw:z-index="18" draw:name="形狀20" draw:style-name="gr6" draw:text-style-name="P151" svg:width="0.98cm" svg:height="0.847cm" svg:x="17.41cm" svg:y="0.764cm"><draw:text-box><text:p>10</text:p></draw:text-box></draw:frame>8.5</text:p>
          </table:table-cell>
          <table:table-cell table:style-name="表格3.A35" office:value-type="string">
            <text:p text:style-name="P39">建置外人相關資訊整合網站及電子<text:soft-page-break/>申辦系統</text:p>
          </table:table-cell>
          <table:table-cell table:style-name="表格3.A35" office:value-type="string">
            <text:p text:style-name="P42">內政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table-cell table:style-name="表格3.A35" table:number-rows-spanned="2" office:value-type="string">
            <text:p text:style-name="P39">8.6</text:p>
          </table:table-cell>
          <table:table-cell table:style-name="表格3.A35" table:number-rows-spanned="2" office:value-type="string">
            <text:p text:style-name="P39">積極協助外籍人士融入臺灣文化</text:p>
          </table:table-cell>
          <table:table-cell table:style-name="表格3.A35" office:value-type="string">
            <text:p text:style-name="P42">文化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covered-table-cell/>
          <table:covered-table-cell/>
          <table:table-cell table:style-name="表格3.A35" office:value-type="string">
            <text:p text:style-name="P42">外交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table-cell table:style-name="表格3.A35" table:number-rows-spanned="3" office:value-type="string">
            <text:p text:style-name="P39">8.7</text:p>
          </table:table-cell>
          <table:table-cell table:style-name="表格3.A35" table:number-rows-spanned="3" office:value-type="string">
            <text:p text:style-name="P39">結合外國商會及相關宣導管道，強化宣導最新政策及鬆綁措施</text:p>
          </table:table-cell>
          <table:table-cell table:style-name="表格3.A35" office:value-type="string">
            <text:p text:style-name="P42">內政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covered-table-cell/>
          <table:covered-table-cell/>
          <table:table-cell table:style-name="表格3.A35" office:value-type="string">
            <text:p text:style-name="P42">科技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covered-table-cell/>
          <table:covered-table-cell/>
          <table:table-cell table:style-name="表格3.A35" office:value-type="string">
            <text:p text:style-name="P42">經濟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table-cell table:style-name="表格3.A35" office:value-type="string">
            <text:p text:style-name="P39">9.1</text:p>
          </table:table-cell>
          <table:table-cell table:style-name="表格3.A35" office:value-type="string">
            <text:p text:style-name="P39">鼓勵企業晉用高階研發人員</text:p>
          </table:table-cell>
          <table:table-cell table:style-name="表格3.A35" office:value-type="string">
            <text:p text:style-name="P42">經濟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46">224*</text:p>
          </table:table-cell>
          <table:table-cell table:style-name="表格3.H35" office:value-type="string">
            <text:p text:style-name="P49"/>
          </table:table-cell>
        </table:table-row>
        <table:table-row table:style-name="表格3.3">
          <table:table-cell table:style-name="表格3.A35" table:number-rows-spanned="3" office:value-type="string">
            <text:p text:style-name="P39">9.2</text:p>
          </table:table-cell>
          <table:table-cell table:style-name="表格3.A35" table:number-rows-spanned="3" office:value-type="string">
            <text:p text:style-name="P39">建立海外華人人才庫</text:p>
          </table:table-cell>
          <table:table-cell table:style-name="表格3.A35" office:value-type="string">
            <text:p text:style-name="P42">教育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46"/>
          </table:table-cell>
          <table:table-cell table:style-name="表格3.H35" office:value-type="string">
            <text:p text:style-name="P46"/>
          </table:table-cell>
        </table:table-row>
        <table:table-row table:style-name="表格3.3">
          <table:covered-table-cell/>
          <table:covered-table-cell/>
          <table:table-cell table:style-name="表格3.A35" office:value-type="string">
            <text:p text:style-name="P42">僑委會</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2"/>
          </table:table-cell>
        </table:table-row>
        <table:table-row table:style-name="表格3.3">
          <table:covered-table-cell/>
          <table:covered-table-cell/>
          <table:table-cell table:style-name="表格3.A35" office:value-type="string">
            <text:p text:style-name="P42">經濟部</text:p>
          </table:table-cell>
          <table:table-cell table:style-name="表格3.A35" office:value-type="string">
            <text:p text:style-name="P49"/>
          </table:table-cell>
          <table:table-cell table:style-name="表格3.E35" office:value-type="string">
            <text:p text:style-name="P22"/>
          </table:table-cell>
          <table:table-cell table:style-name="表格3.E35" office:value-type="string">
            <text:p text:style-name="P22"/>
          </table:table-cell>
          <table:table-cell table:style-name="表格3.E35" office:value-type="string">
            <text:p text:style-name="P22"/>
          </table:table-cell>
          <table:table-cell table:style-name="表格3.H35" office:value-type="string">
            <text:p text:style-name="P24">412*</text:p>
          </table:table-cell>
        </table:table-row>
        <table:table-row table:style-name="表格3.85">
          <table:table-cell table:style-name="表格3.A35" table:number-columns-spanned="3" office:value-type="string">
            <text:p text:style-name="P35">小計</text:p>
          </table:table-cell>
          <table:covered-table-cell/>
          <table:covered-table-cell/>
          <table:table-cell table:style-name="表格3.A35" office:value-type="string">
            <text:p text:style-name="P14">723,527</text:p>
          </table:table-cell>
          <table:table-cell table:style-name="表格3.A35" office:value-type="string">
            <text:p text:style-name="P14">205,778</text:p>
          </table:table-cell>
          <table:table-cell table:style-name="表格3.A35" office:value-type="string">
            <text:p text:style-name="P14">59,208</text:p>
          </table:table-cell>
          <table:table-cell table:style-name="表格3.A35" office:value-type="string">
            <text:p text:style-name="P14">456,922</text:p>
          </table:table-cell>
          <table:table-cell table:style-name="表格3.H85" office:value-type="string">
            <text:p text:style-name="P14">1,297</text:p>
          </table:table-cell>
        </table:table-row>
      </table:table>
      <text:p text:style-name="P17"/>
      <text:p text:style-name="P76"/>
      <text:h text:style-name="P91" text:outline-level="2">肆、105年各項策略執行成果說明</text:h>
      <text:h text:style-name="P89" text:outline-level="2">一、策略及措施重要執行情形</text:h>
      <text:p text:style-name="P79"><text:span text:style-name="T7">依據9項推動策略，摘述105年各措施</text:span><text:span text:style-name="T11">重要執行成果如次</text:span><text:span text:style-name="T7">：</text:span></text:p>
      <text:list xml:id="list4937075953848787373" text:style-name="WW8Num35">
        <text:list-item>
          <text:h text:style-name="P146" text:outline-level="3">推動及強化多元、實務的進修與培訓</text:h>
        </text:list-item>
      </text:list>
      <text:list xml:id="list1175705665575016519" text:style-name="WW8Num20">
        <text:list-item>
          <text:p text:style-name="P98">協調推動「人力加值培訓產業發展方案」，經濟部落實推動「培訓產業創新暨人力加值計畫」、勞動部辦理訓練規劃與評估職能國際研習，培訓專業種子人員計176人次，及教育部核定「中華醫事科技大學」及「育達科技大學」2所科技大學培訓健康照護人力與銀髮保健餐旅專業人才，逐步健全國內人才培訓服務產業發展。</text:p>
        </text:list-item>
        <text:list-item>
          <text:p text:style-name="P98">為強化人力資本，提升專業能力，辦理各式研習與訓練，以加強在學、在職及職前民眾之就業能力，與產業趨勢順利接軌，各機關辦理相關培訓及成果臚列如下：</text:p>
        </text:list-item>
      </text:list>
      <text:list xml:id="list6890118779783835524" text:style-name="WW8Num3">
        <text:list-item>
          <text:p text:style-name="P99">推動在職者進修訓練，提升人力資本，共計訓練9萬9,830人次。</text:p>
        </text:list-item>
        <text:list-item>
          <text:p text:style-name="P99">推動失業者職前訓練，增加就業技能，共計訓練4萬4,041人。</text:p>
        </text:list-item>
        <text:list-item>
          <text:p text:style-name="P100">輔導榮民(眷)就業，105年培訓7,526人次，輔導就業5,969人次。</text:p>
        </text:list-item>
        <text:list-item>
          <text:p text:style-name="P100">辦理客家產業人才培訓，105年培訓558人；辦理「客家產業創新育成計畫」，輔導59位學員創業，並帶動創業及就業155人。</text:p>
        </text:list-item>
        <text:list-item>
          <text:p text:style-name="P100"><draw:frame text:anchor-type="paragraph" draw:z-index="10" draw:name="形狀11" draw:style-name="gr4" draw:text-style-name="P151" svg:width="0.927cm" svg:height="0.927cm" svg:x="17.02cm" svg:y="2.062cm"><draw:text-box><text:p>11</text:p></draw:text-box></draw:frame>辦理原住民職業訓練，提升專業技能，完成結訓學員計1,218人。</text:p>
        </text:list-item>
        <text:list-item>
          <text:p text:style-name="P100"><text:soft-page-break/>辦理原住民族精實創業輔導計畫，培訓161人次，補助31組團隊完成創新創業，促進40人次就業及創業。</text:p>
        </text:list-item>
        <text:list-item>
          <text:p text:style-name="P100">辦理科學園區從業人員專業能力課程，完成培訓1萬783人次。</text:p>
        </text:list-item>
        <text:list-item>
          <text:p text:style-name="P100">辦理重點產業專業技術及知識培訓課程，共培訓2萬5,307人次。</text:p>
        </text:list-item>
        <text:list-item>
          <text:p text:style-name="P101">辦理長期照護專業人力培訓，因應高齡化趨勢，共訓練1萬9,653人次。</text:p>
        </text:list-item>
        <text:list-item>
          <text:p text:style-name="P101">辦理社會工作師在職培訓，完成繼續教育課程認定2,639件。</text:p>
        </text:list-item>
        <text:list-item>
          <text:p text:style-name="P100">辦理文創人才培訓課程，包括版權、電影、電視、經紀、音樂人才等，計培訓2,523人次。</text:p>
        </text:list-item>
        <text:list-item>
          <text:p text:style-name="P105">辦理智慧綠建築設計規劃專業人力培訓，計培訓664人。</text:p>
        </text:list-item>
        <text:list-item>
          <text:p text:style-name="P105">辦理船員專業訓練，培養海運技術人才，完成結訓1萬348人次。</text:p>
        </text:list-item>
        <text:list-item>
          <text:p text:style-name="P105">辦理農民學院及課程，完成結訓4,951人次，滿意度逾94%。</text:p>
        </text:list-item>
        <text:list-item>
          <text:p text:style-name="P100">辦理金融人才專業課程及開拓海外市場人才培訓，合計培訓16萬4,120人次。</text:p>
        </text:list-item>
      </text:list>
      <text:list xml:id="list2123311628162758768" text:style-name="WW8Num6">
        <text:list-item>
          <text:p text:style-name="P94"><text:span text:style-name="T7">運用「職業訓練業務資訊管理系統(TIMS)」登載訓練課程資訊，共</text:span><text:span text:style-name="T10">提供</text:span><text:span text:style-name="T7">7,520筆課程資訊，並累計建置約18萬人之參訓資料。</text:span><text:span text:style-name="T12"> </text:span></text:p>
        </text:list-item>
        <text:list-item>
          <text:p text:style-name="P106">為縮短學用落差，建置「大專校院就業職能診斷平台」，截至105年底，累計註冊帳號逾278萬筆。</text:p>
        </text:list-item>
      </text:list>
      <text:list xml:id="list132703454414839" text:continue-list="list4937075953848787373" text:style-name="WW8Num35">
        <text:list-item>
          <text:h text:style-name="P146" text:outline-level="3">辦理人才供需調查，強化職能基準、能力鑑定</text:h>
        </text:list-item>
      </text:list>
      <text:list xml:id="list1176083095240599796" text:style-name="WW8Num10">
        <text:list-item>
          <text:p text:style-name="P102">辦理產業人才供需調查及推估，完成「105-107年重點產業人才供需調查及推估彙整報告」，以及未來10年整體就業人力推估，並公布於「產業人力供需資訊網」供各界參考運用。</text:p>
        </text:list-item>
        <text:list-item>
          <text:p text:style-name="P103">彙收建置111項職能基準，完成受理128案職能導向課程申請品質認證，並推動2,700家次(企業占約74%)應用職能基準，做為訓練規劃、人資制度參考等用途。</text:p>
        </text:list-item>
        <text:list-item>
          <text:p text:style-name="P103">推動技能檢定、證照制度，新開發(辦)太陽光電設置乙級、餐飲服務丙級、鋼管施工架丙級等7項職類級別。</text:p>
        </text:list-item>
        <text:list-item>
          <text:p text:style-name="P104">整合產官學研推動完成8項能力鑑定、1萬2,298人次報考、380家次企業簽署認同，並引導435個學校系所強化教學並鼓勵學生報考。</text:p>
        </text:list-item>
        <text:list-item>
          <text:p text:style-name="P104"><draw:frame text:anchor-type="paragraph" draw:z-index="11" draw:name="形狀12" draw:style-name="gr5" draw:text-style-name="P151" svg:width="0.98cm" svg:height="0.9cm" svg:x="17.073cm" svg:y="3.138cm"><draw:text-box><text:p>12</text:p></draw:text-box></draw:frame>辦理環保證照訓練，測驗合格人數9,135人。</text:p>
        </text:list-item>
      </text:list>
      <text:h text:style-name="P147" text:outline-level="3"><text:soft-page-break/><text:span text:style-name="T23">（三）</text:span><text:span text:style-name="T24">擴大產學合作</text:span></text:h>
      <text:list xml:id="list2471335564373314386" text:style-name="WW8Num8">
        <text:list-item>
          <text:p text:style-name="P107">辦理「產學訓合作訓練」，提供青年參訓並取得技術士證照，共計訓練2,287人。</text:p>
        </text:list-item>
        <text:list-item>
          <text:p text:style-name="P108">各技專校院辦理學生校外實習課程，104學年參與校外實習學生人數達8萬2,875人。</text:p>
        </text:list-item>
        <text:list-item>
          <text:p text:style-name="P108">推動「產學攜手合作計畫」，105年核定5,749名學生；辦理實用技能學程，參與學生人數3萬7,845名；辦理建教合作班，核定招收6,922名學生。</text:p>
        </text:list-item>
        <text:list-item>
          <text:p text:style-name="P107">鼓勵945名教師赴產業研習或研究，提升技專校院教師實務教學能力，發展584個實務教材、616個課程，指導2,852名學生，製作787個專題。</text:p>
        </text:list-item>
        <text:list-item>
          <text:p text:style-name="P107">為加強技職教育與產業接軌，各技專校院共遴聘4,637名業界專家協同教學。</text:p>
        </text:list-item>
        <text:list-item>
          <text:p text:style-name="P107">針對大專在校生畢業前1年之在校期間，推動大專校院辦理就業學程(包括業界實務課程、職場體驗及共同核心職能課程等)，共訓練<text:line-break/>2萬632人。</text:p>
        </text:list-item>
        <text:list-item>
          <text:p text:style-name="P107">推動產業人才扎根計畫，完成40案產學合作，促成106家次企業參與，投入業界師資338人，共計培育913人。</text:p>
        </text:list-item>
        <text:list-item>
          <text:p text:style-name="P107">運用「RICH職場體驗網」，提供青年各式工讀等資訊，105年網站新增註冊2萬3,145人、廠商1,201間，提供4萬9,807個工讀見習機會。</text:p>
        </text:list-item>
      </text:list>
      <text:list xml:id="list4658430770431513934" text:style-name="WW8Num30">
        <text:list-item>
          <text:h text:style-name="P148" text:outline-level="3">培育國際化、高階及跨領域人才</text:h>
        </text:list-item>
      </text:list>
      <text:list xml:id="list912487815003419220" text:style-name="WW8Num15">
        <text:list-item>
          <text:p text:style-name="P109">辦理雙邊(臺日、臺匈等)高等教育論壇5場，完成簽訂20件校際教育合作備忘錄，提升大學國際化程度。</text:p>
        </text:list-item>
        <text:list-item>
          <text:p text:style-name="P110">為提升我國大專校院國際化品質，推動國際化品質視導機制，共22所大學參與。</text:p>
        </text:list-item>
        <text:list-item>
          <text:p text:style-name="P110">為營造大學國際化教學環境，一般大學開設全英語授課學程共40校，技專校院開設全英語授課學程共14校。</text:p>
        </text:list-item>
        <text:list-item>
          <text:p text:style-name="P111">由國外延攬專任教師、研究人員數達466人次，將國內頂尖大學推向國際舞台。</text:p>
        </text:list-item>
        <text:list-item>
          <text:p text:style-name="P111"><draw:frame text:anchor-type="paragraph" draw:z-index="12" draw:name="形狀13" draw:style-name="gr4" draw:text-style-name="P151" svg:width="0.98cm" svg:height="0.927cm" svg:x="17.073cm" svg:y="3.013cm"><draw:text-box><text:p>13</text:p></draw:text-box></draw:frame>選送2,528名一般生、優秀清寒生出國研修及專業實習，以及提供留學獎學金，增進國內大專校院學生國際視野。</text:p>
        </text:list-item>
        <text:list-item>
          <text:p text:style-name="P111"><text:soft-page-break/>擴大推動技專校院學生海外實習課程，提升學生外語能力及增加國際視野，參與海外實習學生計2,252人。</text:p>
        </text:list-item>
        <text:list-item>
          <text:p text:style-name="P111">為提升學生外語能力，引導學校訂定學生英語能力畢業門檻，104學年技專校院已設立英語能力門檻校數達91.7%。</text:p>
        </text:list-item>
        <text:list-item>
          <text:p text:style-name="P111">持續推動吸引海外優秀學生來臺，大專校院境外生在臺人數達11萬6,416人，其中學位生人數5萬1,741人，非學位生人數6萬4,675人。</text:p>
        </text:list-item>
        <text:list-item>
          <text:p text:style-name="P111">持續推動菁英來臺留學(ESIT)，自97年推動迄105年底，已有975位外籍大學講師或政府官員來臺研習。</text:p>
        </text:list-item>
        <text:list-item>
          <text:p text:style-name="P111">辦理第34及35期海青班，培訓2,257人，並配合新南向政策，擴大學校辦理第36期海青班招生，計21校參與，錄取1,936名學生。</text:p>
        </text:list-item>
        <text:list-item>
          <text:p text:style-name="P111">為活絡學研成果，核定補助產學合作計畫計達903件(含產學大聯盟、小聯盟計畫及一般產學合作計畫)，參與碩博士生2,903人次，吸引廠商投入研發經費7.85億元，促成新創公司11家。</text:p>
        </text:list-item>
      </text:list>
      <text:list xml:id="list132703416428695" text:continue-list="list4658430770431513934" text:style-name="WW8Num30">
        <text:list-item>
          <text:h text:style-name="P148" text:outline-level="3">教育轉型與鬆綁</text:h>
        </text:list-item>
      </text:list>
      <text:list xml:id="list3273102960719300242" text:style-name="WW8Num4">
        <text:list-item>
          <text:p text:style-name="P112">依業界具體需求辦理「產業學院」263案，參與技專校院67所，培訓學生達5,762人。</text:p>
        </text:list-item>
        <text:list-item>
          <text:p text:style-name="P112">推動「發展典範科技大學計畫」，參與校外實習課程學生數1萬9,755人、專任師資具備業界經驗人數4,482人、業界專家擔任協同教學師資課程人數7,362人。</text:p>
        </text:list-item>
        <text:list-item>
          <text:p text:style-name="P112">為協助科技校院思考自我定位及發展目標，於102年起推動科技校院自我評鑑，105年計4所科技校院辦理完成。</text:p>
        </text:list-item>
        <text:list-item>
          <text:p text:style-name="P113">為因應少子化及產業結構變遷，調整高等教育方向，引導學校主動調減招生名額，106學年一般大學較前一學年減少3,372名、技專校院減少6,468名學生。</text:p>
        </text:list-item>
        <text:list-item>
          <text:p text:style-name="P113">為鼓勵青年培養多元能力，促進就業及強化職場能力，推動學士後第二專長學士學位學程，105學年核定一般大學與技專校院共20校26學程，共計370位學生就讀。</text:p>
        </text:list-item>
      </text:list>
      <text:list xml:id="list132702566806172" text:continue-list="list132703416428695" text:style-name="WW8Num30">
        <text:list-item>
          <text:h text:style-name="P148" text:outline-level="3">強化就業媒合服務</text:h>
        </text:list-item>
      </text:list>
      <text:p text:style-name="P70"><draw:frame text:anchor-type="paragraph" draw:z-index="13" draw:name="形狀14" draw:style-name="gr4" draw:text-style-name="P151" svg:width="1.006cm" svg:height="0.927cm" svg:x="17.046cm" svg:y="2.836cm"><draw:text-box><text:p>14</text:p></draw:text-box></draw:frame><text:span text:style-name="T12"> <text:s text:c="3"/></text:span><text:span text:style-name="T7">為協助雇主招募所需人力，105年辦理企業求才速配計畫，共計提供求才人數32萬5,420人次、求才僱用人數25萬1,323人次，求才利用率77.23%。</text:span></text:p>
      <text:list xml:id="list132703307769930" text:continue-numbering="true" text:style-name="WW8Num30">
        <text:list-item>
          <text:h text:style-name="P148" text:outline-level="3"><text:soft-page-break/>妥善運用婦女、中高齡及高齡人才</text:h>
        </text:list-item>
      </text:list>
      <text:list xml:id="list4126095762701366327" text:style-name="WW8Num2">
        <text:list-item>
          <text:p text:style-name="P95"><text:span text:style-name="T7">為強化運用我國婦女人力，提升其就業技能，訓練在職婦女</text:span><text:span text:style-name="T12"> </text:span><text:span text:style-name="T7">7萬1,231人次及尋職婦女2萬7,915人次。</text:span></text:p>
        </text:list-item>
        <text:list-item>
          <text:p text:style-name="P114">推動各項促進中高齡及高齡者就業措施，協助中高齡者推介就業<text:line-break/>15萬9,434人次，高齡者就業4,977人次。</text:p>
        </text:list-item>
        <text:list-item>
          <text:p text:style-name="P114">為鼓勵企業推動工作生活平衡，建立友善支持工作環境，共辦理26場次工作生活平衡宣導暨企業觀摩，培訓1,981名企業代表，並輔導及補助116家企業推動工作生活平衡措施。</text:p>
        </text:list-item>
        <text:list-item>
          <text:p text:style-name="P114">提供5,668家企業漸進式退休制度相關資訊，觸及12萬1,410人次。</text:p>
        </text:list-item>
        <text:list-item>
          <text:p text:style-name="P114">積極建構健康促進產業發展，輔導產業跨業服務整合，建構創新營運模式，促成產業投資約22億元，以及國際衍生投資額約6億元。</text:p>
        </text:list-item>
      </text:list>
      <text:list xml:id="list132702940199502" text:continue-list="list132703307769930" text:style-name="WW8Num30">
        <text:list-item>
          <text:h text:style-name="P149" text:outline-level="3">形塑有國際競爭力的移民及就業環境</text:h>
        </text:list-item>
      </text:list>
      <text:list xml:id="list5988394743216756218" text:style-name="WW8Num22">
        <text:list-item>
          <text:p text:style-name="P115">設置「經濟部產業競爭力發展中心」單一服務窗口，協助企業升級轉型，改善經營環境，105年主動拜訪企業502案，提供諮詢及轉介服務2,318件、訪視或診斷466件，並協助大型企業營運，保障員工繼續就業3,187人。</text:p>
        </text:list-item>
        <text:list-item>
          <text:p text:style-name="P115">為提升外籍人才來臺工作誘因，研議修訂相關法規放寬外籍專業人士配偶在臺工作資格條件與雇主所應具備資格條件。</text:p>
        </text:list-item>
        <text:list-item>
          <text:p text:style-name="P116">截至105年底，透過「強化優秀僑外生留臺工作行動計畫」留臺者已達3,642人。</text:p>
        </text:list-item>
        <text:list-item>
          <text:p text:style-name="P116">持續進行稅制、國際人才退休機制檢討，營造友善環境，如銓敘部擬具「聘任人員人事條例」草案及「契約人事條例」草案，檢討國際人才退休機制；財政部研議提供國際人才來臺工作之租稅優惠。</text:p>
        </text:list-item>
        <text:list-item>
          <text:p text:style-name="P117">為招募國際人才，研議修正就業服務法，規劃取得永久居留之外國人，不需申請許可即得在臺工作。</text:p>
        </text:list-item>
        <text:list-item>
          <text:p text:style-name="P96"><draw:frame text:anchor-type="paragraph" draw:z-index="14" draw:name="形狀15" draw:style-name="gr6" draw:text-style-name="P151" svg:width="0.98cm" svg:height="0.847cm" svg:x="16.993cm" svg:y="5.353cm"><draw:text-box><text:p>15</text:p></draw:text-box></draw:frame><text:span text:style-name="T7">為利延攬外國優秀人才，「國籍法」部分條文修正案，業奉總統105年12月21日公布，對我國有殊勳之外國人經行政院核准或由中央目的事業主管機關推薦科技、經濟、教育、文化、藝術、體育及其他領域之高級專業人才，有助中華民國利益，經內政部邀請社會公正人士及相關機關共同審核通過者，申請歸化無須喪失原有國籍。</text:span><text:span text:style-name="T12"> </text:span></text:p>
        </text:list-item>
        <text:list-item>
          <text:p text:style-name="P117"><text:soft-page-break/>為落實用人薪資彈性，科技部辦理補助大專校院獎勵特殊優秀人才3,791人，及辦理補助大專校院延攬特殊優秀人才措施，延攬國外特殊優秀人才203人；另為引進國際高等教育人才及培育優質人才，教育部辦理大專校院實施特殊優秀人才彈性薪資申請方案，補助216人。</text:p>
        </text:list-item>
        <text:list-item>
          <text:p text:style-name="P96"><text:span text:style-name="T7">規劃建置外人相關資訊整合網站及電子申辦系統，推動一站式服務，簡化外國優秀人才來臺流程，免除其往返內政部、勞動部及外交部三機關舟車勞頓之苦，以提升來臺意願。</text:span><text:span text:style-name="T12"> </text:span></text:p>
        </text:list-item>
        <text:list-item>
          <text:p text:style-name="P117">為協助外籍人士融入臺灣文化，各機關建置多語版網站平台，提供外國人入境簽證、居留證、在臺就學、就業、就醫、文化、美食等資訊文化、美食等資訊。</text:p>
        </text:list-item>
        <text:list-item>
          <text:p text:style-name="P117">積極參加世界科學園區年會(IASP)及亞洲科學園區年會(ASPA)，提高園區國際能見度，以吸引外商來臺投資設廠。</text:p>
        </text:list-item>
      </text:list>
      <text:h text:style-name="P147" text:outline-level="3"><text:span text:style-name="T23">（九）</text:span><text:span text:style-name="T24">積極留住及延攬人才</text:span></text:h>
      <text:list xml:id="list4588382064604079740" text:style-name="WW8Num34">
        <text:list-item>
          <text:p text:style-name="P97"><text:span text:style-name="T7">推動「A＋企業創新研發淬鍊計畫」等措施，補助企業研發經費方式，鼓勵企業投入優秀研發人才，簽約執行計畫共50件，投入143位博士級研發人員。</text:span><text:span text:style-name="T12"> </text:span></text:p>
        </text:list-item>
        <text:list-item>
          <text:p text:style-name="P118">教育部海外人才庫已完成2萬5,424筆海外人才資料建置，並持續推介加入經濟部HiRecruit會員，以利國內企業求才運用。</text:p>
        </text:list-item>
        <text:list-item>
          <text:p text:style-name="P119">僑委會海外華文人才庫系統於105年完成人才資料更新作業，累計有1,252筆人才資料。</text:p>
        </text:list-item>
        <text:list-item>
          <text:p text:style-name="P119"><draw:frame text:anchor-type="paragraph" draw:z-index="15" draw:name="形狀16" draw:style-name="gr5" draw:text-style-name="P151" svg:width="1.033cm" svg:height="0.9cm" svg:x="17.046cm" svg:y="9.439cm"><draw:text-box><text:p>16</text:p></draw:text-box></draw:frame>持續推廣HiRecruit網站，並辦理「協助國內企業延攬海外人才計畫」，延攬海外專業人士來臺工作計412人，並透過Contact Taiwan網站協助媒合，105年已有4,643名海外人才登錄攬才網站會員，915家企業上網延攬人才。</text:p>
        </text:list-item>
      </text:list>
      <text:h text:style-name="P150" text:outline-level="2"><text:soft-page-break/>二、未符合原訂績效指標項目</text:h>
      <text:h text:style-name="P139" text:outline-level="2"><text:span text:style-name="T12"><text:s text:c="4"/></text:span><text:span text:style-name="T7">各機關於105年推動63項具體措施中，有5項措施之部分績效未符合原訂指標，主係因預算遭刪、目標設定基礎落差、針對缺工領域落實嚴格審查及預算審議進度落後等，以致未達原訂目標，相關機關說明如表4：</text:span><text:span text:style-name="T29"> </text:span></text:h>
      <text:h text:style-name="P85" text:outline-level="2">表4　未符合原訂績效指標項目機關說明</text:h>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28">具體措施</text:p>
          </table:table-cell>
          <table:covered-table-cell/>
          <table:table-cell table:style-name="表格6.C1" office:value-type="string">
            <text:p text:style-name="P28">機關說明</text:p>
          </table:table-cell>
        </table:table-row>
        <table:table-row table:style-name="表格6.2">
          <table:table-cell table:style-name="表格6.A2" office:value-type="string">
            <text:p text:style-name="P69">1.3</text:p>
          </table:table-cell>
          <table:table-cell table:style-name="表格6.B2" office:value-type="string">
            <text:p text:style-name="P68">推動失業者職前訓練</text:p>
          </table:table-cell>
          <table:table-cell table:style-name="表格6.C2" office:value-type="string">
            <text:p text:style-name="P51">預算遭刪；未來將加強預算編列說明及溝通。</text:p>
          </table:table-cell>
        </table:table-row>
        <table:table-row table:style-name="表格6.2">
          <table:table-cell table:style-name="表格6.A3" office:value-type="string">
            <text:p text:style-name="P69">1.7.5</text:p>
          </table:table-cell>
          <table:table-cell table:style-name="表格6.B3" office:value-type="string">
            <text:p text:style-name="P50">培訓出版經紀及版權人才</text:p>
          </table:table-cell>
          <table:table-cell table:style-name="表格6.C3" office:value-type="string">
            <text:p text:style-name="P51">目標設定基礎落差；未來將透過臺灣圖書版權輸出，輔導業者由輸入轉型輸出，並辦理相關培訓課程。</text:p>
          </table:table-cell>
        </table:table-row>
        <table:table-row table:style-name="表格6.2">
          <table:table-cell table:style-name="表格6.A4" office:value-type="string">
            <text:p text:style-name="P69">5.1.1</text:p>
          </table:table-cell>
          <table:table-cell table:style-name="表格6.B4" office:value-type="string">
            <text:p text:style-name="P68">推動產業學院</text:p>
          </table:table-cell>
          <table:table-cell table:style-name="表格6.C4" office:value-type="string">
            <text:p text:style-name="P51">因應產業缺工需求落實計畫嚴格審查；未來將改以系或學院為推動主體，調整課程與教學，擴及更多學生參與。</text:p>
          </table:table-cell>
        </table:table-row>
        <table:table-row table:style-name="表格6.2">
          <table:table-cell table:style-name="表格6.A5" office:value-type="string">
            <text:p text:style-name="P69">7.1</text:p>
          </table:table-cell>
          <table:table-cell table:style-name="表格6.B5" office:value-type="string">
            <text:p text:style-name="P50">協助婦女提升就業能力</text:p>
          </table:table-cell>
          <table:table-cell table:style-name="表格6.C5" office:value-type="string">
            <text:p text:style-name="P51">預算遭刪；未來將加強預算編列說明及溝通。</text:p>
          </table:table-cell>
        </table:table-row>
        <table:table-row table:style-name="表格6.2">
          <table:table-cell table:style-name="表格6.A6" office:value-type="string">
            <text:p text:style-name="P69">8.5</text:p>
          </table:table-cell>
          <table:table-cell table:style-name="表格6.B6" office:value-type="string">
            <text:p text:style-name="P50">建置外人相關資訊整合網站及電子申辦系統</text:p>
          </table:table-cell>
          <table:table-cell table:style-name="表格6.C6" office:value-type="string">
            <text:p text:style-name="P51">預算審議進度落後；未來將加速啟動相關作業，預計106年底可完成基礎建置作業。</text:p>
          </table:table-cell>
        </table:table-row>
      </table:table>
      <text:p text:style-name="P74">伍、檢討與建議</text:p>
      <text:h text:style-name="P140" text:outline-level="2"><draw:frame text:anchor-type="paragraph" draw:z-index="19" draw:name="形狀17" draw:style-name="gr9" draw:text-style-name="P151" svg:width="1.244cm" svg:height="0.976cm" svg:x="16.993cm" svg:y="12.922cm"><draw:text-box><text:p>17</text:p><text:p/></draw:text-box></draw:frame>本方案105年共計培訓專業人才約72萬人次，提供約21萬人次參與實習，協助約6萬人次取得專業認證，促進約46萬人次就業及創業，並延攬1,297名國外優秀人才來臺工作。執行3年(103-105年)以來，已培訓專業人才近191萬人次，提供約49萬人次參與實習，協助約18萬人次取得專業認證，促進約93萬人次就業及創業，並延攬3,362名國外優秀人才來臺工作。此外，本方案於辦理人才供需調查、發展職能基準、強化產學合作、活化婦女及中高齡人才，以及啟動全球攬才方面，在質與量均展現具體成效，有效充裕國內產業人力及廣納國際專業人才。(詳表5)</text:h>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row table:style-name="表格7.1">
          <table:table-cell table:style-name="表格7.A1" table:number-columns-spanned="6" office:value-type="string">
            <text:p text:style-name="P7">表5　103-105年本方案執行成果統計</text:p>
            <text:p text:style-name="P15">單位：人；人次</text:p>
          </table:table-cell>
          <table:covered-table-cell/>
          <table:covered-table-cell/>
          <table:covered-table-cell/>
          <table:covered-table-cell/>
          <table:covered-table-cell/>
        </table:table-row>
        <table:table-row table:style-name="表格7.2">
          <table:table-cell table:style-name="表格7.A2" table:number-rows-spanned="2" office:value-type="string">
            <text:p text:style-name="P29">年份</text:p>
          </table:table-cell>
          <table:table-cell table:style-name="表格7.B2" table:number-columns-spanned="5" office:value-type="string">
            <text:p text:style-name="P29">執行成果統計（人、人次）</text:p>
          </table:table-cell>
          <table:covered-table-cell/>
          <table:covered-table-cell/>
          <table:covered-table-cell/>
          <table:covered-table-cell/>
        </table:table-row>
        <table:table-row table:style-name="表格7.3">
          <table:covered-table-cell/>
          <table:table-cell table:style-name="表格7.A2" office:value-type="string">
            <text:p text:style-name="P29">培訓</text:p>
          </table:table-cell>
          <table:table-cell table:style-name="表格7.A2" office:value-type="string">
            <text:p text:style-name="P29">實習</text:p>
          </table:table-cell>
          <table:table-cell table:style-name="表格7.A2" office:value-type="string">
            <text:p text:style-name="P29">認證</text:p>
          </table:table-cell>
          <table:table-cell table:style-name="表格7.A2" office:value-type="string">
            <text:p text:style-name="P29">就/創業</text:p>
          </table:table-cell>
          <table:table-cell table:style-name="表格7.B2" office:value-type="string">
            <text:p text:style-name="P29">攬才</text:p>
          </table:table-cell>
        </table:table-row>
        <table:table-row table:style-name="表格7.4">
          <table:table-cell table:style-name="表格7.A4" office:value-type="string">
            <text:p text:style-name="P66">103</text:p>
          </table:table-cell>
          <table:table-cell table:style-name="表格7.B4" office:value-type="string">
            <text:p text:style-name="P25">582,757</text:p>
          </table:table-cell>
          <table:table-cell table:style-name="表格7.C4" office:value-type="string">
            <text:p text:style-name="P25">129,718</text:p>
          </table:table-cell>
          <table:table-cell table:style-name="表格7.D4" office:value-type="string">
            <text:p text:style-name="P25">58,604</text:p>
          </table:table-cell>
          <table:table-cell table:style-name="表格7.E4" office:value-type="string">
            <text:p text:style-name="P25">130,402</text:p>
          </table:table-cell>
          <table:table-cell table:style-name="表格7.F4" office:value-type="string">
            <text:p text:style-name="P25">993</text:p>
          </table:table-cell>
        </table:table-row>
        <table:table-row table:style-name="表格7.4">
          <table:table-cell table:style-name="表格7.A5" office:value-type="string">
            <text:p text:style-name="P66">104</text:p>
          </table:table-cell>
          <table:table-cell table:style-name="表格7.B5" office:value-type="string">
            <text:p text:style-name="P25">601,736</text:p>
          </table:table-cell>
          <table:table-cell table:style-name="表格7.C5" office:value-type="string">
            <text:p text:style-name="P25">154,774</text:p>
          </table:table-cell>
          <table:table-cell table:style-name="表格7.D5" office:value-type="string">
            <text:p text:style-name="P25">62,426</text:p>
          </table:table-cell>
          <table:table-cell table:style-name="表格7.E5" office:value-type="string">
            <text:p text:style-name="P25">341,791</text:p>
          </table:table-cell>
          <table:table-cell table:style-name="表格7.F5" office:value-type="string">
            <text:p text:style-name="P25">1,072</text:p>
          </table:table-cell>
        </table:table-row>
        <table:table-row table:style-name="表格7.4">
          <table:table-cell table:style-name="表格7.A6" office:value-type="string">
            <text:p text:style-name="P66">105</text:p>
          </table:table-cell>
          <table:table-cell table:style-name="表格7.B6" office:value-type="string">
            <text:p text:style-name="P25">723,527</text:p>
          </table:table-cell>
          <table:table-cell table:style-name="表格7.C6" office:value-type="string">
            <text:p text:style-name="P25">205,778</text:p>
          </table:table-cell>
          <table:table-cell table:style-name="表格7.D6" office:value-type="string">
            <text:p text:style-name="P25">59,208</text:p>
          </table:table-cell>
          <table:table-cell table:style-name="表格7.E6" office:value-type="string">
            <text:p text:style-name="P25">456,922</text:p>
          </table:table-cell>
          <table:table-cell table:style-name="表格7.F6" office:value-type="string">
            <text:p text:style-name="P25">1,297</text:p>
          </table:table-cell>
        </table:table-row>
        <table:table-row table:style-name="表格7.7">
          <table:table-cell table:style-name="表格7.A2" office:value-type="string">
            <text:p text:style-name="P29">小計</text:p>
          </table:table-cell>
          <table:table-cell table:style-name="表格7.A2" office:value-type="string">
            <text:p text:style-name="P34">1,908,020</text:p>
          </table:table-cell>
          <table:table-cell table:style-name="表格7.A2" office:value-type="string">
            <text:p text:style-name="P34">490,270</text:p>
          </table:table-cell>
          <table:table-cell table:style-name="表格7.A2" office:value-type="string">
            <text:p text:style-name="P34">180,238</text:p>
          </table:table-cell>
          <table:table-cell table:style-name="表格7.A2" office:value-type="string">
            <text:p text:style-name="P34">929,115</text:p>
          </table:table-cell>
          <table:table-cell table:style-name="表格7.B2" office:value-type="string">
            <text:p text:style-name="P34">3,362</text:p>
          </table:table-cell>
        </table:table-row>
      </table:table>
      <text:h text:style-name="P141" text:outline-level="2"><text:span text:style-name="T7">人才是國家與產業發展的基石，產業的升級轉型有賴於專業技術人才的投入，以及研發能量的引領帶動。鑒於我國正處於轉型至創新經濟之關鍵點，亟需具創新整合能力的跨領域人才帶動國內產業升級轉型，政府刻正積極推動「5+2產業創新計畫」(亞洲</text:span><text:span text:style-name="T12">‧</text:span><text:span text:style-name="T7">矽谷、生技醫療、綠能科技、智慧機械、國防航太、新農業及循環經濟)及「新南向政策」等，為持續強化我國產業發展所需人才，爰就育才面、留才及攬才面提出重點推動工作建議，後續請各機關積極推動落實，以培育及延攬國家發展所需人才：</text:span></text:h>
      <text:h text:style-name="P129" text:outline-level="2">一、育才面</text:h>
      <text:p text:style-name="P72">為重塑產學研夥伴關係，有效鏈結學研創新研發、人才培育、知識移轉機制，行政院已於105年7月啟動「行政院產學研連結會報」，請教育部、科技部、經濟部及勞動部等相關機關善用此平台，辦理產學研合作計畫與資源整合，以有效培育創新研發人才；另為強化產學研合作之效益，請各機關針對主管產業，主動瞭解各區域產業人才需求，並配合國家重點政策及國際趨勢，適時提供教育部、勞動部及經濟部相關培訓或能力鑑定需求資訊，或本於權責辦理人才培訓或能力鑑定，以培育產業創新發展所需關鍵人才。</text:p>
      <text:p text:style-name="P80">二、留才及攬才面</text:p>
      <text:p text:style-name="P71"><draw:frame text:anchor-type="paragraph" draw:z-index="16" draw:name="形狀18" draw:style-name="gr8" draw:text-style-name="P151" svg:width="1.059cm" svg:height="0.98cm" svg:x="16.967cm" svg:y="5.749cm"><draw:text-box><text:p>18</text:p></draw:text-box></draw:frame>在全球化趨勢下，各國人才競逐愈形激烈，面對國際間人才競逐之挑戰，我國近年透過推動「全球競才方案」、實施彈性薪資政策、建置相關海外人才平台、法規鬆綁等做法，逐步建構延攬國際優秀人士來臺就學或工作之機制，已展現國內延攬全球優秀人才、提升國際競爭力之決心；此外，為強化建構友善留才環境，行政院已於105年10月核定實施「完善我國留才環境方案」，透過簽證、居留及稅務等具體對策，解<text:soft-page-break/>決國際人才來(留)臺遭遇之各類問題，並透過研擬外籍人才專法，以鬆綁外籍人才來臺工作、居留等限制，加強外籍人才來臺及留臺之誘因，未來仍請相關機關持續積極辦理。</text:p>
      <text:h text:style-name="P142" text:outline-level="2"/>
      <text:p text:style-name="P13">陸、結語</text:p>
      <text:p text:style-name="P75">優質人力資源是國家發展重要基石，亦是影響我國企業效能與國家競爭力之根本。本方案實施3年以來，在育才、留才及攬才相關策略推動下，展現多項具體成果，已完成階段性目標與任務。在育才方面，各機關刻正配合國家產業創新方向規劃推動相關人才培育政策；在留才與攬才方面，本會已推動「完善我國留才環境方案」，並研議訂定「外國專業人才延攬及僱用法」(草案)，考量育才、留才及攬才政策已有相關推動機制，本方案建議後續回歸各機關本於權責持續推動，並配合「5+2產業創新計畫」及「新南向政策」等重點政策，研議精進做法。</text:p>
      <text:h text:style-name="P143" text:outline-level="2">此外，行政院為全面盤整人才培育、供需、延攬及留用等議題，並統籌、策劃及協調人才政策，已於本(106)年3月成立「行政院人才政策會報」，後續各機關規劃人才政策，如需跨部會協調整合事宜，可提報前揭平台研議，落實培育、留用及延攬國內產業發展所需關鍵人才。</text:h>
      <text:h text:style-name="P126" text:outline-level="2"><draw:frame text:anchor-type="paragraph" draw:z-index="17" draw:name="形狀19" draw:style-name="gr3" draw:text-style-name="P151" svg:width="1.059cm" svg:height="1.006cm" svg:x="17.02cm" svg:y="10.996cm"><draw:text-box><text:p>19</text:p></draw:text-box></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_20_contents" style:display-name="Frame contents" style:family="paragraph" style:parent-style-name="Standard" style:class="extra"/>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6z0" style:family="text">
      <style:text-properties fo:font-size="14pt" fo:font-weight="bold" style:font-name-asian="標楷體" style:font-family-asian="標楷體" style:font-family-generic-asian="script" style:font-size-asian="14pt" style:font-weight-asian="bold" style:font-size-complex="14pt"/>
    </style:style>
    <style:style style:name="WW8Num1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191cm" fo:margin-left="1.1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Character_5f_20_5f_style"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Character_5f_20_5f_style" style:num-prefix="（" style:num-suffix="）" style:num-format="一, 二, 三, ..." text:start-value="4">
        <style:list-level-properties text:list-level-position-and-space-mode="label-alignment">
          <style:list-level-label-alignment text:label-followed-by="listtab" fo:text-indent="-1.561cm" fo:margin-left="1.561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18:09:56.156000000</meta:creation-date>
    <dc:date>2017-04-12T13:26:58.417000000</dc:date>
    <meta:editing-duration>PT1H9M37S</meta:editing-duration>
    <meta:editing-cycles>16</meta:editing-cycles>
    <meta:generator>LibreOffice/5.1.6.2$Windows_x86 LibreOffice_project/07ac168c60a517dba0f0d7bc7540f5afa45f0909</meta:generator>
    <meta:print-date>2017-04-12T11:15:17.332000000</meta:print-date>
    <meta:document-statistic meta:table-count="5" meta:image-count="0" meta:object-count="0" meta:page-count="21" meta:paragraph-count="621" meta:word-count="11247" meta:character-count="13403" meta:non-whitespace-character-count="13138"/>
  </office:meta>
</office:document-meta>
</file>