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P1" style:family="paragraph" style:parent-style-name="Standard">
      <style:paragraph-properties fo:margin-left="3.433cm" fo:margin-right="0cm" fo:margin-top="0.293cm" fo:margin-bottom="0cm" style:contextual-spacing="false" fo:line-height="0.617cm" fo:text-indent="0cm" style:auto-text-indent="false" style:text-autospace="none" style:snap-to-layout-grid="false"/>
    </style:style>
    <style:style style:name="P2" style:family="paragraph" style:parent-style-name="Standard">
      <style:paragraph-properties fo:margin-left="0.347cm" fo:margin-right="0cm" fo:margin-top="0.653cm" fo:margin-bottom="0cm" style:contextual-spacing="false" fo:line-height="0.617cm" fo:text-indent="0cm" style:auto-text-indent="false" style:text-autospace="none" style:snap-to-layout-grid="false"/>
    </style:style>
    <style:style style:name="P3" style:family="paragraph" style:parent-style-name="Standard">
      <style:paragraph-properties fo:margin-left="0.986cm" fo:margin-right="0cm" fo:margin-top="0.526cm" fo:margin-bottom="0cm" style:contextual-spacing="false" fo:line-height="0.617cm" fo:text-indent="0cm" style:auto-text-indent="false" style:text-autospace="none" style:snap-to-layout-grid="false"/>
    </style:style>
    <style:style style:name="P4" style:family="paragraph" style:parent-style-name="Standard">
      <style:paragraph-properties fo:margin-top="0.131cm" fo:margin-bottom="0cm" style:contextual-spacing="false" fo:line-height="0.617cm" style:text-autospace="none" style:snap-to-layout-grid="false"/>
    </style:style>
    <style:style style:name="P5" style:family="paragraph" style:parent-style-name="Standard">
      <style:paragraph-properties fo:margin-left="1.499cm" fo:margin-right="0cm" fo:margin-top="0.131cm" fo:margin-bottom="0cm" style:contextual-spacing="false" fo:line-height="0.617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1.194cm" fo:margin-right="0cm" fo:margin-top="0.693cm" fo:margin-bottom="0cm" style:contextual-spacing="false" fo:line-height="0.617cm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4.923cm" fo:margin-right="0cm" fo:margin-top="0.385cm" fo:margin-bottom="0cm" style:contextual-spacing="false" fo:line-height="0.529cm" fo:text-indent="0cm" style:auto-text-indent="false" style:text-autospace="none" style:snap-to-layout-grid="false"/>
    </style:style>
    <style:style style:name="P8" style:family="paragraph" style:parent-style-name="Standard">
      <style:paragraph-properties fo:margin-top="0.028cm" fo:margin-bottom="0cm" style:contextual-spacing="false" fo:line-height="0.78cm" fo:text-align="justify" style:justify-single-word="false" style:text-autospace="none" style:snap-to-layout-grid="false"/>
    </style:style>
    <style:style style:name="P9" style:family="paragraph" style:parent-style-name="Standard">
      <style:paragraph-properties fo:line-height="0.774cm" style:text-autospace="none" style:snap-to-layout-grid="false"/>
    </style:style>
    <style:style style:name="P10" style:family="paragraph" style:parent-style-name="Standard">
      <style:paragraph-properties fo:margin-top="0.004cm" fo:margin-bottom="0cm" style:contextual-spacing="false" fo:line-height="0.774cm" style:text-autospace="none" style:snap-to-layout-grid="false"/>
    </style:style>
    <style:style style:name="P11" style:family="paragraph" style:parent-style-name="Standard">
      <style:paragraph-properties fo:margin-left="1.563cm" fo:margin-right="0cm" fo:margin-top="0.004cm" fo:margin-bottom="0cm" style:contextual-spacing="false" fo:line-height="0.774cm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cm" fo:margin-right="0.03cm" fo:margin-top="0.004cm" fo:margin-bottom="0cm" style:contextual-spacing="false" fo:line-height="0.774cm" fo:text-align="justify" style:justify-single-word="false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.03cm" fo:margin-top="0.032cm" fo:margin-bottom="0cm" style:contextual-spacing="false" fo:line-height="0.774cm" fo:text-align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1.499cm" fo:margin-right="0.03cm" fo:margin-top="0.004cm" fo:margin-bottom="0cm" style:contextual-spacing="false" fo:line-height="0.774cm" fo:text-align="justify" style:justify-single-word="false" fo:text-indent="0cm" style:auto-text-indent="false" style:text-autospace="none" style:snap-to-layout-grid="false"/>
    </style:style>
    <style:style style:name="P15" style:family="paragraph" style:parent-style-name="Standard" style:master-page-name="轉換_20_1">
      <style:paragraph-properties fo:margin-left="1.563cm" fo:margin-right="0.03cm" fo:margin-top="0.002cm" fo:margin-bottom="0cm" style:contextual-spacing="false" fo:line-height="0.774cm" fo:text-align="justify" style:justify-single-word="false" fo:text-indent="0cm" style:auto-text-indent="false" style:page-number="auto" style:text-autospace="none" style:snap-to-layout-grid="false"/>
    </style:style>
    <style:style style:name="P16" style:family="paragraph" style:parent-style-name="Standard" style:list-style-name="WW8Num1">
      <style:paragraph-properties fo:margin-left="1.498cm" fo:margin-right="0.03cm" fo:margin-top="0.349cm" fo:margin-bottom="0cm" style:contextual-spacing="false" fo:line-height="0.774cm" fo:text-align="justify" style:justify-single-word="false" fo:text-indent="-0.753cm" style:auto-text-indent="false" style:snap-to-layout-grid="false"/>
    </style:style>
    <style:style style:name="P17" style:family="paragraph" style:parent-style-name="Standard" style:list-style-name="WW8Num1">
      <style:paragraph-properties fo:margin-left="1.498cm" fo:margin-right="0cm" fo:margin-top="0.349cm" fo:margin-bottom="0cm" style:contextual-spacing="false" fo:line-height="0.774cm" fo:text-align="justify" style:justify-single-word="false" fo:text-indent="-0.753cm" style:auto-text-indent="false" style:snap-to-layout-grid="false"/>
    </style:style>
    <style:style style:name="P18" style:family="paragraph" style:parent-style-name="Standard" style:list-style-name="WW8Num1">
      <style:paragraph-properties fo:margin-left="1.498cm" fo:margin-right="0cm" fo:margin-top="0.321cm" fo:margin-bottom="0cm" style:contextual-spacing="false" fo:line-height="0.774cm" fo:text-indent="-0.753cm" style:auto-text-indent="false" style:snap-to-layout-grid="false"/>
    </style:style>
    <style:style style:name="P19" style:family="paragraph" style:parent-style-name="Standard" style:list-style-name="WW8Num1">
      <style:paragraph-properties fo:margin-left="1.561cm" fo:margin-right="0cm" fo:margin-top="0.321cm" fo:margin-bottom="0cm" style:contextual-spacing="false" fo:line-height="0.774cm" fo:text-indent="-0.753cm" style:auto-text-indent="false" style:snap-to-layout-grid="false">
        <style:tab-stops>
          <style:tab-stop style:position="1.563cm"/>
        </style:tab-stops>
      </style:paragraph-properties>
    </style:style>
    <style:style style:name="P20" style:family="paragraph" style:parent-style-name="Standard">
      <style:paragraph-properties fo:margin-left="7.172cm" fo:margin-right="0cm" fo:margin-top="0.51cm" fo:margin-bottom="0cm" style:contextual-spacing="false" fo:text-indent="0cm" style:auto-text-indent="false" style:text-autospace="none" style:snap-to-layout-grid="false"/>
      <style:text-properties fo:font-size="10pt" style:font-name-asian="Times New Roman" style:font-size-asian="10pt"/>
    </style:style>
    <style:style style:name="P21" style:family="paragraph" style:parent-style-name="Standard">
      <style:paragraph-properties fo:margin-left="7.235cm" fo:margin-right="0cm" fo:margin-top="5.198cm" fo:margin-bottom="0cm" style:contextual-spacing="false" fo:text-indent="0cm" style:auto-text-indent="false" style:text-autospace="none" style:snap-to-layout-grid="false"/>
      <style:text-properties fo:font-size="10pt" style:font-name-asian="Times New Roman" style:font-size-asian="10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size="14pt" fo:font-weight="bold" style:font-name-asian="Times New Roman" style:font-size-asian="14pt" style:font-weight-asian="bold"/>
    </style:style>
    <style:style style:name="T3" style:family="text">
      <style:text-properties fo:font-size="14pt" fo:letter-spacing="-0.002cm" style:font-name-asian="Times New Roma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letter-spacing="0.026cm" style:font-name-asian="Times New Roman" style:font-size-asian="14pt"/>
    </style:style>
    <style:style style:name="T7" style:family="text">
      <style:text-properties fo:font-size="14pt" fo:letter-spacing="-0.026cm" style:font-name-asian="Times New Roman" style:font-size-asian="14pt"/>
    </style:style>
    <style:style style:name="T8" style:family="text">
      <style:text-properties fo:font-size="14pt" fo:letter-spacing="0.028cm" style:font-size-asian="14pt"/>
    </style:style>
    <style:style style:name="T9" style:family="text">
      <style:text-properties fo:font-size="14pt" fo:letter-spacing="0.028cm" style:font-name-asian="Times New Roman" style:font-size-asian="14pt"/>
    </style:style>
    <style:style style:name="T10" style:family="text">
      <style:text-properties fo:font-size="14pt" fo:letter-spacing="0.025cm" style:font-name-asian="Times New Roman" style:font-size-asian="14pt"/>
    </style:style>
    <style:style style:name="T11" style:family="text">
      <style:text-properties fo:font-size="14pt" fo:letter-spacing="0.023cm" style:font-name-asian="Times New Roman" style:font-size-asian="14pt"/>
    </style:style>
    <style:style style:name="T12" style:family="text">
      <style:text-properties fo:font-size="14pt" fo:letter-spacing="0.021cm" style:font-name-asian="Times New Roman" style:font-size-asian="14pt"/>
    </style:style>
    <style:style style:name="T13" style:family="text">
      <style:text-properties fo:font-size="14pt" fo:letter-spacing="0.245cm" style:font-name-asian="Times New Roman" style:font-size-asian="14pt"/>
    </style:style>
    <style:style style:name="T14" style:family="text">
      <style:text-properties fo:font-size="14pt" fo:letter-spacing="0.252cm" style:font-name-asian="Times New Roman" style:font-size-asian="14pt"/>
    </style:style>
    <style:style style:name="T15" style:family="text">
      <style:text-properties fo:font-size="14pt" fo:letter-spacing="0.25cm" style:font-name-asian="Times New Roman" style:font-size-asian="14pt"/>
    </style:style>
    <style:style style:name="T16" style:family="text">
      <style:text-properties fo:font-size="14pt" fo:letter-spacing="0.019cm" style:font-name-asian="Times New Roman" style:font-size-asian="14pt"/>
    </style:style>
    <style:style style:name="T17" style:family="text">
      <style:text-properties fo:font-size="14pt" fo:letter-spacing="0.256cm" style:font-name-asian="Times New Roman" style:font-size-asian="14pt"/>
    </style:style>
    <style:style style:name="T18" style:family="text">
      <style:text-properties fo:font-size="14pt" fo:letter-spacing="0.138cm" style:font-name-asian="Times New Roman" style:font-size-asian="14pt"/>
    </style:style>
    <style:style style:name="T19" style:family="text">
      <style:text-properties fo:font-size="14pt" fo:letter-spacing="0.03cm" style:font-name-asian="Times New Roman" style:font-size-asian="14pt"/>
    </style:style>
    <style:style style:name="T20" style:family="text">
      <style:text-properties fo:font-size="14pt" fo:letter-spacing="0.132cm" style:font-name-asian="Times New Roman" style:font-size-asian="14pt"/>
    </style:style>
    <style:style style:name="T21" style:family="text">
      <style:text-properties fo:font-size="14pt" fo:letter-spacing="0.018cm" style:font-name-asian="Times New Roman" style:font-size-asian="14pt"/>
    </style:style>
    <style:style style:name="T22" style:family="text">
      <style:text-properties fo:font-size="14pt" fo:letter-spacing="-0.053cm" style:font-name-asian="Times New Roman" style:font-size-asian="14pt"/>
    </style:style>
    <style:style style:name="T23" style:family="text">
      <style:text-properties fo:font-size="14pt" fo:letter-spacing="-0.018cm" style:font-name-asian="Times New Roman" style:font-size-asian="14pt"/>
    </style:style>
    <style:style style:name="T24" style:family="text">
      <style:text-properties fo:font-size="14pt" fo:letter-spacing="0.011cm" style:font-name-asian="Times New Roman" style:font-size-asian="14pt"/>
    </style:style>
    <style:style style:name="T25" style:family="text">
      <style:text-properties fo:font-size="14pt" fo:letter-spacing="0.18cm" style:font-name-asian="Times New Roman" style:font-size-asian="14pt"/>
    </style:style>
    <style:style style:name="T26" style:family="text">
      <style:text-properties fo:font-size="14pt" fo:letter-spacing="0.122cm" style:font-name-asian="Times New Roman" style:font-size-asian="14pt"/>
    </style:style>
    <style:style style:name="T27" style:family="text">
      <style:text-properties fo:font-size="14pt" fo:letter-spacing="0.06cm" style:font-name-asian="Times New Roman" style:font-size-asian="14pt"/>
    </style:style>
    <style:style style:name="T28" style:family="text">
      <style:text-properties fo:font-size="14pt" fo:letter-spacing="0.041cm" style:font-name-asian="Times New Roman" style:font-size-asian="14pt"/>
    </style:style>
    <style:style style:name="T29" style:family="text">
      <style:text-properties fo:font-size="14pt" fo:letter-spacing="-0.071cm" style:font-name-asian="Times New Roman" style:font-size-asian="14pt"/>
    </style:style>
    <style:style style:name="T30" style:family="text">
      <style:text-properties fo:font-size="14pt" fo:letter-spacing="-0.049cm" style:font-name-asian="Times New Roman" style:font-size-asian="14pt"/>
    </style:style>
    <style:style style:name="T31" style:family="text">
      <style:text-properties fo:font-size="14pt" fo:letter-spacing="-0.064cm" style:font-name-asian="Times New Roman" style:font-size-asian="14pt"/>
    </style:style>
    <style:style style:name="T32" style:family="text">
      <style:text-properties fo:font-size="14pt" fo:letter-spacing="-0.005cm" style:font-name-asian="Times New Roman" style:font-size-asian="14pt"/>
    </style:style>
    <style:style style:name="T33" style:family="text">
      <style:text-properties fo:font-size="14pt" fo:letter-spacing="-0.048cm" style:font-name-asian="Times New Roman" style:font-size-asian="14pt"/>
    </style:style>
    <style:style style:name="T34" style:family="text">
      <style:text-properties fo:font-size="14pt" fo:letter-spacing="-0.004cm" style:font-name-asian="Times New Roman" style:font-size-asian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style:font-name="標楷體" fo:font-size="14pt" fo:letter-spacing="-0.002cm" fo:font-weight="bold" style:font-name-asian="標楷體" style:font-size-asian="14pt" style:font-weight-asian="bold" style:font-name-complex="標楷體"/>
    </style:style>
    <style:style style:name="T37" style:family="text">
      <style:text-properties style:font-name="標楷體" fo:font-size="14pt" fo:letter-spacing="-0.002cm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fo:letter-spacing="0.062cm" style:font-name-asian="標楷體" style:font-size-asian="14pt" style:font-name-complex="標楷體"/>
    </style:style>
    <style:style style:name="T40" style:family="text">
      <style:text-properties style:font-name="標楷體" fo:font-size="14pt" fo:letter-spacing="-0.12cm" style:font-name-asian="標楷體" style:font-size-asian="14pt" style:font-name-complex="標楷體"/>
    </style:style>
    <style:style style:name="T41" style:family="text">
      <style:text-properties style:font-name="標楷體" fo:font-size="14pt" fo:letter-spacing="0.026cm" style:font-name-asian="標楷體" style:font-size-asian="14pt" style:font-name-complex="標楷體"/>
    </style:style>
    <style:style style:name="T42" style:family="text">
      <style:text-properties style:font-name="標楷體" fo:font-size="14pt" fo:letter-spacing="-0.074cm" style:font-name-asian="標楷體" style:font-size-asian="14pt" style:font-name-complex="標楷體"/>
    </style:style>
    <style:style style:name="T43" style:family="text">
      <style:text-properties style:font-name="標楷體" fo:font-size="14pt" fo:letter-spacing="0.028cm" style:font-name-asian="標楷體" style:font-size-asian="14pt" style:font-name-complex="標楷體"/>
    </style:style>
    <style:style style:name="T44" style:family="text">
      <style:text-properties style:font-name="標楷體" fo:font-size="14pt" fo:letter-spacing="0.034cm" style:font-name-asian="標楷體" style:font-size-asian="14pt" style:font-name-complex="標楷體"/>
    </style:style>
    <style:style style:name="T45" style:family="text">
      <style:text-properties style:font-name="標楷體" fo:font-size="14pt" fo:letter-spacing="0.032cm" style:font-name-asian="標楷體" style:font-size-asian="14pt" style:font-name-complex="標楷體"/>
    </style:style>
    <style:style style:name="T46" style:family="text">
      <style:text-properties style:font-name="標楷體" fo:font-size="14pt" fo:letter-spacing="0.035cm" style:font-name-asian="標楷體" style:font-size-asian="14pt" style:font-name-complex="標楷體"/>
    </style:style>
    <style:style style:name="T47" style:family="text">
      <style:text-properties style:font-name="標楷體" fo:font-size="14pt" fo:letter-spacing="0.018cm" style:font-name-asian="標楷體" style:font-size-asian="14pt" style:font-name-complex="標楷體"/>
    </style:style>
    <style:style style:name="T48" style:family="text">
      <style:text-properties style:font-name="標楷體" fo:font-size="14pt" fo:letter-spacing="0.019cm" style:font-name-asian="標楷體" style:font-size-asian="14pt" style:font-name-complex="標楷體"/>
    </style:style>
    <style:style style:name="T49" style:family="text">
      <style:text-properties style:font-name="標楷體" fo:font-size="14pt" fo:letter-spacing="-0.009cm" style:font-name-asian="標楷體" style:font-size-asian="14pt" style:font-name-complex="標楷體"/>
    </style:style>
    <style:style style:name="T50" style:family="text">
      <style:text-properties style:font-name="標楷體" fo:font-size="14pt" fo:letter-spacing="-0.037cm" style:font-name-asian="標楷體" style:font-size-asian="14pt" style:font-name-complex="標楷體"/>
    </style:style>
    <style:style style:name="T51" style:family="text">
      <style:text-properties style:font-name="標楷體" fo:font-size="14pt" fo:letter-spacing="-0.025cm" style:font-name-asian="標楷體" style:font-size-asian="14pt" style:font-name-complex="標楷體"/>
    </style:style>
    <style:style style:name="T52" style:family="text">
      <style:text-properties style:font-name="標楷體" fo:font-size="14pt" fo:letter-spacing="-0.026cm" style:font-name-asian="標楷體" style:font-size-asian="14pt" style:font-name-complex="標楷體"/>
    </style:style>
    <style:style style:name="T53" style:family="text">
      <style:text-properties style:font-name="標楷體" fo:font-size="14pt" fo:letter-spacing="-0.018cm" style:font-name-asian="標楷體" style:font-size-asian="14pt" style:font-name-complex="標楷體"/>
    </style:style>
    <style:style style:name="T54" style:family="text">
      <style:text-properties style:font-name="標楷體" fo:font-size="14pt" fo:letter-spacing="-0.028cm" style:font-name-asian="標楷體" style:font-size-asian="14pt" style:font-name-complex="標楷體"/>
    </style:style>
    <style:style style:name="T55" style:family="text">
      <style:text-properties style:font-name="標楷體" fo:font-size="14pt" fo:letter-spacing="0.016cm" style:font-name-asian="標楷體" style:font-size-asian="14pt" style:font-name-complex="標楷體"/>
    </style:style>
    <style:style style:name="T56" style:family="text">
      <style:text-properties style:font-name="標楷體" fo:font-size="14pt" fo:letter-spacing="-0.019cm" style:font-name-asian="標楷體" style:font-size-asian="14pt" style:font-name-complex="標楷體"/>
    </style:style>
    <style:style style:name="T57" style:family="text">
      <style:text-properties style:font-name="標楷體" fo:font-size="14pt" fo:letter-spacing="0.025cm" style:font-name-asian="標楷體" style:font-size-asian="14pt" style:font-name-complex="標楷體"/>
    </style:style>
    <style:style style:name="T58" style:family="text">
      <style:text-properties style:font-name="標楷體" fo:font-size="14pt" fo:letter-spacing="0.037cm" style:font-name-asian="標楷體" style:font-size-asian="14pt" style:font-name-complex="標楷體"/>
    </style:style>
    <style:style style:name="T59" style:family="text">
      <style:text-properties style:font-name="標楷體" fo:font-size="14pt" fo:letter-spacing="0.039cm" style:font-name-asian="標楷體" style:font-size-asian="14pt" style:font-name-complex="標楷體"/>
    </style:style>
    <style:style style:name="T60" style:family="text">
      <style:text-properties style:font-name="標楷體" fo:font-size="14pt" fo:letter-spacing="0.03cm" style:font-name-asian="標楷體" style:font-size-asian="14pt" style:font-name-complex="標楷體"/>
    </style:style>
    <style:style style:name="T61" style:family="text">
      <style:text-properties style:font-name="標楷體" fo:font-size="14pt" fo:letter-spacing="0.007cm" style:font-name-asian="標楷體" style:font-size-asian="14pt" style:font-name-complex="標楷體"/>
    </style:style>
    <style:style style:name="T62" style:family="text">
      <style:text-properties style:font-name="標楷體" fo:font-size="14pt" fo:letter-spacing="-0.021cm" style:font-name-asian="標楷體" style:font-size-asian="14pt" style:font-name-complex="標楷體"/>
    </style:style>
    <style:style style:name="T63" style:family="text">
      <style:text-properties style:font-name="標楷體" fo:font-size="14pt" fo:letter-spacing="0.023cm" style:font-name-asian="標楷體" style:font-size-asian="14pt" style:font-name-complex="標楷體"/>
    </style:style>
    <style:style style:name="T64" style:family="text">
      <style:text-properties style:font-name="標楷體" fo:font-size="14pt" fo:letter-spacing="0.021cm" style:font-name-asian="標楷體" style:font-size-asian="14pt" style:font-name-complex="標楷體"/>
    </style:style>
    <style:style style:name="T65" style:family="text">
      <style:text-properties style:font-name="標楷體" fo:font-size="14pt" fo:letter-spacing="0.042cm" style:font-name-asian="標楷體" style:font-size-asian="14pt" style:font-name-complex="標楷體"/>
    </style:style>
    <style:style style:name="T66" style:family="text">
      <style:text-properties style:font-name="標楷體" fo:font-size="14pt" fo:letter-spacing="0.011cm" style:font-name-asian="標楷體" style:font-size-asian="14pt" style:font-name-complex="標楷體"/>
    </style:style>
    <style:style style:name="T67" style:family="text">
      <style:text-properties style:font-name="標楷體" fo:font-size="14pt" fo:letter-spacing="0.014cm" style:font-name-asian="標楷體" style:font-size-asian="14pt" style:font-name-complex="標楷體"/>
    </style:style>
    <style:style style:name="T68" style:family="text">
      <style:text-properties style:font-name="標楷體" fo:font-size="14pt" fo:letter-spacing="-0.053cm" style:font-name-asian="標楷體" style:font-size-asian="14pt" style:font-name-complex="標楷體"/>
    </style:style>
    <style:style style:name="T69" style:family="text">
      <style:text-properties style:font-name="標楷體" fo:font-size="14pt" fo:letter-spacing="-0.049cm" style:font-name-asian="標楷體" style:font-size-asian="14pt" style:font-name-complex="標楷體"/>
    </style:style>
    <style:style style:name="T70" style:family="text">
      <style:text-properties style:font-name="標楷體" fo:font-size="14pt" fo:letter-spacing="-0.014cm" style:font-name-asian="標楷體" style:font-size-asian="14pt" style:font-name-complex="標楷體"/>
    </style:style>
    <style:style style:name="T71" style:family="text">
      <style:text-properties style:font-name="標楷體" fo:font-size="14pt" fo:letter-spacing="0.005cm" style:font-name-asian="標楷體" style:font-size-asian="14pt" style:font-name-complex="標楷體"/>
    </style:style>
    <style:style style:name="T72" style:family="text">
      <style:text-properties style:font-name="標楷體" fo:font-size="14pt" fo:letter-spacing="0.004cm" style:font-name-asian="標楷體" style:font-size-asian="14pt" style:font-name-complex="標楷體"/>
    </style:style>
    <style:style style:name="T73" style:family="text">
      <style:text-properties style:font-name="標楷體" fo:font-size="14pt" fo:letter-spacing="-0.032cm" style:font-name-asian="標楷體" style:font-size-asian="14pt" style:font-name-complex="標楷體"/>
    </style:style>
    <style:style style:name="T74" style:family="text">
      <style:text-properties style:font-name="標楷體" fo:font-size="14pt" fo:letter-spacing="-0.005cm" style:font-name-asian="標楷體" style:font-size-asian="14pt" style:font-name-complex="標楷體"/>
    </style:style>
    <style:style style:name="T75" style:family="text">
      <style:text-properties style:font-name="標楷體" fo:font-size="14pt" fo:letter-spacing="-0.034cm" style:font-name-asian="標楷體" style:font-size-asian="14pt" style:font-name-complex="標楷體"/>
    </style:style>
    <style:style style:name="T7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7" style:family="text">
      <style:text-properties style:font-name="標楷體" fo:font-size="14pt" fo:letter-spacing="-0.004cm" style:font-name-asian="標楷體" style:font-size-asian="14pt" style:font-name-complex="標楷體"/>
    </style:style>
    <style:style style:name="T78" style:family="text">
      <style:text-properties style:font-name="標楷體" fo:font-size="14pt" fo:letter-spacing="-0.071cm" style:font-name-asian="標楷體" style:font-size-asian="14pt" style:font-name-complex="標楷體"/>
    </style:style>
    <style:style style:name="T79" style:family="text">
      <style:text-properties style:font-name="標楷體" fo:font-size="14pt" fo:letter-spacing="0.009cm" style:font-name-asian="標楷體" style:font-size-asian="14pt" style:font-name-complex="標楷體"/>
    </style:style>
    <style:style style:name="T80" style:family="text">
      <style:text-properties style:font-name="標楷體" fo:font-size="14pt" fo:letter-spacing="0.012cm" style:font-name-asian="標楷體" style:font-size-asian="14pt" style:font-name-complex="標楷體"/>
    </style:style>
    <style:style style:name="T81" style:family="text">
      <style:text-properties style:font-name="標楷體" fo:font-size="14pt" fo:letter-spacing="-0.065cm" style:font-name-asian="標楷體" style:font-size-asian="14pt" style:font-name-complex="標楷體"/>
    </style:style>
    <style:style style:name="T82" style:family="text">
      <style:text-properties style:font-name="標楷體" fo:font-size="14pt" fo:letter-spacing="-0.064cm" style:font-name-asian="標楷體" style:font-size-asian="14pt" style:font-name-complex="標楷體"/>
    </style:style>
    <style:style style:name="T83" style:family="text">
      <style:text-properties style:font-name="標楷體" fo:font-weight="bold" style:font-name-asian="標楷體" style:font-weight-asian="bold" style:font-name-complex="標楷體"/>
    </style:style>
    <style:style style:name="T84" style:family="text">
      <style:text-properties style:font-name="標楷體" style:font-name-complex="標楷體"/>
    </style:style>
    <style:style style:name="T85" style:family="text">
      <style:text-properties fo:font-size="10pt" style:font-size-asian="10pt"/>
    </style:style>
    <style:style style:name="T86" style:family="text">
      <style:text-properties style:text-position="-7% 100%" fo:font-size="14pt" fo:letter-spacing="0.025cm" style:font-name-asian="Times New Roman" style:font-size-asian="14pt"/>
    </style:style>
    <style:style style:name="T87" style:family="text">
      <style:text-properties style:text-position="-7% 100%" fo:font-size="14pt" fo:letter-spacing="-0.002cm" style:font-name-asian="Times New Roman" style:font-size-asian="14pt"/>
    </style:style>
    <style:style style:name="T88" style:family="text">
      <style:text-properties style:text-position="-7% 100%" fo:font-size="14pt" fo:letter-spacing="-0.032cm" style:font-name-asian="Times New Roman" style:font-size-asian="14pt"/>
    </style:style>
    <style:style style:name="T89" style:family="text">
      <style:text-properties style:text-position="-7% 100%" fo:font-size="14pt" style:font-size-asian="14pt"/>
    </style:style>
    <style:style style:name="T90" style:family="text">
      <style:text-properties style:text-position="-7% 100%" fo:font-size="14pt" style:font-name-asian="Times New Roman" style:font-size-asian="14pt"/>
    </style:style>
    <style:style style:name="T91" style:family="text">
      <style:text-properties style:text-position="-7% 100%" fo:font-size="14pt" fo:letter-spacing="-0.026cm" style:font-name-asian="Times New Roman" style:font-size-asian="14pt"/>
    </style:style>
    <style:style style:name="T92" style:family="text">
      <style:text-properties style:text-position="-7% 100%" fo:font-size="14pt" fo:letter-spacing="0.028cm" style:font-name-asian="Times New Roman" style:font-size-asian="14pt"/>
    </style:style>
    <style:style style:name="T93" style:family="text">
      <style:text-properties style:text-position="-7% 100%" fo:font-size="14pt" fo:letter-spacing="0.011cm" style:font-name-asian="Times New Roman" style:font-size-asian="14pt"/>
    </style:style>
    <style:style style:name="T94" style:family="text">
      <style:text-properties style:text-position="-7% 100%" fo:font-size="14pt" fo:letter-spacing="0.021cm" style:font-name-asian="Times New Roman" style:font-size-asian="14pt"/>
    </style:style>
    <style:style style:name="T95" style:family="text">
      <style:text-properties style:text-position="-7% 100%" fo:font-size="14pt" fo:letter-spacing="0.023cm" style:font-name-asian="Times New Roman" style:font-size-asian="14pt"/>
    </style:style>
    <style:style style:name="T96" style:family="text">
      <style:text-properties style:text-position="-7% 100%" fo:font-size="14pt" fo:letter-spacing="0.039cm" style:font-name-asian="Times New Roman" style:font-size-asian="14pt"/>
    </style:style>
    <style:style style:name="T97" style:family="text">
      <style:text-properties style:text-position="-7% 100%" fo:font-size="14pt" fo:letter-spacing="0.026cm" style:font-name-asian="Times New Roman" style:font-size-asian="14pt"/>
    </style:style>
    <style:style style:name="T98" style:family="text">
      <style:text-properties style:text-position="-7% 100%" fo:font-size="14pt" fo:letter-spacing="0.041cm" style:font-name-asian="Times New Roman" style:font-size-asian="14pt"/>
    </style:style>
    <style:style style:name="T99" style:family="text">
      <style:text-properties style:text-position="-7% 100%" fo:font-size="14pt" fo:letter-spacing="0.03cm" style:font-name-asian="Times New Roman" style:font-size-asian="14pt"/>
    </style:style>
    <style:style style:name="T100" style:family="text">
      <style:text-properties style:text-position="-7% 100%" fo:font-size="14pt" fo:letter-spacing="0.002cm" style:font-name-asian="Times New Roman" style:font-size-asian="14pt"/>
    </style:style>
    <style:style style:name="T101" style:family="text">
      <style:text-properties style:text-position="-7% 100%" fo:font-size="14pt" fo:letter-spacing="0.014cm" style:font-name-asian="Times New Roman" style:font-size-asian="14pt"/>
    </style:style>
    <style:style style:name="T102" style:family="text">
      <style:text-properties style:text-position="-7% 100%" fo:font-size="14pt" fo:letter-spacing="0.116cm" style:font-name-asian="Times New Roman" style:font-size-asian="14pt"/>
    </style:style>
    <style:style style:name="T103" style:family="text">
      <style:text-properties style:text-position="-7% 100%" fo:font-size="14pt" fo:letter-spacing="0.122cm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011 APEC </text:span><text:span text:style-name="T35">經濟委員會第二次會議</text:span></text:p>
      <text:p text:style-name="P2"><text:span text:style-name="T35">「提升公部門</text:span><text:span text:style-name="T36">透明</text:span><text:span text:style-name="T35">化：良好實務</text:span><text:span text:style-name="T36">與改</text:span><text:span text:style-name="T35">革經驗」圓桌</text:span><text:span text:style-name="T36">論壇</text:span><text:span text:style-name="T35">辦理成果</text:span></text:p>
      <text:p text:style-name="P7"><text:span text:style-name="T1">2011.9.21~22 </text:span><text:span text:style-name="T83">美國舊金山</text:span></text:p>
      <text:p text:style-name="P3"><text:span text:style-name="T38">本會於 </text:span><text:span text:style-name="T3">1</text:span><text:span text:style-name="T5">00</text:span><text:span text:style-name="T3"> </text:span><text:span text:style-name="T39">年</text:span><text:span text:style-name="T3">A</text:span><text:span text:style-name="T5">P</text:span><text:span text:style-name="T3">E</text:span><text:span text:style-name="T5">C </text:span><text:span text:style-name="T38">第二次經</text:span><text:span text:style-name="T37">濟</text:span><text:span text:style-name="T38">委員會</text:span><text:span text:style-name="T37">在</text:span><text:span text:style-name="T38">美國</text:span><text:span text:style-name="T37">舊</text:span><text:span text:style-name="T38">金山主</text:span><text:span text:style-name="T40">辦</text:span><text:span text:style-name="T41">「</text:span><text:span text:style-name="T38">提</text:span></text:p>
      <text:p text:style-name="P8"><text:span text:style-name="T38">升公部門透明化</text:span><text:span text:style-name="T7">—</text:span><text:span text:style-name="T38">良好實務與改革經驗</text:span><text:span text:style-name="T42">」</text:span><text:span text:style-name="T38">圓桌論壇</text:span><text:span text:style-name="T6">(R</text:span><text:span text:style-name="T9">oun</text:span><text:span text:style-name="T10">d</text:span><text:span text:style-name="T9">t</text:span><text:span text:style-name="T6">a</text:span><text:span text:style-name="T10">b</text:span><text:span text:style-name="T9">l</text:span><text:span text:style-name="T5">e </text:span><text:span text:style-name="T11">D</text:span><text:span text:style-name="T6">is</text:span><text:span text:style-name="T10">c</text:span><text:span text:style-name="T6">us</text:span><text:span text:style-name="T12">s</text:span><text:span text:style-name="T6">io</text:span><text:span text:style-name="T3">n</text:span><text:span text:style-name="T13"> </text:span><text:span text:style-name="T6">o</text:span><text:span text:style-name="T3">n</text:span><text:span text:style-name="T14"> </text:span><text:span text:style-name="T6">I</text:span><text:span text:style-name="T11">m</text:span><text:span text:style-name="T9">p</text:span><text:span text:style-name="T6">r</text:span><text:span text:style-name="T9">ov</text:span><text:span text:style-name="T11">i</text:span><text:span text:style-name="T9">n</text:span><text:span text:style-name="T5">g</text:span><text:span text:style-name="T14"> </text:span><text:span text:style-name="T6">P</text:span><text:span text:style-name="T10">u</text:span><text:span text:style-name="T9">bli</text:span><text:span text:style-name="T5">c</text:span><text:span text:style-name="T15"> </text:span><text:span text:style-name="T12">S</text:span><text:span text:style-name="T6">ec</text:span><text:span text:style-name="T9">to</text:span><text:span text:style-name="T5">r</text:span><text:span text:style-name="T15"> </text:span><text:span text:style-name="T5">T</text:span><text:span text:style-name="T6">ra</text:span><text:span text:style-name="T9">nsp</text:span><text:span text:style-name="T6">are</text:span><text:span text:style-name="T9">n</text:span><text:span text:style-name="T11">c</text:span><text:span text:style-name="T16">y</text:span><text:span text:style-name="T5">:</text:span><text:span text:style-name="T17"> </text:span><text:span text:style-name="T10">G</text:span><text:span text:style-name="T9">oo</text:span><text:span text:style-name="T5">d</text:span></text:p>
      <text:p text:style-name="P9"><text:span text:style-name="T10">P</text:span><text:span text:style-name="T6">rac</text:span><text:span text:style-name="T9">ti</text:span><text:span text:style-name="T6">ce</text:span><text:span text:style-name="T5">s</text:span><text:span text:style-name="T18"> </text:span><text:span text:style-name="T6">a</text:span><text:span text:style-name="T9">n</text:span><text:span text:style-name="T5">d</text:span><text:span text:style-name="T18"> </text:span><text:span text:style-name="T6">Re</text:span><text:span text:style-name="T12">f</text:span><text:span text:style-name="T9">o</text:span><text:span text:style-name="T19">r</text:span><text:span text:style-name="T5">m</text:span><text:span text:style-name="T20"> </text:span><text:span text:style-name="T10">E</text:span><text:span text:style-name="T9">xp</text:span><text:span text:style-name="T6">er</text:span><text:span text:style-name="T9">i</text:span><text:span text:style-name="T6">e</text:span><text:span text:style-name="T9">n</text:span><text:span text:style-name="T6">ce</text:span><text:span text:style-name="T9">s</text:span><text:span text:style-name="T12">)</text:span><text:span text:style-name="T38">，</text:span><text:span text:style-name="T41">紐西蘭</text:span><text:span text:style-name="T43">為</text:span><text:span text:style-name="T41">協辦會員</text:span><text:span text:style-name="T43">體</text:span><text:span text:style-name="T41">。</text:span><text:span text:style-name="T38">本</text:span><text:span text:style-name="T44">次論壇</text:span><text:span text:style-name="T45">中</text:span><text:span text:style-name="T46">計有</text:span><text:span text:style-name="T45">加</text:span><text:span text:style-name="T46">拿大、</text:span><text:span text:style-name="T45">日</text:span><text:span text:style-name="T46">本、</text:span><text:span text:style-name="T45">俄</text:span><text:span text:style-name="T46">羅斯、</text:span><text:span text:style-name="T45">泰</text:span><text:span text:style-name="T46">國、</text:span><text:span text:style-name="T45">紐</text:span><text:span text:style-name="T46">西蘭、</text:span><text:span text:style-name="T45">美</text:span><text:span text:style-name="T38">國</text:span></text:p>
      <text:p text:style-name="P12"><text:span text:style-name="T47">及</text:span><text:span text:style-name="T48">我</text:span><text:span text:style-name="T47">方</text:span><text:span text:style-name="T49">等</text:span><text:span text:style-name="T50"> </text:span><text:span text:style-name="T5">7</text:span><text:span text:style-name="T22"> </text:span><text:span text:style-name="T47">個會員</text:span><text:span text:style-name="T51">體</text:span><text:span text:style-name="T52">，</text:span><text:span text:style-name="T47">簡報</text:span><text:span text:style-name="T48">分</text:span><text:span text:style-name="T47">享有關</text:span><text:span text:style-name="T48">推</text:span><text:span text:style-name="T47">動政府資訊公</text:span><text:span text:style-name="T48">開</text:span><text:span text:style-name="T47">、績</text:span><text:span text:style-name="T53">效</text:span><text:span text:style-name="T47">資</text:span><text:span text:style-name="T48">訊</text:span><text:span text:style-name="T47">透明化及財政</text:span><text:span text:style-name="T48">透</text:span><text:span text:style-name="T47">明化等改革經</text:span><text:span text:style-name="T52">驗</text:span><text:span text:style-name="T54">，</text:span><text:span text:style-name="T55">各會</text:span><text:span text:style-name="T47">員</text:span><text:span text:style-name="T55">體簡報</text:span><text:span text:style-name="T47">重</text:span><text:span text:style-name="T55">點摘</text:span><text:span text:style-name="T56">述</text:span><text:span text:style-name="T41">如</text:span><text:span text:style-name="T43">下</text:span><text:span text:style-name="T38">。</text:span></text:p>
      <text:list xml:id="list1833545521" text:style-name="WW8Num1">
        <text:list-item>
          <text:p text:style-name="P18"><text:span text:style-name="T41">加</text:span><text:span text:style-name="T43">拿</text:span><text:span text:style-name="T41">大分享有關政</text:span><text:span text:style-name="T43">府</text:span><text:span text:style-name="T41">資訊公</text:span><text:span text:style-name="T47">開、</text:span><text:span text:style-name="T41">公</text:span><text:span text:style-name="T43">民</text:span><text:span text:style-name="T41">參與及提升公</text:span><text:span text:style-name="T43">民</text:span><text:span text:style-name="T38">對</text:span><text:span text:style-name="T41">政</text:span><text:span text:style-name="T43">府</text:span><text:span text:style-name="T41">信任度之相關</text:span><text:span text:style-name="T43">措</text:span><text:span text:style-name="T41">施，分享運</text:span><text:span text:style-name="T38">用</text:span><text:span text:style-name="T57"> </text:span><text:span text:style-name="T23">W</text:span><text:span text:style-name="T6">e</text:span><text:span text:style-name="T9">b2</text:span><text:span text:style-name="T10">.</text:span><text:span text:style-name="T5">0</text:span><text:span text:style-name="T24"> </text:span><text:span text:style-name="T41">等資訊</text:span><text:span text:style-name="T43">科</text:span><text:span text:style-name="T38">技</text:span><text:span text:style-name="T41">降</text:span><text:span text:style-name="T43">低</text:span><text:span text:style-name="T41">推動政府透明</text:span><text:span text:style-name="T43">化</text:span><text:span text:style-name="T41">之經費成本等</text:span><text:span text:style-name="T43">公</text:span><text:span text:style-name="T41">部門治理實務</text:span><text:span text:style-name="T38">。</text:span></text:p>
        </text:list-item>
        <text:list-item>
          <text:p text:style-name="P18"><text:span text:style-name="T58">日本</text:span><text:span text:style-name="T46">簡</text:span><text:span text:style-name="T58">報</text:span><text:span text:style-name="T46">有</text:span><text:span text:style-name="T58">關</text:span><text:span text:style-name="T46">中</text:span><text:span text:style-name="T58">央政</text:span><text:span text:style-name="T46">府</text:span><text:span text:style-name="T58">施</text:span><text:span text:style-name="T46">政</text:span><text:span text:style-name="T58">方</text:span><text:span text:style-name="T46">案</text:span><text:span text:style-name="T58">公</text:span><text:span text:style-name="T59">開</text:span><text:span text:style-name="T58">評</text:span><text:span text:style-name="T59">核</text:span><text:span text:style-name="T58">制</text:span><text:span text:style-name="T59">度</text:span><text:span text:style-name="T10">(P</text:span><text:span text:style-name="T11">u</text:span><text:span text:style-name="T6">bli</text:span><text:span text:style-name="T3">c</text:span><text:span text:style-name="T5"> </text:span><text:span text:style-name="T6">Pr</text:span><text:span text:style-name="T9">o</text:span><text:span text:style-name="T11">j</text:span><text:span text:style-name="T6">ec</text:span><text:span text:style-name="T5">t</text:span><text:span text:style-name="T25"> </text:span><text:span text:style-name="T6">Re</text:span><text:span text:style-name="T9">vi</text:span><text:span text:style-name="T6">e</text:span><text:span text:style-name="T10">w</text:span><text:span text:style-name="T19">)</text:span><text:span text:style-name="T60">，</text:span><text:span text:style-name="T43">透</text:span><text:span text:style-name="T60">過</text:span><text:span text:style-name="T43">邀請外部學者</text:span><text:span text:style-name="T60">專</text:span><text:span text:style-name="T43">家及開放公民</text:span><text:span text:style-name="T38">參</text:span><text:span text:style-name="T41">與</text:span><text:span text:style-name="T43">等</text:span><text:span text:style-name="T41">評核流</text:span><text:span text:style-name="T47">程，</text:span><text:span text:style-name="T41">監</text:span><text:span text:style-name="T43">督</text:span><text:span text:style-name="T41">中央政府施政</text:span><text:span text:style-name="T43">方</text:span><text:span text:style-name="T41">案及預算編列</text:span><text:span text:style-name="T43">之</text:span><text:span text:style-name="T38">妥</text:span></text:p>
        </text:list-item>
      </text:list>
      <text:p text:style-name="P5"><text:span text:style-name="T41">適</text:span><text:span text:style-name="T43">性</text:span><text:span text:style-name="T38">。</text:span></text:p>
      <text:list xml:id="list164448619314182" text:continue-numbering="true" text:style-name="WW8Num1">
        <text:list-item>
          <text:p text:style-name="P16"><text:span text:style-name="T55">俄</text:span><text:span text:style-name="T47">羅</text:span><text:span text:style-name="T55">斯簡述其推動</text:span><text:span text:style-name="T47">政</text:span><text:span text:style-name="T55">府資訊公開之</text:span><text:span text:style-name="T47">法</text:span><text:span text:style-name="T55">制化成</text:span><text:span text:style-name="T61">果，</text:span><text:span text:style-name="T55">以</text:span><text:span text:style-name="T47">及</text:span><text:span text:style-name="T62">推</text:span><text:span text:style-name="T57">動</text:span><text:span text:style-name="T41">全</text:span><text:span text:style-name="T57">國各地之便民</text:span><text:span text:style-name="T41">服務單一窗</text:span><text:span text:style-name="T47">口、</text:span><text:span text:style-name="T43">管</text:span><text:span text:style-name="T41">制影響評估及</text:span><text:span text:style-name="T43">公</text:span><text:span text:style-name="T38">民</text:span></text:p>
        </text:list-item>
      </text:list>
      <text:p text:style-name="P5"><text:span text:style-name="T41">諮</text:span><text:span text:style-name="T43">商</text:span><text:span text:style-name="T41">制度之相關改</text:span><text:span text:style-name="T43">革</text:span><text:span text:style-name="T41">經驗</text:span><text:span text:style-name="T38">。</text:span></text:p>
      <text:list xml:id="list164448516202267" text:continue-numbering="true" text:style-name="WW8Num1">
        <text:list-item>
          <text:p text:style-name="P16"><text:span text:style-name="T55">泰</text:span><text:span text:style-name="T47">國</text:span><text:span text:style-name="T55">分享強化廉政</text:span><text:span text:style-name="T47">工</text:span><text:span text:style-name="T55">作方</text:span><text:span text:style-name="T61">案，</text:span><text:span text:style-name="T55">包括</text:span><text:span text:style-name="T47">採</text:span><text:span text:style-name="T55">取政府與民間</text:span><text:span text:style-name="T47">企</text:span><text:span text:style-name="T62">業</text:span><text:span text:style-name="T57">合</text:span><text:span text:style-name="T63">作</text:span><text:span text:style-name="T48">，</text:span><text:span text:style-name="T57">共同打擊政</text:span><text:span text:style-name="T41">府採購貪腐弊</text:span><text:span text:style-name="T64">端</text:span><text:span text:style-name="T57">，</text:span><text:span text:style-name="T41">並將廉政推動</text:span><text:span text:style-name="T43">列</text:span><text:span text:style-name="T38">為</text:span></text:p>
        </text:list-item>
      </text:list>
      <text:p text:style-name="P5"><text:span text:style-name="T41">國</text:span><text:span text:style-name="T43">家</text:span><text:span text:style-name="T41">發展計畫之重</text:span><text:span text:style-name="T43">點</text:span><text:span text:style-name="T41">方案之一</text:span><text:span text:style-name="T38">。</text:span></text:p>
      <text:list xml:id="list164447049886807" text:continue-numbering="true" text:style-name="WW8Num1">
        <text:list-item>
          <text:p text:style-name="P17"><text:span text:style-name="T38">紐西蘭報告其提升政府資訊可用性方案</text:span><text:span text:style-name="T6">(</text:span><text:span text:style-name="T10">D</text:span><text:span text:style-name="T6">a</text:span><text:span text:style-name="T9">t</text:span><text:span text:style-name="T5">a</text:span><text:span text:style-name="T26"> </text:span><text:span text:style-name="T6">Re-</text:span><text:span text:style-name="T9">us</text:span><text:span text:style-name="T5">e </text:span><text:span text:style-name="T6">Pr</text:span><text:span text:style-name="T9">og</text:span><text:span text:style-name="T6">r</text:span><text:span text:style-name="T19">a</text:span><text:span text:style-name="T21">m</text:span><text:span text:style-name="T27">)</text:span><text:span text:style-name="T65">，政府部門須提供優質且便民使用之公開</text:span><text:span text:style-name="T38">資</text:span></text:p>
        </text:list-item>
      </text:list>
      <text:p text:style-name="P14"><text:span text:style-name="T66">訊</text:span><text:span text:style-name="T67">。</text:span><text:span text:style-name="T55">另在政府部門</text:span><text:span text:style-name="T47">之</text:span><text:span text:style-name="T55">財政績效管理</text:span><text:span text:style-name="T47">方</text:span><text:span text:style-name="T66">面，</text:span><text:span text:style-name="T55">亦率先導</text:span><text:span text:style-name="T47">入</text:span><text:span text:style-name="T62">企</text:span><text:span text:style-name="T57">業</text:span><text:span text:style-name="T41">部</text:span><text:span text:style-name="T57">門投資報告制</text:span><text:span text:style-name="T41">度</text:span><text:span text:style-name="T6">(</text:span><text:span text:style-name="T9">i</text:span><text:span text:style-name="T10">n</text:span><text:span text:style-name="T9">v</text:span><text:span text:style-name="T6">e</text:span><text:span text:style-name="T9">st</text:span><text:span text:style-name="T21">m</text:span><text:span text:style-name="T6">e</text:span><text:span text:style-name="T9">n</text:span><text:span text:style-name="T5">t</text:span><text:span text:style-name="T28"> </text:span><text:span text:style-name="T9">st</text:span><text:span text:style-name="T6">a</text:span><text:span text:style-name="T9">t</text:span><text:span text:style-name="T19">e</text:span><text:span text:style-name="T21">m</text:span><text:span text:style-name="T6">e</text:span><text:span text:style-name="T9">nt</text:span><text:span text:style-name="T29">)</text:span><text:span text:style-name="T62">，</text:span><text:span text:style-name="T41">公開揭露</text:span><text:span text:style-name="T38">政</text:span></text:p>
      <text:p text:style-name="P20">1</text:p>
      <text:p text:style-name="P15"><text:span text:style-name="T55">府</text:span><text:span text:style-name="T47">資</text:span><text:span text:style-name="T55">產與負債的各</text:span><text:span text:style-name="T47">類</text:span><text:span text:style-name="T55">細</text:span><text:span text:style-name="T61">項，</text:span><text:span text:style-name="T55">以及各</text:span><text:span text:style-name="T47">項</text:span><text:span text:style-name="T55">政府預算的投</text:span><text:span text:style-name="T47">入</text:span><text:span text:style-name="T62">及</text:span><text:span text:style-name="T41">產</text:span><text:span text:style-name="T43">出</text:span><text:span text:style-name="T41">結果</text:span><text:span text:style-name="T38">。</text:span></text:p>
      <text:list xml:id="list164446546389499" text:continue-numbering="true" text:style-name="WW8Num1">
        <text:list-item>
          <text:p text:style-name="P19"><text:span text:style-name="T63">美</text:span><text:span text:style-name="T57">國</text:span><text:span text:style-name="T63">介紹其推動跨</text:span><text:span text:style-name="T68">國</text:span><text:span text:style-name="T57">「</text:span><text:span text:style-name="T63">開放政府方案</text:span><text:span text:style-name="T57">與</text:span><text:span text:style-name="T63">夥伴計</text:span><text:span text:style-name="T57">畫</text:span><text:span text:style-name="T69">」</text:span><text:span text:style-name="T10">(</text:span><text:span text:style-name="T11">O</text:span><text:span text:style-name="T6">p</text:span><text:span text:style-name="T10">e</text:span><text:span text:style-name="T3">n</text:span><text:span text:style-name="T5"> </text:span><text:span text:style-name="T10">G</text:span><text:span text:style-name="T9">ov</text:span><text:span text:style-name="T6">er</text:span><text:span text:style-name="T9">n</text:span><text:span text:style-name="T21">m</text:span><text:span text:style-name="T6">e</text:span><text:span text:style-name="T9">n</text:span><text:span text:style-name="T5">t</text:span><text:span text:style-name="T28"> </text:span><text:span text:style-name="T6">Par</text:span><text:span text:style-name="T9">tn</text:span><text:span text:style-name="T19">e</text:span><text:span text:style-name="T6">r</text:span><text:span text:style-name="T9">ship</text:span><text:span text:style-name="T31">)</text:span><text:span text:style-name="T70">，</text:span><text:span text:style-name="T41">希望藉由各</text:span><text:span text:style-name="T43">國</text:span><text:span text:style-name="T41">政府的加入與</text:span><text:span text:style-name="T38">對</text:span><text:span text:style-name="T41">於</text:span><text:span text:style-name="T43">推</text:span><text:span text:style-name="T41">動透明化政府</text:span><text:span text:style-name="T43">的</text:span><text:span text:style-name="T41">承</text:span><text:span text:style-name="T47">諾，</text:span><text:span text:style-name="T41">共同打</text:span><text:span text:style-name="T43">造</text:span><text:span text:style-name="T41">全球性的透明</text:span><text:span text:style-name="T43">政</text:span><text:span text:style-name="T38">府</text:span></text:p>
        </text:list-item>
      </text:list>
      <text:p text:style-name="P11"><text:span text:style-name="T63">願</text:span><text:span text:style-name="T71">景</text:span><text:span text:style-name="T72">，</text:span><text:span text:style-name="T63">提升公共服務</text:span><text:span text:style-name="T57">品</text:span><text:span text:style-name="T63">質與廉能</text:span><text:span text:style-name="T57">政</text:span><text:span text:style-name="T71">府</text:span><text:span text:style-name="T61">。</text:span><text:span text:style-name="T57">該方案</text:span><text:span text:style-name="T41">業</text:span><text:span text:style-name="T37">於</text:span><text:span text:style-name="T73"> </text:span><text:span text:style-name="T11">2</text:span><text:span text:style-name="T6">0</text:span><text:span text:style-name="T3">11</text:span><text:span text:style-name="T5"> </text:span><text:span text:style-name="T74">年</text:span><text:span text:style-name="T75"> </text:span><text:span text:style-name="T32">9</text:span><text:span text:style-name="T33"> </text:span><text:span text:style-name="T74">月</text:span><text:span text:style-name="T76"> </text:span><text:span text:style-name="T11">2</text:span><text:span text:style-name="T32">0</text:span><text:span text:style-name="T30"> </text:span><text:span text:style-name="T63">日</text:span><text:span text:style-name="T64">由聯合</text:span><text:span text:style-name="T57">國</text:span><text:span text:style-name="T63">大會啟</text:span><text:span text:style-name="T67">動，</text:span><text:span text:style-name="T63">並</text:span><text:span text:style-name="T57">已</text:span><text:span text:style-name="T77">獲</text:span><text:span text:style-name="T75"> </text:span><text:span text:style-name="T10">4</text:span><text:span text:style-name="T34">6</text:span><text:span text:style-name="T33"> </text:span><text:span text:style-name="T57">個</text:span><text:span text:style-name="T63">會員國</text:span><text:span text:style-name="T77">簽</text:span><text:span text:style-name="T38"> </text:span><text:span text:style-name="T41">署</text:span><text:span text:style-name="T43">加</text:span><text:span text:style-name="T41">入</text:span><text:span text:style-name="T38">。</text:span></text:p>
      <text:list xml:id="list164447451447735" text:continue-numbering="true" text:style-name="WW8Num1">
        <text:list-item>
          <text:p text:style-name="P19"><text:span text:style-name="T41">中</text:span><text:span text:style-name="T43">華</text:span><text:span text:style-name="T41">台北分享我方</text:span><text:span text:style-name="T43">推</text:span><text:span text:style-name="T47">動</text:span><text:span text:style-name="T41">「政府資訊</text:span><text:span text:style-name="T43">公</text:span><text:span text:style-name="T41">開法</text:span><text:span text:style-name="T47">」</text:span><text:span text:style-name="T41">立法及</text:span><text:span text:style-name="T43">保</text:span><text:span text:style-name="T38">障</text:span><text:span text:style-name="T41">公</text:span><text:span text:style-name="T43">民</text:span><text:span text:style-name="T41">知的權利等相</text:span><text:span text:style-name="T43">關</text:span><text:span text:style-name="T41">經</text:span><text:span text:style-name="T47">驗，</text:span><text:span text:style-name="T41">並簡介</text:span><text:span text:style-name="T43">我</text:span><text:span text:style-name="T41">方推動財政透</text:span><text:span text:style-name="T43">明</text:span><text:span text:style-name="T38">化</text:span><text:span text:style-name="T41">及</text:span><text:span text:style-name="T43">與</text:span><text:span text:style-name="T41">國際組織相關</text:span><text:span text:style-name="T43">財</text:span><text:span text:style-name="T41">政規範接軌之</text:span><text:span text:style-name="T43">努</text:span><text:span text:style-name="T47">力，</text:span><text:span text:style-name="T41">我方並委</text:span><text:span text:style-name="T43">請</text:span><text:span text:style-name="T38">學</text:span></text:p>
        </text:list-item>
      </text:list>
      <text:p text:style-name="P11"><text:span text:style-name="T41">者</text:span><text:span text:style-name="T43">專</text:span><text:span text:style-name="T41">家進行專題委</text:span><text:span text:style-name="T43">託</text:span><text:span text:style-name="T41">研</text:span><text:span text:style-name="T47">究，</text:span><text:span text:style-name="T41">以追蹤</text:span><text:span text:style-name="T43">評</text:span><text:span text:style-name="T41">量政府推動透</text:span><text:span text:style-name="T43">明</text:span><text:span text:style-name="T38">化</text:span><text:span text:style-name="T41">之</text:span><text:span text:style-name="T43">績</text:span><text:span text:style-name="T41">效成</text:span><text:span text:style-name="T64">果，</text:span><text:span text:style-name="T41">並研</text:span><text:span text:style-name="T43">提</text:span><text:span text:style-name="T41">政策建</text:span><text:span text:style-name="T64">議，</text:span><text:span text:style-name="T41">作</text:span><text:span text:style-name="T43">為</text:span><text:span text:style-name="T41">持續提升政府</text:span><text:span text:style-name="T43">治</text:span><text:span text:style-name="T38">理</text:span><text:span text:style-name="T41">品</text:span><text:span text:style-name="T43">質</text:span><text:span text:style-name="T41">之參考依據</text:span><text:span text:style-name="T38">。</text:span></text:p>
      <text:p text:style-name="P6"><text:span text:style-name="T43">除前</text:span><text:span text:style-name="T41">述各會員</text:span><text:span text:style-name="T43">體</text:span><text:span text:style-name="T41">簡報分享透明</text:span><text:span text:style-name="T43">化</text:span><text:span text:style-name="T41">優質治理經驗</text:span><text:span text:style-name="T52">外</text:span><text:span text:style-name="T54">，</text:span><text:span text:style-name="T41">會中</text:span><text:span text:style-name="T38">另</text:span></text:p>
      <text:p text:style-name="P13"><text:span text:style-name="T38">有印尼、香港、新加坡、菲律賓、墨西哥以及企業諮詢委</text:span><text:span text:style-name="T78">員</text:span><text:span text:style-name="T41">會</text:span><text:span text:style-name="T86">(</text:span><text:span text:style-name="T87">APEC Business</text:span><text:span text:style-name="T88"> </text:span><text:span text:style-name="T90">Advisory Council,</text:span><text:span text:style-name="T91"> </text:span><text:span text:style-name="T90">ABAC)</text:span><text:span text:style-name="T41">踴躍參</text:span><text:span text:style-name="T43">與</text:span><text:span text:style-name="T41">討</text:span><text:span text:style-name="T79">論</text:span><text:span text:style-name="T61">。</text:span><text:span text:style-name="T41">主席</text:span><text:span text:style-name="T38">及</text:span></text:p>
      <text:p text:style-name="P10"><text:span text:style-name="T46">各</text:span><text:span text:style-name="T44">會員體</text:span><text:span text:style-name="T46">表</text:span><text:span text:style-name="T44">示</text:span><text:span text:style-name="T46">感</text:span><text:span text:style-name="T58">謝</text:span><text:span text:style-name="T46">中華臺</text:span><text:span text:style-name="T58">北</text:span><text:span text:style-name="T46">主辦</text:span><text:span text:style-name="T58">本</text:span><text:span text:style-name="T46">次圓桌</text:span><text:span text:style-name="T58">論</text:span><text:span text:style-name="T46">壇活</text:span><text:span text:style-name="T58">動</text:span><text:span text:style-name="T46">，對促</text:span><text:span text:style-name="T38">進</text:span><text:span text:style-name="T57">會</text:span><text:span text:style-name="T43">員</text:span><text:span text:style-name="T41">體分享相關政</text:span><text:span text:style-name="T43">策</text:span><text:span text:style-name="T41">經驗深具貢獻</text:span><text:span text:style-name="T43">。</text:span><text:span text:style-name="T41">我方</text:span><text:span text:style-name="T38">自</text:span><text:span text:style-name="T47"> </text:span><text:span text:style-name="T86">2</text:span><text:span text:style-name="T92">0</text:span><text:span text:style-name="T93">1</text:span><text:span text:style-name="T90">1 </text:span><text:span text:style-name="T41">年</text:span><text:span text:style-name="T43">起</text:span><text:span text:style-name="T41">擔任</text:span><text:span text:style-name="T38">公</text:span><text:span text:style-name="T57">部</text:span><text:span text:style-name="T41">門</text:span><text:span text:style-name="T57">治理主席之友</text:span><text:span text:style-name="T41">小組</text:span><text:span text:style-name="T86">(</text:span><text:span text:style-name="T94">P</text:span><text:span text:style-name="T92">ub</text:span><text:span text:style-name="T95">l</text:span><text:span text:style-name="T92">i</text:span><text:span text:style-name="T90">c</text:span><text:span text:style-name="T96"> </text:span><text:span text:style-name="T97">Sec</text:span><text:span text:style-name="T92">to</text:span><text:span text:style-name="T90">r</text:span><text:span text:style-name="T96"> </text:span><text:span text:style-name="T86">G</text:span><text:span text:style-name="T92">ov</text:span><text:span text:style-name="T97">er</text:span><text:span text:style-name="T92">n</text:span><text:span text:style-name="T97">a</text:span><text:span text:style-name="T92">n</text:span><text:span text:style-name="T97">c</text:span><text:span text:style-name="T90">e</text:span><text:span text:style-name="T96"> </text:span><text:span text:style-name="T97">Fr</text:span><text:span text:style-name="T95">i</text:span><text:span text:style-name="T97">e</text:span><text:span text:style-name="T92">nd</text:span><text:span text:style-name="T90">s</text:span><text:span text:style-name="T98"> </text:span><text:span text:style-name="T92">o</text:span><text:span text:style-name="T90">f</text:span><text:span text:style-name="T96"> </text:span><text:span text:style-name="T92">th</text:span><text:span text:style-name="T90">e</text:span></text:p>
      <text:p text:style-name="P12"><text:span text:style-name="T92">C</text:span><text:span text:style-name="T99">h</text:span><text:span text:style-name="T92">a</text:span><text:span text:style-name="T99">i</text:span><text:span text:style-name="T100">r,</text:span><text:span text:style-name="T93"> </text:span><text:span text:style-name="T92">PS</text:span><text:span text:style-name="T100">G</text:span><text:span text:style-name="T101"> </text:span><text:span text:style-name="T92">F</text:span><text:span text:style-name="T99">ot</text:span><text:span text:style-name="T92">C)</text:span><text:span text:style-name="T67">之協</text:span><text:span text:style-name="T80">調人，負責</text:span><text:span text:style-name="T67">推</text:span><text:span text:style-name="T70">展</text:span><text:span text:style-name="T81"> </text:span><text:span text:style-name="T92">2</text:span><text:span text:style-name="T86">0</text:span><text:span text:style-name="T93">1</text:span><text:span text:style-name="T102">1</text:span><text:span text:style-name="T80">年</text:span><text:span text:style-name="T70">至</text:span><text:span text:style-name="T82"> </text:span><text:span text:style-name="T92">2</text:span><text:span text:style-name="T86">0</text:span><text:span text:style-name="T92">1</text:span><text:span text:style-name="T103">5</text:span><text:span text:style-name="T80">年公部</text:span><text:span text:style-name="T54">門</text:span><text:span text:style-name="T43">治</text:span><text:span text:style-name="T41">理領</text:span><text:span text:style-name="T57">域</text:span><text:span text:style-name="T41">之</text:span><text:span text:style-name="T57">工作</text:span><text:span text:style-name="T41">計</text:span><text:span text:style-name="T57">畫。本</text:span><text:span text:style-name="T41">會</text:span><text:span text:style-name="T57">將持</text:span><text:span text:style-name="T41">續</text:span><text:span text:style-name="T57">推展臺</text:span><text:span text:style-name="T41">灣</text:span><text:span text:style-name="T57">公共</text:span><text:span text:style-name="T41">治</text:span><text:span text:style-name="T57">理的成</text:span><text:span text:style-name="T62">果</text:span><text:span text:style-name="T46">與</text:span><text:span text:style-name="T44">經驗，</text:span><text:span text:style-name="T46">並</text:span><text:span text:style-name="T44">為各</text:span><text:span text:style-name="T46">會</text:span><text:span text:style-name="T44">員體建</text:span><text:span text:style-name="T46">構</text:span><text:span text:style-name="T44">分享</text:span><text:span text:style-name="T58">優</text:span><text:span text:style-name="T46">質公共</text:span><text:span text:style-name="T58">治</text:span><text:span text:style-name="T46">理實</text:span><text:span text:style-name="T58">務</text:span><text:span text:style-name="T46">、進行</text:span><text:span text:style-name="T38">標</text:span></text:p>
      <text:p text:style-name="P4"><text:span text:style-name="T41">竿</text:span><text:span text:style-name="T43">學</text:span><text:span text:style-name="T41">習之溝通平台</text:span><text:span text:style-name="T38">。</text:span></text:p>
      <text:p text:style-name="P21"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0.753cm" fo:margin-left="1.49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11cm" fo:margin-left="3.239cm" fo:margin-right="3.1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411cm" fo:margin-left="3.175cm" fo:margin-right="3.1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雯</meta:initial-creator>
    <meta:creation-date>2023-01-30T16:43:00</meta:creation-date>
    <dc:creator>Hemaprabha Taiwan</dc:creator>
    <dc:date>2023-01-30T16:43:00</dc:date>
    <meta:editing-cycles>2</meta:editing-cycles>
    <meta:document-statistic meta:table-count="0" meta:image-count="0" meta:object-count="0" meta:page-count="2" meta:paragraph-count="28" meta:word-count="1029" meta:character-count="1354" meta:non-whitespace-character-count="1303"/>
    <meta:generator>LibreOffice/7.3.4.2$Windows_x86 LibreOffice_project/728fec16bd5f605073805c3c9e7c4212a0120dc5</meta:generator>
  </office:meta>
</office:document-meta>
</file>