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automatic-styles>
    <style:style style:name="P1" style:family="paragraph" style:parent-style-name="Standard">
      <style:paragraph-properties fo:margin-left="3.988cm" fo:margin-right="0cm" fo:margin-top="0.071cm" fo:margin-bottom="0cm" style:contextual-spacing="false" fo:line-height="0.617cm" fo:text-indent="0cm" style:auto-text-indent="false" style:text-autospace="none" style:snap-to-layout-grid="false"/>
    </style:style>
    <style:style style:name="P2" style:family="paragraph" style:parent-style-name="Standard">
      <style:paragraph-properties fo:margin-top="0.088cm" fo:margin-bottom="0cm" style:contextual-spacing="false" fo:line-height="0.617cm" style:text-autospace="none" style:snap-to-layout-grid="false"/>
    </style:style>
    <style:style style:name="P3" style:family="paragraph" style:parent-style-name="Standard">
      <style:paragraph-properties fo:margin-left="0.949cm" fo:margin-right="0cm" fo:margin-top="0.407cm" fo:margin-bottom="0cm" style:contextual-spacing="false" fo:line-height="0.617cm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0.949cm" fo:margin-right="0cm" fo:margin-top="0.088cm" fo:margin-bottom="0cm" style:contextual-spacing="false" fo:line-height="0.617cm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.949cm" fo:margin-right="0cm" fo:margin-top="0.406cm" fo:margin-bottom="0cm" style:contextual-spacing="false" fo:line-height="0.617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.949cm" fo:margin-right="0cm" fo:margin-top="0.379cm" fo:margin-bottom="0cm" style:contextual-spacing="false" fo:line-height="0.617cm" fo:text-indent="0cm" style:auto-text-indent="false" style:text-autospace="none" style:snap-to-layout-grid="false"/>
    </style:style>
    <style:style style:name="P7" style:family="paragraph" style:parent-style-name="Standard">
      <style:paragraph-properties fo:margin-top="0.106cm" fo:margin-bottom="0cm" style:contextual-spacing="false" fo:line-height="0.617cm" style:text-autospace="none" style:snap-to-layout-grid="false"/>
    </style:style>
    <style:style style:name="P8" style:family="paragraph" style:parent-style-name="Standard">
      <style:paragraph-properties fo:margin-top="0.09cm" fo:margin-bottom="0cm" style:contextual-spacing="false" fo:line-height="0.617cm" style:text-autospace="none" style:snap-to-layout-grid="false"/>
    </style:style>
    <style:style style:name="P9" style:family="paragraph" style:parent-style-name="Standard">
      <style:paragraph-properties fo:margin-left="1.619cm" fo:margin-right="0cm" fo:margin-top="0.088cm" fo:margin-bottom="0cm" style:contextual-spacing="false" fo:line-height="0.617cm" fo:text-indent="0cm" style:auto-text-indent="false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067cm" fo:margin-bottom="0cm" style:contextual-spacing="false" fo:line-height="0.617cm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09cm" fo:margin-bottom="0cm" style:contextual-spacing="false" fo:line-height="0.617cm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088cm" fo:margin-bottom="0cm" style:contextual-spacing="false" fo:line-height="0.617cm" style:text-autospace="non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2cm" fo:margin-bottom="0cm" style:contextual-spacing="false" style:text-autospace="none" style:snap-to-layout-grid="false"/>
    </style:style>
    <style:style style:name="P14" style:family="paragraph" style:parent-style-name="Standard">
      <style:paragraph-properties fo:margin-top="0.016cm" fo:margin-bottom="0cm" style:contextual-spacing="false" fo:line-height="0.707cm" style:text-autospace="none" style:snap-to-layout-grid="false"/>
    </style:style>
    <style:style style:name="P15" style:family="paragraph" style:parent-style-name="Standard">
      <style:paragraph-properties fo:margin-left="0cm" fo:margin-right="0.252cm" fo:margin-top="0.016cm" fo:margin-bottom="0cm" style:contextual-spacing="false" fo:line-height="0.707cm" fo:text-align="justify" style:justify-single-word="false" fo:text-indent="0cm" style:auto-text-indent="false" style:text-autospace="none" style:snap-to-layout-grid="false"/>
    </style:style>
    <style:style style:name="P16" style:family="paragraph" style:parent-style-name="Standard">
      <style:paragraph-properties fo:margin-left="0cm" fo:margin-right="0.249cm" fo:margin-top="0.335cm" fo:margin-bottom="0cm" style:contextual-spacing="false" fo:line-height="0.706cm" fo:text-align="justify" style:justify-single-word="false" fo:text-indent="0.949cm" style:auto-text-indent="false" style:text-autospace="none" style:snap-to-layout-grid="false"/>
    </style:style>
    <style:style style:name="T1" style:family="text">
      <style:text-properties fo:font-size="14pt" fo:font-weight="bold" style:font-name-asian="Times New Roman" style:font-size-asian="14pt" style:font-weight-asian="bold"/>
    </style:style>
    <style:style style:name="T2" style:family="text">
      <style:text-properties fo:font-size="14pt" fo:letter-spacing="-0.028cm" fo:font-weight="bold" style:font-name-asian="Times New Roman" style:font-size-asian="14pt" style:font-weight-asian="bold"/>
    </style:style>
    <style:style style:name="T3" style:family="text">
      <style:text-properties fo:font-size="14pt" fo:letter-spacing="-0.028cm" style:font-name-asian="Times New Roma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letter-spacing="-0.049cm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etter-spacing="-0.051cm" style:font-name-asian="Times New Roman" style:font-size-asian="14pt"/>
    </style:style>
    <style:style style:name="T8" style:family="text">
      <style:text-properties fo:font-size="14pt" fo:letter-spacing="0.168cm" style:font-name-asian="Times New Roman" style:font-size-asian="14pt"/>
    </style:style>
    <style:style style:name="T9" style:family="text">
      <style:text-properties fo:font-size="14pt" fo:letter-spacing="0.499cm" style:font-name-asian="Times New Roman" style:font-size-asian="14pt"/>
    </style:style>
    <style:style style:name="T10" style:family="text">
      <style:text-properties fo:font-size="14pt" fo:letter-spacing="0.496cm" style:font-name-asian="Times New Roman" style:font-size-asian="14pt"/>
    </style:style>
    <style:style style:name="T11" style:family="text">
      <style:text-properties fo:font-size="14pt" fo:letter-spacing="-0.042cm" style:font-name-asian="Times New Roman" style:font-size-asian="14pt"/>
    </style:style>
    <style:style style:name="T12" style:family="text">
      <style:text-properties fo:font-size="14pt" fo:letter-spacing="-0.035cm" style:font-name-asian="Times New Roman" style:font-size-asian="14pt"/>
    </style:style>
    <style:style style:name="T13" style:family="text">
      <style:text-properties fo:font-size="14pt" fo:letter-spacing="0.108cm" style:font-name-asian="Times New Roman" style:font-size-asian="14pt"/>
    </style:style>
    <style:style style:name="T14" style:family="text">
      <style:text-properties fo:font-size="14pt" fo:letter-spacing="0.123cm" style:font-name-asian="Times New Roman" style:font-size-asian="14pt"/>
    </style:style>
    <style:style style:name="T15" style:family="text">
      <style:text-properties fo:font-size="14pt" fo:letter-spacing="-0.002cm" style:font-name-asian="Times New Roman" style:font-size-asian="14pt"/>
    </style:style>
    <style:style style:name="T16" style:family="text">
      <style:text-properties fo:font-size="14pt" fo:letter-spacing="0.12cm" style:font-name-asian="Times New Roman" style:font-size-asian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fo:letter-spacing="-0.049cm" style:font-name-asian="標楷體" style:font-size-asian="14pt" style:font-name-complex="標楷體"/>
    </style:style>
    <style:style style:name="T19" style:family="text">
      <style:text-properties style:font-name="標楷體" fo:font-size="14pt" fo:letter-spacing="0.021cm" style:font-name-asian="標楷體" style:font-size-asian="14pt" style:font-name-complex="標楷體"/>
    </style:style>
    <style:style style:name="T20" style:family="text">
      <style:text-properties style:font-name="標楷體" fo:font-size="14pt" fo:letter-spacing="0.023cm" style:font-name-asian="標楷體" style:font-size-asian="14pt" style:font-name-complex="標楷體"/>
    </style:style>
    <style:style style:name="T21" style:family="text">
      <style:text-properties style:font-name="標楷體" fo:font-size="14pt" fo:letter-spacing="-0.123cm" style:font-name-asian="標楷體" style:font-size-asian="14pt" style:font-name-complex="標楷體"/>
    </style:style>
    <style:style style:name="T22" style:family="text">
      <style:text-properties style:font-name="標楷體" fo:font-size="14pt" fo:letter-spacing="-0.042cm" style:font-name-asian="標楷體" style:font-size-asian="14pt" style:font-name-complex="標楷體"/>
    </style:style>
    <style:style style:name="T23" style:family="text">
      <style:text-properties style:font-name="標楷體" fo:font-size="14pt" fo:letter-spacing="-0.041cm" style:font-name-asian="標楷體" style:font-size-asian="14pt" style:font-name-complex="標楷體"/>
    </style:style>
    <style:style style:name="T24" style:family="text">
      <style:text-properties style:font-name="標楷體" fo:font-size="14pt" fo:letter-spacing="-0.007cm" style:font-name-asian="標楷體" style:font-size-asian="14pt" style:font-name-complex="標楷體"/>
    </style:style>
    <style:style style:name="T25" style:family="text">
      <style:text-properties style:font-name="標楷體" fo:font-size="14pt" fo:letter-spacing="-0.009cm" style:font-name-asian="標楷體" style:font-size-asian="14pt" style:font-name-complex="標楷體"/>
    </style:style>
    <style:style style:name="T26" style:family="text">
      <style:text-properties style:font-name="標楷體" fo:font-size="14pt" fo:letter-spacing="-0.021cm" style:font-name-asian="標楷體" style:font-size-asian="14pt" style:font-name-complex="標楷體"/>
    </style:style>
    <style:style style:name="T27" style:family="text">
      <style:text-properties style:font-name="標楷體" fo:font-size="14pt" fo:letter-spacing="-0.019cm" style:font-name-asian="標楷體" style:font-size-asian="14pt" style:font-name-complex="標楷體"/>
    </style:style>
    <style:style style:name="T28" style:family="text">
      <style:text-properties style:font-name="標楷體" fo:font-size="14pt" fo:letter-spacing="-0.081cm" style:font-name-asian="標楷體" style:font-size-asian="14pt" style:font-name-complex="標楷體"/>
    </style:style>
    <style:style style:name="T29" style:family="text">
      <style:text-properties style:font-name="標楷體" fo:font-size="14pt" fo:letter-spacing="0.062cm" style:font-name-asian="標楷體" style:font-size-asian="14pt" style:font-name-complex="標楷體"/>
    </style:style>
    <style:style style:name="T30" style:family="text">
      <style:text-properties style:font-name="標楷體" fo:font-size="14pt" fo:letter-spacing="-0.125cm" style:font-name-asian="標楷體" style:font-size-asian="14pt" style:font-name-complex="標楷體"/>
    </style:style>
    <style:style style:name="T31" style:family="text">
      <style:text-properties style:font-name="標楷體" fo:font-size="14pt" fo:letter-spacing="-0.002cm" style:font-name-asian="標楷體" style:font-size-asian="14pt" style:font-name-complex="標楷體"/>
    </style:style>
    <style:style style:name="T32" style:family="text">
      <style:text-properties style:font-name="標楷體" fo:font-size="14pt" fo:letter-spacing="-0.152cm" style:font-name-asian="標楷體" style:font-size-asian="14pt" style:font-name-complex="標楷體"/>
    </style:style>
    <style:style style:name="T33" style:family="text">
      <style:text-properties style:font-name="標楷體" fo:font-size="14pt" fo:letter-spacing="-0.148cm" style:font-name-asian="標楷體" style:font-size-asian="14pt" style:font-name-complex="標楷體"/>
    </style:style>
    <style:style style:name="T34" style:family="text">
      <style:text-properties style:font-name="標楷體" fo:font-size="14pt" fo:letter-spacing="-0.15cm" style:font-name-asian="標楷體" style:font-size-asian="14pt" style:font-name-complex="標楷體"/>
    </style:style>
    <style:style style:name="T35" style:family="text">
      <style:text-properties style:font-name="標楷體" fo:font-size="14pt" fo:letter-spacing="-0.011cm" style:font-name-asian="標楷體" style:font-size-asian="14pt" style:font-name-complex="標楷體"/>
    </style:style>
    <style:style style:name="T36" style:family="text">
      <style:text-properties style:font-name="標楷體" fo:font-size="14pt" fo:letter-spacing="-0.004cm" style:font-name-asian="標楷體" style:font-size-asian="14pt" style:font-name-complex="標楷體"/>
    </style:style>
    <style:style style:name="T37" style:family="text">
      <style:text-properties style:font-name="標楷體" fo:font-size="14pt" fo:letter-spacing="-0.005cm" style:font-name-asian="標楷體" style:font-size-asian="14pt" style:font-name-complex="標楷體"/>
    </style:style>
    <style:style style:name="T38" style:family="text">
      <style:text-properties style:font-name="標楷體" fo:font-size="14pt" fo:letter-spacing="-0.048cm" style:font-name-asian="標楷體" style:font-size-asian="14pt" style:font-name-complex="標楷體"/>
    </style:style>
    <style:style style:name="T39" style:family="text">
      <style:text-properties style:font-name="標楷體" fo:font-size="14pt" fo:letter-spacing="-0.032cm" style:font-name-asian="標楷體" style:font-size-asian="14pt" style:font-name-complex="標楷體"/>
    </style:style>
    <style:style style:name="T40" style:family="text">
      <style:text-properties style:font-name="標楷體" fo:font-size="14pt" fo:letter-spacing="-0.06cm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09</text:span><text:span text:style-name="T2"> </text:span><text:span text:style-name="T1">APEC </text:span><text:span text:style-name="T17">經濟委員會第二次會議</text:span></text:p>
      <text:p text:style-name="P9">「提升公部門治理品質：實務與衡量」圓桌論壇辦理成果</text:p>
      <text:p text:style-name="P3"><text:span text:style-name="T17">本會於</text:span><text:span text:style-name="T18"> </text:span><text:span text:style-name="T6">98</text:span><text:span text:style-name="T5"> </text:span><text:span text:style-name="T17">年</text:span><text:span text:style-name="T18"> </text:span><text:span text:style-name="T6">APEC</text:span><text:span text:style-name="T7"> </text:span><text:span text:style-name="T17">第二次經濟委員會在新加坡主辦「提升公部</text:span></text:p>
      <text:p text:style-name="P2"><text:span text:style-name="T19">門治理品質：實務與衡量」圓桌論壇</text:span><text:span text:style-name="T20">（</text:span><text:span text:style-name="T6">Roundtable</text:span><text:span text:style-name="T8"> </text:span><text:span text:style-name="T6">Discussion</text:span><text:span text:style-name="T8"> </text:span><text:span text:style-name="T6">on</text:span></text:p>
      <text:p text:style-name="P13"><text:span text:style-name="T6">Improving</text:span><text:span text:style-name="T9"> </text:span><text:span text:style-name="T6">Public</text:span><text:span text:style-name="T10"> </text:span><text:span text:style-name="T6">Sector</text:span><text:span text:style-name="T9"> </text:span><text:span text:style-name="T6">Governance</text:span><text:span text:style-name="T9"> </text:span><text:span text:style-name="T6">Quality:</text:span><text:span text:style-name="T9"> </text:span><text:span text:style-name="T6">Practice</text:span><text:span text:style-name="T9"> </text:span><text:span text:style-name="T6">and</text:span></text:p>
      <text:p text:style-name="P7"><text:span text:style-name="T6">Measurement</text:span><text:span text:style-name="T21">）</text:span><text:span text:style-name="T17">，論壇研討主題為：</text:span></text:p>
      <text:p text:style-name="P2"><text:span text:style-name="T22">一</text:span><text:span text:style-name="T23">、</text:span><text:span text:style-name="T17">會員體近期採用哪些創新的途徑、方案或工具來評量公部門治理</text:span></text:p>
      <text:p text:style-name="P4"><text:span text:style-name="T17">品質</text:span><text:span text:style-name="T6">?</text:span></text:p>
      <text:p text:style-name="P8"><text:span text:style-name="T17">二、會員體採用這些評量工具的動機為何</text:span><text:span text:style-name="T6">?</text:span></text:p>
      <text:p text:style-name="P2"><text:span text:style-name="T17">三、使用這些工具評量公部門治理品質的效益與風險為何</text:span><text:span text:style-name="T6">?</text:span></text:p>
      <text:p text:style-name="P2"><text:span text:style-name="T17">四、會員體在評量公部門治理品質時，面臨了那些挑戰</text:span><text:span text:style-name="T6">?</text:span></text:p>
      <text:p text:style-name="P8"><text:span text:style-name="T17">五、有哪些經驗可與會員體分享</text:span><text:span text:style-name="T6">?</text:span></text:p>
      <text:p text:style-name="P5"><text:span text:style-name="T17">本次論壇計有加拿</text:span><text:span text:style-name="T24">大</text:span><text:span text:style-name="T25">、</text:span><text:span text:style-name="T17">日</text:span><text:span text:style-name="T24">本、</text:span><text:span text:style-name="T17">紐西</text:span><text:span text:style-name="T24">蘭、</text:span><text:span text:style-name="T17">中華台</text:span><text:span text:style-name="T24">北</text:span><text:span text:style-name="T25">、</text:span><text:span text:style-name="T17">墨西哥及印尼</text:span></text:p>
      <text:p text:style-name="P14"><text:span text:style-name="T17">等六會員體發表報</text:span><text:span text:style-name="T26">告</text:span><text:span text:style-name="T27">。</text:span><text:span text:style-name="T17">本會委辦公共治理研究中</text:span><text:span text:style-name="T22">心</text:span><text:span text:style-name="T17">（以下簡稱公治中心</text:span><text:span text:style-name="T28">）</text:span><text:span text:style-name="T17">江教授瑞祥代表報告簡介目前公治中心所建構的台灣公共治理指標（</text:span><text:span text:style-name="T12">T</text:span><text:span text:style-name="T6">aiwan</text:span><text:span text:style-name="T13"> </text:span><text:span text:style-name="T6">Public</text:span><text:span text:style-name="T13"> </text:span><text:span text:style-name="T6">Governance</text:span><text:span text:style-name="T13"> </text:span><text:span text:style-name="T6">Indicators,</text:span><text:span text:style-name="T13"> </text:span><text:span text:style-name="T6">TPGI</text:span><text:span text:style-name="T17">）體系與指標評估方式。目</text:span><text:span text:style-name="T29">前</text:span><text:span text:style-name="T6">TPG</text:span><text:span text:style-name="T14">I</text:span><text:span text:style-name="T17">的指標體系涵蓋「法治化程度</text:span><text:span text:style-name="T30">」、</text:span><text:span text:style-name="T17">「政府效能</text:span><text:span text:style-name="T30">」</text:span><text:span text:style-name="T21">、</text:span><text:span text:style-name="T17">「政府</text:span><text:span text:style-name="T31">回應力</text:span><text:span text:style-name="T32">」、</text:span><text:span text:style-name="T17">「透明化程度</text:span><text:span text:style-name="T33">」</text:span><text:span text:style-name="T34">、</text:span><text:span text:style-name="T17">「防治貪腐</text:span><text:span text:style-name="T33">」</text:span><text:span text:style-name="T34">、</text:span><text:span text:style-name="T17">「課責程度</text:span><text:span text:style-name="T33">」</text:span><text:span text:style-name="T34">、</text:span><text:span text:style-name="T17">「公共參與程度」等七個面向，並刻正蒐集</text:span><text:span text:style-name="T23"> </text:span><text:span text:style-name="T6">2008</text:span><text:span text:style-name="T11"> </text:span><text:span text:style-name="T17">年主客觀統計調查資料，俾後續完成</text:span><text:span text:style-name="T31">主客觀資料</text:span><text:span text:style-name="T17">的轉化及後設分</text:span><text:span text:style-name="T26">析</text:span><text:span text:style-name="T27">，</text:span><text:span text:style-name="T17">及指標系統的修正回</text:span><text:span text:style-name="T26">饋，</text:span><text:span text:style-name="T17">以期適時正 確反應我國公共治理的成果與現況，並期待與國際組織進行交流。</text:span></text:p>
      <text:p text:style-name="P6"><text:span text:style-name="T17">此</text:span><text:span text:style-name="T35">外，</text:span><text:span text:style-name="T17">各會員亦體踴躍參與討</text:span><text:span text:style-name="T35">論，</text:span><text:span text:style-name="T17">包括南</text:span><text:span text:style-name="T35">韓、</text:span><text:span text:style-name="T17">太平洋經濟合作理</text:span></text:p>
      <text:p text:style-name="P15"><text:span text:style-name="T36">事會、新加坡、澳洲、日</text:span><text:span text:style-name="T31">本等會員體，及經濟委員會主席</text:span><text:span text:style-name="T18"> </text:span><text:span text:style-name="T15">D</text:span><text:span text:style-name="T3">r</text:span><text:span text:style-name="T15">.</text:span><text:span text:style-name="T16"> </text:span><text:span text:style-name="T15">Omori</text:span><text:span text:style-name="T6"> </text:span><text:span text:style-name="T37">均發言分享會員體的經驗與觀</text:span><text:span text:style-name="T38">點。</text:span><text:span text:style-name="T37">最後</text:span><text:span text:style-name="T36">由論壇主持人公治中心彭主任</text:span><text:span text:style-name="T17"> 錦鵬歸納提出以下五項研討結論與共識：</text:span></text:p>
      <text:p text:style-name="P10">一、公民需求是公部門治理的核心議題。</text:p>
      <text:p text:style-name="P11">二、每個會員體都應該漸進且持續的改善公部門治理品質。</text:p>
      <text:p text:style-name="P12">三、公共治理指標體系對監測公部門治理的改善非常重要。</text:p>
      <text:p text:style-name="P12">四、全觀性途徑是公部門治理衡量的主要重點。</text:p>
      <text:p text:style-name="P11">五、應追求創新的衡量方式並且時常加以檢視。</text:p>
      <text:p text:style-name="P16"><text:span text:style-name="T31">本論壇成果</text:span><text:span text:style-name="T17">獲得多數會員體肯</text:span><text:span text:style-name="T39">定，</text:span><text:span text:style-name="T17">亦將納入公部門治理主席之友</text:span><text:span text:style-name="T31">（</text:span><text:span text:style-name="T15">Meetings of “Frien</text:span><text:span text:style-name="T6">ds of the Chair” on Public Sector Governance</text:span><text:span text:style-name="T40">）</text:span><text:span text:style-name="T17">工作成果盤點內容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loext:padding="0cm" loext:border="none" loext:shadow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187cm" fo:margin-left="3.175cm" fo:margin-right="2.9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慧雯</meta:initial-creator>
    <meta:creation-date>2023-01-30T16:41:00</meta:creation-date>
    <dc:creator>Hemaprabha Taiwan</dc:creator>
    <dc:date>2023-01-30T16:41:00</dc:date>
    <meta:editing-cycles>2</meta:editing-cycles>
    <meta:document-statistic meta:table-count="0" meta:image-count="0" meta:object-count="0" meta:page-count="1" meta:paragraph-count="22" meta:word-count="738" meta:character-count="941" meta:non-whitespace-character-count="907"/>
    <meta:generator>LibreOffice/7.3.4.2$Windows_x86 LibreOffice_project/728fec16bd5f605073805c3c9e7c4212a0120dc5</meta:generator>
  </office:meta>
</office:document-meta>
</file>