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" svg:font-family="華康楷書體W5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Text_20_body">
      <style:paragraph-properties fo:margin-top="0.212cm" fo:margin-bottom="0cm" loext:contextual-spacing="false" fo:line-height="0.988cm" fo:text-align="justify" style:justify-single-word="false"/>
    </style:style>
    <style:style style:name="P3" style:family="paragraph" style:parent-style-name="Text_20_body">
      <style:paragraph-properties fo:margin-left="1.057cm" fo:margin-right="0cm" fo:margin-top="0.212cm" fo:margin-bottom="0cm" loext:contextual-spacing="false" fo:line-height="0.988cm" fo:text-align="justify" style:justify-single-word="false" fo:text-indent="-1.057cm" style:auto-text-indent="false"/>
    </style:style>
    <style:style style:name="P4" style:family="paragraph" style:parent-style-name="Text_20_body">
      <style:paragraph-properties fo:margin-left="1.552cm" fo:margin-right="0cm" fo:line-height="0.988cm" fo:text-align="justify" style:justify-single-word="false" fo:text-indent="-1.129cm" style:auto-text-indent="false"/>
    </style:style>
    <style:style style:name="P5" style:family="paragraph" style:parent-style-name="Text_20_body">
      <style:paragraph-properties fo:margin-left="1.552cm" fo:margin-right="0cm" fo:margin-top="0.212cm" fo:margin-bottom="0cm" loext:contextual-spacing="false" fo:line-height="0.988cm" fo:text-align="justify" style:justify-single-word="false" fo:text-indent="-1.129cm" style:auto-text-indent="false"/>
      <style:text-properties fo:color="#000000" fo:font-size="16pt" style:font-name-asian="標楷體" style:font-size-asian="16pt"/>
    </style:style>
    <style:style style:name="P6" style:family="paragraph" style:parent-style-name="Text_20_body">
      <style:paragraph-properties fo:margin-left="2.496cm" fo:margin-right="0cm" fo:margin-top="0.212cm" fo:margin-bottom="0cm" loext:contextual-spacing="false" fo:line-height="0.988cm" fo:text-align="justify" style:justify-single-word="false" fo:text-indent="-1.722cm" style:auto-text-indent="false"/>
    </style:style>
    <style:style style:name="P7" style:family="paragraph" style:parent-style-name="Text_20_body">
      <style:paragraph-properties fo:margin-left="2.496cm" fo:margin-right="0cm" fo:margin-top="0.212cm" fo:margin-bottom="0cm" loext:contextual-spacing="false" fo:line-height="0.988cm" fo:text-align="justify" style:justify-single-word="false" fo:text-indent="-1.722cm" style:auto-text-indent="false"/>
      <style:text-properties fo:color="#000000" fo:font-size="16pt" style:font-name-asian="標楷體" style:font-size-asian="16pt"/>
    </style:style>
    <style:style style:name="P8" style:family="paragraph" style:parent-style-name="Text_20_body">
      <style:paragraph-properties fo:margin-left="2.496cm" fo:margin-right="0cm" fo:line-height="0.988cm" fo:text-align="justify" style:justify-single-word="false" fo:text-indent="-1.722cm" style:auto-text-indent="false"/>
    </style:style>
    <style:style style:name="P9" style:family="paragraph" style:parent-style-name="Text_20_body">
      <style:paragraph-properties fo:margin-left="2.496cm" fo:margin-right="0cm" fo:line-height="0.988cm" fo:text-align="justify" style:justify-single-word="false" fo:text-indent="-1.722cm" style:auto-text-indent="false"/>
      <style:text-properties fo:color="#000000" fo:font-size="16pt" style:font-name-asian="標楷體" style:font-size-asian="16pt"/>
    </style:style>
    <style:style style:name="P10" style:family="paragraph" style:parent-style-name="Text_20_body">
      <style:paragraph-properties fo:margin-left="2.752cm" fo:margin-right="0cm" fo:margin-top="0.212cm" fo:margin-bottom="0cm" loext:contextual-spacing="false" fo:line-height="0.988cm" fo:text-align="justify" style:justify-single-word="false" fo:text-indent="-1.251cm" style:auto-text-indent="false"/>
    </style:style>
    <style:style style:name="P11" style:family="paragraph" style:parent-style-name="Text_20_body">
      <style:paragraph-properties fo:margin-left="2.491cm" fo:margin-right="0cm" fo:line-height="0.988cm" fo:text-align="justify" style:justify-single-word="false" fo:text-indent="-0.243cm" style:auto-text-indent="false"/>
    </style:style>
    <style:style style:name="P12" style:family="paragraph" style:parent-style-name="Text_20_body">
      <style:paragraph-properties fo:margin-left="1.55cm" fo:margin-right="0cm" fo:margin-top="0.212cm" fo:margin-bottom="0cm" loext:contextual-spacing="false" fo:line-height="0.988cm" fo:text-align="justify" style:justify-single-word="false" fo:text-indent="-1.131cm" style:auto-text-indent="false"/>
    </style:style>
    <style:style style:name="P13" style:family="paragraph" style:parent-style-name="Text_20_body">
      <style:paragraph-properties fo:margin-left="1.501cm" fo:margin-right="0cm" fo:margin-top="0.212cm" fo:margin-bottom="0cm" loext:contextual-spacing="false" fo:line-height="0.988cm" fo:text-align="justify" style:justify-single-word="false" fo:text-indent="-1.251cm" style:auto-text-indent="false"/>
    </style:style>
    <style:style style:name="P14" style:family="paragraph" style:parent-style-name="Text_20_body">
      <style:paragraph-properties fo:margin-left="2.496cm" fo:margin-right="0cm" fo:margin-top="0.212cm" fo:margin-bottom="0cm" loext:contextual-spacing="false" fo:line-height="0.988cm" fo:text-align="justify" style:justify-single-word="false" fo:text-indent="-2.245cm" style:auto-text-indent="false"/>
    </style:style>
    <style:style style:name="P15" style:family="paragraph" style:parent-style-name="Text_20_body">
      <style:paragraph-properties fo:margin-left="2cm" fo:margin-right="0cm" fo:margin-top="0.212cm" fo:margin-bottom="0cm" loext:contextual-spacing="false" fo:line-height="0.988cm" fo:text-align="justify" style:justify-single-word="false" fo:text-indent="-1.249cm" style:auto-text-indent="false"/>
    </style:style>
    <style:style style:name="P16" style:family="paragraph" style:parent-style-name="壹目" style:master-page-name="Standard">
      <style:paragraph-properties fo:margin-top="0cm" fo:margin-bottom="0cm" loext:contextual-spacing="false" fo:line-height="0.882cm" fo:text-align="center" style:justify-single-word="false" style:page-number="auto" fo:break-before="page">
        <style:tab-stops/>
      </style:paragraph-properties>
      <style:text-properties fo:color="#000000" style:font-name="Times New Roman" fo:font-size="20pt" style:font-name-asian="標楷體" style:font-size-asian="20pt" style:font-name-complex="Times New Roman" style:font-size-complex="20pt"/>
    </style:style>
    <style:style style:name="P17" style:family="paragraph" style:parent-style-name="壹目">
      <style:paragraph-properties fo:margin-top="0cm" fo:margin-bottom="0cm" loext:contextual-spacing="false" fo:line-height="0.882cm" fo:text-align="center" style:justify-single-word="false">
        <style:tab-stops/>
      </style:paragraph-properties>
    </style:style>
    <style:style style:name="P18" style:family="paragraph" style:parent-style-name="Text_20_body">
      <style:paragraph-properties fo:margin-left="2.752cm" fo:margin-right="0cm" fo:margin-top="0.212cm" fo:margin-bottom="0cm" loext:contextual-spacing="false" fo:line-height="0.988cm" fo:text-align="justify" style:justify-single-word="false" fo:text-indent="-1.251cm" style:auto-text-indent="false"/>
      <style:text-properties fo:color="#000000" fo:font-size="16pt" style:font-name-asian="標楷體" style:font-size-asian="16pt"/>
    </style:style>
    <style:style style:name="P19" style:family="paragraph" style:parent-style-name="Text_20_body">
      <style:paragraph-properties fo:margin-left="2.496cm" fo:margin-right="0cm" fo:margin-top="0.212cm" fo:margin-bottom="0cm" loext:contextual-spacing="false" fo:line-height="0.988cm" fo:text-align="justify" style:justify-single-word="false" fo:text-indent="-1.722cm" style:auto-text-indent="false"/>
      <style:text-properties fo:color="#000000" fo:font-size="16pt" style:font-name-asian="標楷體" style:font-size-asian="16pt"/>
    </style:style>
    <style:style style:name="P20" style:family="paragraph" style:parent-style-name="Text_20_body">
      <style:paragraph-properties fo:margin-left="2.496cm" fo:margin-right="0cm" fo:line-height="0.988cm" fo:text-align="justify" style:justify-single-word="false" fo:text-indent="-1.722cm" style:auto-text-indent="false"/>
      <style:text-properties fo:color="#000000" fo:font-size="16pt" style:font-name-asian="標楷體" style:font-size-asian="16pt"/>
    </style:style>
    <style:style style:name="P21" style:family="paragraph" style:parent-style-name="Text_20_body">
      <style:paragraph-properties fo:margin-left="2.491cm" fo:margin-right="0cm" fo:line-height="0.988cm" fo:text-align="justify" style:justify-single-word="false" fo:text-indent="-0.243cm" style:auto-text-indent="false"/>
      <style:text-properties fo:color="#000000" fo:font-size="16pt" style:font-name-asian="標楷體" style:font-size-asian="16pt"/>
    </style:style>
    <style:style style:name="P22" style:family="paragraph" style:parent-style-name="Text_20_body">
      <style:paragraph-properties fo:margin-left="2.491cm" fo:margin-right="0cm" fo:line-height="0.988cm" fo:text-align="justify" style:justify-single-word="false" fo:text-indent="-0.243cm" style:auto-text-indent="false"/>
      <style:text-properties officeooo:paragraph-rsid="0018ee42"/>
    </style:style>
    <style:style style:name="T1" style:family="text">
      <style:text-properties fo:color="#000000" style:font-name="Times New Roman" fo:font-size="20pt" style:font-name-asian="標楷體" style:font-size-asian="20pt" style:font-name-complex="Times New Roman" style:font-size-complex="20pt"/>
    </style:style>
    <style:style style:name="T2" style:family="text">
      <style:text-properties fo:color="#000000" fo:font-size="16pt" style:font-name-asian="標楷體" style:font-size-asian="16pt"/>
    </style:style>
    <style:style style:name="T3" style:family="text">
      <style:text-properties fo:color="#000000" fo:font-size="16pt" officeooo:rsid="0018ee42" style:font-name-asian="標楷體" style:font-size-asian="16pt"/>
    </style:style>
    <style:style style:name="T4" style:family="text">
      <style:text-properties fo:color="#000000" fo:font-size="16pt" fo:font-weight="bold" style:font-name-asian="標楷體" style:font-size-asian="16pt" style:font-weight-asian="bold"/>
    </style:style>
    <style:style style:name="T5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4063202" text:style-name="WW8Num1">
        <text:list-item>
          <text:h text:style-name="P16" text:outline-level="1">行政院所屬各機關</text:h>
        </text:list-item>
        <text:list-item>
          <text:h text:style-name="P17" text:outline-level="1"><text:span text:style-name="WW-預設段落字型"><text:span text:style-name="T1">114年度重要社會發展計畫先期作業編審原則</text:span></text:span></text:h>
        </text:list-item>
      </text:list>
      <text:p text:style-name="P2"><text:span text:style-name="WW-預設段落字型"><text:span text:style-name="T2">　　為使各機關辦理114年度重要社會發展計畫先期作業（以下簡稱先期作業）有所依循，依據行政院重要社會發展計畫先期作業實施要點（以下簡稱實施要點），特訂定本編審原則。</text:span></text:span></text:p>
      <text:p text:style-name="P2"><text:span text:style-name="T4">壹、審議範圍</text:span></text:p>
      <text:p text:style-name="P2"><text:span text:style-name="WW-預設段落字型"><text:span text:style-name="T2">　　</text:span></text:span><text:span text:style-name="T2">各機關依據</text:span><text:span text:style-name="WW-預設段落字型"><text:span text:style-name="T2">實施要點提報先期作業之個案計畫，原則應於113年4月底前完成中長程個案計畫報行政院審議及核定程序，並於年度歲出概算覈實評估所需經費，始得納入先期作業審議。但因應重大或緊急政策需要者，不在此限。</text:span></text:span></text:p>
      <text:p text:style-name="P3"><text:span text:style-name="T4">貳、作業方式與時程</text:span></text:p>
      <text:p text:style-name="P4"><text:span text:style-name="T2">一、各主辦機關依據實施要點提報先期作業時，應依規定格式，運用「行政院政府計畫管理資訊網－社會發展先期作業子系統」（以下簡稱作業系統，網址：https://gpmnet.nat.gov.tw/）上網填報，說明如下：</text:span></text:p>
      <text:p text:style-name="P7">（一）先期作業資料登錄：</text:p>
      <text:p text:style-name="P10"><text:span text:style-name="WW-預設段落字型"><text:span text:style-name="T2">１、各主辦機關請點選「</text:span></text:span><text:span text:style-name="T2">計畫管理系統單一入口服務網-GPMnet</text:span><text:span text:style-name="WW-預設段落字型"><text:span text:style-name="T2">」進入系統，按計畫別登錄相關之先期作業資料，每一計畫必需登錄計畫資料表與需求及評審表，扼要說明以往年度計畫執行進度（含經費支用情形），如屬公共工程及各類房屋建築經費者，並應登錄建築經費概算表相關資料；相關資料經登錄後得列印及查詢。</text:span></text:span></text:p>
      <text:p text:style-name="P10"><text:span text:style-name="T2">２、如屬總統與行政院重大政策或方案，以及因應社會輿</text:span><text:soft-page-break/><text:span text:style-name="T2">情或國際重大趨勢，研擬之創新性、示範性個案計畫，請於計畫資料表「壹、計畫名稱及計畫依據」之「計畫緣起」欄位中加註。</text:span></text:p>
      <text:p text:style-name="P18">３、計畫如屬延續性計畫，且前一年度有辦理先期作業，各主辦機關應就前一年度先期作業審議結果所提審議意見，於計畫資料表「捌、上年度審議意見辦理情形」詳實回應及說明相關辦理情形。</text:p>
      <text:p text:style-name="P7">（二）先期作業資料送審：各主辦機關先期作業資料經陳核完竣，應上網登錄確認無誤後，送主管機關審核。</text:p>
      <text:p text:style-name="P5">二、作業時程如下：</text:p>
      <text:p text:style-name="P8"><text:span text:style-name="T2">（一）主辦機關登錄先期作業相關資料，送主管機關初審。</text:span></text:p>
      <text:p text:style-name="P11"><text:span text:style-name="T2">（113年4月19日前）</text:span></text:p>
      <text:p text:style-name="P8"><text:span text:style-name="T2">（二）主管機關完成初審作業，送國家發展委員會（以下簡稱國發會）審議。</text:span></text:p>
      <text:p text:style-name="P11"><text:span text:style-name="T2">（113年4月30日前）</text:span></text:p>
      <text:p text:style-name="P9">（三）國發會及相關機關會審作業。</text:p>
      <text:p text:style-name="P11"><text:span text:style-name="T2">（113年5月1日至5月1</text:span><text:span text:style-name="T3">5</text:span><text:span text:style-name="T2">日）</text:span></text:p>
      <text:p text:style-name="P8"><text:span text:style-name="WW-預設段落字型"><text:span text:style-name="T2">（四）國發會視需要召開先期作業審議會議；審議會議將以主辦機關送審時選取之主管機關為主體辦理審議。</text:span></text:span></text:p>
      <text:p text:style-name="P22"><text:span text:style-name="T2">（113年6月中旬）</text:span></text:p>
      <text:p text:style-name="P9">（五）國發會將先期作業審議結果提報國發會委員會議。</text:p>
      <text:p text:style-name="P21">（113年7月中旬）</text:p>
      <text:p text:style-name="P8"><text:span text:style-name="T2">（六）國發會彙編先期作業審議結果函報行政院。</text:span></text:p>
      <text:p text:style-name="P11"><text:span text:style-name="T2">（113年7月底）</text:span></text:p>
      <text:p text:style-name="P4"><text:span text:style-name="T2">三、各主管機關對於所屬機關所提計畫，應全面考量，通盤規</text:span><text:soft-page-break/><text:span text:style-name="T2">劃，運用作業系統送國發會審核。其中屬公共工程及房屋建築部分之計畫，應依「政府公共工程計畫與經費審議作業要點」之規定辦理。送審相關事項如下：</text:span></text:p>
      <text:p text:style-name="P6"><text:span text:style-name="T2">（一）各主管機關對於各主辦機關所提送先期作業之計畫，得加註初評意見，填列各計畫優先順序。</text:span></text:p>
      <text:p text:style-name="P6"><text:span text:style-name="T2">（二）經初評審核需修改相關資料之計畫，得勾選退回修改，並通知原提案主辦機關修改後重新送；經初評審核列為免議之計畫，應於系統刪除。</text:span></text:p>
      <text:p text:style-name="P6"><text:span text:style-name="WW-預設段落字型"><text:span text:style-name="T2">（三）各先期作業資料經審核確認無誤後，主管機關應辦理送審作業。</text:span></text:span></text:p>
      <text:p text:style-name="P3"><text:span text:style-name="T4">參、審議原則</text:span></text:p>
      <text:p text:style-name="P12"><text:span text:style-name="WW-預設段落字型"><text:span text:style-name="T2">一、國發會會同有關機關（單位）審議，參酌行政院施政重點及部會資源需求，審酌計畫執行情形與資源配置之合宜性，建議計畫順序為「優先核列經費」、「暫核列經費」、「暫不匡列」等。</text:span></text:span></text:p>
      <text:p text:style-name="P12"><text:span text:style-name="WW-預設段落字型"><text:span text:style-name="T2">二、各機關依據總統與行政院重大政策或方案，</text:span></text:span><text:span text:style-name="T2">配合推動數位與淨零雙軸轉型，加速</text:span><text:span text:style-name="WW-預設段落字型"><text:span text:style-name="T2">經濟成長與韌性發展、人力發展與社會轉型、環境永續與國土韌性，研擬之重要社會發展計畫；或計畫已奉行政院核定，且執行進度良好，將優先予考量。</text:span></text:span></text:p>
      <text:p text:style-name="P12"><text:span text:style-name="WW-預設段落字型"><text:span text:style-name="T2">三、計畫若為因應重大或緊急政策需要，具特殊及迫切性者，雖尚未奉行政院核定，經審議通過，得優先予考量。</text:span></text:span></text:p>
      <text:p text:style-name="P4"><text:span text:style-name="T2">四、機關提報之計畫有以下情形者，原則不予審議：</text:span></text:p>
      <text:p text:style-name="P9">（一）未符合實施要點所定額度規定。</text:p>
      <text:p text:style-name="P9"><text:soft-page-break/>（二）新興計畫尚未函報行政院者。</text:p>
      <text:p text:style-name="P2"><text:span text:style-name="WW-預設段落字型"><text:span text:style-name="T5">肆、審議作業相關事項</text:span></text:span></text:p>
      <text:p text:style-name="P13"><text:span text:style-name="WW-預設段落字型"><text:span text:style-name="T2">一、國發會對於各機關所送之計畫，應運用作業系統綜合辦理審議業務。</text:span></text:span></text:p>
      <text:p text:style-name="P13"><text:span text:style-name="WW-預設段落字型"><text:span text:style-name="T2">二、國發會於收到各主管機關所送之先期作業資料後，應逐案選定會審機關（單位）。會請財政部、行政院各業務單位、行政院主計總處、行政院人事行政總處及行政院公共工程委員會（以下簡稱工程會）等有關機關（單位）審議。</text:span></text:span></text:p>
      <text:p text:style-name="P13"><text:span text:style-name="WW-預設段落字型"><text:span text:style-name="T2">三、會審機關（單位）收到國發會所送先期作業資料後，應依作業時程登錄會審意見，傳送國發會彙辦。</text:span></text:span></text:p>
      <text:p text:style-name="P14"><text:span text:style-name="WW-預設段落字型"><text:span text:style-name="T2">四、國發會登錄計畫優先順序之建議：</text:span></text:span></text:p>
      <text:p text:style-name="P15"><text:span text:style-name="T6">(一)國發會經彙整各會審機關（單位）意見，逐案登錄主審意見。</text:span></text:p>
      <text:p text:style-name="P15"><text:span text:style-name="T6">(二)</text:span><text:span text:style-name="T2">國發會對於審議中之先期作業資料，如有填載錯誤或資料欠缺需修改原報資料內容者，得加註理由退回主辦機關修改，主管機關重新送審後應通知國發會確認。國發會於必要時另通知會審機關（單位）依據修正後之資料重新研提會審意見。</text:span></text:p>
      <text:p text:style-name="P15"><text:span text:style-name="T6">(三)</text:span><text:span text:style-name="T2">國發會對於各機關所送辦理先期作業之計畫，得邀集行政院各業務單位、行政院主計總處及工程會等有關機關（單位）進行審議，並得邀請有關主管機關派員列席，就送審計畫提出說明並交換意見；必要時得邀請學者、專家會同審議或進行實地查證。</text:span></text:p>
      <text:p text:style-name="P4"><text:span text:style-name="T2">五、</text:span><text:span text:style-name="WW-預設段落字型"><text:span text:style-name="T2">國發會應將114年度先期作業審議結果彙編成冊，函報行</text:span></text:span><text:soft-page-break/><text:span text:style-name="WW-預設段落字型"><text:span text:style-name="T2">政院，並副知行政院主計總處。</text:span></text:span></text:p>
      <text:p text:style-name="P4"><text:span text:style-name="WW-預設段落字型"><text:span text:style-name="T2">六、</text:span></text:span><text:span text:style-name="T2">為利先期作業聯繫事宜，各主辦機關、主管機關及會審機關（單位）之承辦人員應詳實於系統內登錄個人資訊。</text:span><text:span text:style-name="WW-預設段落字型"><text:span text:style-name="T2">本案系統操作相關問題，請參閱系統首頁客服專線：(02)2593-2724，客服信箱：GPM_Service@gss.com.tw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" svg:font-family="華康楷書體W5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635cm" fo:orphans="0" fo:widows="0" fo:hyphenation-ladder-count="no-limit" fo:padding="0cm" fo:border="none" style:shadow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2.328cm" fo:margin-right="0cm" style:line-height-at-least="0.847cm" fo:hyphenation-ladder-count="no-limit" fo:text-indent="-1.693cm" style:auto-text-indent="false"/>
      <style:text-properties style:font-name="華康楷書體W5" fo:font-family="華康楷書體W5, 新細明體" style:font-family-generic="roman" fo:font-size="16pt" style:font-name-asian="華康楷書體W5" style:font-family-asian="華康楷書體W5, 新細明體" style:font-family-generic-asian="roman" style:font-size-asian="16pt" style:font-name-complex="華康楷書體W5" style:font-family-complex="華康楷書體W5, 新細明體" style:font-family-generic-complex="roman" fo:hyphenate="false" fo:hyphenation-remain-char-count="2" fo:hyphenation-push-char-count="2"/>
    </style:style>
    <style:style style:name="本文縮排_20_2" style:display-name="本文縮排 2" style:family="paragraph" style:parent-style-name="Text_20_body">
      <style:paragraph-properties fo:margin-left="2.328cm" fo:margin-right="0cm" style:line-height-at-least="0.847cm" fo:hyphenation-ladder-count="no-limit" fo:text-indent="-1.482cm" style:auto-text-indent="false"/>
      <style:text-properties style:font-name="華康楷書體W5" fo:font-family="華康楷書體W5, 新細明體" style:font-family-generic="roman" fo:font-size="16pt" style:font-name-asian="華康楷書體W5" style:font-family-asian="華康楷書體W5, 新細明體" style:font-family-generic-asian="roman" style:font-size-asian="16pt" style:font-name-complex="華康楷書體W5" style:font-family-complex="華康楷書體W5, 新細明體" style:font-family-generic-complex="roman" fo:hyphenate="false" fo:hyphenation-remain-char-count="2" fo:hyphenation-push-char-count="2"/>
    </style:style>
    <style:style style:name="本文縮排_20_3" style:display-name="本文縮排 3" style:family="paragraph" style:parent-style-name="Text_20_body">
      <style:paragraph-properties fo:margin-left="1.27cm" fo:margin-right="0cm" style:line-height-at-least="0.847cm" fo:hyphenation-ladder-count="no-limit" fo:text-indent="-0.635cm" style:auto-text-indent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區塊文字" style:family="paragraph" style:parent-style-name="Text_20_body">
      <style:paragraph-properties fo:margin-left="1.905cm" fo:margin-right="-0.577cm" fo:line-height="100%" fo:hyphenation-ladder-count="no-limit" fo:text-indent="-2.54cm" style:auto-text-indent="false" style:vertical-align="auto"/>
      <style:text-properties style:letter-kerning="true" style:font-name-asian="標楷體" style:font-family-asian="標楷體" style:font-family-generic-asian="script" fo:hyphenate="false" fo:hyphenation-remain-char-count="2" fo:hyphenation-push-char-count="2"/>
    </style:style>
    <style:style style:name="壹目" style:family="paragraph" style:parent-style-name="Text_20_body" style:default-outline-level="1" style:list-style-name="WW8Num1">
      <style:paragraph-properties fo:margin-top="0.212cm" fo:margin-bottom="0.212cm" loext:contextual-spacing="false" fo:line-height="100%" fo:hyphenation-ladder-count="no-limit">
        <style:tab-stops>
          <style:tab-stop style:position="15.875cm" style:type="right"/>
        </style:tab-stops>
      </style:paragraph-properties>
      <style:text-properties style:font-name="華康楷書體W5" fo:font-family="華康楷書體W5, 新細明體" style:font-family-generic="roman" fo:font-size="16pt" fo:font-weight="bold" style:font-name-asian="華康楷書體W5" style:font-family-asian="華康楷書體W5, 新細明體" style:font-family-generic-asian="roman" style:font-size-asian="16pt" style:font-weight-asian="bold" style:font-name-complex="華康楷書體W5" style:font-family-complex="華康楷書體W5, 新細明體" style:font-family-generic-complex="roman" fo:hyphenate="false" fo:hyphenation-remain-char-count="2" fo:hyphenation-push-char-count="2"/>
    </style:style>
    <style:style style:name="純文字" style:family="paragraph" style:parent-style-name="Text_20_body">
      <style:paragraph-properties fo:line-height="100%" fo:hyphenation-ladder-count="no-limit" style:vertical-align="auto"/>
      <style:text-properties style:font-name="細明體" fo:font-family="細明體, MingLiU" style:font-family-generic="modern" style:letter-kerning="true" style:font-name-complex="細明體" style:font-family-complex="細明體, MingLiU" style:font-family-generic-complex="modern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修訂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Text_20_body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腳文字_20_字元" style:display-name="註腳文字 字元" style:family="text" style:parent-style-name="WW-預設段落字型"/>
    <style:style style:name="Footnote_20_Symbol" style:display-name="Footnote Symbol" style:family="text">
      <style:text-properties style:text-position="0% 100%" fo:font-size="6.5pt" style:font-size-asian="6.5pt"/>
    </style:style>
    <style:style style:name="WW-註腳字元" style:family="text"/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752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svg:width="0.882cm" svg:height="0.323cm" draw:z-index="4"><draw:text-box><text:p text:style-name="Footer"><text:span text:style-name="Page_20_Number"><text:page-number text:select-page="current">5</text:page-number></text:span></text:p></draw:text-box></draw:frame><draw:frame draw:style-name="Mfr2" draw:name="外框2" text:anchor-type="char" svg:x="2.501cm" svg:y="0.002cm" svg:width="2.538cm" svg:height="0.323cm" draw:z-index="9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八十八年度施政計畫編審作業注意事項</dc:title>
    <dc:subject/>
    <meta:keyword/>
    <meta:initial-creator>RDEC</meta:initial-creator>
    <meta:creation-date>2024-03-07T14:59:00</meta:creation-date>
    <dc:date>2024-03-13T08:47:28.979000000</dc:date>
    <meta:print-date>2024-03-07T09:26:00</meta:print-date>
    <meta:editing-cycles>4</meta:editing-cycles>
    <meta:editing-duration>PT7M13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5" meta:paragraph-count="47" meta:word-count="2023" meta:character-count="2114" meta:non-whitespace-character-count="2110"/>
    <meta:user-defined meta:name="YourName">jef</meta:user-defined>
  </office:meta>
</office:document-meta>
</file>