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top="0.212cm" fo:margin-bottom="0cm" loext:contextual-spacing="false" fo:line-height="0.988cm" fo:text-align="justify" style:justify-single-word="false"/>
    </style:style>
    <style:style style:name="P2" style:family="paragraph" style:parent-style-name="Text_20_body">
      <style:paragraph-properties fo:margin-top="0.212cm" fo:margin-bottom="0cm" loext:contextual-spacing="false" fo:line-height="0.988cm" fo:text-align="justify" style:justify-single-word="false"/>
      <style:text-properties fo:font-size="16pt" fo:font-weight="bold" style:font-name-asian="標楷體" style:font-size-asian="16pt" style:font-weight-asian="bold"/>
    </style:style>
    <style:style style:name="P3" style:family="paragraph" style:parent-style-name="Text_20_body">
      <style:paragraph-properties fo:margin-left="1.552cm" fo:margin-right="0cm" fo:line-height="0.988cm" fo:text-align="justify" style:justify-single-word="false" fo:text-indent="-1.129cm" style:auto-text-indent="false"/>
    </style:style>
    <style:style style:name="P4" style:family="paragraph" style:parent-style-name="Text_20_body">
      <style:paragraph-properties fo:margin-left="1.552cm" fo:margin-right="0cm" fo:line-height="0.988cm" fo:text-align="justify" style:justify-single-word="false" fo:text-indent="-1.129cm" style:auto-text-indent="false"/>
      <style:text-properties fo:font-size="16pt" style:font-name-asian="標楷體" style:font-size-asian="16pt"/>
    </style:style>
    <style:style style:name="P5" style:family="paragraph" style:parent-style-name="Text_20_body">
      <style:paragraph-properties fo:margin-left="1.552cm" fo:margin-right="0cm" fo:margin-top="0.212cm" fo:margin-bottom="0cm" loext:contextual-spacing="false" fo:line-height="0.988cm" fo:text-align="justify" style:justify-single-word="false" fo:text-indent="-1.129cm" style:auto-text-indent="false"/>
      <style:text-properties fo:font-size="16pt" style:font-name-asian="標楷體" style:font-size-asian="16pt"/>
    </style:style>
    <style:style style:name="P6" style:family="paragraph" style:parent-style-name="Text_20_body">
      <style:paragraph-properties fo:margin-left="2.496cm" fo:margin-right="0cm" fo:line-height="0.988cm" fo:text-align="justify" style:justify-single-word="false" fo:text-indent="-1.722cm" style:auto-text-indent="false"/>
    </style:style>
    <style:style style:name="P7" style:family="paragraph" style:parent-style-name="Text_20_body">
      <style:paragraph-properties fo:margin-left="2.496cm" fo:margin-right="0cm" fo:line-height="0.988cm" fo:text-align="justify" style:justify-single-word="false" fo:text-indent="-1.722cm" style:auto-text-indent="false"/>
      <style:text-properties fo:font-size="16pt" style:font-name-asian="標楷體" style:font-size-asian="16pt"/>
    </style:style>
    <style:style style:name="P8" style:family="paragraph" style:parent-style-name="Text_20_body">
      <style:paragraph-properties fo:margin-left="2.496cm" fo:margin-right="0cm" fo:margin-top="0.212cm" fo:margin-bottom="0cm" loext:contextual-spacing="false" fo:line-height="0.988cm" fo:text-align="justify" style:justify-single-word="false" fo:text-indent="-1.722cm" style:auto-text-indent="false"/>
    </style:style>
    <style:style style:name="P9" style:family="paragraph" style:parent-style-name="Text_20_body">
      <style:paragraph-properties fo:margin-left="2.496cm" fo:margin-right="0cm" fo:margin-top="0.212cm" fo:margin-bottom="0cm" loext:contextual-spacing="false" fo:line-height="0.988cm" fo:text-align="justify" style:justify-single-word="false" fo:text-indent="-1.722cm" style:auto-text-indent="false"/>
      <style:text-properties fo:font-size="16pt" style:font-name-asian="標楷體" style:font-size-asian="16pt"/>
    </style:style>
    <style:style style:name="P10" style:family="paragraph" style:parent-style-name="Text_20_body">
      <style:paragraph-properties fo:margin-left="1.057cm" fo:margin-right="0cm" fo:margin-top="0.212cm" fo:margin-bottom="0cm" loext:contextual-spacing="false" fo:line-height="0.988cm" fo:text-align="justify" style:justify-single-word="false" fo:text-indent="-1.057cm" style:auto-text-indent="false"/>
      <style:text-properties fo:font-size="16pt" fo:font-weight="bold" style:font-name-asian="標楷體" style:font-size-asian="16pt" style:font-weight-asian="bold"/>
    </style:style>
    <style:style style:name="P11" style:family="paragraph" style:parent-style-name="Text_20_body">
      <style:paragraph-properties fo:margin-left="2.752cm" fo:margin-right="0cm" fo:margin-top="0.212cm" fo:margin-bottom="0cm" loext:contextual-spacing="false" fo:line-height="0.988cm" fo:text-align="justify" style:justify-single-word="false" fo:text-indent="-1.251cm" style:auto-text-indent="false"/>
    </style:style>
    <style:style style:name="P12" style:family="paragraph" style:parent-style-name="Text_20_body">
      <style:paragraph-properties fo:margin-left="2.752cm" fo:margin-right="0cm" fo:line-height="0.988cm" fo:text-align="justify" style:justify-single-word="false" fo:text-indent="-1.251cm" style:auto-text-indent="false"/>
    </style:style>
    <style:style style:name="P13" style:family="paragraph" style:parent-style-name="Text_20_body">
      <style:paragraph-properties fo:margin-left="2.491cm" fo:margin-right="0cm" fo:line-height="0.988cm" fo:text-align="justify" style:justify-single-word="false" fo:text-indent="-0.243cm" style:auto-text-indent="false"/>
    </style:style>
    <style:style style:name="P14" style:family="paragraph" style:parent-style-name="Text_20_body">
      <style:paragraph-properties fo:margin-left="1.55cm" fo:margin-right="0cm" fo:margin-top="0.212cm" fo:margin-bottom="0cm" loext:contextual-spacing="false" fo:line-height="0.988cm" fo:text-align="justify" style:justify-single-word="false" fo:text-indent="-1.131cm" style:auto-text-indent="false"/>
    </style:style>
    <style:style style:name="P15" style:family="paragraph" style:parent-style-name="壹目">
      <style:paragraph-properties fo:margin-top="0cm" fo:margin-bottom="0cm" loext:contextual-spacing="false" fo:line-height="0.882cm" fo:text-align="center" style:justify-single-word="false">
        <style:tab-stops/>
      </style:paragraph-properties>
    </style:style>
    <style:style style:name="P16" style:family="paragraph" style:parent-style-name="壹目" style:master-page-name="Standard">
      <style:paragraph-properties fo:margin-top="0cm" fo:margin-bottom="0cm" loext:contextual-spacing="false" fo:line-height="0.882cm" fo:text-align="center" style:justify-single-word="false" style:page-number="auto" fo:break-before="page">
        <style:tab-stops/>
      </style:paragraph-properties>
      <style:text-properties style:font-name="Times New Roman" fo:font-size="20pt" style:font-name-asian="標楷體" style:font-size-asian="20pt" style:font-name-complex="Times New Roman" style:font-size-complex="20pt"/>
    </style:style>
    <style:style style:name="P17" style:family="paragraph" style:parent-style-name="Footer">
      <style:paragraph-properties fo:margin-left="0cm" fo:margin-right="0cm" fo:text-indent="0.635cm" style:auto-text-indent="false"/>
    </style:style>
    <style:style style:name="T1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/>
    <style:style style:name="fr1" style:family="graphic" style:parent-style-name="Frame">
      <style:graphic-properties style:wrap="parallel" style:number-wrapped-paragraphs="no-limit" style:vertical-pos="from-top" style:vertical-rel="paragraph" style:horizontal-pos="center" style:horizontal-rel="page-content" fo:padding="0.002cm" fo:border="none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985942141" text:style-name="WW8Num1">
        <text:list-item>
          <text:h text:style-name="P16" text:outline-level="1">行政院所屬各機關</text:h>
        </text:list-item>
        <text:list-item>
          <text:h text:style-name="P15" text:outline-level="1"><text:span text:style-name="WW-預設段落字型"><text:span text:style-name="T1">111年度重要社會發展計畫先期作業編審原則</text:span></text:span></text:h>
        </text:list-item>
      </text:list>
      <text:p text:style-name="P1"><text:span text:style-name="WW-預設段落字型"><text:span text:style-name="T2">　　為使各機關辦理11</text:span></text:span><text:span text:style-name="WW-預設段落字型"><text:span text:style-name="T2">1</text:span></text:span><text:span text:style-name="WW-預設段落字型"><text:span text:style-name="T2">年度重要社會發展計畫先期作業有所依循，依據行政院重要社會發展計畫先期作業實施要點（以下簡稱實施要點），特訂定本編審原則。</text:span></text:span></text:p>
      <text:p text:style-name="P2">壹、提報要項</text:p>
      <text:p text:style-name="P3"><text:span text:style-name="WW-預設段落字型"><text:span text:style-name="T2">一、各機關依據總統治國理念與行政院施政重點</text:span></text:span><text:span text:style-name="WW-預設段落字型"><text:span text:style-name="T2">，</text:span></text:span><text:span text:style-name="WW-預設段落字型"><text:span text:style-name="T2">積極</text:span></text:span><text:span text:style-name="WW-預設段落字型"><text:span text:style-name="T2">促進區域均衡發展、確保民生安全、壯大文化實力、積極培育人才、保障弱勢權益，以及</text:span></text:span><text:span text:style-name="WW-預設段落字型"><text:span text:style-name="T2">因應社會發展趨勢如少子女化</text:span></text:span><text:span text:style-name="WW-預設段落字型"><text:span text:style-name="T2">與</text:span></text:span><text:span text:style-name="WW-預設段落字型"><text:span text:style-name="T2">高齡化社會</text:span></text:span><text:span text:style-name="WW-預設段落字型"><text:span text:style-name="T2">、全力防堵嚴重特殊傳染性肺炎(COVID-19)疫情守護國人健康</text:span></text:span><text:span text:style-name="WW-預設段落字型"><text:span text:style-name="T2">，研擬之重要社會發展計畫，將優予考量，俾落實政策目標。</text:span></text:span></text:p>
      <text:p text:style-name="P3"><text:span text:style-name="WW-預設段落字型"><text:span text:style-name="T2">二、各機關提報先期作業之個案計畫，原則應於1</text:span></text:span><text:span text:style-name="WW-預設段落字型"><text:span text:style-name="T2">10</text:span></text:span><text:span text:style-name="WW-預設段落字型"><text:span text:style-name="T2">年4月底前完成中長程個案計畫報</text:span></text:span><text:span text:style-name="WW-預設段落字型"><text:span text:style-name="T2">行政</text:span></text:span><text:span text:style-name="WW-預設段落字型"><text:span text:style-name="T2">院審議及核定程序，並於年度歲出概算覈實評估所需經費，始得納入先期作業審議，但因應重大或緊急政策需要者，不在此限。</text:span></text:span></text:p>
      <text:p text:style-name="P4">三、機關提報之計畫有以下情形者，原則不予審議：</text:p>
      <text:p text:style-name="P7">（一）未符合實施要點所定額度規定。</text:p>
      <text:p text:style-name="P7">（二）新興計畫尚未函報行政院者。</text:p>
      <text:p text:style-name="P3"><text:span text:style-name="WW-預設段落字型"><text:span text:style-name="T2">四</text:span></text:span><text:span text:style-name="WW-預設段落字型"><text:span text:style-name="T2">、計畫若</text:span></text:span><text:span text:style-name="WW-預設段落字型"><text:span text:style-name="T2">為因應重大或緊急政策需要，具特殊及迫切性者，仍得提報先期作業，</text:span></text:span><text:span text:style-name="WW-預設段落字型"><text:span text:style-name="T2">經審議通過，得</text:span></text:span><text:span text:style-name="WW-預設段落字型"><text:span text:style-name="T2">優予考量</text:span></text:span><text:span text:style-name="WW-預設段落字型"><text:span text:style-name="T2">。</text:span></text:span></text:p>
      <text:p text:style-name="P10">貳、編審方式與時程</text:p>
      <text:p text:style-name="P3"><text:span text:style-name="T2">一、各主辦機關依據實施要點提報重要社會發展計畫先期作業時，應依規定格式，運用「行政院政府計畫管理資訊網－社會發展先期作業</text:span><text:span text:style-name="T2">子系統</text:span><text:span text:style-name="T2">」（以下簡稱作業系統，網址：</text:span><text:soft-page-break/><text:span text:style-name="T2">http</text:span><text:span text:style-name="T2">s</text:span><text:span text:style-name="T2">://gpmnet.nat.gov.tw/）上網填報，說明如下：</text:span></text:p>
      <text:p text:style-name="P9">（一）先期作業資料登錄：</text:p>
      <text:p text:style-name="P11"><text:span text:style-name="WW-預設段落字型"><text:span text:style-name="T2">１、各主辦機關請點選「</text:span></text:span><text:span text:style-name="T2">GPMne</text:span><text:span text:style-name="T2">t</text:span><text:span text:style-name="T2">改版</text:span><text:span text:style-name="WW-預設段落字型"><text:span text:style-name="T2">」進入系統，按計畫別登錄相關之先期作業資料，每一計畫</text:span></text:span><text:span text:style-name="WW-預設段落字型"><text:span text:style-name="T2">必</text:span></text:span><text:span text:style-name="WW-預設段落字型"><text:span text:style-name="T2">需登錄</text:span></text:span><text:span text:style-name="WW-預設段落字型"><text:span text:style-name="T2">計畫資料表與需求及評審表</text:span></text:span><text:span text:style-name="WW-預設段落字型"><text:span text:style-name="T2">，扼要說明以往年度計畫執行進度（含</text:span></text:span><text:span text:style-name="WW-預設段落字型"><text:span text:style-name="T2">經費支用</text:span></text:span><text:span text:style-name="WW-預設段落字型"><text:span text:style-name="T2">情形），如屬公共工程及各類房屋建築經費者，並應登錄建築經費概算表相關資料；相關資料經登錄後得列印及查詢。</text:span></text:span></text:p>
      <text:p text:style-name="P11"><text:span text:style-name="T2">２、如有配合總統與行政院重大政策，以及因應社會輿情或國際重大趨勢，研擬之創新性、示範性個案計畫，請於</text:span><text:span text:style-name="T2">計畫資料表</text:span><text:span text:style-name="T2">「</text:span><text:span text:style-name="T2">壹、計畫名稱及計畫依據</text:span><text:span text:style-name="T2">」之「計畫緣起」欄位中加註。</text:span></text:p>
      <text:p text:style-name="P8"><text:span text:style-name="T2">（二）先期作業資料送審：各主辦機關先期作業資料經陳核完竣，應上網登錄確認無誤後，送主管機關審核。</text:span></text:p>
      <text:p text:style-name="P5">二、作業時程如下：</text:p>
      <text:p text:style-name="P6"><text:span text:style-name="T2">（一）主辦機關登錄先期作業相關資料</text:span><text:span text:style-name="T2">，</text:span><text:span text:style-name="T2">送主管機關初審</text:span><text:span text:style-name="T2">。</text:span></text:p>
      <text:p text:style-name="P13"><text:span text:style-name="T2">（</text:span><text:span text:style-name="T2">110</text:span><text:span text:style-name="T2">年4月</text:span><text:span text:style-name="T2">16</text:span><text:span text:style-name="T2">日前）</text:span></text:p>
      <text:p text:style-name="P6"><text:span text:style-name="T2">（二）主管機關完成初審作業，</text:span><text:span text:style-name="T2">送國發會審議。</text:span></text:p>
      <text:p text:style-name="P13"><text:span text:style-name="T2">（</text:span><text:span text:style-name="T2">110年</text:span><text:span text:style-name="T2">4月30日</text:span><text:span text:style-name="T2">前</text:span><text:span text:style-name="T2">）</text:span></text:p>
      <text:p text:style-name="P7">（三）國發會及相關機關會審作業。</text:p>
      <text:p text:style-name="P13"><text:span text:style-name="T2">（1</text:span><text:span text:style-name="T2">10</text:span><text:span text:style-name="T2">年4月30日至5月</text:span><text:span text:style-name="T2">21</text:span><text:span text:style-name="T2">日）</text:span></text:p>
      <text:p text:style-name="P6"><text:span text:style-name="WW-預設段落字型"><text:span text:style-name="T2">（四）國發會視需要召開先期作業審議會議；審議會議將以主辦機關送審時選取之主管機關為主體辦理審議。</text:span></text:span></text:p>
      <text:p text:style-name="P13"><text:span text:style-name="T2">（1</text:span><text:span text:style-name="T2">10</text:span><text:span text:style-name="T2">年6月底）</text:span></text:p>
      <text:p text:style-name="P7">（五）國發會彙編先期作業審議結果函報行政院。</text:p>
      <text:p text:style-name="P13"><text:soft-page-break/><text:span text:style-name="T2">（1</text:span><text:span text:style-name="T2">10</text:span><text:span text:style-name="T2">年7月）</text:span></text:p>
      <text:p text:style-name="P3"><text:span text:style-name="T2">三、各主管機關對於所屬機關所提計畫，應全面考量，通盤規劃，運用作業系統送國發會審核。其中屬公共工程及房屋建築部分之計畫，應依「政府公共工程計畫與經費審議作業要點」之規定辦理。送審相關事項如下：</text:span></text:p>
      <text:p text:style-name="P8"><text:span text:style-name="T2">（一）各主管機關對於各主辦機關所提送先期作業之計畫，</text:span><text:span text:style-name="T2">得</text:span><text:span text:style-name="T2">加註初評意見，填列各計畫優先順序。</text:span></text:p>
      <text:p text:style-name="P9">（二）經初評結果列為免議或需修改相關資料之計畫，得勾選退回修改，並通知原提案主辦機關修改後重新送審（經列為免議者不需重新送審，應予刪除）。</text:p>
      <text:p text:style-name="P8"><text:span text:style-name="WW-預設段落字型"><text:span text:style-name="T2">（三）各先期作業資料經審核確認無誤後，主管機關應辦理送審作業。</text:span></text:span></text:p>
      <text:p text:style-name="P14"><text:span text:style-name="WW-預設段落字型"><text:span text:style-name="T2">四、國發會對於各機關所送之計畫，應運用作業系統綜合辦理審議業務，並會請行政院各業務單位、行政院主計總處、行政院人事行政總處及行政院公共工程委員會（以下簡稱工程會）等有關機關（單位）審議，</text:span></text:span><text:span text:style-name="WW-預設段落字型"><text:span text:style-name="T2">審議重點參酌行政院施政重點及部會資源需求，審酌計畫執行情形與資源配置之合宜性，建議計畫順序為優先核列經費、暫核列經費、暫不匡列等。</text:span></text:span><text:span text:style-name="WW-預設段落字型"><text:span text:style-name="T2">審議相關事項如下：</text:span></text:span></text:p>
      <text:p text:style-name="P8"><text:span text:style-name="WW-預設段落字型"><text:span text:style-name="T2">（一）國發會於收到各主管機關所送之先期作業資料後，應逐案選定會審機關（單位）。</text:span></text:span></text:p>
      <text:p text:style-name="P8"><text:span text:style-name="WW-預設段落字型"><text:span text:style-name="T2">（二）會審機關（單位）收到國發會所送先期作業資料後，應於10日內登錄會審意見，傳送國發會彙辦。</text:span></text:span></text:p>
      <text:p text:style-name="P8"><text:span text:style-name="WW-預設段落字型"><text:span text:style-name="T2">（三）國發會登錄計畫優先順序之建議</text:span></text:span></text:p>
      <text:p text:style-name="P12"><text:soft-page-break/><text:span text:style-name="WW-預設段落字型"><text:span text:style-name="T2">１、國發會經彙整各會審機關（單位）意見，逐案登錄主審意見。</text:span></text:span></text:p>
      <text:p text:style-name="P12"><text:span text:style-name="T2">２、國發會對於審議中之先期作業資料，如有填載錯誤或資料欠缺需修改原報資料內容者，得加註理由</text:span><text:span text:style-name="T2">退回</text:span><text:span text:style-name="T2">主</text:span><text:span text:style-name="T2">辦</text:span><text:span text:style-name="T2">機關修改</text:span><text:span text:style-name="T2">，主管機關重新送審後應</text:span><text:span text:style-name="T2">通知國發會確認。國發會於必要時另通知會審機關（單位）依據修正後之資料重新研提會審意見。</text:span></text:p>
      <text:p text:style-name="P3"><text:span text:style-name="T2">五、為利先期作業</text:span><text:span text:style-name="T2">聯繫事宜</text:span><text:span text:style-name="T2">，請各主辦機關、主管機關及會審機關（單位）之承辦人員洽機關</text:span><text:span text:style-name="T2">之</text:span><text:span text:style-name="T2">系統管理者，詳實於系統內登錄個人資訊。</text:span></text:p>
      <text:p text:style-name="P4">六、國發會對於各機關所送辦理先期作業之計畫，得邀集行政院各業務單位、行政院主計總處及工程會等有關機關（單位）進行審議，並得邀請有關主管機關派員列席，就送審計畫提出說明並交換意見；必要時得邀請學者、專家會同審議或進行實地查證。</text:p>
      <text:p text:style-name="P3"><text:span text:style-name="WW-預設段落字型"><text:span text:style-name="T2">七、國發會應將1</text:span></text:span><text:span text:style-name="WW-預設段落字型"><text:span text:style-name="T2">11</text:span></text:span><text:span text:style-name="WW-預設段落字型"><text:span text:style-name="T2">年度重要社會發展計畫先期作業審議結果彙編成冊，函報行政院，並副知行政院主計總處。</text:span></text:span></text:p>
      <text:p text:style-name="P3"><text:span text:style-name="WW-預設段落字型"><text:span text:style-name="T2">八、本案系統操作相關問題，請參閱系統首頁「操作手冊」客</text:span></text:span><text:span text:style-name="WW-預設段落字型"><text:span text:style-name="T2">服專線：(02)2593-2724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細明體" style:font-family-asian="細明體, MingLiU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line-height="0.635cm"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Text_20_body" style:class="extra">
      <style:paragraph-properties fo:line-height="150%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fo:hyphenate="false" fo:hyphenation-remain-char-count="2" fo:hyphenation-push-char-count="2"/>
    </style:style>
    <style:style style:name="Footer" style:family="paragraph" style:parent-style-name="Text_20_body" style:class="extra">
      <style:paragraph-properties fo:line-height="150%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2.328cm" fo:margin-right="0cm" style:line-height-at-least="0.847cm" fo:hyphenation-ladder-count="no-limit" fo:text-indent="-1.693cm" style:auto-text-indent="false"/>
      <style:text-properties style:font-name="華康楷書體W5" fo:font-family="華康楷書體W5, 標楷體" style:font-family-generic="script" fo:font-size="16pt" style:font-name-asian="華康楷書體W5" style:font-family-asian="華康楷書體W5, 標楷體" style:font-family-generic-asian="script" style:font-size-asian="16pt" style:font-name-complex="華康楷書體W5" style:font-family-complex="華康楷書體W5, 標楷體" style:font-family-generic-complex="script" fo:hyphenate="false" fo:hyphenation-remain-char-count="2" fo:hyphenation-push-char-count="2"/>
    </style:style>
    <style:style style:name="本文縮排_20_2" style:display-name="本文縮排 2" style:family="paragraph" style:parent-style-name="Text_20_body">
      <style:paragraph-properties fo:margin-left="2.328cm" fo:margin-right="0cm" style:line-height-at-least="0.847cm" fo:hyphenation-ladder-count="no-limit" fo:text-indent="-1.482cm" style:auto-text-indent="false"/>
      <style:text-properties style:font-name="華康楷書體W5" fo:font-family="華康楷書體W5, 標楷體" style:font-family-generic="script" fo:font-size="16pt" style:font-name-asian="華康楷書體W5" style:font-family-asian="華康楷書體W5, 標楷體" style:font-family-generic-asian="script" style:font-size-asian="16pt" style:font-name-complex="華康楷書體W5" style:font-family-complex="華康楷書體W5, 標楷體" style:font-family-generic-complex="script" fo:hyphenate="false" fo:hyphenation-remain-char-count="2" fo:hyphenation-push-char-count="2"/>
    </style:style>
    <style:style style:name="本文縮排_20_3" style:display-name="本文縮排 3" style:family="paragraph" style:parent-style-name="Text_20_body">
      <style:paragraph-properties fo:margin-left="1.27cm" fo:margin-right="0cm" style:line-height-at-least="0.847cm" fo:hyphenation-ladder-count="no-limit" fo:text-indent="-0.635cm" style:auto-text-indent="false"/>
      <style:text-properties fo:font-size="16pt" style:font-name-asian="標楷體" style:font-family-asian="標楷體" style:font-family-generic-asian="script" style:font-size-asian="16pt" fo:hyphenate="false" fo:hyphenation-remain-char-count="2" fo:hyphenation-push-char-count="2"/>
    </style:style>
    <style:style style:name="區塊文字" style:family="paragraph" style:parent-style-name="Text_20_body">
      <style:paragraph-properties fo:margin-left="1.905cm" fo:margin-right="-0.577cm" fo:line-height="100%" fo:hyphenation-ladder-count="no-limit" fo:text-indent="-2.54cm" style:auto-text-indent="false" style:vertical-align="auto"/>
      <style:text-properties style:letter-kerning="true" style:font-name-asian="標楷體" style:font-family-asian="標楷體" style:font-family-generic-asian="script" fo:hyphenate="false" fo:hyphenation-remain-char-count="2" fo:hyphenation-push-char-count="2"/>
    </style:style>
    <style:style style:name="壹目" style:family="paragraph" style:parent-style-name="Text_20_body" style:default-outline-level="1" style:list-style-name="WW8Num1">
      <style:paragraph-properties fo:margin-top="0.212cm" fo:margin-bottom="0.212cm" loext:contextual-spacing="false" fo:line-height="100%" fo:hyphenation-ladder-count="no-limit">
        <style:tab-stops>
          <style:tab-stop style:position="15.875cm" style:type="right"/>
        </style:tab-stops>
      </style:paragraph-properties>
      <style:text-properties style:font-name="華康楷書體W5" fo:font-family="華康楷書體W5, 標楷體" style:font-family-generic="script" fo:font-size="16pt" fo:font-weight="bold" style:font-name-asian="華康楷書體W5" style:font-family-asian="華康楷書體W5, 標楷體" style:font-family-generic-asian="script" style:font-size-asian="16pt" style:font-weight-asian="bold" style:font-name-complex="華康楷書體W5" style:font-family-complex="華康楷書體W5, 標楷體" style:font-family-generic-complex="script" fo:hyphenate="false" fo:hyphenation-remain-char-count="2" fo:hyphenation-push-char-count="2"/>
    </style:style>
    <style:style style:name="純文字" style:family="paragraph" style:parent-style-name="Text_20_body">
      <style:paragraph-properties fo:line-height="100%" fo:hyphenation-ladder-count="no-limit" style:vertical-align="auto"/>
      <style:text-properties style:font-name="細明體" fo:font-family="細明體, MingLiU" style:font-family-generic="modern" style:letter-kerning="true" style:font-name-complex="細明體" style:font-family-complex="細明體, MingLiU" style:font-family-generic-complex="modern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修訂" style:family="paragraph">
      <style:paragraph-properties fo:orphans="2" fo:widows="2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Text_20_body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框架內容" style:family="paragraph" style:parent-style-name="Standard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WW-預設段落字型" style:family="text"/>
    <style:style style:name="Page_20_Number" style:display-name="Page Number" style:family="text" style:parent-style-name="WW-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weight-complex="bold"/>
    </style:style>
    <style:style style:name="註腳文字_20_字元" style:display-name="註腳文字 字元" style:family="text" style:parent-style-name="WW-預設段落字型"/>
    <style:style style:name="Footnote_20_Symbol" style:display-name="Footnote Symbol" style:family="text">
      <style:text-properties style:text-position="100% 100%" fo:font-size="6.5pt" style:font-size-asian="6.5pt"/>
    </style:style>
    <style:style style:name="WW-註腳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</style:style>
    <style:style style:name="MT1" style:family="text"/>
    <style:style style:name="Mfr1" style:family="graphic" style:parent-style-name="Frame">
      <style:graphic-properties style:wrap="parallel" style:number-wrapped-paragraphs="no-limit" style:vertical-pos="from-top" style:vertical-rel="paragraph" style:horizontal-pos="center" style:horizontal-rel="page-content" fo:padding="0.002cm" fo:border="none"/>
    </style:style>
    <style:style style:name="Mfr2" style:family="graphic" style:parent-style-name="Frame">
      <style:graphic-properties style:wrap="parallel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y="0.002cm" svg:width="0.039cm" svg:height="0.323cm" draw:z-index="3"><draw:text-box><text:p text:style-name="Footer"><text:span text:style-name="Page_20_Number"><text:page-number text:select-page="current">4</text:page-number></text:span></text:p></draw:text-box></draw:frame><draw:frame draw:style-name="Mfr2" draw:name="外框2" text:anchor-type="char" svg:x="2.501cm" svg:y="0.002cm" svg:width="2.538cm" svg:height="0.323cm" draw:z-index="7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所屬各機關八十八年度施政計畫編審作業注意事項</dc:title>
    <dc:subject/>
    <meta:keyword/>
    <meta:initial-creator>RDEC</meta:initial-creator>
    <meta:creation-date>2021-02-23T17:13:00</meta:creation-date>
    <dc:creator>謝侃穎</dc:creator>
    <dc:date>2021-02-24T09:05:00</dc:date>
    <meta:print-date>2021-02-17T16:18:00</meta:print-date>
    <meta:editing-cycles>3</meta:editing-cycles>
    <meta:document-statistic meta:table-count="0" meta:image-count="0" meta:object-count="0" meta:page-count="4" meta:paragraph-count="42" meta:word-count="1886" meta:character-count="1962" meta:non-whitespace-character-count="1960"/>
    <meta:generator>NDC_ODF_Application_Tools/2.0.3$Windows_X86_64 LibreOffice_project/1472acae6e38251b44b07e4fedb25fc989b2f3fb</meta:generator>
    <meta:user-defined meta:name="YourName">jef</meta:user-defined>
  </office:meta>
</office:document-meta>
</file>