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73in"/>
    </style:style>
    <style:style style:name="TableColumn3" style:family="table-column">
      <style:table-column-properties style:column-width="5.7548in"/>
    </style:style>
    <style:style style:name="Table1" style:family="table" style:master-page-name="MP0">
      <style:table-properties style:width="5.872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內文" style:family="paragraph">
      <style:paragraph-properties fo:widows="2" fo:orphans="2" fo:break-before="page" fo:text-align="end" fo:line-height="0.3333in"/>
      <style:text-properties style:font-name="標楷體" style:font-name-asian="標楷體" style:font-name-complex="Arial" fo:font-weight="bold" style:font-weight-asian="bold" fo:letter-spacing="0.0104in" style:letter-kerning="false" fo:font-size="18pt" style:font-size-asian="18pt" style:font-size-complex="18pt"/>
    </style:style>
    <style:style style:name="TableCell7" style:family="table-cell">
      <style:table-cell-properties fo:border="none" style:vertical-align="middle" fo:padding-top="0in" fo:padding-left="0.052in" fo:padding-bottom="0in" fo:padding-right="0.1041in"/>
    </style:style>
    <style:style style:name="P8" style:parent-style-name="內文" style:family="paragraph">
      <style:paragraph-properties fo:widows="2" fo:orphans="2" fo:text-align="center" fo:line-height="0.3333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04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04in" style:letter-kerning="false" fo:font-size="18pt" style:font-size-asian="18pt" style:font-size-complex="18pt"/>
    </style:style>
    <style:style style:name="TableRow11" style:family="table-row">
      <style:table-row-properties style:min-row-height="0.125in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line-height="0.3333in"/>
      <style:text-properties style:font-name="標楷體" style:font-name-asian="標楷體" style:font-name-complex="Arial" fo:color="#005599" fo:letter-spacing="0.0104in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3333in"/>
      <style:text-properties style:font-name="標楷體" style:font-name-asian="標楷體" style:font-name-complex="Arial" text:display="none" fo:letter-spacing="0.0104in" style:letter-kerning="false" fo:font-size="16pt" style:font-size-asian="16pt" style:font-size-complex="16pt"/>
    </style:style>
    <style:style style:name="TableColumn16" style:family="table-column">
      <style:table-column-properties style:column-width="6.4986in"/>
    </style:style>
    <style:style style:name="Table15" style:family="table">
      <style:table-properties style:width="6.4986in" style:rel-width="112.66%" fo:margin-left="-0.2958in" table:align="left"/>
    </style:style>
    <style:style style:name="TableRow17" style:family="table-row">
      <style:table-row-properties style:min-row-height="0.1979in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margin-top="0.0694in" fo:margin-bottom="0.0694in" fo:line-height="0.3333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margin-top="0.0694in" fo:margin-bottom="0.0694in" fo:line-height="0.3333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margin-top="0.0694in" fo:margin-bottom="0.0694in" fo:line-height="0.3333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margin-top="0.0694in" fo:margin-bottom="0.0694in" fo:line-height="0.3333in"/>
      <style:text-properties style:font-name="標楷體" style:font-name-asian="標楷體" style:font-name-complex="Arial" fo:font-weight="bold" style:font-weight-asian="bold" style:font-weight-complex="bold" fo:letter-spacing="0.0104in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text-align="justify" fo:margin-top="0.0694in" fo:margin-bottom="0.0694in" fo:line-height="0.4166in" fo:margin-left="0.2951in">
        <style:tab-stops/>
      </style:paragraph-properties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公共行政</text:span><text:span text:style-name="T10">(外語)替代役役男勤務</text:span></text:p>
          </table:table-cell>
        </table:table-row>
        <table:table-row table:style-name="TableRow11">
          <table:table-cell table:style-name="TableCell12" table:number-columns-spanned="2">
            <text:p text:style-name="P13"/>
          </table:table-cell>
          <table:covered-table-cell/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一、 專業勤務：</text:span><text:span text:style-name="T21"><text:s/></text:span></text:p>
            <text:p text:style-name="P22">1、協助辦理英譯諮詢、推廣服務、聯繫通報及資料整理。</text:p>
            <text:p text:style-name="P23">2、協助提供外籍人士洽公指引、口語服務及導覽解說。</text:p>
            <text:p text:style-name="P24">3、協助英語網站相關資料維護。</text:p>
            <text:p text:style-name="P25">4、協助辦理營造國際生活環境相關工作。<text:s/></text:p>
            <text:p text:style-name="P26"><text:span text:style-name="T27">二、 一般性勤務：</text:span></text:p>
            <text:p text:style-name="P28">1、協助各項公益服務。</text:p>
            <text:p text:style-name="P29">2、協助辦理各類活動。</text:p>
            <text:p text:style-name="P30">3、協助收發文、公文傳遞、檔案及相關文書處理。</text:p>
            <text:p text:style-name="P31">4、協助處理一般行政業務及庶務。</text:p>
            <text:p text:style-name="P32">5、協助環境清潔、綠化、美化及維護。</text:p>
            <text:p text:style-name="P33">6、其他臨時指派相關業務之輔助性勤務。<text:s/></text:p>
            <text:p text:style-name="P34">三、 公益活動：</text:p>
            <text:p text:style-name="P35">落實替代役役男關懷鄉土、熱心公益情操，藉以實現「愛心」、「服務」、「責任」、「紀律」四大服勤信念，配合役政署及各相關單位，積極推動役男參與公益服務，展現役男發揮大愛精神，彰顯役男公益服務形象。<text:s/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許佳儷</meta:initial-creator>
    <dc:creator>win-1432814595223</dc:creator>
    <meta:creation-date>2016-02-23T06:21:00Z</meta:creation-date>
    <dc:date>2016-02-23T0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