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.058cm" fo:text-align="justify" style:justify-single-word="false"/>
    </style:style>
    <style:style style:name="P2" style:family="paragraph" style:parent-style-name="Standard" style:master-page-name="Standard">
      <style:paragraph-properties fo:margin-top="0cm" fo:margin-bottom="0.423cm" loext:contextual-spacing="false" fo:text-align="center" style:justify-single-word="false" style:page-number="auto"/>
    </style:style>
    <style:style style:name="P3" style:family="paragraph" style:parent-style-name="Standard">
      <style:paragraph-properties fo:margin-left="1.129cm" fo:margin-right="0cm" fo:margin-top="0cm" fo:margin-bottom="0.212cm" loext:contextual-spacing="false" fo:line-height="1.058cm" fo:text-align="justify" style:justify-single-word="false" fo:text-indent="-1.129cm" style:auto-text-indent="false"/>
    </style:style>
    <style:style style:name="P4" style:family="paragraph" style:parent-style-name="Standard">
      <style:paragraph-properties fo:margin-left="1.129cm" fo:margin-right="0cm" fo:line-height="1.058cm" fo:text-align="justify" style:justify-single-word="false" fo:text-indent="-1.129cm" style:auto-text-indent="false"/>
    </style:style>
    <style:style style:name="P5" style:family="paragraph" style:parent-style-name="Standard">
      <style:paragraph-properties fo:margin-left="1.129cm" fo:margin-right="0cm" fo:line-height="1.058cm" fo:text-align="justify" style:justify-single-word="false" fo:text-indent="-1.129cm" style:auto-text-indent="false" fo:break-before="page"/>
    </style:style>
    <style:style style:name="P6" style:family="paragraph" style:parent-style-name="Standard">
      <style:paragraph-properties fo:margin-left="2.113cm" fo:margin-right="0cm" fo:line-height="1.058cm" fo:text-align="justify" style:justify-single-word="false" fo:text-indent="-1.055cm" style:auto-text-indent="false"/>
    </style:style>
    <style:style style:name="P7" style:family="paragraph" style:parent-style-name="Standard">
      <style:paragraph-properties fo:margin-left="2.113cm" fo:margin-right="0cm" fo:margin-top="0cm" fo:margin-bottom="0.212cm" loext:contextual-spacing="false" fo:line-height="1.058cm" fo:text-align="justify" style:justify-single-word="false" fo:text-indent="-1.055cm" style:auto-text-indent="false"/>
    </style:style>
    <style:style style:name="P8" style:family="paragraph" style:parent-style-name="Standard">
      <style:paragraph-properties fo:margin-left="2.399cm" fo:margin-right="0cm" fo:line-height="1.058cm" fo:text-align="justify" style:justify-single-word="false" fo:text-indent="-1.129cm" style:auto-text-indent="false"/>
    </style:style>
    <style:style style:name="P9" style:family="paragraph" style:parent-style-name="Standard">
      <style:paragraph-properties fo:margin-left="2.399cm" fo:margin-right="0cm" fo:margin-top="0cm" fo:margin-bottom="0.212cm" loext:contextual-spacing="false" fo:line-height="1.058cm" fo:text-align="justify" style:justify-single-word="false" fo:text-indent="-1.129cm" style:auto-text-indent="false"/>
    </style:style>
    <style:style style:name="T1" style:family="text">
      <style:text-properties fo:color="#000000" style:font-name="標楷體" fo:font-size="20pt" fo:font-weight="bold" style:font-name-asian="標楷體1" style:font-size-asian="20pt" style:font-weight-asian="bold" style:font-size-complex="20pt" style:font-weight-complex="bold"/>
    </style:style>
    <style:style style:name="T2" style:family="text">
      <style:text-properties fo:color="#000000" style:font-name="標楷體" fo:font-size="16pt" style:font-name-asian="標楷體1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修正行政院服務業推動小組設置要點</text:span></text:p>
      <text:p text:style-name="P3"><text:span text:style-name="T2">一、行政院（以下簡稱本院）為積極推動服務業發展，特設「行政院服務業推動小組」（以下簡稱本小組）。</text:span></text:p>
      <text:p text:style-name="P1"><text:span text:style-name="T2">二、本小組任務如下：</text:span></text:p>
      <text:p text:style-name="P6"><text:span text:style-name="T2">(一)協調排除服務業投資及營運之障礙。</text:span></text:p>
      <text:p text:style-name="P6"><text:span text:style-name="T2">(二)協助建構適合服務業發展之環境。</text:span></text:p>
      <text:p text:style-name="P7"><text:span text:style-name="T2">(三)督導服務業相關計畫之落實執行。</text:span></text:p>
      <text:p text:style-name="P4"><text:span text:style-name="T2">三、本小組置召集人一人，由國家發展委員會主任委員兼任；委員十一人至十三人，除召集人為當然委員外，其餘委員，由本院就下列人員派（聘）兼之：</text:span></text:p>
      <text:p text:style-name="P8"><text:span text:style-name="T2">(一)教育部部長。</text:span></text:p>
      <text:p text:style-name="P8"><text:span text:style-name="T2">(二)經濟部部長。</text:span></text:p>
      <text:p text:style-name="P8"><text:span text:style-name="T2">(三)交通部部長。</text:span></text:p>
      <text:p text:style-name="P8"><text:span text:style-name="T2">(四)勞動部部長。</text:span></text:p>
      <text:p text:style-name="P8"><text:span text:style-name="T2">(五)衛生福利部部長。</text:span></text:p>
      <text:p text:style-name="P8"><text:span text:style-name="T2">(六)文化部部長。</text:span></text:p>
      <text:p text:style-name="P8"><text:span text:style-name="T2">(七)金融監督管理委員會主任委員。</text:span></text:p>
      <text:p text:style-name="P8"><text:span text:style-name="T2">(八)學者專家三人至五人。</text:span></text:p>
      <text:p text:style-name="P9"><text:span text:style-name="T2"><text:s text:c="4"/>前項第八款委員任期一年；期滿得續聘之。</text:span></text:p>
      <text:p text:style-name="P4"><text:span text:style-name="T2">四、本小組置執行秘書一人，襄助召集人綜理有關業務，由國家發展委員會副主任委員兼任之；相關幕僚作業，由國家發展委員會辦理。</text:span></text:p>
      <text:p text:style-name="P5"><text:span text:style-name="T2">五、本小組原則上每六個月召開會議一次，並得視實際需要召開臨時會議。該會議由召集人擔任主席；召集人未能出席時，得指定委員一人代理之。</text:span></text:p>
      <text:p text:style-name="P3"><text:span text:style-name="T2"><text:s text:c="8"/>前項會議，得由召集人視議題性質邀請業務相關之部會首長出席，並得邀請相關人士與會。</text:span></text:p>
      <text:p text:style-name="P3"><text:span text:style-name="T2">六、本小組決議事項，應依權責分行各相關部會辦理，重大決議並應報經本院核定。</text:span></text:p>
      <text:p text:style-name="P3"><text:span text:style-name="T2">七、本小組下設工作小組，其成員由第三點第一款至第七款所定各機關之業務相關局（處、司）長一人兼任。該工作會議由執行秘書視需要不定期召開，並得邀業務相關之部會代表、學者專家及民間團體代表參與會議。</text:span></text:p>
      <text:p text:style-name="P3"><text:span text:style-name="T2">八、本小組委員及工作人員均為無給職。</text:span></text:p>
      <text:p text:style-name="P3"><text:span text:style-name="T2">九、本小組所需經費由國家發展委員會編列預算支應。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服務業推動小組設置要點</dc:title>
    <meta:initial-creator>ACER</meta:initial-creator>
    <dc:creator>ACER</dc:creator>
    <meta:editing-cycles>2</meta:editing-cycles>
    <meta:print-date>2012-07-13T08:52:00</meta:print-date>
    <meta:creation-date>2015-01-13T02:02:00</meta:creation-date>
    <dc:date>2015-01-13T02:02:00</dc:date>
    <meta:editing-duration>P0D</meta:editing-duration>
    <meta:generator>LibreOffice/5.4.7.2$Windows_x86 LibreOffice_project/c838ef25c16710f8838b1faec480ebba495259d0</meta:generator>
    <meta:document-statistic meta:table-count="0" meta:image-count="0" meta:object-count="0" meta:page-count="2" meta:paragraph-count="23" meta:word-count="642" meta:character-count="654" meta:non-whitespace-character-count="642"/>
    <meta:user-defined meta:name="AppVersion">14.0000</meta:user-defined>
    <meta:user-defined meta:name="Company">CEP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