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861in"/>
    </style:style>
    <style:style style:name="TableColumn6" style:family="table-column">
      <style:table-column-properties style:column-width="2.734in"/>
    </style:style>
    <style:style style:name="TableColumn7" style:family="table-column">
      <style:table-column-properties style:column-width="1.7034in"/>
    </style:style>
    <style:style style:name="TableColumn8" style:family="table-column">
      <style:table-column-properties style:column-width="1.4381in"/>
    </style:style>
    <style:style style:name="TableColumn9" style:family="table-column">
      <style:table-column-properties style:column-width="2.0937in"/>
    </style:style>
    <style:style style:name="Table4" style:family="table">
      <style:table-properties style:width="10.0555in" style:rel-width="102.16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9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廣告項目</text:p>
            </table:table-cell>
            <table:table-cell table:style-name="TableCell13">
              <text:p text:style-name="P14">刊登或託播對象</text:p>
            </table:table-cell>
            <table:table-cell table:style-name="TableCell15">
              <text:p text:style-name="P16">刊登或播出時間</text:p>
            </table:table-cell>
            <table:table-cell table:style-name="TableCell17">
              <text:p text:style-name="P18">刊登或託播金額</text:p>
              <text:p text:style-name="P19">(單位：新台幣元)</text:p>
            </table:table-cell>
            <table:table-cell table:style-name="TableCell20">
              <text:p text:style-name="P21">備註</text:p>
            </table:table-cell>
          </table:table-row>
          <table:table-row table:style-name="TableRow22">
            <table:table-cell table:style-name="TableCell23">
              <text:p text:style-name="P24">國發會粉絲團貼文廣告28</text:p>
            </table:table-cell>
            <table:table-cell table:style-name="TableCell25">
              <text:p text:style-name="P26">Facebook</text:p>
            </table:table-cell>
            <table:table-cell table:style-name="TableCell27">
              <text:p text:style-name="P28">104.9.09-9.15</text:p>
            </table:table-cell>
            <table:table-cell table:style-name="TableCell29">
              <text:p text:style-name="P30">6,300元</text:p>
            </table:table-cell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 table:number-rows-spanned="2">
            <text:p text:style-name="P35">「打造創業生態環境-邀請國際知名新創業者來臺」活動訊息</text:p>
          </table:table-cell>
          <table:table-cell table:style-name="TableCell36">
            <text:p text:style-name="P37">數位時代雜誌9月號及經理人雜誌FB粉絲專頁</text:p>
          </table:table-cell>
          <table:table-cell table:style-name="TableCell38">
            <text:p text:style-name="P39">104年9月（全月）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本次活動係由數位時代負責執行，刊登活動訊息並無廣告費用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台灣數位文化協會、科技報橘等網路媒體刊登EDM<text:s/></text:p>
          </table:table-cell>
          <table:table-cell table:style-name="TableCell48">
            <text:p text:style-name="P49">104年9月迄今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台灣數位文化協會、科技報橘係數位時代協力合作對象，刊登活動訊息並無廣告費用。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5-09-23T03:47:00Z</meta:creation-date>
    <dc:date>2015-09-23T03:47:00Z</dc:date>
    <meta:print-date>2015-09-21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