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68in" style:use-optimal-column-width="false"/>
    </style:style>
    <style:style style:name="TableColumn6" style:family="table-column">
      <style:table-column-properties style:column-width="1.5361in" style:use-optimal-column-width="false"/>
    </style:style>
    <style:style style:name="TableColumn7" style:family="table-column">
      <style:table-column-properties style:column-width="1.7125in" style:use-optimal-column-width="false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3.4791in" style:use-optimal-column-width="false"/>
    </style:style>
    <style:style style:name="Table4" style:family="table">
      <style:table-properties style:width="9.943in" fo:margin-left="-0.22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2819in" style:use-optimal-row-height="false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11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推動國際創新創業園區計畫活動訊息</text:p>
            <text:p text:style-name="P25">1.第二期海外加速器培訓營(104.11.15-12.4)</text:p>
            <text:p text:style-name="P26">2.赴日本參與創投活動(104.12.7-12.10)</text:p>
            <text:p text:style-name="P27"/>
          </table:table-cell>
          <table:table-cell table:style-name="TableCell28">
            <text:p text:style-name="P29">TSS網頁(http://www.startupstadium.tw/)</text:p>
          </table:table-cell>
          <table:table-cell table:style-name="TableCell30">
            <text:p text:style-name="P31"/>
            <text:p text:style-name="P32"/>
            <text:p text:style-name="P33">1.104年10月29日至今</text:p>
            <text:p text:style-name="P34">2.104年11月12日至今</text:p>
            <text:p text:style-name="P35"/>
          </table:table-cell>
          <table:table-cell table:style-name="TableCell36">
            <text:p text:style-name="P37">0</text:p>
          </table:table-cell>
          <table:table-cell table:style-name="TableCell38">
            <text:p text:style-name="P39">TSS網頁係由鼎騏國際股份有限公司維運，刊登活動訊息無須費用。</text:p>
          </table:table-cell>
        </table:table-row>
        <table:table-row table:style-name="TableRow40">
          <table:table-cell table:style-name="TableCell41">
            <text:p text:style-name="P42">青年創業跨向國際舞臺為臺灣爭光</text:p>
          </table:table-cell>
          <table:table-cell table:style-name="TableCell43">
            <text:p text:style-name="P44">30雜誌</text:p>
          </table:table-cell>
          <table:table-cell table:style-name="TableCell45">
            <text:p text:style-name="P46">No.135期 P.136-137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合作廠商主動提供</text:p>
          </table:table-cell>
        </table:table-row>
        <table:table-row table:style-name="TableRow51">
          <table:table-cell table:style-name="TableCell52">
            <text:p text:style-name="P53">客座創業家論壇活動資訊</text:p>
          </table:table-cell>
          <table:table-cell table:style-name="TableCell54">
            <text:p text:style-name="P55">數位時代</text:p>
          </table:table-cell>
          <table:table-cell table:style-name="TableCell56">
            <text:p text:style-name="P57">No.258期 P.96-97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本會委託辦理案之工作項目，刊登相關活動訊息無須費用。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5-12-24T01:29:00Z</meta:creation-date>
    <dc:date>2015-12-24T01:29:00Z</dc:date>
    <meta:print-date>2015-02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