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2.734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2.0937in"/>
    </style:style>
    <style:style style:name="Table4" style:family="table">
      <style:table-properties style:width="10.0555in" style:rel-width="102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 style:min-row-height="0.2819in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 style:min-row-height="0.2819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7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廣告項目</text:p>
            </table:table-cell>
            <table:table-cell table:style-name="TableCell13">
              <text:p text:style-name="P14">刊登或託播對象</text:p>
            </table:table-cell>
            <table:table-cell table:style-name="TableCell15">
              <text:p text:style-name="P16">刊登或播出時間</text:p>
            </table:table-cell>
            <table:table-cell table:style-name="TableCell17">
              <text:p text:style-name="P18">刊登或託播金額</text:p>
              <text:p text:style-name="P19">(單位：新台幣元)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>國發會網站</text:p>
          </table:table-cell>
          <table:table-cell table:style-name="TableCell25">
            <text:p text:style-name="P26">Google關鍵字</text:p>
          </table:table-cell>
          <table:table-cell table:style-name="TableCell27">
            <text:p text:style-name="P28">104.7.16-9.13</text:p>
          </table:table-cell>
          <table:table-cell table:style-name="TableCell29">
            <text:p text:style-name="P30">50,000元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物價資訊看板平台簡介短片</text:p>
          </table:table-cell>
          <table:table-cell table:style-name="TableCell36">
            <text:p text:style-name="P37">本會facebook、youtube</text:p>
          </table:table-cell>
          <table:table-cell table:style-name="TableCell38">
            <text:p text:style-name="P39">104.7.16迄今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推動國際創新創業園區計畫相關活動訊息</text:p>
            <text:p text:style-name="P47">1.創業實習計畫</text:p>
            <text:p text:style-name="P48">2.赴香港RISE參展</text:p>
          </table:table-cell>
          <table:table-cell table:style-name="TableCell49">
            <text:p text:style-name="P50">TSS網頁及其FB粉絲專頁(http://www.startupstadium.tw/)</text:p>
          </table:table-cell>
          <table:table-cell table:style-name="TableCell51">
            <text:p text:style-name="P52"><text:s/></text:p>
            <text:p text:style-name="P53">104.7.8迄今</text:p>
            <text:p text:style-name="P54">104.7.1迄今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TSS網頁係由鼎騏國際股份有限公司維運，刊登活動訊息並無廣告費用。</text:p>
          </table:table-cell>
        </table:table-row>
        <table:table-row table:style-name="TableRow59">
          <table:table-cell table:style-name="TableCell60">
            <text:p text:style-name="P61">國發會粉絲團貼文廣告21</text:p>
          </table:table-cell>
          <table:table-cell table:style-name="TableCell62">
            <text:p text:style-name="P63">Facebook</text:p>
          </table:table-cell>
          <table:table-cell table:style-name="TableCell64">
            <text:p text:style-name="P65">104.7.06-7.31</text:p>
          </table:table-cell>
          <table:table-cell table:style-name="TableCell66">
            <text:p text:style-name="P67">31,500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發會粉絲團貼文廣告22</text:p>
          </table:table-cell>
          <table:table-cell table:style-name="TableCell73">
            <text:p text:style-name="P74">Facebook</text:p>
          </table:table-cell>
          <table:table-cell table:style-name="TableCell75">
            <text:p text:style-name="P76">104.7.07-7.27</text:p>
          </table:table-cell>
          <table:table-cell table:style-name="TableCell77">
            <text:p text:style-name="P78">94,500元</text:p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6-09-21T02:49:00Z</meta:creation-date>
    <dc:date>2016-09-21T02:49:00Z</dc:date>
    <meta:print-date>2015-09-2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