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60000025C8C23D396826E00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998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padding="0cm" fo:border="none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bookmark-start text:name="_GoBack"/><draw:frame draw:style-name="fr2" draw:name="圖片 6" text:anchor-type="as-char" svg:width="27.413cm" svg:height="15.134cm" draw:z-index="0"><draw:image xlink:href="Pictures/10000000000004460000025C8C23D396826E00ED.png" xlink:type="simple" xlink:show="embed" xlink:actuate="onLoad" loext:mime-type="image/png"/></draw:frame><text:bookmark-end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院長聽取各部會業務報告之簡報格式</dc:title>
    <meta:initial-creator>siawase510</meta:initial-creator>
    <dc:creator>郭淑娟</dc:creator>
    <meta:editing-cycles>15</meta:editing-cycles>
    <meta:print-date>2019-08-23T05:39:00</meta:print-date>
    <meta:creation-date>2019-08-23T03:49:00</meta:creation-date>
    <dc:date>2019-08-23T08:50:00</dc:date>
    <meta:editing-duration>PT51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2" meta:word-count="1" meta:character-count="1" meta:non-whitespace-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