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" style:family="paragraph" style:parent-style-name="Standard">
      <style:text-properties style:font-name="Times New Roman" fo:font-size="20pt" style:font-name-asian="Times New Roman1" style:font-size-asian="20pt" style:language-asian="zh" style:country-asian="TW" style:font-name-complex="Times New Roman1" style:font-size-complex="20pt"/>
    </style:style>
    <style:style style:name="P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5" style:family="paragraph" style:parent-style-name="Standard">
      <style:paragraph-properties fo:margin-left="1.483cm" fo:margin-right="1.187cm" fo:line-height="1.446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492cm" fo:margin-right="1.187cm" fo:margin-top="0.219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1.187cm" fo:margin-right="1.187cm" fo:margin-top="0.534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top="0.009cm" fo:margin-bottom="0cm" loext:contextual-spacing="false"/>
      <style:text-properties style:font-name="Times New Roman" fo:font-size="33pt" fo:font-weight="bold" style:font-name-asian="標楷體1" style:font-size-asian="33pt" style:language-asian="zh" style:country-asian="TW" style:font-weight-asian="bold" style:font-name-complex="Times New Roman1" style:font-size-complex="33pt" style:font-weight-complex="bold"/>
    </style:style>
    <style:style style:name="P9" style:family="paragraph" style:parent-style-name="Standard" style:master-page-name="Converted1">
      <style:paragraph-properties fo:margin-top="0.009cm" fo:margin-bottom="0cm" loext:contextual-spacing="false" style:page-number="auto"/>
      <style:text-properties style:font-name="Times New Roman" fo:font-size="8.5pt" style:font-name-asian="Times New Roman1" style:font-size-asian="8.5pt" style:language-asian="zh" style:country-asian="TW" style:font-name-complex="Times New Roman1" style:font-size-complex="8.5pt"/>
    </style:style>
    <style:style style:name="P10" style:family="paragraph" style:parent-style-name="Standard">
      <style:paragraph-properties fo:margin-left="1.189cm" fo:margin-right="1.18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194cm" fo:margin-right="1.187cm" fo:margin-top="0.441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master-page-name="Converted2">
      <style:paragraph-properties fo:margin-top="0.014cm" fo:margin-bottom="0cm" loext:contextual-spacing="false" style:page-number="1"/>
      <style:text-properties style:font-name="Times New Roman" fo:font-size="6pt" style:font-name-asian="Times New Roman1" style:font-size-asian="6pt" style:language-asian="zh" style:country-asian="TW" style:font-name-complex="Times New Roman1" style:font-size-complex="6pt"/>
    </style:style>
    <style:style style:name="P14" style:family="paragraph" style:parent-style-name="Text_20_body">
      <style:paragraph-properties fo:line-height="0.884cm"/>
    </style:style>
    <style:style style:name="P15" style:family="paragraph" style:parent-style-name="Text_20_body">
      <style:paragraph-properties fo:margin-left="1.189cm" fo:margin-right="1.187cm" fo:margin-top="0.813cm" fo:margin-bottom="0cm" loext:contextual-spacing="false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21cm" fo:margin-right="0.199cm" fo:margin-top="0.635cm" fo:margin-bottom="0.494cm" loext:contextual-spacing="false" fo:line-height="129%" fo:text-align="justify" style:justify-single-word="false" fo:text-indent="1.409cm" style:auto-text-indent="false"/>
    </style:style>
    <style:style style:name="P17" style:family="paragraph" style:parent-style-name="Text_20_body">
      <style:paragraph-properties fo:margin-left="0.212cm" fo:margin-right="0.198cm" fo:margin-top="0.388cm" fo:margin-bottom="0cm" loext:contextual-spacing="false" fo:line-height="129%" fo:text-align="justify" style:justify-single-word="false" fo:text-indent="1.409cm" style:auto-text-indent="false"/>
    </style:style>
    <style:style style:name="P18" style:family="paragraph" style:parent-style-name="Text_20_body">
      <style:paragraph-properties fo:margin-left="0.212cm" fo:margin-right="0.381cm" fo:margin-top="0.388cm" fo:margin-bottom="0cm" loext:contextual-spacing="false" fo:line-height="129%" fo:text-align="justify" style:justify-single-word="false" fo:text-indent="1.409cm" style:auto-text-indent="false"/>
    </style:style>
    <style:style style:name="P19" style:family="paragraph" style:parent-style-name="Text_20_body">
      <style:paragraph-properties fo:margin-left="0.212cm" fo:margin-right="0.363cm" fo:margin-top="0.381cm" fo:margin-bottom="0cm" loext:contextual-spacing="false" fo:line-height="129%" fo:text-align="justify" style:justify-single-word="false" fo:text-indent="1.367cm" style:auto-text-indent="false"/>
    </style:style>
    <style:style style:name="P20" style:family="paragraph" style:parent-style-name="Text_20_body">
      <style:paragraph-properties fo:margin-left="0.212cm" fo:margin-right="0.376cm" fo:margin-top="0.386cm" fo:margin-bottom="0cm" loext:contextual-spacing="false" fo:line-height="129%" fo:text-align="justify" style:justify-single-word="false" fo:text-indent="1.409cm" style:auto-text-indent="false"/>
    </style:style>
    <style:style style:name="P21" style:family="paragraph" style:parent-style-name="Text_20_body">
      <style:paragraph-properties fo:margin-left="0.212cm" fo:margin-right="0.376cm" fo:margin-top="0.39cm" fo:margin-bottom="0cm" loext:contextual-spacing="false" fo:line-height="133%" fo:text-align="justify" style:justify-single-word="false" fo:text-indent="1.409cm" style:auto-text-indent="false"/>
    </style:style>
    <style:style style:name="P22" style:family="paragraph" style:parent-style-name="Text_20_body" style:master-page-name="Converted7">
      <style:paragraph-properties fo:margin-left="0.212cm" fo:margin-right="0.376cm" fo:margin-top="0.39cm" fo:margin-bottom="0cm" loext:contextual-spacing="false" fo:line-height="133%" fo:text-align="justify" style:justify-single-word="false" fo:text-indent="1.409cm" style:auto-text-indent="false" style:page-number="auto"/>
    </style:style>
    <style:style style:name="P23" style:family="paragraph" style:parent-style-name="Text_20_body">
      <style:paragraph-properties fo:margin-left="0.212cm" fo:margin-right="0.377cm" fo:margin-top="0.374cm" fo:margin-bottom="0cm" loext:contextual-spacing="false" fo:line-height="126%" fo:text-align="justify" style:justify-single-word="false" fo:text-indent="1.409cm" style:auto-text-indent="false"/>
    </style:style>
    <style:style style:name="P24" style:family="paragraph" style:parent-style-name="Text_20_body" style:master-page-name="Converted3">
      <style:paragraph-properties fo:margin-left="0.212cm" fo:margin-right="0.377cm" fo:margin-top="0.374cm" fo:margin-bottom="0cm" loext:contextual-spacing="false" fo:line-height="126%" fo:text-align="justify" style:justify-single-word="false" fo:text-indent="1.409cm" style:auto-text-indent="false" style:page-number="auto"/>
    </style:style>
    <style:style style:name="P25" style:family="paragraph" style:parent-style-name="Text_20_body">
      <style:paragraph-properties fo:margin-left="0.212cm" fo:margin-right="0.377cm" fo:margin-top="0.388cm" fo:margin-bottom="0cm" loext:contextual-spacing="false" fo:line-height="128%" fo:text-align="justify" style:justify-single-word="false" fo:text-indent="1.409cm" style:auto-text-indent="false"/>
    </style:style>
    <style:style style:name="P26" style:family="paragraph" style:parent-style-name="Text_20_body">
      <style:paragraph-properties fo:margin-left="0.212cm" fo:margin-right="0.377cm" fo:margin-top="0.582cm" fo:margin-bottom="0cm" loext:contextual-spacing="false" fo:line-height="128%" fo:text-align="justify" style:justify-single-word="false" fo:text-indent="1.409cm" style:auto-text-indent="false"/>
    </style:style>
    <style:style style:name="P27" style:family="paragraph" style:parent-style-name="Text_20_body">
      <style:paragraph-properties fo:margin-left="0.212cm" fo:margin-right="0.205cm" fo:margin-top="0.374cm" fo:margin-bottom="0cm" loext:contextual-spacing="false" fo:line-height="126%" fo:text-align="justify" style:justify-single-word="false" fo:text-indent="1.409cm" style:auto-text-indent="false"/>
    </style:style>
    <style:style style:name="P28" style:family="paragraph" style:parent-style-name="Text_20_body" style:master-page-name="Converted4">
      <style:paragraph-properties fo:margin-left="0.212cm" fo:margin-right="0.205cm" fo:margin-top="0.374cm" fo:margin-bottom="0cm" loext:contextual-spacing="false" fo:line-height="126%" fo:text-align="justify" style:justify-single-word="false" fo:text-indent="1.409cm" style:auto-text-indent="false" style:page-number="auto"/>
    </style:style>
    <style:style style:name="P29" style:family="paragraph" style:parent-style-name="Text_20_body">
      <style:paragraph-properties fo:margin-left="0.212cm" fo:margin-right="0.199cm" fo:margin-top="0.374cm" fo:margin-bottom="0cm" loext:contextual-spacing="false" fo:line-height="126%" fo:text-align="justify" style:justify-single-word="false" fo:text-indent="1.409cm" style:auto-text-indent="false"/>
    </style:style>
    <style:style style:name="P30" style:family="paragraph" style:parent-style-name="Text_20_body" style:master-page-name="Converted6">
      <style:paragraph-properties fo:margin-left="0.212cm" fo:margin-right="0.199cm" fo:margin-top="0.374cm" fo:margin-bottom="0cm" loext:contextual-spacing="false" fo:line-height="126%" fo:text-align="justify" style:justify-single-word="false" fo:text-indent="1.409cm" style:auto-text-indent="false" style:page-number="auto"/>
    </style:style>
    <style:style style:name="P31" style:family="paragraph" style:parent-style-name="Text_20_body">
      <style:paragraph-properties fo:margin-left="0.212cm" fo:margin-right="0.36cm" fo:margin-top="0.393cm" fo:margin-bottom="0cm" loext:contextual-spacing="false" fo:line-height="129%" fo:text-align="justify" style:justify-single-word="false" fo:text-indent="1.367cm" style:auto-text-indent="false"/>
    </style:style>
    <style:style style:name="P32" style:family="paragraph" style:parent-style-name="Text_20_body">
      <style:paragraph-properties fo:margin-left="0.212cm" fo:margin-right="0.201cm" fo:margin-top="0.407cm" fo:margin-bottom="0cm" loext:contextual-spacing="false" fo:line-height="133%" fo:text-align="justify" style:justify-single-word="false" fo:text-indent="1.409cm" style:auto-text-indent="false"/>
    </style:style>
    <style:style style:name="P33" style:family="paragraph" style:parent-style-name="Text_20_body">
      <style:paragraph-properties fo:margin-left="0.212cm" fo:margin-right="0.201cm" fo:margin-top="0.577cm" fo:margin-bottom="0cm" loext:contextual-spacing="false" fo:line-height="129%" fo:text-align="justify" style:justify-single-word="false" fo:text-indent="1.409cm" style:auto-text-indent="false"/>
    </style:style>
    <style:style style:name="P34" style:family="paragraph" style:parent-style-name="Text_20_body" style:master-page-name="Converted8">
      <style:paragraph-properties fo:margin-left="0.212cm" fo:margin-right="0.201cm" fo:margin-top="0.577cm" fo:margin-bottom="0cm" loext:contextual-spacing="false" fo:line-height="129%" fo:text-align="justify" style:justify-single-word="false" fo:text-indent="1.409cm" style:auto-text-indent="false" style:page-number="auto"/>
    </style:style>
    <style:style style:name="P35" style:family="paragraph" style:parent-style-name="Text_20_body">
      <style:paragraph-properties fo:margin-left="0.212cm" fo:margin-right="0.36cm" fo:margin-top="0.353cm" fo:margin-bottom="0cm" loext:contextual-spacing="false" fo:line-height="126%" fo:text-align="justify" style:justify-single-word="false" fo:text-indent="1.409cm" style:auto-text-indent="false"/>
    </style:style>
    <style:style style:name="P36" style:family="paragraph" style:parent-style-name="Text_20_body">
      <style:paragraph-properties fo:margin-left="0.21cm" fo:margin-right="0.36cm" fo:margin-top="0.635cm" fo:margin-bottom="0cm" loext:contextual-spacing="false" fo:line-height="126%" fo:text-align="justify" style:justify-single-word="false" fo:text-indent="1.409cm" style:auto-text-indent="false"/>
    </style:style>
    <style:style style:name="P37" style:family="paragraph" style:parent-style-name="Frame_20_contents">
      <style:paragraph-properties fo:margin-left="0.071cm" fo:margin-right="0cm" fo:line-height="0.425cm" fo:text-indent="0cm" style:auto-text-indent="false"/>
      <style:text-properties style:use-window-font-color="true"/>
    </style:style>
    <style:style style:name="P38" style:family="paragraph" style:parent-style-name="Heading_20_1">
      <style:paragraph-properties fo:margin-left="0.189cm" fo:margin-right="0.363cm" fo:margin-top="0.307cm" fo:margin-bottom="0cm" loext:contextual-spacing="false" fo:text-align="center" style:justify-single-word="false" fo:text-indent="0cm" style:auto-text-indent="false"/>
    </style:style>
    <style:style style:name="P39" style:family="paragraph" style:parent-style-name="Heading_20_1">
      <style:paragraph-properties fo:margin-left="0.189cm" fo:margin-right="0.363cm" fo:margin-top="0.305cm" fo:margin-bottom="0cm" loext:contextual-spacing="false" fo:text-align="center" style:justify-single-word="false" fo:text-indent="0cm" style:auto-text-indent="false"/>
    </style:style>
    <style:style style:name="P40" style:family="paragraph" style:parent-style-name="Heading_20_1" style:master-page-name="Converted5">
      <style:paragraph-properties fo:margin-left="1.621cm" fo:margin-right="0cm" fo:line-height="0.907cm" fo:text-indent="4.36cm" style:auto-text-indent="false" style:page-number="auto"/>
    </style:style>
    <style:style style:name="P41" style:family="paragraph" style:parent-style-name="Heading_20_1">
      <style:paragraph-properties fo:margin-left="5.944cm" fo:margin-right="5.944cm" fo:margin-top="0.307cm" fo:margin-bottom="0cm" loext:contextual-spacing="false" fo:text-align="center" style:justify-single-word="false" fo:text-indent="0cm" style:auto-text-indent="false"/>
    </style:style>
    <style:style style:name="P42" style:family="paragraph" style:parent-style-name="Heading_20_1">
      <style:paragraph-properties fo:margin-left="5.943cm" fo:margin-right="5.944cm" fo:margin-top="0.273cm" fo:margin-bottom="0cm" loext:contextual-spacing="false" fo:text-align="center" style:justify-single-word="false" fo:text-indent="0cm" style:auto-text-indent="false"/>
    </style:style>
    <style:style style:name="P43" style:family="paragraph" style:parent-style-name="Heading_20_1" style:master-page-name="Converted9">
      <style:paragraph-properties fo:margin-left="1.972cm" fo:margin-right="0cm" fo:line-height="0.907cm" fo:text-indent="2.455cm" style:auto-text-indent="false" style:page-number="auto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36pt" style:font-name-asian="標楷體1" style:font-size-asian="36pt" style:language-asian="zh" style:country-asian="TW" style:font-name-complex="Times New Roman1" style:font-size-complex="36pt"/>
    </style:style>
    <style:style style:name="T2" style:family="text">
      <style:text-properties style:font-name="Times New Roman" fo:font-size="36pt" fo:letter-spacing="-0.069cm" style:font-name-asian="標楷體1" style:font-size-asian="36pt" style:language-asian="zh" style:country-asian="TW" style:font-name-complex="Times New Roman1" style:font-size-complex="36pt"/>
    </style:style>
    <style:style style:name="T3" style:family="text">
      <style:text-properties style:font-name="Times New Roman" fo:font-size="36pt" fo:letter-spacing="-0.074cm" style:font-name-asian="標楷體1" style:font-size-asian="36pt" style:language-asian="zh" style:country-asian="TW" style:font-name-complex="Times New Roman1" style:font-size-complex="36pt"/>
    </style:style>
    <style:style style:name="T4" style:family="text">
      <style:text-properties style:font-name="Times New Roman" fo:font-size="48pt" fo:font-weight="bold" style:font-name-asian="標楷體1" style:font-size-asian="48pt" style:language-asian="zh" style:country-asian="TW" style:font-weight-asian="bold" style:font-name-complex="Times New Roman1" style:font-size-complex="48pt" style:font-weight-complex="bold"/>
    </style:style>
    <style:style style:name="T5" style:family="text">
      <style:text-properties style:font-name="Times New Roman" fo:font-size="48pt" fo:letter-spacing="-0.418cm" fo:font-weight="bold" style:font-name-asian="標楷體1" style:font-size-asian="48pt" style:language-asian="zh" style:country-asian="TW" style:font-weight-asian="bold" style:font-name-complex="Times New Roman1" style:font-size-complex="48pt" style:font-weight-complex="bold"/>
    </style:style>
    <style:style style:name="T6" style:family="text">
      <style:text-properties style:font-name="Times New Roman" fo:font-size="48pt" fo:letter-spacing="-0.416cm" fo:font-weight="bold" style:font-name-asian="標楷體1" style:font-size-asian="48pt" style:language-asian="zh" style:country-asian="TW" style:font-weight-asian="bold" style:font-name-complex="Times New Roman1" style:font-size-complex="48pt" style:font-weight-complex="bold"/>
    </style:style>
    <style:style style:name="T7" style:family="text">
      <style:text-properties style:font-name="Times New Roman" fo:font-size="48pt" style:font-name-asian="標楷體1" style:font-size-asian="48pt" style:language-asian="zh" style:country-asian="TW" style:font-name-complex="Times New Roman1" style:font-size-complex="48pt"/>
    </style:style>
    <style:style style:name="T8" style:family="text">
      <style:text-properties style:font-name="Times New Roman" fo:letter-spacing="-0.002cm" style:font-name-asian="Times New Roman1" style:language-asian="zh" style:country-asian="TW" style:font-name-complex="Times New Roman1"/>
    </style:style>
    <style:style style:name="T9" style:family="text">
      <style:text-properties style:font-name="Times New Roman" fo:letter-spacing="-0.002cm" style:language-asian="zh" style:country-asian="TW" style:font-name-complex="Times New Roman1"/>
    </style:style>
    <style:style style:name="T10" style:family="text">
      <style:text-properties style:font-name="Times New Roman" fo:letter-spacing="-0.002cm" style:language-asian="zh" style:country-asian="TW" style:font-name-complex="Times New Roman1" style:text-scale="95%"/>
    </style:style>
    <style:style style:name="T11" style:family="text">
      <style:text-properties style:font-name="Times New Roman" fo:letter-spacing="-0.002cm" style:font-name-complex="Times New Roman1"/>
    </style:style>
    <style:style style:name="T12" style:family="text">
      <style:text-properties style:font-name="Times New Roman" style:font-name-asian="Times New Roman1" style:language-asian="zh" style:country-asian="TW" style:font-name-complex="Times New Roman1"/>
    </style:style>
    <style:style style:name="T13" style:family="text">
      <style:text-properties style:font-name="Times New Roman" fo:font-size="24pt" fo:font-weight="bold" style:font-name-asian="標楷體1" style:font-size-asian="24pt" style:language-asian="zh" style:country-asian="TW" style:font-weight-asian="bold" style:font-name-complex="Times New Roman1" style:font-size-complex="24pt" style:font-weight-complex="bold"/>
    </style:style>
    <style:style style:name="T14" style:family="text">
      <style:text-properties style:font-name="Times New Roman" fo:font-size="24pt" fo:letter-spacing="-0.011cm" fo:font-weight="bold" style:font-name-asian="標楷體1" style:font-size-asian="24pt" style:language-asian="zh" style:country-asian="TW" style:font-weight-asian="bold" style:font-name-complex="Times New Roman1" style:font-size-complex="24pt" style:font-weight-complex="bold"/>
    </style:style>
    <style:style style:name="T15" style:family="text">
      <style:text-properties style:font-name="Times New Roman" fo:font-size="24pt" fo:letter-spacing="-0.012cm" fo:font-weight="bold" style:font-name-asian="標楷體1" style:font-size-asian="24pt" style:language-asian="zh" style:country-asian="TW" style:font-weight-asian="bold" style:font-name-complex="Times New Roman1" style:font-size-complex="24pt" style:font-weight-complex="bold"/>
    </style:style>
    <style:style style:name="T16" style:family="text">
      <style:text-properties style:font-name="Times New Roman" fo:font-size="24pt" style:font-name-asian="標楷體1" style:font-size-asian="24pt" style:language-asian="zh" style:country-asian="TW" style:font-name-complex="Times New Roman1" style:font-size-complex="24pt"/>
    </style:style>
    <style:style style:name="T17" style:family="text">
      <style:text-properties style:font-name="Times New Roman" fo:font-size="22pt" style:font-name-asian="標楷體1" style:font-size-asian="22pt" style:language-asian="zh" style:country-asian="TW" style:font-name-complex="Times New Roman1" style:font-size-complex="22pt"/>
    </style:style>
    <style:style style:name="T18" style:family="text">
      <style:text-properties style:font-name="Times New Roman" fo:font-size="22pt" fo:letter-spacing="-0.206cm" style:font-name-asian="標楷體1" style:font-size-asian="22pt" style:language-asian="zh" style:country-asian="TW" style:font-name-complex="Times New Roman1" style:font-size-complex="22pt"/>
    </style:style>
    <style:style style:name="T19" style:family="text">
      <style:text-properties style:font-name="Times New Roman" fo:font-size="22pt" style:font-name-asian="Times New Roman1" style:font-size-asian="22pt" style:language-asian="zh" style:country-asian="TW" style:font-name-complex="Times New Roman1" style:font-size-complex="22pt"/>
    </style:style>
    <style:style style:name="T20" style:family="text">
      <style:text-properties style:font-name="Times New Roman" fo:font-size="22pt" fo:letter-spacing="-0.018cm" style:font-name-asian="Times New Roman1" style:font-size-asian="22pt" style:language-asian="zh" style:country-asian="TW" style:font-name-complex="Times New Roman1" style:font-size-complex="22pt"/>
    </style:style>
    <style:style style:name="T21" style:family="text">
      <style:text-properties style:font-name="Times New Roman" fo:font-size="22pt" fo:letter-spacing="0.002cm" style:font-name-asian="標楷體1" style:font-size-asian="22pt" style:language-asian="zh" style:country-asian="TW" style:font-name-complex="Times New Roman1" style:font-size-complex="22pt"/>
    </style:style>
    <style:style style:name="T22" style:family="text">
      <style:text-properties style:font-name="Times New Roman" fo:font-size="22pt" fo:letter-spacing="-0.212cm" style:font-name-asian="標楷體1" style:font-size-asian="22pt" style:language-asian="zh" style:country-asian="TW" style:font-name-complex="Times New Roman1" style:font-size-complex="22pt"/>
    </style:style>
    <style:style style:name="T23" style:family="text">
      <style:text-properties style:font-name="Times New Roman" fo:font-size="22pt" fo:letter-spacing="-0.019cm" style:font-name-asian="Times New Roman1" style:font-size-asian="22pt" style:language-asian="zh" style:country-asian="TW" style:font-name-complex="Times New Roman1" style:font-size-complex="22pt"/>
    </style:style>
    <style:style style:name="T24" style:family="text">
      <style:text-properties style:font-name="Times New Roman" fo:font-size="22pt" fo:letter-spacing="0.004cm" style:font-name-asian="標楷體1" style:font-size-asian="22pt" style:language-asian="zh" style:country-asian="TW" style:font-name-complex="Times New Roman1" style:font-size-complex="22pt"/>
    </style:style>
    <style:style style:name="T25" style:family="text">
      <style:text-properties style:font-name="Times New Roman" fo:font-size="18pt" style:font-name-asian="標楷體1" style:font-size-asian="18pt" style:language-asian="zh" style:country-asian="TW" style:font-name-complex="Times New Roman1" style:font-size-complex="18pt"/>
    </style:style>
    <style:style style:name="T26" style:family="text">
      <style:text-properties style:font-name="Times New Roman" fo:font-size="18pt" fo:letter-spacing="-0.157cm" style:font-name-asian="標楷體1" style:font-size-asian="18pt" style:language-asian="zh" style:country-asian="TW" style:font-name-complex="Times New Roman1" style:font-size-complex="18pt"/>
    </style:style>
    <style:style style:name="T27" style:family="text">
      <style:text-properties style:font-name="Times New Roman" fo:font-size="18pt" style:font-name-asian="Times New Roman1" style:font-size-asian="18pt" style:language-asian="zh" style:country-asian="TW" style:font-name-complex="Times New Roman1" style:font-size-complex="18pt"/>
    </style:style>
    <style:style style:name="T28" style:family="text">
      <style:text-properties style:font-name="Times New Roman" fo:font-size="18pt" fo:letter-spacing="-0.004cm" style:font-name-asian="Times New Roman1" style:font-size-asian="18pt" style:language-asian="zh" style:country-asian="TW" style:font-name-complex="Times New Roman1" style:font-size-complex="18pt"/>
    </style:style>
    <style:style style:name="T29" style:family="text">
      <style:text-properties style:font-name="Times New Roman" fo:font-size="18pt" fo:letter-spacing="0.002cm" style:font-name-asian="Times New Roman1" style:font-size-asian="18pt" style:language-asian="zh" style:country-asian="TW" style:font-name-complex="Times New Roman1" style:font-size-complex="18pt"/>
    </style:style>
    <style:style style:name="T30" style:family="text">
      <style:text-properties style:font-name="Times New Roman" style:language-asian="zh" style:country-asian="TW" style:font-name-complex="Times New Roman1"/>
    </style:style>
    <style:style style:name="T31" style:family="text">
      <style:text-properties style:font-name="Times New Roman" fo:letter-spacing="-0.175cm" style:language-asian="zh" style:country-asian="TW" style:font-name-complex="Times New Roman1"/>
    </style:style>
    <style:style style:name="T32" style:family="text">
      <style:text-properties style:font-name="Times New Roman" fo:letter-spacing="-0.005cm" style:font-name-asian="Times New Roman1" style:language-asian="zh" style:country-asian="TW" style:font-name-complex="Times New Roman1"/>
    </style:style>
    <style:style style:name="T33" style:family="text">
      <style:text-properties style:font-name="Times New Roman" fo:letter-spacing="-0.005cm" style:language-asian="zh" style:country-asian="TW" style:font-name-complex="Times New Roman1"/>
    </style:style>
    <style:style style:name="T34" style:family="text">
      <style:text-properties style:font-name="Times New Roman" fo:letter-spacing="-0.176cm" style:language-asian="zh" style:country-asian="TW" style:font-name-complex="Times New Roman1"/>
    </style:style>
    <style:style style:name="T35" style:family="text">
      <style:text-properties style:font-name="Times New Roman" fo:letter-spacing="-0.086cm" style:language-asian="zh" style:country-asian="TW" style:font-name-complex="Times New Roman1"/>
    </style:style>
    <style:style style:name="T36" style:family="text">
      <style:text-properties style:font-name="Times New Roman" fo:letter-spacing="0.044cm" style:language-asian="zh" style:country-asian="TW" style:font-name-complex="Times New Roman1"/>
    </style:style>
    <style:style style:name="T37" style:family="text">
      <style:text-properties style:font-name="Times New Roman" fo:letter-spacing="0.041cm" style:language-asian="zh" style:country-asian="TW" style:font-name-complex="Times New Roman1"/>
    </style:style>
    <style:style style:name="T38" style:family="text">
      <style:text-properties style:font-name="Times New Roman" fo:letter-spacing="0.041cm" style:font-name-asian="Times New Roman1" style:language-asian="zh" style:country-asian="TW" style:font-name-complex="Times New Roman1"/>
    </style:style>
    <style:style style:name="T39" style:family="text">
      <style:text-properties style:font-name="Times New Roman" fo:letter-spacing="-0.129cm" style:language-asian="zh" style:country-asian="TW" style:font-name-complex="Times New Roman1"/>
    </style:style>
    <style:style style:name="T40" style:family="text">
      <style:text-properties style:font-name="Times New Roman" fo:letter-spacing="-0.127cm" style:language-asian="zh" style:country-asian="TW" style:font-name-complex="Times New Roman1"/>
    </style:style>
    <style:style style:name="T41" style:family="text">
      <style:text-properties style:font-name="Times New Roman" fo:letter-spacing="-0.148cm" style:language-asian="zh" style:country-asian="TW" style:font-name-complex="Times New Roman1"/>
    </style:style>
    <style:style style:name="T42" style:family="text">
      <style:text-properties style:font-name="Times New Roman" fo:letter-spacing="-0.004cm" style:font-name-asian="Times New Roman1" style:language-asian="zh" style:country-asian="TW" style:font-name-complex="Times New Roman1"/>
    </style:style>
    <style:style style:name="T43" style:family="text">
      <style:text-properties style:font-name="Times New Roman" fo:letter-spacing="-0.004cm" style:language-asian="zh" style:country-asian="TW" style:font-name-complex="Times New Roman1"/>
    </style:style>
    <style:style style:name="T44" style:family="text">
      <style:text-properties style:font-name="Times New Roman" fo:letter-spacing="-0.078cm" style:language-asian="zh" style:country-asian="TW" style:font-name-complex="Times New Roman1"/>
    </style:style>
    <style:style style:name="T45" style:family="text">
      <style:text-properties style:font-name="Times New Roman" fo:letter-spacing="-0.09cm" style:language-asian="zh" style:country-asian="TW" style:font-name-complex="Times New Roman1"/>
    </style:style>
    <style:style style:name="T46" style:family="text">
      <style:text-properties style:font-name="Times New Roman" fo:letter-spacing="0.002cm" style:language-asian="zh" style:country-asian="TW" style:font-name-complex="Times New Roman1"/>
    </style:style>
    <style:style style:name="T47" style:family="text">
      <style:text-properties style:font-name="Times New Roman" fo:letter-spacing="0.002cm" style:font-name-asian="Times New Roman1" style:language-asian="zh" style:country-asian="TW" style:font-name-complex="Times New Roman1"/>
    </style:style>
    <style:style style:name="T48" style:family="text">
      <style:text-properties style:font-name="Times New Roman" fo:letter-spacing="-0.011cm" style:language-asian="zh" style:country-asian="TW" style:font-name-complex="Times New Roman1"/>
    </style:style>
    <style:style style:name="T49" style:family="text">
      <style:text-properties style:font-name="Times New Roman" fo:letter-spacing="-0.011cm" style:font-name-asian="Times New Roman1" style:language-asian="zh" style:country-asian="TW" style:font-name-complex="Times New Roman1"/>
    </style:style>
    <style:style style:name="T50" style:family="text">
      <style:text-properties style:font-name="Times New Roman" fo:letter-spacing="0.048cm" style:language-asian="zh" style:country-asian="TW" style:font-name-complex="Times New Roman1"/>
    </style:style>
    <style:style style:name="T51" style:family="text">
      <style:text-properties style:font-name="Times New Roman" fo:letter-spacing="-0.085cm" style:language-asian="zh" style:country-asian="TW" style:font-name-complex="Times New Roman1"/>
    </style:style>
    <style:style style:name="T52" style:family="text">
      <style:text-properties style:font-name="Times New Roman" fo:letter-spacing="-0.06cm" style:language-asian="zh" style:country-asian="TW" style:font-name-complex="Times New Roman1"/>
    </style:style>
    <style:style style:name="T53" style:family="text">
      <style:text-properties style:font-name="Times New Roman" fo:letter-spacing="-0.03cm" style:language-asian="zh" style:country-asian="TW" style:font-name-complex="Times New Roman1"/>
    </style:style>
    <style:style style:name="T54" style:family="text">
      <style:text-properties style:font-name="Times New Roman" fo:letter-spacing="-0.044cm" style:language-asian="zh" style:country-asian="TW" style:font-name-complex="Times New Roman1"/>
    </style:style>
    <style:style style:name="T55" style:family="text">
      <style:text-properties style:font-name="Times New Roman" fo:letter-spacing="-0.044cm" style:font-name-asian="Times New Roman1" style:language-asian="zh" style:country-asian="TW" style:font-name-complex="Times New Roman1"/>
    </style:style>
    <style:style style:name="T56" style:family="text">
      <style:text-properties style:font-name="Times New Roman" fo:letter-spacing="-0.048cm" style:language-asian="zh" style:country-asian="TW" style:font-name-complex="Times New Roman1"/>
    </style:style>
    <style:style style:name="T57" style:family="text">
      <style:text-properties style:font-name="Times New Roman" fo:letter-spacing="-0.012cm" style:language-asian="zh" style:country-asian="TW" style:font-name-complex="Times New Roman1"/>
    </style:style>
    <style:style style:name="T58" style:family="text">
      <style:text-properties style:font-name="Times New Roman" fo:letter-spacing="0.062cm" style:language-asian="zh" style:country-asian="TW" style:font-name-complex="Times New Roman1"/>
    </style:style>
    <style:style style:name="T59" style:family="text">
      <style:text-properties style:font-name="Times New Roman" fo:letter-spacing="0.042cm" style:language-asian="zh" style:country-asian="TW" style:font-name-complex="Times New Roman1"/>
    </style:style>
    <style:style style:name="T60" style:family="text">
      <style:text-properties style:font-name="Times New Roman" fo:letter-spacing="0.042cm" style:font-name-asian="Times New Roman1" style:language-asian="zh" style:country-asian="TW" style:font-name-complex="Times New Roman1"/>
    </style:style>
    <style:style style:name="T61" style:family="text">
      <style:text-properties style:font-name="Times New Roman" fo:letter-spacing="0.046cm" style:font-name-asian="Times New Roman1" style:language-asian="zh" style:country-asian="TW" style:font-name-complex="Times New Roman1"/>
    </style:style>
    <style:style style:name="T62" style:family="text">
      <style:text-properties style:font-name="Times New Roman" fo:letter-spacing="0.046cm" style:language-asian="zh" style:country-asian="TW" style:font-name-complex="Times New Roman1"/>
    </style:style>
    <style:style style:name="T63" style:family="text">
      <style:text-properties style:font-name="Times New Roman" fo:letter-spacing="0.025cm" style:language-asian="zh" style:country-asian="TW" style:font-name-complex="Times New Roman1"/>
    </style:style>
    <style:style style:name="T64" style:family="text">
      <style:text-properties style:font-name="Times New Roman" fo:letter-spacing="-0.041cm" style:language-asian="zh" style:country-asian="TW" style:font-name-complex="Times New Roman1"/>
    </style:style>
    <style:style style:name="T65" style:family="text">
      <style:text-properties style:font-name="Times New Roman" fo:letter-spacing="0.053cm" style:language-asian="zh" style:country-asian="TW" style:font-name-complex="Times New Roman1"/>
    </style:style>
    <style:style style:name="T66" style:family="text">
      <style:text-properties style:font-name="Times New Roman" fo:letter-spacing="-0.042cm" style:language-asian="zh" style:country-asian="TW" style:font-name-complex="Times New Roman1"/>
    </style:style>
    <style:style style:name="T67" style:family="text">
      <style:text-properties style:font-name="Times New Roman" fo:letter-spacing="-0.051cm" style:language-asian="zh" style:country-asian="TW" style:font-name-complex="Times New Roman1"/>
    </style:style>
    <style:style style:name="T68" style:family="text">
      <style:text-properties style:font-name="Times New Roman" fo:letter-spacing="-0.035cm" style:language-asian="zh" style:country-asian="TW" style:font-name-complex="Times New Roman1"/>
    </style:style>
    <style:style style:name="T69" style:family="text">
      <style:text-properties style:font-name="Times New Roman" fo:letter-spacing="-0.023cm" style:language-asian="zh" style:country-asian="TW" style:font-name-complex="Times New Roman1"/>
    </style:style>
    <style:style style:name="T70" style:family="text">
      <style:text-properties style:font-name="Times New Roman" fo:letter-spacing="-0.019cm" style:language-asian="zh" style:country-asian="TW" style:font-name-complex="Times New Roman1"/>
    </style:style>
    <style:style style:name="T71" style:family="text">
      <style:text-properties style:font-name="Times New Roman" fo:letter-spacing="-0.157cm" style:language-asian="zh" style:country-asian="TW" style:font-name-complex="Times New Roman1"/>
    </style:style>
    <style:style style:name="T72" style:family="text">
      <style:text-properties style:font-name="Times New Roman" fo:letter-spacing="-0.026cm" style:language-asian="zh" style:country-asian="TW" style:font-name-complex="Times New Roman1"/>
    </style:style>
    <style:style style:name="T73" style:family="text">
      <style:text-properties style:font-name="Times New Roman" fo:letter-spacing="-0.178cm" style:language-asian="zh" style:country-asian="TW" style:font-name-complex="Times New Roman1"/>
    </style:style>
    <style:style style:name="T74" style:family="text">
      <style:text-properties style:font-name="Times New Roman" fo:letter-spacing="-0.173cm" style:language-asian="zh" style:country-asian="TW" style:font-name-complex="Times New Roman1"/>
    </style:style>
    <style:style style:name="T75" style:family="text">
      <style:text-properties style:font-name="Times New Roman" fo:font-weight="normal" style:language-asian="zh" style:country-asian="TW" style:font-weight-asian="normal" style:font-name-complex="Times New Roman1" style:font-weight-complex="normal"/>
    </style:style>
    <style:style style:name="T76" style:family="text">
      <style:text-properties style:font-name="Times New Roman" fo:letter-spacing="0.037cm" style:language-asian="zh" style:country-asian="TW" style:font-name-complex="Times New Roman1"/>
    </style:style>
    <style:style style:name="T77" style:family="text">
      <style:text-properties style:font-name="Times New Roman" fo:letter-spacing="0.037cm" style:font-name-asian="Times New Roman1" style:language-asian="zh" style:country-asian="TW" style:font-name-complex="Times New Roman1"/>
    </style:style>
    <style:style style:name="T78" style:family="text">
      <style:text-properties style:font-name="Times New Roman" fo:letter-spacing="-0.083cm" style:language-asian="zh" style:country-asian="TW" style:font-name-complex="Times New Roman1"/>
    </style:style>
    <style:style style:name="T79" style:family="text">
      <style:text-properties style:font-name="Times New Roman" fo:letter-spacing="0.092cm" style:font-name-asian="Times New Roman1" style:language-asian="zh" style:country-asian="TW" style:font-name-complex="Times New Roman1"/>
    </style:style>
    <style:style style:name="T80" style:family="text">
      <style:text-properties style:font-name="Times New Roman" fo:letter-spacing="-0.046cm" style:language-asian="zh" style:country-asian="TW" style:font-name-complex="Times New Roman1"/>
    </style:style>
    <style:style style:name="T81" style:family="text">
      <style:text-properties style:font-name="Times New Roman" fo:letter-spacing="-0.123cm" style:language-asian="zh" style:country-asian="TW" style:font-name-complex="Times New Roman1"/>
    </style:style>
    <style:style style:name="T82" style:family="text">
      <style:text-properties style:font-name="Times New Roman" fo:letter-spacing="-0.123cm" style:font-name-asian="Times New Roman1" style:language-asian="zh" style:country-asian="TW" style:font-name-complex="Times New Roman1"/>
    </style:style>
    <style:style style:name="T83" style:family="text">
      <style:text-properties style:font-name="Times New Roman" fo:letter-spacing="-0.122cm" style:language-asian="zh" style:country-asian="TW" style:font-name-complex="Times New Roman1"/>
    </style:style>
    <style:style style:name="T84" style:family="text">
      <style:text-properties style:font-name="Times New Roman" fo:letter-spacing="0.051cm" style:language-asian="zh" style:country-asian="TW" style:font-name-complex="Times New Roman1"/>
    </style:style>
    <style:style style:name="T85" style:family="text">
      <style:text-properties style:font-name="Times New Roman" fo:letter-spacing="-0.056cm" style:language-asian="zh" style:country-asian="TW" style:font-name-complex="Times New Roman1"/>
    </style:style>
    <style:style style:name="T86" style:family="text">
      <style:text-properties style:font-name="Times New Roman" fo:letter-spacing="-0.056cm" style:font-name-asian="Times New Roman1" style:language-asian="zh" style:country-asian="TW" style:font-name-complex="Times New Roman1"/>
    </style:style>
    <style:style style:name="T87" style:family="text">
      <style:text-properties style:font-name="Times New Roman" fo:letter-spacing="0.055cm" style:language-asian="zh" style:country-asian="TW" style:font-name-complex="Times New Roman1"/>
    </style:style>
    <style:style style:name="T88" style:family="text">
      <style:text-properties style:font-name="Times New Roman" fo:letter-spacing="-0.088cm" style:language-asian="zh" style:country-asian="TW" style:font-name-complex="Times New Roman1"/>
    </style:style>
    <style:style style:name="T89" style:family="text">
      <style:text-properties style:font-name="Times New Roman" fo:letter-spacing="-0.025cm" style:language-asian="zh" style:country-asian="TW" style:font-name-complex="Times New Roman1"/>
    </style:style>
    <style:style style:name="T90" style:family="text">
      <style:text-properties style:font-name="Times New Roman" fo:letter-spacing="-0.021cm" style:language-asian="zh" style:country-asian="TW" style:font-name-complex="Times New Roman1"/>
    </style:style>
    <style:style style:name="T91" style:family="text">
      <style:text-properties style:font-name="Times New Roman" fo:letter-spacing="-0.162cm" style:language-asian="zh" style:country-asian="TW" style:font-name-complex="Times New Roman1"/>
    </style:style>
    <style:style style:name="T92" style:family="text">
      <style:text-properties style:font-name="Times New Roman" fo:letter-spacing="0.049cm" style:language-asian="zh" style:country-asian="TW" style:font-name-complex="Times New Roman1"/>
    </style:style>
    <style:style style:name="T93" style:family="text">
      <style:text-properties style:font-name="Times New Roman" fo:letter-spacing="-0.171cm" style:language-asian="zh" style:country-asian="TW" style:font-name-complex="Times New Roman1"/>
    </style:style>
    <style:style style:name="T94" style:family="text">
      <style:text-properties style:font-name="Times New Roman" fo:letter-spacing="-0.323cm" style:language-asian="zh" style:country-asian="TW" style:font-name-complex="Times New Roman1"/>
    </style:style>
    <style:style style:name="T95" style:family="text">
      <style:text-properties style:font-name="Times New Roman" fo:letter-spacing="-0.513cm" style:language-asian="zh" style:country-asian="TW" style:font-name-complex="Times New Roman1"/>
    </style:style>
    <style:style style:name="T96" style:family="text">
      <style:text-properties style:font-name="Times New Roman" fo:letter-spacing="-0.079cm" style:language-asian="zh" style:country-asian="TW" style:font-name-complex="Times New Roman1"/>
    </style:style>
    <style:style style:name="T97" style:family="text">
      <style:text-properties style:font-name="Times New Roman" fo:letter-spacing="-0.136cm" style:language-asian="zh" style:country-asian="TW" style:font-name-complex="Times New Roman1"/>
    </style:style>
    <style:style style:name="T98" style:family="text">
      <style:text-properties style:font-name="Times New Roman" fo:letter-spacing="-0.482cm" style:language-asian="zh" style:country-asian="TW" style:font-name-complex="Times New Roman1"/>
    </style:style>
    <style:style style:name="T99" style:family="text">
      <style:text-properties style:font-name="Times New Roman" fo:letter-spacing="-0.259cm" style:language-asian="zh" style:country-asian="TW" style:font-name-complex="Times New Roman1"/>
    </style:style>
    <style:style style:name="T100" style:family="text">
      <style:text-properties style:font-name="Times New Roman" fo:letter-spacing="0.004cm" style:language-asian="zh" style:country-asian="TW" style:font-name-complex="Times New Roman1"/>
    </style:style>
    <style:style style:name="T101" style:family="text">
      <style:text-properties style:font-name="Times New Roman" fo:letter-spacing="0.004cm" style:font-name-asian="Times New Roman1" style:language-asian="zh" style:country-asian="TW" style:font-name-complex="Times New Roman1"/>
    </style:style>
    <style:style style:name="T102" style:family="text">
      <style:text-properties style:font-name="Times New Roman" fo:letter-spacing="-0.145cm" style:language-asian="zh" style:country-asian="TW" style:font-name-complex="Times New Roman1"/>
    </style:style>
    <style:style style:name="T103" style:family="text">
      <style:text-properties style:font-name="Times New Roman" fo:letter-spacing="-0.15cm" style:language-asian="zh" style:country-asian="TW" style:font-name-complex="Times New Roman1"/>
    </style:style>
    <style:style style:name="T104" style:family="text">
      <style:text-properties style:font-name="Times New Roman" fo:letter-spacing="-0.293cm" style:language-asian="zh" style:country-asian="TW" style:font-name-complex="Times New Roman1"/>
    </style:style>
    <style:style style:name="T105" style:family="text">
      <style:text-properties style:font-name="Times New Roman" fo:letter-spacing="-0.132cm" style:language-asian="zh" style:country-asian="TW" style:font-name-complex="Times New Roman1"/>
    </style:style>
    <style:style style:name="T106" style:family="text">
      <style:text-properties style:font-name="Times New Roman" fo:letter-spacing="-0.42cm" style:language-asian="zh" style:country-asian="TW" style:font-name-complex="Times New Roman1"/>
    </style:style>
    <style:style style:name="T107" style:family="text">
      <style:text-properties style:font-name="Times New Roman" fo:letter-spacing="-0.065cm" style:language-asian="zh" style:country-asian="TW" style:font-name-complex="Times New Roman1"/>
    </style:style>
    <style:style style:name="T108" style:family="text">
      <style:text-properties style:font-name="Times New Roman" fo:letter-spacing="-0.069cm" style:language-asian="zh" style:country-asian="TW" style:font-name-complex="Times New Roman1"/>
    </style:style>
    <style:style style:name="T109" style:family="text">
      <style:text-properties style:font-name="Times New Roman" fo:letter-spacing="-0.459cm" style:language-asian="zh" style:country-asian="TW" style:font-name-complex="Times New Roman1"/>
    </style:style>
    <style:style style:name="T110" style:family="text">
      <style:text-properties style:font-name="Times New Roman" fo:letter-spacing="-0.108cm" style:language-asian="zh" style:country-asian="TW" style:font-name-complex="Times New Roman1"/>
    </style:style>
    <style:style style:name="T111" style:family="text">
      <style:text-properties style:font-name="Times New Roman" fo:letter-spacing="-0.104cm" style:language-asian="zh" style:country-asian="TW" style:font-name-complex="Times New Roman1"/>
    </style:style>
    <style:style style:name="T112" style:family="text">
      <style:text-properties style:font-name="Times New Roman" fo:letter-spacing="0.058cm" style:language-asian="zh" style:country-asian="TW" style:font-name-complex="Times New Roman1"/>
    </style:style>
    <style:style style:name="T113" style:family="text">
      <style:text-properties style:font-name="Times New Roman" fo:letter-spacing="-0.081cm" style:language-asian="zh" style:country-asian="TW" style:font-name-complex="Times New Roman1"/>
    </style:style>
    <style:style style:name="T114" style:family="text">
      <style:text-properties style:font-name="Times New Roman" fo:letter-spacing="0.039cm" style:language-asian="zh" style:country-asian="TW" style:font-name-complex="Times New Roman1"/>
    </style:style>
    <style:style style:name="T115" style:family="text">
      <style:text-properties style:font-name="Times New Roman" fo:letter-spacing="0.039cm" style:font-name-asian="Times New Roman1" style:language-asian="zh" style:country-asian="TW" style:font-name-complex="Times New Roman1"/>
    </style:style>
    <style:style style:name="T116" style:family="text">
      <style:text-properties style:font-name="Times New Roman" fo:letter-spacing="-0.12cm" style:language-asian="zh" style:country-asian="TW" style:font-name-complex="Times New Roman1"/>
    </style:style>
    <style:style style:name="T117" style:family="text">
      <style:text-properties style:font-name="Times New Roman" fo:letter-spacing="-0.12cm" style:font-name-asian="Times New Roman1" style:language-asian="zh" style:country-asian="TW" style:font-name-complex="Times New Roman1"/>
    </style:style>
    <style:style style:name="T118" style:family="text">
      <style:text-properties style:font-name="Times New Roman" fo:letter-spacing="-0.116cm" style:language-asian="zh" style:country-asian="TW" style:font-name-complex="Times New Roman1"/>
    </style:style>
    <style:style style:name="T119" style:family="text">
      <style:text-properties style:font-name="Times New Roman" fo:letter-spacing="-0.007cm" style:font-name-asian="Times New Roman1" style:language-asian="zh" style:country-asian="TW" style:font-name-complex="Times New Roman1"/>
    </style:style>
    <style:style style:name="T120" style:family="text">
      <style:text-properties style:font-name="Times New Roman" fo:letter-spacing="-0.007cm" style:language-asian="zh" style:country-asian="TW" style:font-name-complex="Times New Roman1"/>
    </style:style>
    <style:style style:name="T121" style:family="text">
      <style:text-properties style:font-name="Times New Roman" fo:letter-spacing="0.072cm" style:language-asian="zh" style:country-asian="TW" style:font-name-complex="Times New Roman1"/>
    </style:style>
    <style:style style:name="T122" style:family="text">
      <style:text-properties style:font-name="Times New Roman" fo:letter-spacing="0.06cm" style:font-name-asian="Times New Roman1" style:language-asian="zh" style:country-asian="TW" style:font-name-complex="Times New Roman1"/>
    </style:style>
    <style:style style:name="T123" style:family="text">
      <style:text-properties style:font-name="Times New Roman" fo:letter-spacing="-0.169cm" style:language-asian="zh" style:country-asian="TW" style:font-name-complex="Times New Roman1"/>
    </style:style>
    <style:style style:name="T124" style:family="text">
      <style:text-properties style:font-name="Times New Roman" fo:letter-spacing="-0.115cm" style:language-asian="zh" style:country-asian="TW" style:font-name-complex="Times New Roman1"/>
    </style:style>
    <style:style style:name="T125" style:family="text">
      <style:text-properties style:font-name="Times New Roman" fo:letter-spacing="-0.219cm" style:language-asian="zh" style:country-asian="TW" style:font-name-complex="Times New Roman1"/>
    </style:style>
    <style:style style:name="T126" style:family="text">
      <style:text-properties style:font-name="Times New Roman" fo:letter-spacing="-0.217cm" style:language-asian="zh" style:country-asian="TW" style:font-name-complex="Times New Roman1"/>
    </style:style>
    <style:style style:name="T127" style:family="text">
      <style:text-properties style:font-name="Times New Roman" fo:letter-spacing="-0.483cm" style:language-asian="zh" style:country-asian="TW" style:font-name-complex="Times New Roman1"/>
    </style:style>
    <style:style style:name="T128" style:family="text">
      <style:text-properties style:font-name="Times New Roman" fo:letter-spacing="-0.261cm" style:language-asian="zh" style:country-asian="TW" style:font-name-complex="Times New Roman1"/>
    </style:style>
    <style:style style:name="T129" style:family="text">
      <style:text-properties style:font-name="Times New Roman" fo:letter-spacing="0.026cm" style:language-asian="zh" style:country-asian="TW" style:font-name-complex="Times New Roman1"/>
    </style:style>
    <style:style style:name="T130" style:family="text">
      <style:text-properties style:font-name="Times New Roman" fo:letter-spacing="-0.441cm" style:language-asian="zh" style:country-asian="TW" style:font-name-complex="Times New Roman1"/>
    </style:style>
    <style:style style:name="T131" style:family="text">
      <style:text-properties style:font-name="Times New Roman" fo:letter-spacing="-0.166cm" style:language-asian="zh" style:country-asian="TW" style:font-name-complex="Times New Roman1"/>
    </style:style>
    <style:style style:name="T132" style:family="text">
      <style:text-properties style:font-name="Times New Roman" fo:letter-spacing="0.009cm" style:font-name-asian="Times New Roman1" style:language-asian="zh" style:country-asian="TW" style:font-name-complex="Times New Roman1"/>
    </style:style>
    <style:style style:name="T133" style:family="text">
      <style:text-properties style:font-name="Times New Roman" fo:letter-spacing="-0.138cm" style:language-asian="zh" style:country-asian="TW" style:font-name-complex="Times New Roman1"/>
    </style:style>
    <style:style style:name="T134" style:family="text">
      <style:text-properties style:font-name="Times New Roman" fo:letter-spacing="0.032cm" style:font-name-asian="Times New Roman1" style:language-asian="zh" style:country-asian="TW" style:font-name-complex="Times New Roman1"/>
    </style:style>
    <style:style style:name="T135" style:family="text">
      <style:text-properties style:font-name="Times New Roman" fo:letter-spacing="-0.009cm" style:language-asian="zh" style:country-asian="TW" style:font-name-complex="Times New Roman1"/>
    </style:style>
    <style:style style:name="T136" style:family="text">
      <style:text-properties style:font-name="Times New Roman" fo:letter-spacing="-0.229cm" style:language-asian="zh" style:country-asian="TW" style:font-name-complex="Times New Roman1"/>
    </style:style>
    <style:style style:name="T137" style:family="text">
      <style:text-properties style:font-name="Times New Roman" fo:letter-spacing="-0.028cm" style:font-name-asian="Times New Roman1" style:language-asian="zh" style:country-asian="TW" style:font-name-complex="Times New Roman1"/>
    </style:style>
    <style:style style:name="T138" style:family="text">
      <style:text-properties style:font-name="Times New Roman" fo:letter-spacing="-0.014cm" style:font-name-asian="Times New Roman1" style:language-asian="zh" style:country-asian="TW" style:font-name-complex="Times New Roman1"/>
    </style:style>
    <style:style style:name="T139" style:family="text">
      <style:text-properties style:font-name="Times New Roman" fo:letter-spacing="0.011cm" style:font-name-asian="Times New Roman1" style:language-asian="zh" style:country-asian="TW" style:font-name-complex="Times New Roman1"/>
    </style:style>
    <style:style style:name="T140" style:family="text">
      <style:text-properties style:font-name="Times New Roman" fo:letter-spacing="0.011cm" style:language-asian="zh" style:country-asian="TW" style:font-name-complex="Times New Roman1"/>
    </style:style>
    <style:style style:name="T141" style:family="text">
      <style:text-properties style:font-name="Times New Roman" fo:letter-spacing="-0.356cm" style:language-asian="zh" style:country-asian="TW" style:font-name-complex="Times New Roman1"/>
    </style:style>
    <style:style style:name="T142" style:family="text">
      <style:text-properties style:font-name="Times New Roman" fo:letter-spacing="-0.254cm" style:language-asian="zh" style:country-asian="TW" style:font-name-complex="Times New Roman1"/>
    </style:style>
    <style:style style:name="T143" style:family="text">
      <style:text-properties style:font-name="Times New Roman" fo:letter-spacing="-0.141cm" style:language-asian="zh" style:country-asian="TW" style:font-name-complex="Times New Roman1"/>
    </style:style>
    <style:style style:name="T144" style:family="text">
      <style:text-properties style:font-name="Times New Roman" fo:letter-spacing="-0.018cm" style:language-asian="zh" style:country-asian="TW" style:font-name-complex="Times New Roman1"/>
    </style:style>
    <style:style style:name="T145" style:family="text">
      <style:text-properties style:font-name="Times New Roman" fo:letter-spacing="-0.335cm" style:language-asian="zh" style:country-asian="TW" style:font-name-complex="Times New Roman1"/>
    </style:style>
    <style:style style:name="T146" style:family="text">
      <style:text-properties style:font-name="Times New Roman" fo:letter-spacing="-0.492cm" style:language-asian="zh" style:country-asian="TW" style:font-name-complex="Times New Roman1"/>
    </style:style>
    <style:style style:name="T147" style:family="text">
      <style:text-properties style:font-name="Times New Roman" fo:letter-spacing="-0.106cm" style:language-asian="zh" style:country-asian="TW" style:font-name-complex="Times New Roman1"/>
    </style:style>
    <style:style style:name="T148" style:family="text">
      <style:text-properties style:font-name="Times New Roman" fo:letter-spacing="-0.139cm" style:language-asian="zh" style:country-asian="TW" style:font-name-complex="Times New Roman1"/>
    </style:style>
    <style:style style:name="T149" style:family="text">
      <style:text-properties style:text-position="4% 100%" style:font-name="Times New Roman" fo:letter-spacing="-0.002cm" style:language-asian="zh" style:country-asian="TW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533cm" fo:padding-top="0cm" fo:padding-bottom="0cm" fo:padding-left="0cm" fo:padding-right="0cm" fo:wrap-option="wrap" fo:margin-left="0.318cm" fo:margin-right="0.319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"/>
        <text:p text:style-name="P5"><text:span text:style-name="T1">行</text:span><text:span text:style-name="T2"> </text:span><text:span text:style-name="T1">政</text:span><text:span text:style-name="T3"> </text:span><text:span text:style-name="T1">院</text:span><text:span text:style-name="T2"> </text:span><text:span text:style-name="T1">院</text:span><text:span text:style-name="T3"> </text:span><text:span text:style-name="T1">長</text:span></text:p>
        <text:p text:style-name="P6"><text:span text:style-name="T4">施 </text:span><text:span text:style-name="T5"><text:s/></text:span><text:span text:style-name="T4">政 </text:span><text:bookmark text:name="_GoBack"/><text:span text:style-name="T4">方</text:span><text:span text:style-name="T6"> <text:s text:c="2"/></text:span><text:span text:style-name="T4">針 </text:span><text:span text:style-name="T5"><text:s text:c="2"/></text:span><text:span text:style-name="T4">報</text:span><text:span text:style-name="T6"> <text:s/></text:span><text:span text:style-name="T4">告</text:span></text:p>
        <text:p text:style-name="P15"><text:span text:style-name="T8">(</text:span><text:span text:style-name="T149">口頭報告</text:span><text:span text:style-name="T8">)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7"><text:span text:style-name="T13">院</text:span><text:span text:style-name="T14"> </text:span><text:span text:style-name="T13">長</text:span><text:span text:style-name="T14"> </text:span><text:span text:style-name="T13">蘇</text:span><text:span text:style-name="T15"> </text:span><text:span text:style-name="T13">貞</text:span><text:span text:style-name="T14"> </text:span><text:span text:style-name="T13">昌</text:span></text:p>
        <text:p text:style-name="P8"/>
        <text:p text:style-name="P10"><text:span text:style-name="T17">立法院第</text:span><text:span text:style-name="T18"> </text:span><text:span text:style-name="T19">9</text:span><text:span text:style-name="T20"> </text:span><text:span text:style-name="T21">屆第</text:span><text:span text:style-name="T22"> </text:span><text:span text:style-name="T19">7</text:span><text:span text:style-name="T23"> </text:span><text:span text:style-name="T24">會期</text:span></text:p>
        <text:p text:style-name="P11"><text:span text:style-name="T25">中華民國</text:span><text:span text:style-name="T26"> </text:span><text:span text:style-name="T27">108</text:span><text:span text:style-name="T28"> </text:span><text:span text:style-name="T25">年</text:span><text:span text:style-name="T26"> </text:span><text:span text:style-name="T27">2</text:span><text:span text:style-name="T29"> </text:span><text:span text:style-name="T25">月</text:span><text:span text:style-name="T26"> </text:span><text:span text:style-name="T28">15</text:span><text:span text:style-name="T29"> </text:span><text:span text:style-name="T25">日</text:span></text:p>
      </text:section>
      <text:p text:style-name="P9"/>
      <text:p text:style-name="P13"/>
      <text:p text:style-name="P14"><text:span text:style-name="T9">蘇院長、蔡副院長、各位委員先進：</text:span></text:p>
      <text:p text:style-name="P16"><text:span text:style-name="T30">貴院第</text:span><text:span text:style-name="T31"> </text:span><text:span text:style-name="T12">9</text:span><text:span text:style-name="T32"> </text:span><text:span text:style-name="T33">屆</text:span><text:span text:style-name="T30">第</text:span><text:span text:style-name="T34"> </text:span><text:span text:style-name="T12">7</text:span><text:span text:style-name="T8"> </text:span><text:span text:style-name="T30">會</text:span><text:span text:style-name="T33">期</text:span><text:span text:style-name="T30">今</text:span><text:span text:style-name="T33">天</text:span><text:span text:style-name="T30">開</text:span><text:span text:style-name="T35">議，</text:span><text:span text:style-name="T30">貞昌</text:span><text:span text:style-name="T33">應</text:span><text:span text:style-name="T30">邀率 </text:span><text:span text:style-name="T9">同行政團隊到貴</text:span><text:span text:style-name="T10">院作施政方針報告，備感榮幸。</text:span><text:span text:style-name="T36"> </text:span><text:span text:style-name="T10">貞昌謹先向各位拜個晚年，祝福大家身體健康，</text:span><text:span text:style-name="T37"> </text:span><text:span text:style-name="T30">闔家平</text:span><text:span text:style-name="T39">安，</text:span><text:span text:style-name="T33">也</text:span><text:span text:style-name="T30">祈求這</text:span><text:span text:style-name="T33">一</text:span><text:span text:style-name="T40">年，</text:span><text:span text:style-name="T30">風調雨</text:span><text:span text:style-name="T39">順</text:span><text:span text:style-name="T40">，</text:span><text:span text:style-name="T33">國</text:span><text:span text:style-name="T30">泰民</text:span><text:span text:style-name="T40">安</text:span><text:span text:style-name="T30">。</text:span></text:p>
      <text:p text:style-name="P17"><text:span text:style-name="T41">今</text:span><text:span text:style-name="T30">（</text:span><text:span text:style-name="T42">10</text:span><text:span text:style-name="T8">8</text:span><text:span text:style-name="T41">）</text:span><text:span text:style-name="T30">年</text:span><text:span text:style-name="T34"> </text:span><text:span text:style-name="T12">1</text:span><text:span text:style-name="T32"> </text:span><text:span text:style-name="T30">月</text:span><text:span text:style-name="T34"> </text:span><text:span text:style-name="T42">1</text:span><text:span text:style-name="T12">4</text:span><text:span text:style-name="T8"> </text:span><text:span text:style-name="T44">日，</text:span><text:span text:style-name="T30">貞昌時隔</text:span><text:span text:style-name="T31"> </text:span><text:span text:style-name="T42">1</text:span><text:span text:style-name="T12">3 </text:span><text:span text:style-name="T33">年</text:span><text:span text:style-name="T44">後</text:span><text:span text:style-name="T30">， 因緣際</text:span><text:span text:style-name="T33">會</text:span><text:span text:style-name="T30">再</text:span><text:span text:style-name="T33">次</text:span><text:span text:style-name="T30">承擔重</text:span><text:span text:style-name="T33">責</text:span><text:span text:style-name="T30">大</text:span><text:span text:style-name="T45">任</text:span><text:span text:style-name="T35">，</text:span><text:span text:style-name="T46">對</text:span><text:span text:style-name="T30">於還能</text:span><text:span text:style-name="T33">再</text:span><text:span text:style-name="T30">次為民 </text:span><text:span text:style-name="T48">服務，我心中只有對人民的責任，以及對臺灣的</text:span><text:span text:style-name="T37"> </text:span><text:span text:style-name="T9">熱愛。感謝賴前院長一年多來，全力推動政務，</text:span><text:span text:style-name="T50"> </text:span><text:span text:style-name="T30">開展改</text:span><text:span text:style-name="T35">革</text:span><text:span text:style-name="T51">，</text:span><text:span text:style-name="T33">新</text:span><text:span text:style-name="T30">的內閣</text:span><text:span text:style-name="T33">將</text:span><text:span text:style-name="T30">在</text:span><text:span text:style-name="T33">賴</text:span><text:span text:style-name="T30">院長所</text:span><text:span text:style-name="T33">建</text:span><text:span text:style-name="T30">立</text:span><text:span text:style-name="T43">的</text:span><text:span text:style-name="T30">紮實根 </text:span><text:span text:style-name="T9">基上，快速回應民意，做出成績。</text:span></text:p>
      <text:p text:style-name="P18"><text:span text:style-name="T30">行政團</text:span><text:span text:style-name="T43">隊</text:span><text:span text:style-name="T30">將</text:span><text:span text:style-name="T52">以</text:span><text:span text:style-name="T30">「簡政</text:span><text:span text:style-name="T33">便</text:span><text:span text:style-name="T30">民</text:span><text:span text:style-name="T52">」</text:span><text:span text:style-name="T30">為施政</text:span><text:span text:style-name="T33">理</text:span><text:span text:style-name="T53">念，</text:span><text:span text:style-name="T30">爾 後所有</text:span><text:span text:style-name="T33">政</text:span><text:span text:style-name="T30">策</text:span><text:span text:style-name="T33">推</text:span><text:span text:style-name="T54">行，</text:span><text:span text:style-name="T30">都將</text:span><text:span text:style-name="T33">從民</text:span><text:span text:style-name="T30">眾的角</text:span><text:span text:style-name="T33">度</text:span><text:span text:style-name="T30">出</text:span><text:span text:style-name="T56">發</text:span><text:span text:style-name="T54">，</text:span><text:span text:style-name="T30">少一 </text:span><text:span text:style-name="T9">些框架，讓民眾多一分便利。</text:span></text:p>
      <text:p text:style-name="P18"><text:span text:style-name="T57">例如，過去為了達到國際洗錢防制標準，以</text:span><text:span text:style-name="T58"> </text:span><text:span text:style-name="T9">及</text:span><text:span text:style-name="T30">關懷</text:span><text:span text:style-name="T33">民</text:span><text:span text:style-name="T30">眾</text:span><text:span text:style-name="T43">免</text:span><text:span text:style-name="T30">被詐</text:span><text:span text:style-name="T35">騙，</text:span><text:span text:style-name="T30">在</text:span><text:span text:style-name="T33">匯</text:span><text:span text:style-name="T30">款方面</text:span><text:span text:style-name="T33">做</text:span><text:span text:style-name="T30">了</text:span><text:span text:style-name="T33">加</text:span><text:span text:style-name="T30">嚴查核 </text:span><text:span text:style-name="T48">措施，造成民眾不便，經</text:span><text:span text:style-name="T30">檢討</text:span><text:span text:style-name="T48">後，我們已自</text:span><text:span text:style-name="T31"> </text:span><text:span text:style-name="T12">1</text:span><text:span text:style-name="T8"> </text:span><text:span text:style-name="T30">月</text:span><text:span text:style-name="T59"> </text:span><text:span text:style-name="T30">下旬起</text:span><text:span text:style-name="T33">放</text:span><text:span text:style-name="T30">寬</text:span><text:span text:style-name="T33">部</text:span><text:span text:style-name="T30">分不必</text:span><text:span text:style-name="T33">要</text:span><text:span text:style-name="T30">的</text:span><text:span text:style-name="T33">重</text:span><text:span text:style-name="T30">複核對</text:span><text:span text:style-name="T33">身</text:span><text:span text:style-name="T30">分</text:span><text:span text:style-name="T33">作</text:span><text:span text:style-name="T51">業。</text:span><text:span text:style-name="T30">又 </text:span><text:span text:style-name="T9">如，空污法去（</text:span><text:span text:style-name="T8">107</text:span><text:span text:style-name="T9">）年</text:span><text:span text:style-name="T39"> </text:span><text:span text:style-name="T12">8</text:span><text:span text:style-name="T60"> </text:span><text:span text:style-name="T30">月</text:span><text:span text:style-name="T39"> </text:span><text:span text:style-name="T12">1</text:span><text:span text:style-name="T61"> </text:span><text:span text:style-name="T9">日修正公布後，</text:span><text:span text:style-name="T63">環保署曾依該法授權提出大型柴油車加嚴排放</text:span><text:span text:style-name="T30">標準及</text:span><text:span text:style-name="T33">淘</text:span><text:span text:style-name="T30">汰</text:span><text:span text:style-name="T33">時</text:span><text:span text:style-name="T54">限，</text:span><text:span text:style-name="T30">現經</text:span><text:span text:style-name="T33">檢</text:span><text:span text:style-name="T56">討</text:span><text:span text:style-name="T64">，</text:span><text:span text:style-name="T30">將在維</text:span><text:soft-page-break/><text:span text:style-name="T33">持既</text:span><text:span text:style-name="T30">有空污 </text:span><text:span text:style-name="T48">減量目標下，不訂定實施年期，改以多元措施鼓</text:span><text:span text:style-name="T65"> </text:span><text:span text:style-name="T9">勵及補助老舊車輛汰舊換新。</text:span></text:p>
      <text:p text:style-name="P18"><text:span text:style-name="T30">貞昌將</text:span><text:span text:style-name="T33">嚴</text:span><text:span text:style-name="T30">格</text:span><text:span text:style-name="T33">要</text:span><text:span text:style-name="T66">求</text:span><text:span text:style-name="T54">，</text:span><text:span text:style-name="T30">今後</text:span><text:span text:style-name="T33">的政</text:span><text:span text:style-name="T30">府必須</text:span><text:span text:style-name="T51">是</text:span><text:span text:style-name="T33">「接地 </text:span><text:span text:style-name="T30">氣</text:span><text:span text:style-name="T67">」、</text:span><text:span text:style-name="T30">「會</text:span><text:span text:style-name="T33">做</text:span><text:span text:style-name="T30">事</text:span><text:span text:style-name="T68">」</text:span><text:span text:style-name="T30">的團</text:span><text:span text:style-name="T69">隊</text:span><text:span text:style-name="T70">，</text:span><text:span text:style-name="T30">以執行</text:span><text:span text:style-name="T33">力</text:span><text:span text:style-name="T30">加</text:span><text:span text:style-name="T43">速</text:span><text:span text:style-name="T30">利民便 </text:span><text:span text:style-name="T48">民，以行動力解決民眾關心問題；我們要讓人民</text:span><text:span text:style-name="T36"> </text:span><text:span text:style-name="T30">知道政</text:span><text:span text:style-name="T33">府</text:span><text:span text:style-name="T30">就</text:span><text:span text:style-name="T33">在</text:span><text:span text:style-name="T30">身</text:span><text:span text:style-name="T35">邊，</text:span><text:span text:style-name="T30">在第</text:span><text:span text:style-name="T33">一</text:span><text:span text:style-name="T30">時間讓</text:span><text:span text:style-name="T33">民</text:span><text:span text:style-name="T46">眾</text:span><text:span text:style-name="T33">瞭</text:span><text:span text:style-name="T30">解政府 </text:span><text:span text:style-name="T9">為大家做了甚麼。</text:span></text:p>
      <text:p text:style-name="P19"><text:span text:style-name="T69">日</text:span><text:span text:style-name="T71">前，</text:span><text:span text:style-name="T69">本</text:span><text:span text:style-name="T72">院已</text:span><text:span text:style-name="T69">將施政</text:span><text:span text:style-name="T72">方</text:span><text:span text:style-name="T69">針</text:span><text:span text:style-name="T72">書</text:span><text:span text:style-name="T69">面報告</text:span><text:span text:style-name="T72">送</text:span><text:span text:style-name="T69">達</text:span><text:span text:style-name="T72">貴</text:span><text:span text:style-name="T71">院</text:span><text:span text:style-name="T30">， 敬請參</text:span><text:span text:style-name="T73">閱</text:span><text:span text:style-name="T31">。</text:span><text:span text:style-name="T33">今</text:span><text:span text:style-name="T30">天謹就</text:span><text:span text:style-name="T33">以</text:span><text:span text:style-name="T30">下</text:span><text:span text:style-name="T33">相</text:span><text:span text:style-name="T30">關面</text:span><text:span text:style-name="T73">向</text:span><text:span text:style-name="T31">，</text:span><text:span text:style-name="T30">向</text:span><text:span text:style-name="T33">貴</text:span><text:span text:style-name="T30">院報</text:span><text:span text:style-name="T74">告</text:span><text:span text:style-name="T30">。</text:span></text:p>
      <text:h text:style-name="P38" text:outline-level="1"><text:span text:style-name="T30">安心生活</text:span></text:h>
      <text:p text:style-name="P20"><text:span text:style-name="T10">「不能讓人民安居樂業，是政府的恥辱」。</text:span><text:span text:style-name="T76"> </text:span><text:span text:style-name="T30">這是</text:span><text:span text:style-name="T78"> </text:span><text:span text:style-name="T8">13</text:span><text:span text:style-name="T79"> </text:span><text:span text:style-name="T9">年前，貞昌在這裡第一次作</text:span><text:span text:style-name="T30">施政報告</text:span><text:span text:style-name="T9">時</text:span><text:span text:style-name="T10">的宣示，也是從事公職以來，念茲在茲的承諾。</text:span></text:p>
      <text:p text:style-name="P20"><text:span text:style-name="T30">治安是</text:span><text:span text:style-name="T33">民</text:span><text:span text:style-name="T30">心</text:span><text:span text:style-name="T33">安</text:span><text:span text:style-name="T30">定最重</text:span><text:span text:style-name="T33">要</text:span><text:span text:style-name="T30">的</text:span><text:span text:style-name="T33">基</text:span><text:span text:style-name="T35">石，</text:span><text:span text:style-name="T30">毒品防</text:span><text:span text:style-name="T33">制</text:span><text:span text:style-name="T30">是 改善治</text:span><text:span text:style-name="T33">安</text:span><text:span text:style-name="T30">的</text:span><text:span text:style-name="T33">首</text:span><text:span text:style-name="T30">要工</text:span><text:span text:style-name="T51">作，</text:span><text:span text:style-name="T30">政</text:span><text:span text:style-name="T43">府</text:span><text:span text:style-name="T30">要將打</text:span><text:span text:style-name="T33">擊</text:span><text:span text:style-name="T30">毒</text:span><text:span text:style-name="T33">品</text:span><text:span text:style-name="T30">放在優 </text:span><text:span text:style-name="T48">先，讓年輕人遠離毒害，讓臺灣的毒品問題大幅</text:span><text:span text:style-name="T36"> </text:span><text:span text:style-name="T9">獲得改善。</text:span></text:p>
      <text:p text:style-name="P24"><text:span text:style-name="T30">今年配</text:span><text:span text:style-name="T35">合</text:span><text:span text:style-name="T33">「毒</text:span><text:span text:style-name="T30">品危害</text:span><text:span text:style-name="T33">防</text:span><text:span text:style-name="T30">制</text:span><text:span text:style-name="T33">條</text:span><text:span text:style-name="T30">例</text:span><text:span text:style-name="T35">」</text:span><text:span text:style-name="T30">新制</text:span><text:span text:style-name="T33">施行</text:span><text:span text:style-name="T30">及「毒品</text:span><text:span text:style-name="T33">防</text:span><text:span text:style-name="T30">制</text:span><text:span text:style-name="T33">基</text:span><text:span text:style-name="T30">金</text:span><text:span text:style-name="T35">」</text:span><text:span text:style-name="T30">的運</text:span><text:span text:style-name="T54">作</text:span><text:span text:style-name="T80">，</text:span><text:span text:style-name="T30">我要求</text:span><text:span text:style-name="T33">相</text:span><text:span text:style-name="T30">關</text:span><text:span text:style-name="T33">單</text:span><text:span text:style-name="T30">位必須 動起</text:span><text:span text:style-name="T39">來</text:span><text:span text:style-name="T81">，</text:span><text:span text:style-name="T33">跨部</text:span><text:span text:style-name="T30">門綿密</text:span><text:span text:style-name="T33">合</text:span><text:span text:style-name="T39">作</text:span><text:span text:style-name="T40">，</text:span><text:span text:style-name="T30">強力執</text:span><text:span text:style-name="T33">行</text:span><text:span text:style-name="T30">掃</text:span><text:span text:style-name="T39">毒</text:span><text:span text:style-name="T83">、</text:span><text:span text:style-name="T33">緝</text:span><text:span text:style-name="T40">毒</text:span><text:span text:style-name="T30">， 溯源</text:span><text:span text:style-name="T48">斷根</text:span><text:span text:style-name="T56">，</text:span><text:span text:style-name="T33">並</text:span><text:span text:style-name="T30">促進全</text:span><text:span text:style-name="T33">民</text:span><text:span text:style-name="T30">反</text:span><text:span text:style-name="T56">毒</text:span><text:span text:style-name="T54">，</text:span><text:span text:style-name="T30">阻絕毒</text:span><text:span text:style-name="T33">品入</text:span><text:span text:style-name="T30">侵社區 </text:span><text:span text:style-name="T9">及校園。</text:span></text:p>
      <text:p text:style-name="P23"><text:span text:style-name="T30">上個月</text:span><text:span text:style-name="T33">發</text:span><text:span text:style-name="T30">生</text:span><text:span text:style-name="T33">多</text:span><text:span text:style-name="T30">起兒少</text:span><text:span text:style-name="T33">受</text:span><text:span text:style-name="T30">虐</text:span><text:span text:style-name="T33">案</text:span><text:span text:style-name="T35">件</text:span><text:span text:style-name="T78">，</text:span><text:span text:style-name="T30">政府將</text:span><text:span text:style-name="T33">扛</text:span><text:span text:style-name="T30">起 </text:span><text:span text:style-name="T48">責任，充實社福中心與社工人力，完備兒少保護</text:span><text:span text:style-name="T84"> </text:span><text:span text:style-name="T48">三級預防措施，鼓勵國人通報，及早介入，提供</text:span><text:span text:style-name="T36"> </text:span><text:span text:style-name="T30">兒童周</text:span><text:span text:style-name="T33">全</text:span><text:span text:style-name="T30">保</text:span><text:span text:style-name="T68">護</text:span><text:span text:style-name="T53">。</text:span><text:span text:style-name="T30">我們也已</text:span><text:span text:style-name="T52">在</text:span><text:span text:style-name="T30">「中華</text:span><text:span text:style-name="T33">民</text:span><text:span text:style-name="T30">國</text:span><text:span text:style-name="T33">刑</text:span><text:span text:style-name="T30">法</text:span><text:span text:style-name="T85">」</text:span><text:span text:style-name="T30">部 分條文</text:span><text:span text:style-name="T33">修</text:span><text:span text:style-name="T30">正</text:span><text:span text:style-name="T33">草</text:span><text:span text:style-name="T30">案增訂</text:span><text:span text:style-name="T33">處</text:span><text:span text:style-name="T30">罰</text:span><text:span text:style-name="T33">凌</text:span><text:span text:style-name="T30">虐幼童</text:span><text:span text:style-name="T33">致</text:span><text:span text:style-name="T35">死、</text:span><text:span text:style-name="T30">致重傷 的加重</text:span><text:span text:style-name="T33">結</text:span><text:span text:style-name="T30">果</text:span><text:span text:style-name="T56">犯</text:span><text:span text:style-name="T66">，</text:span><text:span text:style-name="T30">以嚴懲</text:span><text:span text:style-name="T33">施暴</text:span><text:span text:style-name="T54">者</text:span><text:span text:style-name="T66">，</text:span><text:span text:style-name="T30">敬請</text:span><text:span text:style-name="T33">貴院</text:span><text:span text:style-name="T30">早日完 成審議。</text:span></text:p>
      <text:p text:style-name="P27"><text:span text:style-name="T9">有鑑於酒駕導致無辜死傷與無數家庭破碎，</text:span><text:span text:style-name="T76"> </text:span><text:span text:style-name="T48">為防制酒駕肇事，確保國人安全，政府將嚴格執</text:span><text:span text:style-name="T76"> </text:span><text:span text:style-name="T30">行酒駕</text:span><text:span text:style-name="T33">查</text:span><text:span text:style-name="T54">緝</text:span><text:span text:style-name="T80">，</text:span><text:span text:style-name="T30">並儘速</text:span><text:span text:style-name="T33">研</text:span><text:span text:style-name="T30">擬</text:span><text:span text:style-name="T33">朝</text:span><text:span text:style-name="T30">酒駕致</text:span><text:span text:style-name="T33">人</text:span><text:span text:style-name="T30">於</text:span><text:span text:style-name="T56">死</text:span><text:span text:style-name="T54">，</text:span><text:span text:style-name="T30">等同 </text:span><text:span text:style-name="T48">故意殺人方向修法，絕不寬貸。另，也將研提更</text:span><text:span text:style-name="T87"> </text:span><text:span text:style-name="T30">有效達</text:span><text:span text:style-name="T33">到</text:span><text:span text:style-name="T30">事</text:span><text:span text:style-name="T33">先</text:span><text:span text:style-name="T30">防止酒</text:span><text:span text:style-name="T33">駕</text:span><text:span text:style-name="T30">者</text:span><text:span text:style-name="T33">上</text:span><text:span text:style-name="T30">路的行</text:span><text:span text:style-name="T33">政</text:span><text:span text:style-name="T30">作</text:span><text:span text:style-name="T88">為</text:span><text:span text:style-name="T51">，</text:span><text:span text:style-name="T30">強化 拒絕酒</text:span><text:span text:style-name="T33">測</text:span><text:span text:style-name="T30">的</text:span><text:span text:style-name="T33">行</text:span><text:span text:style-name="T30">政制裁</text:span><text:span text:style-name="T33">強</text:span><text:span text:style-name="T35">度，</text:span><text:span text:style-name="T30">對於臨</text:span><text:span text:style-name="T33">檢</text:span><text:span text:style-name="T30">或</text:span><text:span text:style-name="T33">查</text:span><text:span text:style-name="T30">獲酒駕 </text:span><text:span text:style-name="T48">者，立刻扣車，若構成刑責，儘速移送法辦，並</text:span><text:span text:style-name="T65"> </text:span><text:span text:style-name="T9">向法院聲請宣告沒收車輛。</text:span></text:p>
      <text:p text:style-name="P28"><text:span text:style-name="T57">非洲豬瘟不容輕忽，防疫就是作戰，我已召</text:span><text:span text:style-name="T30">集</text:span><text:span text:style-name="T78"> </text:span><text:span text:style-name="T8">14</text:span><text:span text:style-name="T79"> </text:span><text:span text:style-name="T9">個部會首長進行任務指示，要求部會首長</text:span><text:span text:style-name="T36"> </text:span><text:span text:style-name="T30">督導所</text:span><text:span text:style-name="T33">屬</text:span><text:span text:style-name="T30">機</text:span><text:span text:style-name="T33">關</text:span><text:span text:style-name="T30">落實各</text:span><text:span text:style-name="T33">項</text:span><text:span text:style-name="T30">防</text:span><text:span text:style-name="T43">疫</text:span><text:span text:style-name="T30">工</text:span><text:span text:style-name="T51">作，</text:span><text:span text:style-name="T30">並自</text:span><text:span text:style-name="T33">上</text:span><text:span text:style-name="T30">任第一 天即指</text:span><text:span text:style-name="T35">示，</text:span><text:span text:style-name="T33">針</text:span><text:span text:style-name="T30">對疫區</text:span><text:span text:style-name="T33">入</text:span><text:span text:style-name="T30">境</text:span><text:span text:style-name="T33">旅</text:span><text:span text:style-name="T30">客手提</text:span><text:span text:style-name="T33">行</text:span><text:span text:style-name="T30">李</text:span><text:span text:style-name="T33">要</text:span><text:span text:style-name="T30">達</text:span><text:span text:style-name="T46">到</text:span><text:span text:style-name="T30">百 </text:span><text:span text:style-name="T48">分百全面查驗，要人給人，要裝備給裝備，以補</text:span><text:span text:style-name="T36"> </text:span><text:span text:style-name="T30">足查驗</text:span><text:span text:style-name="T33">所</text:span><text:span text:style-name="T30">需</text:span><text:span text:style-name="T33">機</text:span><text:span text:style-name="T30">具與人</text:span><text:span text:style-name="T35">力</text:span><text:span text:style-name="T51">；</text:span><text:span text:style-name="T33">對</text:span><text:span text:style-name="T30">於無視</text:span><text:span text:style-name="T33">我</text:span><text:span text:style-name="T30">國</text:span><text:span text:style-name="T33">防</text:span><text:span text:style-name="T30">疫政策 </text:span><text:span text:style-name="T69">仍違法</text:span><text:span text:style-name="T72">攜</text:span><text:span text:style-name="T69">帶</text:span><text:span text:style-name="T89">豬</text:span><text:span text:style-name="T90">肉</text:span><text:span text:style-name="T69">製品</text:span><text:span text:style-name="T72">入</text:span><text:span text:style-name="T69">境</text:span><text:span text:style-name="T72">的</text:span><text:span text:style-name="T69">外國旅</text:span><text:span text:style-name="T71">客</text:span><text:span text:style-name="T91">，</text:span><text:span text:style-name="T72">落</text:span><text:span text:style-name="T69">實裁</text:span><text:span text:style-name="T71">罰</text:span><text:span text:style-name="T30">， 且未繳</text:span><text:span text:style-name="T33">清</text:span><text:span text:style-name="T30">罰</text:span><text:span text:style-name="T33">款</text:span><text:span text:style-name="T30">不准入</text:span><text:span text:style-name="T35">境</text:span><text:span text:style-name="T51">；</text:span><text:span text:style-name="T33">也</text:span><text:span text:style-name="T30">要求各</text:span><text:span text:style-name="T33">地</text:span><text:span text:style-name="T30">廚</text:span><text:span text:style-name="T33">餘</text:span><text:span text:style-name="T30">養豬場 </text:span><text:span text:style-name="T63">應向環保機關完成蒸煮設備檢核或改採飼料餵</text:span><text:span text:style-name="T92"> </text:span><text:span text:style-name="T48">養，並提前規劃一旦疫情發生，廚餘去化處理的</text:span><text:span text:style-name="T65"> </text:span><text:span text:style-name="T48">短、中、長期計畫，希望國人同胞、相關業者共</text:span><text:span text:style-name="T50"> </text:span><text:span text:style-name="T9">同與政府一起來守護臺灣養豬產業。</text:span></text:p>
      <text:p text:style-name="P27"><text:span text:style-name="T69">為讓民</text:span><text:span text:style-name="T72">眾</text:span><text:span text:style-name="T69">吃</text:span><text:span text:style-name="T72">得</text:span><text:span text:style-name="T69">安</text:span><text:span text:style-name="T31">心</text:span><text:span text:style-name="T93">，</text:span><text:span text:style-name="T69">政府</text:span><text:span text:style-name="T72">會</text:span><text:span text:style-name="T69">落</text:span><text:span text:style-name="T94">實</text:span><text:span text:style-name="T69">「食</text:span><text:span text:style-name="T72">安五</text:span><text:span text:style-name="T69">環</text:span><text:span text:style-name="T95">」</text:span><text:span text:style-name="T30">， </text:span><text:span text:style-name="T9">並推動學校午餐採用在地食材，目前全國</text:span><text:span text:style-name="T96"> </text:span><text:span text:style-name="T8">22</text:span><text:span text:style-name="T79"> </text:span><text:span text:style-name="T30">縣市皆已</text:span><text:span text:style-name="T33">參</text:span><text:span text:style-name="T35">與</text:span><text:span text:style-name="T45">，</text:span><text:span text:style-name="T30">約有</text:span><text:span text:style-name="T31"> </text:span><text:span text:style-name="T12">3</text:span><text:span text:style-name="T32">,</text:span><text:span text:style-name="T12">370</text:span><text:span text:style-name="T8"> </text:span><text:span text:style-name="T33">所</text:span><text:span text:style-name="T48">公立</text:span><text:span text:style-name="T30">國</text:span><text:span text:style-name="T33">中</text:span><text:span text:style-name="T30">小</text:span><text:span text:style-name="T33">學</text:span><text:span text:style-name="T35">校</text:span><text:span text:style-name="T78">、</text:span><text:span text:style-name="T42">186 </text:span><text:span text:style-name="T30">萬名學</text:span><text:span text:style-name="T33">生</text:span><text:span text:style-name="T30">受</text:span><text:span text:style-name="T97">惠</text:span><text:span text:style-name="T98">。</text:span><text:span text:style-name="T30">「毒性</text:span><text:span text:style-name="T33">及</text:span><text:span text:style-name="T30">關</text:span><text:span text:style-name="T33">注</text:span><text:span text:style-name="T30">化學物</text:span><text:span text:style-name="T33">質</text:span><text:span text:style-name="T30">管</text:span><text:span text:style-name="T33">理</text:span><text:span text:style-name="T30">法</text:span><text:span text:style-name="T99">」</text:span><text:span text:style-name="T30">已 於今年</text:span><text:span text:style-name="T39"> </text:span><text:span text:style-name="T12">1</text:span><text:span text:style-name="T38"> </text:span><text:span text:style-name="T30">月</text:span><text:span text:style-name="T39"> </text:span><text:span text:style-name="T8">16</text:span><text:span text:style-name="T61"> </text:span><text:span text:style-name="T9">日公布，會擴大列管具食安風險</text:span><text:span text:style-name="T59"> </text:span><text:span text:style-name="T30">疑慮的</text:span><text:span text:style-name="T33">化</text:span><text:span text:style-name="T30">學</text:span><text:span text:style-name="T33">物</text:span><text:span text:style-name="T35">質，</text:span><text:span text:style-name="T30">從源頭</text:span><text:span text:style-name="T33">控</text:span><text:span text:style-name="T30">管防堵</text:span><text:span text:style-name="T33">流</text:span><text:span text:style-name="T30">入</text:span><text:span text:style-name="T33">食</text:span><text:span text:style-name="T30">品供應 </text:span><text:span text:style-name="T9">鏈，為國人的食品安全層層把關。</text:span></text:p>
      <text:h text:style-name="P40" text:outline-level="1"><text:span text:style-name="T100">經濟</text:span><text:span text:style-name="T30">第一</text:span></text:h>
      <text:p text:style-name="P29"><text:span text:style-name="T30">經濟是</text:span><text:span text:style-name="T43">臺</text:span><text:span text:style-name="T30">灣</text:span><text:span text:style-name="T33">生</text:span><text:span text:style-name="T30">存的命</text:span><text:span text:style-name="T35">脈，</text:span><text:span text:style-name="T33">也</text:span><text:span text:style-name="T30">是人民</text:span><text:span text:style-name="T33">生</text:span><text:span text:style-name="T30">活</text:span><text:span text:style-name="T33">的</text:span><text:span text:style-name="T30">根 </text:span><text:span text:style-name="T102">本</text:span><text:span text:style-name="T103">，</text:span><text:span text:style-name="T30">面對</text:span><text:span text:style-name="T33">美中</text:span><text:span text:style-name="T30">貿易衝</text:span><text:span text:style-name="T43">突</text:span><text:span text:style-name="T30">的</text:span><text:span text:style-name="T33">全</text:span><text:span text:style-name="T30">球經濟</text:span><text:span text:style-name="T33">變</text:span><text:span text:style-name="T103">局，</text:span><text:span text:style-name="T30">增</text:span><text:span text:style-name="T104">進</text:span><text:span text:style-name="T30">「投 資</text:span><text:span text:style-name="T105">」與</text:span><text:span text:style-name="T30">「消</text:span><text:span text:style-name="T33">費</text:span><text:span text:style-name="T106">」</text:span><text:span text:style-name="T107">，</text:span><text:span text:style-name="T33">以</text:span><text:span text:style-name="T30">有效</text:span><text:span text:style-name="T33">提振</text:span><text:span text:style-name="T30">內</text:span><text:span text:style-name="T108">需</text:span><text:span text:style-name="T107">，</text:span><text:span text:style-name="T46">是</text:span><text:span text:style-name="T33">讓國</text:span><text:span text:style-name="T30">內經濟 </text:span><text:span text:style-name="T9">成長的重要關鍵。</text:span></text:p>
      <text:p text:style-name="P29"><text:span text:style-name="T30">我們正</text:span><text:span text:style-name="T33">加</text:span><text:span text:style-name="T30">速</text:span><text:span text:style-name="T33">推</text:span><text:span text:style-name="T51">動</text:span><text:span text:style-name="T30">「五加二</text:span><text:span text:style-name="T45">」</text:span><text:span text:style-name="T30">產業創</text:span><text:span text:style-name="T33">新</text:span><text:span text:style-name="T30">及</text:span><text:span text:style-name="T33">前</text:span><text:span text:style-name="T30">瞻 </text:span><text:span text:style-name="T9">基礎建設計畫，透過政府投資，帶動民間投資，</text:span><text:span text:style-name="T36"> </text:span><text:span text:style-name="T30">並協助</text:span><text:span text:style-name="T33">企</text:span><text:span text:style-name="T30">業</text:span><text:span text:style-name="T33">排</text:span><text:span text:style-name="T30">除各項</text:span><text:span text:style-name="T33">投</text:span><text:span text:style-name="T30">資</text:span><text:span text:style-name="T33">障</text:span><text:span text:style-name="T35">礙；</text:span><text:span text:style-name="T30">也</text:span><text:span text:style-name="T46">將</text:span><text:span text:style-name="T30">透</text:span><text:span text:style-name="T33">過</text:span><text:span text:style-name="T30">稅制優 </text:span><text:span text:style-name="T48">化，減輕民眾負擔，再經由鼓勵國內旅遊、補助</text:span><text:span text:style-name="T50"> </text:span><text:span text:style-name="T30">國人購</text:span><text:span text:style-name="T33">置</text:span><text:span text:style-name="T30">節</text:span><text:span text:style-name="T33">能</text:span><text:span text:style-name="T30">設備與</text:span><text:span text:style-name="T33">車</text:span><text:span text:style-name="T30">輛</text:span><text:span text:style-name="T33">汰</text:span><text:span text:style-name="T30">舊換新</text:span><text:span text:style-name="T33">等</text:span><text:span text:style-name="T30">措</text:span><text:span text:style-name="T45">施</text:span><text:span text:style-name="T35">，</text:span><text:span text:style-name="T30">活絡 </text:span><text:span text:style-name="T9">國內消費。</text:span></text:p>
      <text:p text:style-name="P29"><text:span text:style-name="T30">為吸引</text:span><text:span text:style-name="T43">臺</text:span><text:span text:style-name="T30">商</text:span><text:span text:style-name="T33">回</text:span><text:span text:style-name="T54">流，</text:span><text:span text:style-name="T30">政府</text:span><text:span text:style-name="T33">推</text:span><text:span text:style-name="T45">動</text:span><text:span text:style-name="T30">「歡迎台</text:span><text:span text:style-name="T33">商回</text:span><text:span text:style-name="T30">台 投資行</text:span><text:span text:style-name="T33">動</text:span><text:span text:style-name="T30">方</text:span><text:span text:style-name="T33">案</text:span><text:span text:style-name="T109">」</text:span><text:span text:style-name="T110">，</text:span><text:span text:style-name="T30">以</text:span><text:span text:style-name="T48">企業</text:span><text:span text:style-name="T33">需</text:span><text:span text:style-name="T30">求為導</text:span><text:span text:style-name="T110">向</text:span><text:span text:style-name="T111">，</text:span><text:span text:style-name="T33">整</text:span><text:span text:style-name="T30">合土</text:span><text:span text:style-name="T110">地</text:span><text:span text:style-name="T30">、 </text:span><text:span text:style-name="T48">水電、人力、稅務與資金等政策措施，提供客製</text:span><text:span text:style-name="T112"> </text:span><text:span text:style-name="T30">化單一</text:span><text:span text:style-name="T33">窗</text:span><text:span text:style-name="T30">口</text:span><text:span text:style-name="T33">服</text:span><text:span text:style-name="T74">務</text:span><text:span text:style-name="T31">。</text:span><text:span text:style-name="T33">截</text:span><text:span text:style-name="T30">至目</text:span><text:span text:style-name="T73">前，</text:span><text:span text:style-name="T30">經濟部</text:span><text:span text:style-name="T33">已核</text:span><text:span text:style-name="T30">准</text:span><text:span text:style-name="T31"> </text:span><text:span text:style-name="T12">6</text:span><text:span text:style-name="T8"> </text:span><text:span text:style-name="T31">案， </text:span><text:span text:style-name="T9">合計總投資金額超過</text:span><text:span text:style-name="T31"> </text:span><text:span text:style-name="T12">234</text:span><text:span text:style-name="T8"> </text:span><text:span text:style-name="T9">億元，可創造</text:span><text:span text:style-name="T31"> </text:span><text:span text:style-name="T8">3,000 </text:span><text:span text:style-name="T30">個</text:span><text:span text:style-name="T9">就業機會，預估還有</text:span><text:span text:style-name="T113"> </text:span><text:span text:style-name="T8">34</text:span><text:span text:style-name="T79"> </text:span><text:span text:style-name="T9">家臺商評估遞案申請。</text:span><text:span text:style-name="T36"> </text:span><text:span text:style-name="T63">也正研擬制定促進海外資金回國投資的相關法</text:span><text:span text:style-name="T114"> </text:span><text:span text:style-name="T48">案，吸引臺商回臺投資，投入策略性產業，促進</text:span><text:span text:style-name="T36"> </text:span><text:span text:style-name="T9">國內產業升級。</text:span></text:p>
      <text:p text:style-name="P30"><text:span text:style-name="T9">投資臺灣，目前已獲得國內大廠積極回應，</text:span><text:span text:style-name="T48">包含台積電、華邦電、日月光、力晶等，都加碼</text:span><text:span text:style-name="T92"> </text:span><text:span text:style-name="T30">投資設</text:span><text:span text:style-name="T54">廠</text:span><text:span text:style-name="T56">，</text:span><text:span text:style-name="T33">帶</text:span><text:span text:style-name="T30">來大量</text:span><text:span text:style-name="T33">就</text:span><text:span text:style-name="T30">業</text:span><text:span text:style-name="T9">機會</text:span><text:span text:style-name="T66">；</text:span><text:span text:style-name="T30">臺灣</text:span><text:span text:style-name="T33">所具</text:span><text:span text:style-name="T30">備的研 發人</text:span><text:span text:style-name="T116">才</text:span><text:span text:style-name="T81">，</text:span><text:span text:style-name="T30">也</text:span><text:span text:style-name="T33">讓</text:span><text:span text:style-name="T30">許多國</text:span><text:span text:style-name="T33">際</text:span><text:span text:style-name="T30">大</text:span><text:span text:style-name="T81">廠</text:span><text:span text:style-name="T116">，</text:span><text:span text:style-name="T30">包括</text:span><text:span text:style-name="T33">微</text:span><text:span text:style-name="T116">軟</text:span><text:span text:style-name="T118">、</text:span><text:span text:style-name="T119">G</text:span><text:span text:style-name="T12">oogl</text:span><text:span text:style-name="T82">e</text:span><text:span text:style-name="T30">、 </text:span><text:span text:style-name="T119">IBM</text:span><text:span text:style-name="T120">、思科等，宣布來臺投資計畫，設立創新研</text:span><text:span text:style-name="T121"> </text:span><text:span text:style-name="T69">發中心</text:span><text:span text:style-name="T72">或</text:span><text:span text:style-name="T69">資</text:span><text:span text:style-name="T72">料</text:span><text:span text:style-name="T69">中</text:span><text:span text:style-name="T71">心，</text:span><text:span text:style-name="T69">這</text:span><text:span text:style-name="T72">不僅</text:span><text:span text:style-name="T69">代表</text:span><text:span text:style-name="T70">其</text:span><text:span text:style-name="T72">看</text:span><text:span text:style-name="T69">好</text:span><text:span text:style-name="T72">臺</text:span><text:span text:style-name="T90">灣未</text:span><text:span text:style-name="T71">來</text:span><text:span text:style-name="T30">， </text:span><text:span text:style-name="T63">也象徵對臺灣民主法治與資安環境的信任及肯</text:span><text:span text:style-name="T30">定。</text:span></text:p>
      <text:p text:style-name="P25"><text:span text:style-name="T30">此</text:span><text:span text:style-name="T35">外，</text:span><text:span text:style-name="T30">臺灣</text:span><text:span text:style-name="T33">去</text:span><text:span text:style-name="T30">年農產</text:span><text:span text:style-name="T33">品</text:span><text:span text:style-name="T30">外</text:span><text:span text:style-name="T33">銷</text:span><text:span text:style-name="T30">出</text:span><text:span text:style-name="T46">口</text:span><text:span text:style-name="T30">金</text:span><text:span text:style-name="T43">額</text:span><text:span text:style-name="T30">達</text:span><text:span text:style-name="T34"> </text:span><text:span text:style-name="T119">5</text:span><text:span text:style-name="T12">4.7 </text:span><text:span text:style-name="T48">億美元，不僅創下二十年來新高，出口到中國的</text:span><text:span text:style-name="T37"> </text:span><text:span text:style-name="T9">金額達</text:span><text:span text:style-name="T118"> </text:span><text:span text:style-name="T8">12.7</text:span><text:span text:style-name="T122"> </text:span><text:span text:style-name="T9">億美元，成長</text:span><text:span text:style-name="T118"> </text:span><text:span text:style-name="T8">23</text:span><text:span text:style-name="T9">％，也創新高，而</text:span><text:span text:style-name="T37"> </text:span><text:span text:style-name="T30">銷</text:span><text:span text:style-name="T9">售</text:span><text:span text:style-name="T30">至</text:span><text:span text:style-name="T33">新</text:span><text:span text:style-name="T30">南</text:span><text:span text:style-name="T33">向</text:span><text:span text:style-name="T30">國家中</text:span><text:span text:style-name="T33">的</text:span><text:span text:style-name="T30">新</text:span><text:span text:style-name="T33">加</text:span><text:span text:style-name="T30">坡和馬</text:span><text:span text:style-name="T33">來</text:span><text:span text:style-name="T30">西</text:span><text:span text:style-name="T35">亞</text:span><text:span text:style-name="T51">，</text:span><text:span text:style-name="T30">也都 各增</text:span><text:span text:style-name="T33">加</text:span><text:span text:style-name="T30">約</text:span><text:span text:style-name="T34"> </text:span><text:span text:style-name="T42">1</text:span><text:span text:style-name="T8">8</text:span><text:span text:style-name="T123">％</text:span><text:span text:style-name="T31">。</text:span><text:span text:style-name="T30">未來</text:span><text:span text:style-name="T33">我們</text:span><text:span text:style-name="T30">也將持</text:span><text:span text:style-name="T33">續</text:span><text:span text:style-name="T30">開</text:span><text:span text:style-name="T43">拓</text:span><text:span text:style-name="T30">其他新興 </text:span><text:span text:style-name="T9">市場，全力協助農民行銷農產品。</text:span></text:p>
      <text:p text:style-name="P31"><text:span text:style-name="T90">為</text:span><text:span text:style-name="T69">落實</text:span><text:span text:style-name="T72">非</text:span><text:span text:style-name="T69">核</text:span><text:span text:style-name="T72">家</text:span><text:span text:style-name="T71">園，</text:span><text:span text:style-name="T69">政</text:span><text:span text:style-name="T90">府</text:span><text:span text:style-name="T89">會</text:span><text:span text:style-name="T72">加</text:span><text:span text:style-name="T90">速推動</text:span><text:span text:style-name="T72">再</text:span><text:span text:style-name="T69">生</text:span><text:span text:style-name="T72">能</text:span><text:span text:style-name="T71">源</text:span><text:span text:style-name="T30">， 在離岸</text:span><text:span text:style-name="T33">風</text:span><text:span text:style-name="T30">力</text:span><text:span text:style-name="T33">發</text:span><text:span text:style-name="T30">電計畫</text:span><text:span text:style-name="T35">上，</text:span><text:span text:style-name="T33">經</text:span><text:span text:style-name="T30">濟部去</text:span><text:span text:style-name="T33">年</text:span><text:span text:style-name="T30">已</text:span><text:span text:style-name="T33">完</text:span><text:span text:style-name="T30">成離岸 </text:span><text:span text:style-name="T9">風場遴選與競價招商作業，今年</text:span><text:span text:style-name="T123"> </text:span><text:span text:style-name="T12">1</text:span><text:span text:style-name="T8"> </text:span><text:span text:style-name="T9">月底公布</text:span><text:span text:style-name="T93"> </text:span><text:span text:style-name="T42">108</text:span><text:span text:style-name="T115"> </text:span><text:span text:style-name="T30">年太陽</text:span><text:span text:style-name="T54">能</text:span><text:span text:style-name="T56">、</text:span><text:span text:style-name="T33">離</text:span><text:span text:style-name="T30">岸風電</text:span><text:span text:style-name="T33">躉</text:span><text:span text:style-name="T30">購</text:span><text:span text:style-name="T33">費</text:span><text:span text:style-name="T30">率方案</text:span><text:span text:style-name="T54">後</text:span><text:span text:style-name="T56">，</text:span><text:span text:style-name="T33">產</text:span><text:span text:style-name="T30">業公協 會</text:span><text:span text:style-name="T9">多</text:span><text:span text:style-name="T30">予</text:span><text:span text:style-name="T33">肯</text:span><text:span text:style-name="T54">定</text:span><text:span text:style-name="T56">，</text:span><text:span text:style-name="T30">而在政</text:span><text:span text:style-name="T33">府</text:span><text:span text:style-name="T30">結</text:span><text:span text:style-name="T33">合</text:span><text:span text:style-name="T30">產業共</text:span><text:span text:style-name="T33">同</text:span><text:span text:style-name="T30">努</text:span><text:span text:style-name="T33">力</text:span><text:span text:style-name="T54">下，</text:span><text:span text:style-name="T30">不但可</text:span><text:span text:style-name="T69">建立</text:span><text:span text:style-name="T30">國</text:span><text:span text:style-name="T33">內</text:span><text:span text:style-name="T30">再生能</text:span><text:span text:style-name="T33">源</text:span><text:span text:style-name="T30">的</text:span><text:span text:style-name="T33">完</text:span><text:span text:style-name="T30">整產業</text:span><text:span text:style-name="T35">鏈，</text:span><text:span text:style-name="T9">也</text:span><text:span text:style-name="T30">會吸引</text:span><text:span text:style-name="T9">更多跨國企業投資臺灣綠電市場。</text:span></text:p>
      <text:p text:style-name="P31"><text:soft-page-break/><text:span text:style-name="T9">為發展下一代產業及讓年輕人實現夢想，政府正推動「優化新創事業投資環境行動方案」，協助年輕人創新創業；也將落實「數位國家．創新經濟發展方案」，運用人工智慧、大數據、物聯網等，帶動產業升級與技術創新，預計於2020 年完成第一階段5G頻譜釋出，與國際同步進入 5G世代，以大大提升民眾生活品質。此外，行政院已將今年訂為「地方創生元年」，讓地方在政府的協助下，善用資源，形成在地產業，有自己驕傲的特色，生根發展，自給自足，不僅讓在地人有工作，也讓青年能返鄉，並成為大家的新故鄉。</text:span></text:p>
      <text:h text:style-name="P39" text:outline-level="1"><text:span text:style-name="T30">壯大文化</text:span></text:h>
      <text:p text:style-name="P26"><text:span text:style-name="T57">重視文化，是國家進步的象徵。在本院與貴</text:span><text:span text:style-name="T112"> </text:span><text:span text:style-name="T9">院共同支持下，</text:span><text:span text:style-name="T8">108</text:span><text:span text:style-name="T9">年文化部主管預算較去年成</text:span><text:span text:style-name="T84"> </text:span><text:span text:style-name="T30">長約</text:span><text:span text:style-name="T34"> </text:span><text:span text:style-name="T42">1</text:span><text:span text:style-name="T47">1</text:span><text:span text:style-name="T117">%</text:span><text:span text:style-name="T124">，</text:span><text:span text:style-name="T30">若加計</text:span><text:span text:style-name="T42">10</text:span><text:span text:style-name="T12">8</text:span><text:span text:style-name="T30">年</text:span><text:span text:style-name="T33">度</text:span><text:span text:style-name="T30">前瞻基</text:span><text:span text:style-name="T33">礎</text:span><text:span text:style-name="T30">建</text:span><text:span text:style-name="T33">設</text:span><text:span text:style-name="T30">計畫特</text:span><text:span text:style-name="T9">別預算，成長幅度更達</text:span><text:span text:style-name="T31"> <text:s text:c="2"/></text:span><text:span text:style-name="T8">23%</text:span><text:span text:style-name="T9">。</text:span></text:p>
      <text:p text:style-name="P26"><text:span text:style-name="T9">為推動文化平權，「國家語言發展法」已於今年1月9日公布施行，讓臺灣各族群的自然語言，都能平等的復振與發展；另，今年政府也以專案預算補助設立臺語頻道，預計於年中開播。</text:span></text:p>
      <text:p text:style-name="P32"><text:soft-page-break/><text:span text:style-name="T9">衛武營國家藝術文化中心於去年</text:span><text:span text:style-name="T125"> </text:span><text:span text:style-name="T8">10</text:span><text:span text:style-name="T55"> </text:span><text:span text:style-name="T30">月</text:span><text:span text:style-name="T126"> </text:span><text:span text:style-name="T8">13</text:span><text:span text:style-name="T55"> </text:span><text:span text:style-name="T30">日</text:span><text:span text:style-name="T59"> </text:span><text:span text:style-name="T30">正式開</text:span><text:span text:style-name="T33">幕</text:span><text:span text:style-name="T30">營</text:span><text:span text:style-name="T56">運</text:span><text:span text:style-name="T54">，</text:span><text:span text:style-name="T30">加上臺</text:span><text:span text:style-name="T33">北國</text:span><text:span text:style-name="T30">家兩廳</text:span><text:span text:style-name="T54">院</text:span><text:span text:style-name="T80">、</text:span><text:span text:style-name="T43">臺</text:span><text:span text:style-name="T30">中歌劇</text:span><text:span text:style-name="T9">院，北中南三大國家級表演藝術場館已然成形，</text:span><text:span text:style-name="T30">有助均</text:span><text:span text:style-name="T33">衡</text:span><text:span text:style-name="T30">區</text:span><text:span text:style-name="T33">域</text:span><text:span text:style-name="T30">藝文發</text:span><text:span text:style-name="T54">展</text:span><text:span text:style-name="T56">。</text:span><text:span text:style-name="T33">未</text:span><text:span text:style-name="T64">來</text:span><text:span text:style-name="T66">，</text:span><text:span text:style-name="T30">我們</text:span><text:span text:style-name="T33">將積</text:span><text:span text:style-name="T30">極完成 </text:span><text:span text:style-name="T48">北部流行音樂中心、高雄海洋流行音樂中心、臺</text:span><text:span text:style-name="T30">中國家</text:span><text:span text:style-name="T33">漫</text:span><text:span text:style-name="T30">畫</text:span><text:span text:style-name="T33">博</text:span><text:span text:style-name="T30">物館等</text:span><text:span text:style-name="T33">文</text:span><text:span text:style-name="T30">化</text:span><text:span text:style-name="T33">設</text:span><text:span text:style-name="T51">施，</text:span><text:span text:style-name="T30">讓臺灣</text:span><text:span text:style-name="T33">文</text:span><text:span text:style-name="T30">化持續 </text:span><text:span text:style-name="T9">扎根發聲。</text:span></text:p>
      <text:p text:style-name="P21"><text:span text:style-name="T30">此</text:span><text:span text:style-name="T105">外</text:span><text:span text:style-name="T127">，</text:span><text:span text:style-name="T30">「</text:span><text:span text:style-name="T33">文</text:span><text:span text:style-name="T30">化</text:span><text:span text:style-name="T33">內</text:span><text:span text:style-name="T30">容策進</text:span><text:span text:style-name="T33">院</text:span><text:span text:style-name="T30">設</text:span><text:span text:style-name="T33">置</text:span><text:span text:style-name="T30">條例</text:span><text:span text:style-name="T128">」</text:span><text:span text:style-name="T30">已於</text:span><text:span text:style-name="T43">今</text:span><text:span text:style-name="T30">年 </text:span><text:span text:style-name="T12">1</text:span><text:span text:style-name="T47"> </text:span><text:span text:style-name="T30">月</text:span><text:span text:style-name="T93"> </text:span><text:span text:style-name="T12">9</text:span><text:span text:style-name="T101"> </text:span><text:span text:style-name="T9">日公布，我也核定啟動文策院相關作業，</text:span><text:span text:style-name="T48">未來，我們將以國家隊的概念，形塑國家文化品牌，拓展國內外通路，壯大臺灣軟實力，讓世界</text:span><text:span text:style-name="T9">知道臺灣，讓臺灣影響世界。</text:span></text:p>
      <text:p text:style-name="P21"><text:span text:style-name="T9">另，「再造歷史現場計畫」過去 2 年已投入47 億餘元，輔導 19 個縣市政府提出 29 案計畫， 突破過去單點、單棟、片段的文化資產保存，以 軟體帶動硬體，以文化治理帶動城鄉發展。</text:span></text:p>
      <text:p text:style-name="P22"><text:span text:style-name="T48">我</text:span><text:span text:style-name="T9">們將持續推動「浪漫臺三線」，結合客家文藝復興與產業再造，吸引青年返鄉，振興客庄經 濟；另，也將持續強化對於原住民族語言及文化 的傳承與發展、原鄉產業發展及聚落營造、原鄉 數位落差的弭平等工作。</text:span></text:p>
      <text:h text:style-name="P41" text:outline-level="1"><text:span text:style-name="T100">弱勢</text:span><text:span text:style-name="T30">優先</text:span></text:h>
      <text:p text:style-name="P33"><text:span text:style-name="T129">政府有責任讓每位弱勢者得到安定的生活</text:span><text:span text:style-name="T65"> </text:span><text:span text:style-name="T48">保障。為維持老年人的生活品質，我們將滾動檢</text:span><text:span text:style-name="T84"> </text:span><text:span text:style-name="T30">討長照</text:span><text:span text:style-name="T93"> </text:span><text:span text:style-name="T8">2.0</text:span><text:span text:style-name="T47"> </text:span><text:span text:style-name="T9">的執行成效，加速布建長照資源，提</text:span><text:span text:style-name="T36"> </text:span><text:span text:style-name="T30">升長照</text:span><text:span text:style-name="T33">機</text:span><text:span text:style-name="T30">構</text:span><text:span text:style-name="T33">照</text:span><text:span text:style-name="T30">護的安</text:span><text:span text:style-name="T33">全</text:span><text:span text:style-name="T30">與</text:span><text:span text:style-name="T33">品</text:span><text:span text:style-name="T35">質；</text:span><text:span text:style-name="T30">我們也</text:span><text:span text:style-name="T33">就</text:span><text:span text:style-name="T30">傳統金 融服務</text:span><text:span text:style-name="T33">容</text:span><text:span text:style-name="T30">易</text:span><text:span text:style-name="T33">忽</text:span><text:span text:style-name="T30">視的農</text:span><text:span text:style-name="T35">村、</text:span><text:span text:style-name="T33">偏</text:span><text:span text:style-name="T30">鄉地區</text:span><text:span text:style-name="T33">與</text:span><text:span text:style-name="T30">高</text:span><text:span text:style-name="T33">齡</text:span><text:span text:style-name="T30">者及弱 勢群</text:span><text:span text:style-name="T45">體</text:span><text:span text:style-name="T35">，</text:span><text:span text:style-name="T33">提供</text:span><text:span text:style-name="T30">普惠金</text:span><text:span text:style-name="T33">融</text:span><text:span text:style-name="T30">服</text:span><text:span text:style-name="T45">務</text:span><text:span text:style-name="T35">，</text:span><text:span text:style-name="T33">例</text:span><text:span text:style-name="T45">如</text:span><text:span text:style-name="T130">，</text:span><text:span text:style-name="T30">「以</text:span><text:span text:style-name="T33">房</text:span><text:span text:style-name="T30">養老」 </text:span><text:span text:style-name="T9">措施，核貸件數已由</text:span><text:span text:style-name="T31"> </text:span><text:span text:style-name="T12">105</text:span><text:span text:style-name="T8"> </text:span><text:span text:style-name="T43">年的</text:span><text:span text:style-name="T31"> </text:span><text:span text:style-name="T8">1,200 </text:span><text:span text:style-name="T30">餘件，成長</text:span><text:span text:style-name="T9">到去年已達</text:span><text:span text:style-name="T31"> <text:s text:c="4"/></text:span><text:span text:style-name="T12">3</text:span><text:span text:style-name="T32"> </text:span><text:span text:style-name="T30">千餘件。</text:span><text:span text:style-name="T76"> </text:span></text:p>
      <text:p text:style-name="P33"><text:span text:style-name="T30">為照顧</text:span><text:span text:style-name="T33">弱</text:span><text:span text:style-name="T30">勢</text:span><text:span text:style-name="T33">家</text:span><text:span text:style-name="T30">庭與學</text:span><text:span text:style-name="T33">生</text:span><text:span text:style-name="T30">衣</text:span><text:span text:style-name="T33">食</text:span><text:span text:style-name="T30">溫</text:span><text:span text:style-name="T35">飽</text:span><text:span text:style-name="T78">，</text:span><text:span text:style-name="T30">行政</text:span><text:span text:style-name="T33">院</text:span><text:span text:style-name="T30">每年匡列</text:span><text:span text:style-name="T78"> </text:span><text:span text:style-name="T8">21</text:span><text:span text:style-name="T79"> </text:span><text:span text:style-name="T9">億元補助弱勢學童午餐，衛福部也結合民間團體</text:span><text:span text:style-name="T33">推動</text:span><text:span text:style-name="T9">實物給付服務，在全臺成立</text:span><text:span text:style-name="T131"> </text:span><text:span text:style-name="T12">200</text:span><text:span text:style-name="T38"> </text:span><text:span text:style-name="T30">多個食</text:span><text:span text:style-name="T33">物</text:span><text:span text:style-name="T30">銀</text:span><text:span text:style-name="T45">行</text:span><text:span text:style-name="T35">，</text:span><text:span text:style-name="T30">把愛心與</text:span><text:span text:style-name="T33">資</text:span><text:span text:style-name="T30">源分享</text:span><text:span text:style-name="T33">給</text:span><text:span text:style-name="T30">需</text:span><text:span text:style-name="T33">要</text:span><text:span text:style-name="T30">協助的 家庭與</text:span><text:span text:style-name="T33">學</text:span><text:span text:style-name="T54">童</text:span><text:span text:style-name="T56">。</text:span><text:span text:style-name="T30">去年</text:span><text:span text:style-name="T31"> </text:span><text:span text:style-name="T12">9</text:span><text:span text:style-name="T8"> </text:span><text:span text:style-name="T33">月</text:span><text:span text:style-name="T54">起</text:span><text:span text:style-name="T56">，</text:span><text:span text:style-name="T30">我們也</text:span><text:span text:style-name="T33">推</text:span><text:span text:style-name="T30">動</text:span><text:span text:style-name="T33">就</text:span><text:span text:style-name="T30">學貸款</text:span><text:span text:style-name="T9">寬緩措施，大幅減輕社會新鮮人學貸還款負擔，受惠人數達 </text:span><text:span text:style-name="T31"><text:s/></text:span><text:span text:style-name="T42">50</text:span><text:span text:style-name="T8"> </text:span><text:span text:style-name="T9">萬名以上。</text:span><text:span text:style-name="T36"> </text:span></text:p>
      <text:p text:style-name="P33"><text:soft-page-break/><text:span text:style-name="T9">為解決青年與弱勢族群的居住，</text:span><text:span text:style-name="T8">106</text:span><text:span text:style-name="T132"> </text:span><text:span text:style-name="T43">年已完</text:span><text:span text:style-name="T85">成</text:span><text:span text:style-name="T30">「住</text:span><text:span text:style-name="T33">宅</text:span><text:span text:style-name="T30">法</text:span><text:span text:style-name="T52">」</text:span><text:span text:style-name="T30">大幅修</text:span><text:span text:style-name="T53">正，</text:span><text:span text:style-name="T43">可</text:span><text:span text:style-name="T30">建立穩</text:span><text:span text:style-name="T33">定</text:span><text:span text:style-name="T30">推</text:span><text:span text:style-name="T33">動</text:span><text:span text:style-name="T30">社會住宅機</text:span><text:span text:style-name="T54">制；</text:span><text:span text:style-name="T33">我們</text:span><text:span text:style-name="T30">也在盤</text:span><text:span text:style-name="T33">點</text:span><text:span text:style-name="T30">區</text:span><text:span text:style-name="T33">位</text:span><text:span text:style-name="T30">適合的</text:span><text:span text:style-name="T33">國</text:span><text:span text:style-name="T54">有</text:span><text:span text:style-name="T56">、</text:span><text:span text:style-name="T30">國營事 </text:span><text:span text:style-name="T48">業、警消單位、產業園區的土地及閒置房舍，運</text:span><text:span text:style-name="T50"> </text:span><text:span text:style-name="T30">用多元</text:span><text:span text:style-name="T33">方</text:span><text:span text:style-name="T30">式</text:span><text:span text:style-name="T33">興</text:span><text:span text:style-name="T30">辦社會</text:span><text:span text:style-name="T33">住</text:span><text:span text:style-name="T54">宅</text:span><text:span text:style-name="T80">。</text:span><text:span text:style-name="T30">截至去</text:span><text:span text:style-name="T33">年</text:span><text:span text:style-name="T30">底</text:span><text:span text:style-name="T56">止</text:span><text:span text:style-name="T54">，</text:span><text:span text:style-name="T30">已完 </text:span><text:span text:style-name="T57">工、興建及規劃中的社會住宅，合計約</text:span><text:span text:style-name="T31"> </text:span><text:span text:style-name="T12">5</text:span><text:span text:style-name="T32"> </text:span><text:span text:style-name="T30">萬</text:span><text:span text:style-name="T34"> </text:span><text:span text:style-name="T12">1</text:span><text:span text:style-name="T8"> </text:span><text:span text:style-name="T30">千</text:span><text:span text:style-name="T36"> </text:span><text:span text:style-name="T30">餘戶。</text:span></text:p>
      <text:p text:style-name="P33"><text:span text:style-name="T9">另，為改善整體居住環境，今年</text:span><text:span text:style-name="T40"> </text:span><text:span text:style-name="T12">1</text:span><text:span text:style-name="T61"> </text:span><text:span text:style-name="T30">月</text:span><text:span text:style-name="T39"> </text:span><text:span text:style-name="T8">30</text:span><text:span text:style-name="T38"> </text:span><text:span text:style-name="T30">日</text:span><text:span text:style-name="T37"> </text:span><text:span text:style-name="T30">修正公</text:span><text:span text:style-name="T33">布</text:span><text:span text:style-name="T99">的</text:span><text:span text:style-name="T33">「</text:span><text:span text:style-name="T30">都市更</text:span><text:span text:style-name="T33">新</text:span><text:span text:style-name="T30">條</text:span><text:span text:style-name="T33">例</text:span><text:span text:style-name="T127">」</text:span><text:span text:style-name="T105">，</text:span><text:span text:style-name="T30">我</text:span><text:span text:style-name="T46">們</text:span><text:span text:style-name="T33">會</text:span><text:span text:style-name="T30">加</text:span><text:span text:style-name="T33">速</text:span><text:span text:style-name="T30">訂定相 關子</text:span><text:span text:style-name="T54">法，</text:span><text:span text:style-name="T33">配</text:span><text:span text:style-name="T45">合</text:span><text:span text:style-name="T30">「都市危</text:span><text:span text:style-name="T33">險及</text:span><text:span text:style-name="T30">老舊建</text:span><text:span text:style-name="T33">築</text:span><text:span text:style-name="T30">物</text:span><text:span text:style-name="T33">加</text:span><text:span text:style-name="T30">速重建 條例</text:span><text:span text:style-name="T85">」</text:span><text:span text:style-name="T33">的</text:span><text:span text:style-name="T30">施</text:span><text:span text:style-name="T68">行</text:span><text:span text:style-name="T53">，</text:span><text:span text:style-name="T30">以及已成</text:span><text:span text:style-name="T43">立</text:span><text:span text:style-name="T85">的</text:span><text:span text:style-name="T30">「國</text:span><text:span text:style-name="T33">家</text:span><text:span text:style-name="T30">住</text:span><text:span text:style-name="T33">宅</text:span><text:span text:style-name="T30">及都市 更新中</text:span><text:span text:style-name="T33">心</text:span><text:span text:style-name="T109">」</text:span><text:span text:style-name="T110">，</text:span><text:span text:style-name="T30">促使都</text:span><text:span text:style-name="T33">更</text:span><text:span text:style-name="T30">有</text:span><text:span text:style-name="T33">效</text:span><text:span text:style-name="T30">推</text:span><text:span text:style-name="T110">展，</text:span><text:span text:style-name="T30">加速</text:span><text:span text:style-name="T33">城</text:span><text:span text:style-name="T30">市再</text:span><text:span text:style-name="T110">生</text:span><text:span text:style-name="T30">。</text:span></text:p>
      <text:p text:style-name="P33"><text:span text:style-name="T30">為保障</text:span><text:span text:style-name="T33">勞</text:span><text:span text:style-name="T30">工</text:span><text:span text:style-name="T33">基</text:span><text:span text:style-name="T30">本生</text:span><text:span text:style-name="T35">活，</text:span><text:span text:style-name="T30">減</text:span><text:span text:style-name="T33">輕</text:span><text:span text:style-name="T30">薪資所</text:span><text:span text:style-name="T33">得</text:span><text:span text:style-name="T30">者</text:span><text:span text:style-name="T33">及</text:span><text:span text:style-name="T30">育 兒家庭</text:span><text:span text:style-name="T33">稅</text:span><text:span text:style-name="T54">負</text:span><text:span text:style-name="T56">，</text:span><text:span text:style-name="T30">自今年</text:span><text:span text:style-name="T33">元</text:span><text:span text:style-name="T30">旦</text:span><text:span text:style-name="T56">起</text:span><text:span text:style-name="T54">，</text:span><text:span text:style-name="T30">勞</text:span><text:span text:style-name="T46">工</text:span><text:span text:style-name="T30">基</text:span><text:span text:style-name="T33">本工</text:span><text:span text:style-name="T30">資已調 升至</text:span><text:span text:style-name="T133"> </text:span><text:span text:style-name="T12">2</text:span><text:span text:style-name="T134"> </text:span><text:span text:style-name="T30">萬</text:span><text:span text:style-name="T133"> </text:span><text:span text:style-name="T42">3,100</text:span><text:span text:style-name="T77"> </text:span><text:span text:style-name="T9">元，每小時基本工資調升至</text:span><text:span text:style-name="T97"> </text:span><text:span text:style-name="T42">150</text:span><text:span text:style-name="T57">元；另，也調高綜合所得稅</text:span><text:span text:style-name="T31"> </text:span><text:span text:style-name="T12">4</text:span><text:span text:style-name="T8"> </text:span><text:span text:style-name="T135">項扣除額，自今年</text:span><text:span text:style-name="T12">5</text:span><text:span text:style-name="T86"> </text:span><text:span text:style-name="T30">月報稅</text:span><text:span text:style-name="T33">時即</text:span><text:span text:style-name="T30">可適</text:span><text:span text:style-name="T73">用，</text:span><text:span text:style-name="T30">將</text:span><text:span text:style-name="T33">有</text:span><text:span text:style-name="T30">逾</text:span><text:span text:style-name="T136"> </text:span><text:span text:style-name="T42">54</text:span><text:span text:style-name="T12">2</text:span><text:span text:style-name="T86"> </text:span><text:span text:style-name="T30">萬申</text:span><text:span text:style-name="T33">報</text:span><text:span text:style-name="T30">戶受</text:span><text:span text:style-name="T73">益</text:span><text:span text:style-name="T30">。</text:span></text:p>
      <text:p text:style-name="P34"><text:span text:style-name="T30">為增進</text:span><text:span text:style-name="T33">農</text:span><text:span text:style-name="T30">民</text:span><text:span text:style-name="T33">職</text:span><text:span text:style-name="T30">業安全</text:span><text:span text:style-name="T33">保</text:span><text:span text:style-name="T35">障，</text:span><text:span text:style-name="T30">完備農</text:span><text:span text:style-name="T33">民</text:span><text:span text:style-name="T30">社</text:span><text:span text:style-name="T33">會</text:span><text:span text:style-name="T30">保險制</text:span><text:span text:style-name="T131">度，</text:span><text:span text:style-name="T30">農</text:span><text:span text:style-name="T33">民</text:span><text:span text:style-name="T30">職災保</text:span><text:span text:style-name="T33">險</text:span><text:span text:style-name="T30">於</text:span><text:span text:style-name="T33">去</text:span><text:span text:style-name="T30">年</text:span><text:span text:style-name="T74"> </text:span><text:span text:style-name="T137">1</text:span><text:span text:style-name="T12">1</text:span><text:span text:style-name="T8"> </text:span><text:span text:style-name="T30">月起</text:span><text:span text:style-name="T33">試</text:span><text:span text:style-name="T30">辦上</text:span><text:span text:style-name="T131">路</text:span><text:span text:style-name="T30">， </text:span><text:span text:style-name="T63">讓遭受職業災害的農民及其家屬能獲得適當經</text:span><text:span text:style-name="T114"> </text:span><text:span text:style-name="T9">濟補償，預估將有</text:span><text:span text:style-name="T34"> </text:span><text:span text:style-name="T49">114</text:span><text:span text:style-name="T42"> </text:span><text:span text:style-name="T9">萬農民受惠。</text:span></text:p>
      <text:h text:style-name="P42" text:outline-level="1"><text:span text:style-name="T30">守護民主</text:span></text:h>
      <text:p text:style-name="P33"><text:span text:style-name="T30">基於主</text:span><text:span text:style-name="T33">權</text:span><text:span text:style-name="T30">在民的</text:span><text:span text:style-name="T33">民</text:span><text:span text:style-name="T30">主</text:span><text:span text:style-name="T33">真</text:span><text:span text:style-name="T35">諦，</text:span><text:span text:style-name="T30">行政院</text:span><text:span text:style-name="T33">尊</text:span><text:span text:style-name="T46">重</text:span><text:span text:style-name="T30">去年</text:span><text:span text:style-name="T138">11</text:span><text:span text:style-name="T139"> </text:span><text:span text:style-name="T30">月</text:span><text:span text:style-name="T91"> </text:span><text:span text:style-name="T8">24</text:span><text:span text:style-name="T139"> </text:span><text:span text:style-name="T9">日各項公投的民意結果，並依公投法相</text:span><text:span text:style-name="T30">關法定</text:span><text:span text:style-name="T33">程</text:span><text:span text:style-name="T9">序</text:span><text:span text:style-name="T33">予</text:span><text:span text:style-name="T30">以落實</text:span><text:span text:style-name="T141">。</text:span><text:span text:style-name="T30">「</text:span><text:span text:style-name="T33">廢</text:span><text:span text:style-name="T30">除電業</text:span><text:span text:style-name="T33">法</text:span><text:span text:style-name="T30">第</text:span><text:span text:style-name="T93"> </text:span><text:span text:style-name="T119">9</text:span><text:span text:style-name="T12">5</text:span><text:span text:style-name="T101"> </text:span><text:span text:style-name="T30">條第</text:span><text:span text:style-name="T93"> </text:span><text:span text:style-name="T12">1 </text:span><text:span text:style-name="T30">項</text:span><text:span text:style-name="T56">」</text:span><text:span text:style-name="T30">一</text:span><text:span text:style-name="T72">案，</text:span><text:span text:style-name="T33">行</text:span><text:span text:style-name="T30">政院已</text:span><text:span text:style-name="T43">於</text:span><text:span text:style-name="T33">去</text:span><text:span text:style-name="T30">年</text:span><text:span text:style-name="T31"> </text:span><text:span text:style-name="T42">1</text:span><text:span text:style-name="T12">2</text:span><text:span text:style-name="T8"> </text:span><text:span text:style-name="T30">月</text:span><text:span text:style-name="T34"> </text:span><text:span text:style-name="T137">1</text:span><text:span text:style-name="T12">1</text:span><text:span text:style-name="T8"> </text:span><text:span text:style-name="T33">日</text:span><text:span text:style-name="T80">將</text:span><text:span text:style-name="T30">「電業 法」第</text:span><text:span text:style-name="T34"> </text:span><text:span text:style-name="T8">95 </text:span><text:span text:style-name="T9">條修正草案，送請貴院審議。</text:span></text:p>
      <text:p text:style-name="P33"><text:span text:style-name="T9">針對「每年至少降低</text:span><text:span text:style-name="T131"> </text:span><text:span text:style-name="T8">1</text:span><text:span text:style-name="T9">％之方式逐年降低火</text:span><text:span text:style-name="T59"> </text:span><text:span text:style-name="T30">力發電</text:span><text:span text:style-name="T33">廠</text:span><text:span text:style-name="T30">發</text:span><text:span text:style-name="T33">電</text:span><text:span text:style-name="T30">量</text:span><text:span text:style-name="T85">」</text:span><text:span text:style-name="T30">一</text:span><text:span text:style-name="T53">案，</text:span><text:span text:style-name="T33">未</text:span><text:span text:style-name="T30">來已沒</text:span><text:span text:style-name="T33">有</text:span><text:span text:style-name="T30">新</text:span><text:span text:style-name="T68">建</text:span><text:span text:style-name="T53">、</text:span><text:span text:style-name="T30">擴建 </text:span><text:span text:style-name="T69">燃煤發</text:span><text:span text:style-name="T72">電</text:span><text:span text:style-name="T69">機</text:span><text:span text:style-name="T72">組</text:span><text:span text:style-name="T69">的規</text:span><text:span text:style-name="T71">劃，</text:span><text:span text:style-name="T72">至於</text:span><text:span text:style-name="T33">火力發電</text:span><text:span text:style-name="T69">下</text:span><text:span text:style-name="T72">降</text:span><text:span text:style-name="T69">的缺</text:span><text:span text:style-name="T71">口</text:span><text:span text:style-name="T30">， 將由綠</text:span><text:span text:style-name="T33">能</text:span><text:span text:style-name="T30">替</text:span><text:span text:style-name="T39">補</text:span><text:span text:style-name="T81">。</text:span><text:span text:style-name="T33">政</text:span><text:span text:style-name="T30">府將</text:span><text:span text:style-name="T142">以</text:span><text:span text:style-name="T33">「</text:span><text:span text:style-name="T30">穩定供</text:span><text:span text:style-name="T39">電、</text:span><text:span text:style-name="T33">減</text:span><text:span text:style-name="T30">少空</text:span><text:span text:style-name="T39">污</text:span><text:span text:style-name="T30">、 </text:span><text:span text:style-name="T9">合理電價」三大原則，達成能源配比最佳化。</text:span></text:p>
      <text:p text:style-name="P33"><text:span text:style-name="T30">關於婚</text:span><text:span text:style-name="T33">姻</text:span><text:span text:style-name="T30">平</text:span><text:span text:style-name="T33">權</text:span><text:span text:style-name="T30">法</text:span><text:span text:style-name="T35">案，</text:span><text:span text:style-name="T30">行政</text:span><text:span text:style-name="T33">院</text:span><text:span text:style-name="T30">將秉持</text:span><text:span text:style-name="T33">大</text:span><text:span text:style-name="T30">法</text:span><text:span text:style-name="T33">官</text:span><text:span text:style-name="T30">釋 </text:span><text:span text:style-name="T69">憲精神</text:span><text:span text:style-name="T72">及</text:span><text:span text:style-name="T33">遵守</text:span><text:span text:style-name="T69">公投結</text:span><text:span text:style-name="T71">果</text:span><text:span text:style-name="T91">，</text:span><text:span text:style-name="T72">於</text:span><text:span text:style-name="T69">公投法</text:span><text:span text:style-name="T72">所</text:span><text:span text:style-name="T69">規</text:span><text:span text:style-name="T72">定</text:span><text:span text:style-name="T69">時限</text:span><text:span text:style-name="T71">內</text:span><text:span text:style-name="T30">， </text:span><text:span text:style-name="T9">研提專法送請貴院審議。</text:span></text:p>
      <text:p text:style-name="P33"><text:soft-page-break/><text:span text:style-name="T30">針</text:span><text:span text:style-name="T143">對</text:span><text:span text:style-name="T30">「</text:span><text:span text:style-name="T33">禁</text:span><text:span text:style-name="T30">止</text:span><text:span text:style-name="T33">開</text:span><text:span text:style-name="T30">放日本</text:span><text:span text:style-name="T33">福</text:span><text:span text:style-name="T30">島</text:span><text:span text:style-name="T31"> </text:span><text:span text:style-name="T119">3</text:span><text:span text:style-name="T137">1</text:span><text:span text:style-name="T12">1</text:span><text:span text:style-name="T8"> </text:span><text:span text:style-name="T30">核災相</text:span><text:span text:style-name="T33">關</text:span><text:span text:style-name="T30">地區農產品</text:span><text:span text:style-name="T33">及</text:span><text:span text:style-name="T30">食</text:span><text:span text:style-name="T33">品</text:span><text:span text:style-name="T30">進口</text:span><text:span text:style-name="T35">」</text:span><text:span text:style-name="T30">一</text:span><text:span text:style-name="T54">案</text:span><text:span text:style-name="T80">，</text:span><text:span text:style-name="T30">政府會</text:span><text:span text:style-name="T33">在</text:span><text:span text:style-name="T30">確</text:span><text:span text:style-name="T33">保</text:span><text:span text:style-name="T30">食品安全</text:span><text:span text:style-name="T9">為</text:span><text:span text:style-name="T30">第</text:span><text:span text:style-name="T33">一</text:span><text:span text:style-name="T30">優</text:span><text:span text:style-name="T43">先</text:span><text:span text:style-name="T30">及維護</text:span><text:span text:style-name="T33">國</text:span><text:span text:style-name="T30">人</text:span><text:span text:style-name="T33">健</text:span><text:span text:style-name="T30">康的前</text:span><text:span text:style-name="T43">提</text:span><text:span text:style-name="T35">下，</text:span><text:span text:style-name="T30">進行縝 </text:span><text:span text:style-name="T69">密的風</text:span><text:span text:style-name="T72">險</text:span><text:span text:style-name="T69">評</text:span><text:span text:style-name="T72">估</text:span><text:span text:style-name="T69">及溝</text:span><text:span text:style-name="T71">通，</text:span><text:span text:style-name="T72">日本</text:span><text:span text:style-name="T69">政府管</text:span><text:span text:style-name="T72">制</text:span><text:span text:style-name="T69">流</text:span><text:span text:style-name="T72">通</text:span><text:span text:style-name="T69">的</text:span><text:span text:style-name="T144">產</text:span><text:span text:style-name="T71">品， </text:span><text:span text:style-name="T30">不會開</text:span><text:span text:style-name="T33">放</text:span><text:span text:style-name="T30">進</text:span><text:span text:style-name="T45">口</text:span><text:span text:style-name="T35">。</text:span><text:span text:style-name="T30">對於日本</text:span><text:span text:style-name="T33">食</text:span><text:span text:style-name="T30">品管制</text:span><text:span text:style-name="T33">措</text:span><text:span text:style-name="T30">施</text:span><text:span text:style-name="T33">並</text:span><text:span text:style-name="T30">無時間 </text:span><text:span text:style-name="T9">表，政府將秉持</text:span><text:span text:style-name="T31"> </text:span><text:span text:style-name="T32">WTO</text:span><text:span text:style-name="T8"> </text:span><text:span text:style-name="T9">的精神，持續與日本政府</text:span><text:span text:style-name="T62"> </text:span><text:span text:style-name="T30">溝通。</text:span></text:p>
      <text:p text:style-name="P35"><text:span text:style-name="T30">去年多</text:span><text:span text:style-name="T33">起</text:span><text:span text:style-name="T30">假</text:span><text:span text:style-name="T33">訊</text:span><text:span text:style-name="T30">息引發</text:span><text:span text:style-name="T33">社</text:span><text:span text:style-name="T30">會</text:span><text:span text:style-name="T33">紛</text:span><text:span text:style-name="T35">擾</text:span><text:span text:style-name="T51">，</text:span><text:span text:style-name="T30">不但危</text:span><text:span text:style-name="T33">害</text:span><text:span text:style-name="T30">社 會安</text:span><text:span text:style-name="T54">定，</text:span><text:span text:style-name="T33">也衝</text:span><text:span text:style-name="T30">擊國家</text:span><text:span text:style-name="T33">安</text:span><text:span text:style-name="T54">全</text:span><text:span text:style-name="T56">。</text:span><text:span text:style-name="T30">為兼顧</text:span><text:span text:style-name="T33">言</text:span><text:span text:style-name="T30">論</text:span><text:span text:style-name="T33">自</text:span><text:span text:style-name="T30">由與社 </text:span><text:span text:style-name="T69">會秩</text:span><text:span text:style-name="T71">序，</text:span><text:span text:style-name="T72">政府</text:span><text:span text:style-name="T69">有責任</text:span><text:span text:style-name="T72">針</text:span><text:span text:style-name="T69">對</text:span><text:span text:style-name="T72">假</text:span><text:span text:style-name="T69">訊息即</text:span><text:span text:style-name="T72">時</text:span><text:span text:style-name="T69">查</text:span><text:span text:style-name="T72">證</text:span><text:span text:style-name="T69">與澄</text:span><text:span text:style-name="T71">清</text:span><text:span text:style-name="T30">， </text:span><text:span text:style-name="T69">並推動</text:span><text:span text:style-name="T72">相</text:span><text:span text:style-name="T69">關</text:span><text:span text:style-name="T72">修</text:span><text:span text:style-name="T73">法。</text:span><text:span text:style-name="T69">行政</text:span><text:span text:style-name="T72">院已</text:span><text:span text:style-name="T69">將包</text:span><text:span text:style-name="T145">括</text:span><text:span text:style-name="T69">「</text:span><text:span text:style-name="T72">災害</text:span><text:span text:style-name="T69">防救法</text:span><text:span text:style-name="T146">」</text:span><text:span text:style-name="T30">、</text:span><text:span text:style-name="T9">「</text:span><text:span text:style-name="T30">農產</text:span><text:span text:style-name="T33">品</text:span><text:span text:style-name="T30">市</text:span><text:span text:style-name="T33">場</text:span><text:span text:style-name="T30">交易法</text:span><text:span text:style-name="T93">」</text:span><text:span text:style-name="T30">等</text:span><text:span text:style-name="T33">與</text:span><text:span text:style-name="T30">防制假</text:span><text:span text:style-name="T33">訊</text:span><text:span text:style-name="T30">息</text:span><text:span text:style-name="T33">有</text:span><text:span text:style-name="T30">關的法 案送請</text:span><text:span text:style-name="T33">貴</text:span><text:span text:style-name="T30">院</text:span><text:span text:style-name="T33">審</text:span><text:span text:style-name="T54">議，</text:span><text:span text:style-name="T30">未來</text:span><text:span text:style-name="T33">也將</text:span><text:span text:style-name="T30">與社會</text:span><text:span text:style-name="T33">大</text:span><text:span text:style-name="T54">眾</text:span><text:span text:style-name="T56">、</text:span><text:span text:style-name="T30">第三方 </text:span><text:span text:style-name="T9">查核組織及平臺業者共同協力，確保公共利益，</text:span><text:span text:style-name="T50"> </text:span><text:span text:style-name="T9">鞏固臺灣民主制度。</text:span></text:p>
      <text:p text:style-name="P35"><text:span text:style-name="T30">儘管中</text:span><text:span text:style-name="T43">國</text:span><text:span text:style-name="T30">不斷透</text:span><text:span text:style-name="T33">過</text:span><text:span text:style-name="T30">各</text:span><text:span text:style-name="T33">種</text:span><text:span text:style-name="T30">恫嚇與</text:span><text:span text:style-name="T33">打</text:span><text:span text:style-name="T35">壓，</text:span><text:span text:style-name="T30">我國始 終堅定</text:span><text:span text:style-name="T33">維</text:span><text:span text:style-name="T9">護</text:span><text:span text:style-name="T33">兩</text:span><text:span text:style-name="T30">岸及區</text:span><text:span text:style-name="T33">域</text:span><text:span text:style-name="T30">的</text:span><text:span text:style-name="T33">和</text:span><text:span text:style-name="T30">平穩</text:span><text:span text:style-name="T35">定，</text:span><text:span text:style-name="T46">但</text:span><text:span text:style-name="T33">國</text:span><text:span text:style-name="T30">家主權 不容矮</text:span><text:span text:style-name="T54">化</text:span><text:span text:style-name="T56">。</text:span><text:span text:style-name="T43">臺</text:span><text:span text:style-name="T30">灣是世</text:span><text:span text:style-name="T33">界</text:span><text:span text:style-name="T30">不</text:span><text:span text:style-name="T33">可</text:span><text:span text:style-name="T30">或缺的</text:span><text:span text:style-name="T33">一</text:span><text:span text:style-name="T54">員</text:span><text:span text:style-name="T80">，</text:span><text:span text:style-name="T30">我們會 積</text:span><text:span text:style-name="T9">極</text:span><text:span text:style-name="T30">整</text:span><text:span text:style-name="T33">合</text:span><text:span text:style-name="T30">政</text:span><text:span text:style-name="T33">府</text:span><text:span text:style-name="T30">與民間</text:span><text:span text:style-name="T33">力</text:span><text:span text:style-name="T66">量</text:span><text:span text:style-name="T80">，</text:span><text:span text:style-name="T30">推動踏</text:span><text:span text:style-name="T33">實</text:span><text:span text:style-name="T30">外</text:span><text:span text:style-name="T56">交</text:span><text:span text:style-name="T54">，</text:span><text:span text:style-name="T30">強化 </text:span><text:span text:style-name="T57">國防建設，對外展現臺灣加入區域經濟整合、國</text:span><text:span text:style-name="T140"> </text:span><text:span text:style-name="T9">際組織及自我防衛的決心，讓世界支持臺灣。</text:span></text:p>
      <text:h text:style-name="P43" text:outline-level="1"><text:span text:style-name="T46">團結，讓臺灣更好</text:span></text:h>
      <text:p text:style-name="P36"><text:span text:style-name="T30">去</text:span><text:span text:style-name="T110">年</text:span><text:span text:style-name="T147">，</text:span><text:span text:style-name="T30">國際情勢遽</text:span><text:span text:style-name="T110">變，</text:span><text:span text:style-name="T33">美</text:span><text:span text:style-name="T30">中貿易</text:span><text:span text:style-name="T33">衝</text:span><text:span text:style-name="T30">突</text:span><text:span text:style-name="T33">升</text:span><text:span text:style-name="T110">高</text:span><text:span text:style-name="T30">， </text:span><text:span text:style-name="T48">亞太安全頻受挑戰，臺灣的產業、人口結構也面</text:span><text:span text:style-name="T65"> </text:span><text:span text:style-name="T48">臨轉變的重要關鍵，唯有朝野團結、中央與地方</text:span><text:span text:style-name="T76"> </text:span><text:span text:style-name="T9">合作、政府與民間合作、與國際友我夥伴合作，</text:span><text:span text:style-name="T36"> </text:span><text:span text:style-name="T30">才</text:span><text:span text:style-name="T9">能</text:span><text:span text:style-name="T30">平</text:span><text:span text:style-name="T33">息</text:span><text:span text:style-name="T30">紛</text:span><text:span text:style-name="T73">擾</text:span><text:span text:style-name="T74">，</text:span><text:span text:style-name="T30">開</text:span><text:span text:style-name="T33">創</text:span><text:span text:style-name="T30">新</text:span><text:span text:style-name="T73">局</text:span><text:span text:style-name="T31">。</text:span><text:span text:style-name="T33">貞</text:span><text:span text:style-name="T30">昌將帶</text:span><text:span text:style-name="T43">領</text:span><text:span text:style-name="T30">行</text:span><text:span text:style-name="T33">政</text:span><text:span text:style-name="T30">團</text:span><text:span text:style-name="T31">隊</text:span><text:span text:style-name="T30">， </text:span><text:span text:style-name="T48">接地氣，解民怨，務實做事，與民一體，奮力向</text:span><text:span text:style-name="T65"> </text:span><text:span text:style-name="T30">前。</text:span></text:p>
      <text:p text:style-name="P35"><text:span text:style-name="T48">各位委員先進，團結，讓臺灣更好。我懇切</text:span><text:span text:style-name="T59"> </text:span><text:span text:style-name="T30">籲請貴</text:span><text:span text:style-name="T33">我</text:span><text:span text:style-name="T30">兩</text:span><text:span text:style-name="T33">院</text:span><text:span text:style-name="T30">攜手共</text:span><text:span text:style-name="T54">進</text:span><text:span text:style-name="T56">，</text:span><text:span text:style-name="T33">匯</text:span><text:span text:style-name="T30">聚最大</text:span><text:span text:style-name="T33">能</text:span><text:span text:style-name="T54">量，</text:span><text:span text:style-name="T30">讓臺灣 更</text:span><text:span text:style-name="T143">好，</text:span><text:span text:style-name="T30">在</text:span><text:span text:style-name="T33">世</text:span><text:span text:style-name="T43">界</text:span><text:span text:style-name="T30">保有一</text:span><text:span text:style-name="T33">席</text:span><text:span text:style-name="T30">之</text:span><text:span text:style-name="T102">地</text:span><text:span text:style-name="T148">，</text:span><text:span text:style-name="T30">守護這</text:span><text:span text:style-name="T33">片美</text:span><text:span text:style-name="T30">麗家</text:span><text:span text:style-name="T143">園</text:span><text:span text:style-name="T30">， </text:span><text:span text:style-name="T9">讓民眾安居樂業，讓世世代代更加幸福快樂！</text:span></text:p>
      <text:p text:style-name="P35"><text:span text:style-name="T30">敬請各</text:span><text:span text:style-name="T33">位</text:span><text:span text:style-name="T30">委員先</text:span><text:span text:style-name="T33">進</text:span><text:span text:style-name="T30">不</text:span><text:span text:style-name="T33">吝</text:span><text:span text:style-name="T30">指</text:span><text:span text:style-name="T35">教，</text:span><text:span text:style-name="T30">敬祝</text:span><text:span text:style-name="T33">大</text:span><text:span text:style-name="T30">家身體 </text:span><text:span text:style-name="T9">健康、事事如意。</text:span><text:span text:style-name="T11">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9cm" fo:margin-right="0cm" fo:text-indent="0cm" style:auto-text-indent="false"/>
      <style:text-properties style:font-name="標楷體" fo:font-family="標楷體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line-height="0.425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533cm" fo:padding-top="0cm" fo:padding-bottom="0cm" fo:padding-left="0cm" fo:padding-right="0cm" fo:wrap-option="wrap" fo:margin-left="0.318cm" fo:margin-right="0.319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52cm" fo:margin-bottom="1.492cm" fo:margin-left="2.963cm" fo:margin-right="2.787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16cm" fo:margin-bottom="1.492cm" fo:margin-left="2.963cm" fo:margin-right="2.787cm" style:writing-mode="lr-tb" style:layout-grid-color="#c0c0c0" style:layout-grid-lines="25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52cm" fo:margin-bottom="1.492cm" fo:margin-left="2.963cm" fo:margin-right="2.963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75cm" fo:margin-bottom="1.49cm" fo:margin-left="2.501cm" fo:margin-right="2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1cm" fo:margin-left="0cm" fo:margin-right="0cm" fo:margin-top="0.9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footer>
        <text:p text:style-name="MP1"><draw:custom-shape text:anchor-type="paragraph" draw:z-index="1" draw:name="Text Box 1" draw:style-name="Mgr1" draw:text-style-name="MP3" svg:width="0.532cm" svg:height="0.461cm" svg:x="10.236cm" svg:y="27.822cm"><text:p text:style-name="MP2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6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ymeet</meta:initial-creator>
    <dc:creator>陳嬿如</dc:creator>
    <meta:editing-cycles>5</meta:editing-cycles>
    <meta:creation-date>2019-03-05T05:54:00</meta:creation-date>
    <dc:date>2019-03-06T06:01:00</dc:date>
    <meta:editing-duration>PT3H5M</meta:editing-duration>
    <meta:generator>LibreOffice/5.4.7.2$Windows_x86 LibreOffice_project/c838ef25c16710f8838b1faec480ebba495259d0</meta:generator>
    <meta:document-statistic meta:table-count="0" meta:image-count="0" meta:object-count="0" meta:page-count="15" meta:paragraph-count="55" meta:word-count="4643" meta:character-count="5044" meta:non-whitespace-character-count="4740"/>
    <meta:user-defined meta:name="AppVersion">14.0000</meta:user-defined>
    <meta:user-defined meta:name="Created" meta:value-type="date">2019-0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