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list-style-name="WW8Num1">
      <style:paragraph-properties fo:line-height="0.988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</style:style>
    <style:style style:name="P5" style:family="paragraph" style:parent-style-name="Standard">
      <style:paragraph-properties fo:margin-left="2.865cm" fo:margin-right="0cm" fo:line-height="1.058cm" fo:text-align="justify" style:justify-single-word="false" fo:text-indent="-1.7cm" style:auto-text-indent="false"/>
    </style:style>
    <style:style style:name="P6" style:family="paragraph" style:parent-style-name="Standard">
      <style:paragraph-properties fo:margin-left="2.865cm" fo:margin-right="0cm" fo:line-height="1.058cm" fo:text-align="justify" style:justify-single-word="false" fo:text-indent="-1.7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margin-left="3.016cm" fo:margin-right="0cm" fo:line-height="1.058cm" fo:text-align="justify" style:justify-single-word="false" fo:text-indent="-1.78cm" style:auto-text-indent="false"/>
    </style:style>
    <style:style style:name="P8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</style:style>
    <style:style style:name="P9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/>
    </style:style>
    <style:style style:name="P11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2.932cm" fo:margin-right="0cm" fo:line-height="0.988cm" fo:text-align="justify" style:justify-single-word="false" fo:text-indent="-1.746cm" style:auto-text-indent="false"/>
    </style:style>
    <style:style style:name="P13" style:family="paragraph" style:parent-style-name="Standard">
      <style:paragraph-properties fo:margin-left="2.316cm" fo:margin-right="0cm" fo:line-height="0.988cm" fo:text-align="justify" style:justify-single-word="false" fo:text-indent="-1.131cm" style:auto-text-indent="false"/>
    </style:style>
    <style:style style:name="P14" style:family="paragraph" style:parent-style-name="Standard">
      <style:paragraph-properties fo:margin-left="2.822cm" fo:margin-right="0cm" fo:line-height="0.988cm" fo:text-align="justify" style:justify-single-word="false" fo:text-indent="-2.822cm" style:auto-text-indent="false"/>
    </style:style>
    <style:style style:name="P15" style:family="paragraph" style:parent-style-name="Standard">
      <style:paragraph-properties fo:margin-left="2.822cm" fo:margin-right="0cm" fo:line-height="0.988cm" fo:text-align="justify" style:justify-single-word="false" fo:text-indent="-2.822cm" style:auto-text-indent="false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3.951cm" fo:margin-right="0cm" fo:line-height="1.058cm" fo:text-align="justify" style:justify-single-word="false" fo:text-indent="-3.951cm" style:auto-text-indent="false">
        <style:tab-stops>
          <style:tab-stop style:position="2.955cm"/>
        </style:tab-stops>
      </style:paragraph-properties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18pt" fo:letter-spacing="-0.01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國家發展委員會108年度性別平等專案小組第2次會議紀錄</text:span></text:p>
      <text:p text:style-name="P1"><text:span text:style-name="T3">壹、</text:span><text:span text:style-name="T4">時間：108年8月15日（星期四）上午10時</text:span></text:p>
      <text:p text:style-name="P2"><text:span text:style-name="T4">貳、地點：本會B136會議室</text:span></text:p>
      <text:p text:style-name="P1"><text:span text:style-name="T4">參、召集人：郭副主任委員翡玉 <text:s text:c="19"/>紀錄：王育萱 <text:s text:c="52"/></text:span></text:p>
      <text:p text:style-name="P2"><text:span text:style-name="T4">肆、出席人員：（詳簽到單，如附件1）</text:span></text:p>
      <text:p text:style-name="P2"><text:span text:style-name="T4">伍、召集人致詞：（略）</text:span></text:p>
      <text:p text:style-name="P2"><text:span text:style-name="T4">陸、報告事項</text:span><text:span text:style-name="T5"> </text:span></text:p>
      <text:p text:style-name="P5"><text:span text:style-name="T7">第一案</text:span><text:span text:style-name="T5"> <text:s text:c="38"/></text:span></text:p>
      <text:p text:style-name="P7"><text:span text:style-name="T7">案由：本會108年度性別平等專案小組第1次會議決議事項執行情形。</text:span></text:p>
      <text:p text:style-name="P8"><text:span text:style-name="T11">提案單位：</text:span><text:span text:style-name="T12">人事室</text:span></text:p>
      <text:p text:style-name="P10"><text:span text:style-name="T7">決</text:span><text:span text:style-name="T7">定</text:span><text:span text:style-name="T7">：</text:span><text:span text:style-name="T5">准予</text:span><text:span text:style-name="T14">備</text:span><text:span text:style-name="T14">查</text:span><text:span text:style-name="T14">。</text:span></text:p>
      <text:p text:style-name="P6">第二案</text:p>
      <text:p text:style-name="P10"><text:span text:style-name="T7">案由：有關</text:span><text:span text:style-name="T17">本</text:span><text:span text:style-name="T9">會（含經管基金</text:span><text:span text:style-name="T9">）</text:span><text:span text:style-name="T9">及所屬檔案管理局109年度性別預算編列情形表</text:span><text:span text:style-name="T17">，報請公鑒</text:span><text:span text:style-name="T7">。</text:span></text:p>
      <text:p text:style-name="P8"><text:span text:style-name="T11">提案單位：</text:span><text:span text:style-name="T12">主計室</text:span></text:p>
      <text:p text:style-name="P12"><text:span text:style-name="T7">決</text:span><text:span text:style-name="T7">議</text:span><text:span text:style-name="T7">：</text:span></text:p>
      <text:p text:style-name="P13"><text:span text:style-name="T7">一、</text:span><text:span text:style-name="T14">案內權責單位請分別依行政院性平處意見修正109年度性別預算編列情形表後，由主計室依限報送行政院性平處。有關性平處意見摘要如下</text:span><text:span text:style-name="T4">：</text:span></text:p>
      <text:list xml:id="list1354912475" text:style-name="WW8Num1">
        <text:list-item>
          <text:p text:style-name="P3"><text:span text:style-name="T13">公務預算</text:span><text:span text:style-name="T14">「優化新創事業投資及經營環境」</text:span><text:span text:style-name="T4">：</text:span><text:span text:style-name="T14">請補充說明性別預算</text:span><text:span text:style-name="T14">500</text:span><text:span text:style-name="T14">千元之經費編列方式，例如按女性參與人數比例或場次數等。</text:span></text:p>
        </text:list-item>
        <text:list-item>
          <text:p text:style-name="P3"><text:span text:style-name="T13">離島建設基金</text:span><text:span text:style-name="T4">：</text:span></text:p>
        </text:list-item>
      </text:list>
      <text:p text:style-name="P15"><text:soft-page-break/><text:span text:style-name="T16"><text:s text:c="9"/></text:span><text:span text:style-name="T14">1.「離島緊急救護專業訓練提升救護技能」、「</text:span><text:span text:style-name="T14">109-</text:span><text:span text:style-name="T14">維護傳統建築風貌獎助計畫」、「</text:span><text:span text:style-name="T14">109</text:span><text:span text:style-name="T14">年</text:span><text:span text:style-name="T14">-</text:span><text:span text:style-name="T14">金門特色畜產業發展計畫」及「</text:span><text:span text:style-name="T14">109-</text:span><text:span text:style-name="T14">活化金門縣演藝廳營運計畫」，以及「</text:span><text:span text:style-name="T14">109</text:span><text:span text:style-name="T14">年連江縣幸福智慧城市計畫」：查以上計畫均為部分事項涉及性別平等及性別預算，請補充性別預算編列說明，例如按性別研習課程比例及性別課程場次數、按性別友善廁所經費或按女性參與比例等。</text:span></text:p>
      <text:p text:style-name="P14"><text:span text:style-name="T16"><text:s text:c="9"/></text:span><text:span text:style-name="T14">2.另有關「</text:span><text:span text:style-name="T14">109</text:span><text:span text:style-name="T14">年</text:span><text:span text:style-name="T14">-</text:span><text:span text:style-name="T14">金門特色畜產業發展計畫」請於性別平等年度預期成果欄強化與性別平等之關聯性，例如係鼓勵女性參加活動，提升女性就業技能，以促進女性投入相關產業及增加工作機會等。</text:span></text:p>
      <text:list xml:id="list105033607655327" text:continue-numbering="true" text:style-name="WW8Num1">
        <text:list-item>
          <text:p text:style-name="P3"><text:span text:style-name="T13">花東地區永續發展基金</text:span><text:span text:style-name="T14">「花東地區永續發展相關計畫」：本案雖經費尚未核定，惟後續仍請補充說明性別預算經費編列方式，例如按性別平等宣導、性別平等設施之直接工程費等。</text:span></text:p>
        </text:list-item>
      </text:list>
      <text:p text:style-name="P13"><text:span text:style-name="T7">二、</text:span><text:span text:style-name="T5">為求周妥，請補充全部計畫項目性別預算估算方式，及強化與性別平等之關聯性；請依吳委員建議修正「</text:span><text:span text:style-name="T5">109-</text:span><text:span text:style-name="T5">維護傳統建築風貌獎助計畫」文字，將「兩性平等廁所」修改為「性別友善廁所」，並請全面檢視案內計畫文字以符合性別友善。</text:span></text:p>
      <text:p text:style-name="P5"><text:span text:style-name="T7">第三案</text:span></text:p>
      <text:p text:style-name="P11"><text:span text:style-name="T7">案由：有關</text:span><text:span text:style-name="T17">CEDAW第3次國家報告結論性意見與建議本會涉及點次辦理情形，報請公鑒</text:span><text:span text:style-name="T7">。</text:span></text:p>
      <text:p text:style-name="P9">提案單位：綜規處</text:p>
      <text:p text:style-name="P10"><text:span text:style-name="T7">決</text:span><text:span text:style-name="T7">議</text:span><text:span text:style-name="T7">：</text:span><text:span text:style-name="T5">准予</text:span><text:span text:style-name="T14">備</text:span><text:span text:style-name="T14">查</text:span><text:span text:style-name="T14">。</text:span></text:p>
      <text:p text:style-name="P6">第四案</text:p>
      <text:p text:style-name="P11"><text:soft-page-break/><text:span text:style-name="T7">案由：有關</text:span><text:span text:style-name="T9">行政院性別平等重要議題(院層級議題)辦理情形案，報請公鑒。</text:span></text:p>
      <text:p text:style-name="P9">提案單位：綜規處</text:p>
      <text:p text:style-name="P10"><text:span text:style-name="T7">決</text:span><text:span text:style-name="T7">議</text:span><text:span text:style-name="T7">：</text:span><text:span text:style-name="T5">准予</text:span><text:span text:style-name="T14">備</text:span><text:span text:style-name="T14">查</text:span><text:span text:style-name="T14">。</text:span></text:p>
      <text:p text:style-name="P16"><text:span text:style-name="T4">柒、臨時動議：</text:span></text:p>
      <text:p text:style-name="P2"><text:span text:style-name="T4">捌、散會：上午1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性別平等專案小組第17次會議紀錄</dc:title>
    <meta:initial-creator>user</meta:initial-creator>
    <meta:creation-date>2019-08-15T16:37:00</meta:creation-date>
    <dc:creator>王育萱</dc:creator>
    <dc:date>2019-08-20T14:58:00</dc:date>
    <meta:print-date>2019-08-20T14:58:00</meta:print-date>
    <meta:editing-cycles>11</meta:editing-cycles>
    <meta:editing-duration>PT49M</meta:editing-duration>
    <meta:document-statistic meta:table-count="0" meta:image-count="0" meta:object-count="0" meta:page-count="3" meta:paragraph-count="33" meta:word-count="911" meta:character-count="1082" meta:non-whitespace-character-count="951"/>
    <meta:generator>LibreOffice/5.4.7.2$Windows_x86 LibreOffice_project/c838ef25c16710f8838b1faec480ebba495259d0</meta:generator>
  </office:meta>
</office:document-meta>
</file>