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weight="bold" style:font-weight-asian="bold" style:font-weight-complex="bold" fo:letter-spacing="-0.0055in" style:letter-kerning="true" fo:font-size="18pt" style:font-size-asian="18pt" style:font-size-complex="18pt"/>
    </style:style>
    <style:style style:name="P4" style:parent-style-name="內文" style:family="paragraph">
      <style:paragraph-properties fo:margin-bottom="0.25in" fo:line-height="0.4166in"/>
    </style:style>
    <style:style style:name="T5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0833in" fo:line-height="0.4166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bottom="0.0833in" fo:line-height="0.41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margin-bottom="0.0833in" fo:line-height="0.4166in" fo:margin-left="1.1534in" fo:text-indent="-0.6451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margin-bottom="0.0833in" fo:line-height="0.4166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" style:parent-style-name="內文" style:family="paragraph">
      <style:paragraph-properties fo:text-align="justify" fo:margin-bottom="0.0833in" fo:line-height="0.4166in" fo:margin-left="1.1263in" fo:text-indent="-0.61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7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bottom="0.0833in" fo:line-height="0.4166in" fo:margin-left="1.1534in" fo:text-indent="-0.645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4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611in" fo:margin-left="1.7402in" fo:text-indent="-0.3618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1.7402in" fo:text-indent="-0.3618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1.7402in" fo:text-indent="-0.3618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1.7402in" fo:text-indent="-0.3618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1.7402in" fo:text-indent="-0.3618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margin-bottom="0.0833in" fo:line-height="0.4166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bottom="0.1666in" fo:line-height="0.4166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家發展委員會105年度性別平等專案小組第1次會議紀錄</text:p>
      <text:p text:style-name="P4"><text:span text:style-name="T5">壹</text:span><text:span text:style-name="T6">、</text:span><text:span text:style-name="T7">時間：</text:span><text:span text:style-name="T8">10</text:span><text:span text:style-name="T9">5</text:span><text:span text:style-name="T10">年</text:span><text:span text:style-name="T11">1</text:span><text:span text:style-name="T12">月</text:span><text:span text:style-name="T13">20</text:span><text:span text:style-name="T14">日（星期</text:span><text:span text:style-name="T15">三）下</text:span><text:span text:style-name="T16">午</text:span><text:span text:style-name="T17">2</text:span><text:span text:style-name="T18">時</text:span><text:span text:style-name="T19">30分</text:span></text:p>
      <text:p text:style-name="P20">貳、地點：本會513會議室</text:p>
      <text:p text:style-name="P21"><text:span text:style-name="T22">參</text:span><text:span text:style-name="T23">、</text:span><text:span text:style-name="T24">主席：</text:span><text:span text:style-name="T25">黃副主任委員萬翔</text:span><text:span text:style-name="T26">(曾主任秘書雪如</text:span><text:span text:style-name="T27">代</text:span><text:span text:style-name="T28">)</text:span><text:span text:style-name="T29"><text:s text:c="4"/></text:span><text:span text:style-name="T30"><text:s/></text:span><text:span text:style-name="T31">紀</text:span><text:span text:style-name="T32">錄：巫佳盈</text:span><text:span text:style-name="T33"><text:s text:c="4"/></text:span><text:span text:style-name="T34"><text:s text:c="12"/></text:span><text:span text:style-name="T35"><text:s text:c="37"/></text:span></text:p>
      <text:p text:style-name="P36">肆、出席人員：（詳附簽到單）</text:p>
      <text:p text:style-name="P37">伍、主席致詞：（略）</text:p>
      <text:p text:style-name="P38"><text:span text:style-name="T39">陸、</text:span><text:span text:style-name="T40">確認本會</text:span><text:span text:style-name="T41">10</text:span><text:span text:style-name="T42">4</text:span><text:span text:style-name="T43">年度第</text:span><text:span text:style-name="T44">3</text:span><text:span text:style-name="T45">次性別平等專案小組會議紀錄。</text:span></text:p>
      <text:p text:style-name="P46"><text:span text:style-name="T47">決定：</text:span><text:span text:style-name="T48">同意</text:span><text:span text:style-name="T49">備查。</text:span></text:p>
      <text:p text:style-name="P50"><text:span text:style-name="T51">柒</text:span><text:span text:style-name="T52">、報告事項</text:span><text:span text:style-name="T53"><text:s text:c="35"/></text:span><text:span text:style-name="T54"><text:s text:c="4"/></text:span><text:span text:style-name="T55"><text:s/></text:span></text:p>
      <text:p text:style-name="P56">案由：本會104年度推動性別主流化成果報告及「性別平等政策綱領」各篇具體行動措施辦理成果，報請鑒察。</text:p>
      <text:p text:style-name="P57"><text:span text:style-name="T58">提案單位：</text:span><text:span text:style-name="T59">綜規處</text:span></text:p>
      <text:p text:style-name="P60"><text:span text:style-name="T61">報告單位：</text:span><text:span text:style-name="T62">綜規處</text:span></text:p>
      <text:p text:style-name="P63">決定：</text:p>
      <text:p text:style-name="P64">一、有關本會104年度推動性別主流化成果報告部分，請相關單位依委員所提下列意見修正：<text:s/></text:p>
      <text:p text:style-name="P65">(一)參、重要辦理成果第一點第(ㄧ)項關鍵績效指標1.提升婦女勞動力參與率：請人力處研議修正該項計畫目標之文字及內容；檢討及策進作為部分，於「…推動同工同酬」後增加「同值同酬」之文字。(議程資料第7頁)</text:p>
      <text:soft-page-break/>
      <text:p text:style-name="P66">(二)參、重要辦理成果第一點第(二)項關鍵績效指標2.本會重要任務編組委員任一性別比例不低於三分之一：請綜規處修正105年後之目標值為100%，並請研議是否調整該項指標。(議程資料第8頁)</text:p>
      <text:p text:style-name="P67">(三)參、重要辦理成果第二點第(ㄧ)項關鍵績效指標1.性別主流化訓練參訓率：請人力處及社發處就業務上(社會安全網)之性別弱勢者議題，辦理相關研習活動；另人事室未來辦理性別主流化之訓練及宣導課程時，應賡續關注性別弱勢者議題。(議程資料第10頁)</text:p>
      <text:p text:style-name="P68">(四)參、重要辦理成果第二點第(四)項關鍵績效指標4.性別影響評估計畫預算比重增加數：請主計室研議修正105年及106年之目標值。(議程資料第14頁)</text:p>
      <text:p text:style-name="P69">(五)有關報告中各項數據，請各單位修正同時填列性別人數(次)及比率。</text:p>
      <text:p text:style-name="P70">二、餘准予備查。</text:p>
      <text:p text:style-name="P71"><text:span text:style-name="T72">捌</text:span><text:span text:style-name="T73">、</text:span><text:span text:style-name="T74">討論事項：</text:span><text:span text:style-name="T75">無</text:span></text:p>
      <text:p text:style-name="P76">玖、臨時動議：無</text:p>
      <text:p text:style-name="P77"><text:span text:style-name="T78">拾、</text:span><text:span text:style-name="T79">散會：下</text:span><text:span text:style-name="T80">午</text:span><text:span text:style-name="T81">3</text:span><text:span text:style-name="T82">時</text:span><text:span text:style-name="T83">5</text:span><text:span text:style-name="T84">0</text:span><text:span text:style-name="T85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3LVL1" style:family="text">
      <style:text-properties fo:font-size="12pt" style:font-size-asian="12pt" style:font-size-complex="11pt"/>
    </style:style>
    <style:style style:name="WW_CharLFO14LVL1" style:family="text">
      <style:text-properties fo:color="#000000" fo:font-size="14pt" style:font-size-asian="14pt" style:font-size-complex="11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style:style style:name="WW_CharLFO29LVL1" style:family="text">
      <style:text-properties style:font-name="標楷體" fo:font-size="16pt" style:font-size-asian="16pt"/>
    </style:style>
    <style:style style:name="WW_CharLFO30LVL1" style:family="text">
      <style:text-properties fo:language="en" fo:country="US"/>
    </style:style>
    <style:style style:name="WW_CharLFO33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性別平等專案小組第17次會議紀錄</dc:title>
    <dc:subject/>
    <meta:initial-creator>user</meta:initial-creator>
    <dc:creator>Administrator</dc:creator>
    <meta:creation-date>2016-03-28T08:41:00Z</meta:creation-date>
    <dc:date>2016-03-28T08:41:00Z</dc:date>
    <meta:print-date>2016-01-22T0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