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08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583in" text:min-label-width="0.3333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2881in" text:min-label-width="0.25in"/>
      </text:list-level-style-number>
      <text:list-level-style-number text:level="2" style:num-suffix="、" style:num-format="甲, 乙, 丙, ...">
        <style:list-level-properties text:space-before="1.6215in" text:min-label-width="0.3333in"/>
      </text:list-level-style-number>
      <text:list-level-style-number text:level="3" style:num-suffix="." style:num-format="i">
        <style:list-level-properties fo:text-align="end" text:space-before="1.9548in" text:min-label-width="0.3333in"/>
      </text:list-level-style-number>
      <text:list-level-style-number text:level="4" style:num-suffix="." style:num-format="1">
        <style:list-level-properties text:space-before="2.2881in" text:min-label-width="0.3333in"/>
      </text:list-level-style-number>
      <text:list-level-style-number text:level="5" style:num-suffix="、" style:num-format="甲, 乙, 丙, ...">
        <style:list-level-properties text:space-before="2.6215in" text:min-label-width="0.3333in"/>
      </text:list-level-style-number>
      <text:list-level-style-number text:level="6" style:num-suffix="." style:num-format="i">
        <style:list-level-properties fo:text-align="end" text:space-before="2.9548in" text:min-label-width="0.3333in"/>
      </text:list-level-style-number>
      <text:list-level-style-number text:level="7" style:num-suffix="." style:num-format="1">
        <style:list-level-properties text:space-before="3.2881in" text:min-label-width="0.3333in"/>
      </text:list-level-style-number>
      <text:list-level-style-number text:level="8" style:num-suffix="、" style:num-format="甲, 乙, 丙, ...">
        <style:list-level-properties text:space-before="3.6215in" text:min-label-width="0.3333in"/>
      </text:list-level-style-number>
      <text:list-level-style-number text:level="9" style:num-suffix="." style:num-format="i">
        <style:list-level-properties fo:text-align="end" text:space-before="3.954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083in" text:min-label-width="0.5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25in" text:min-label-width="0.5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style:num-suffix="." style:num-format="i">
        <style:list-level-properties fo:text-align="end" text:space-before="1.4916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291in" text:min-label-width="0.25in"/>
      </text:list-level-style-number>
      <text:list-level-style-number text:level="2" text:style-name="WW_CharLFO33LVL2" style:num-suffix="、" style:num-format="一, 十, 一百(繁), ...">
        <style:list-level-properties text:space-before="0.9625in" text:min-label-width="0.5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4166in"/>
      <style:text-properties style:font-name="標楷體" style:font-name-asian="標楷體" fo:font-weight="bold" style:font-weight-asian="bold" style:font-weight-complex="bold" fo:letter-spacing="-0.0055in" style:letter-kerning="true" fo:font-size="18pt" style:font-size-asian="18pt" style:font-size-complex="18pt"/>
    </style:style>
    <style:style style:name="P4" style:parent-style-name="內文" style:family="paragraph">
      <style:paragraph-properties fo:margin-bottom="0.25in" fo:line-height="0.4166in"/>
    </style:style>
    <style:style style:name="T5" style:parent-style-name="預設段落字型" style:family="text">
      <style:text-properties style:font-name="標楷體" style:font-name-asian="標楷體" style:font-weight-complex="bold" fo:letter-spacing="-0.0055in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letter-spacing="-0.0055in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bottom="0.0833in" fo:line-height="0.41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bottom="0.0833in" fo:line-height="0.4166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justify" fo:margin-bottom="0.0833in" fo:line-height="0.4166in" fo:margin-left="1.1527in" fo:text-indent="-0.6763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bottom="0.0833in" fo:line-height="0.4166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4" style:parent-style-name="內文" style:family="paragraph">
      <style:paragraph-properties fo:text-align="justify" fo:margin-bottom="0.0833in" fo:line-height="0.4166in" fo:margin-left="1.1277in" fo:text-indent="-0.669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5" style:parent-style-name="內文" style:family="paragraph">
      <style:paragraph-properties fo:text-align="end" fo:margin-bottom="0.0833in" fo:line-height="0.4166in" fo:margin-left="1.0527in" fo:text-indent="-0.58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margin-bottom="0.0833in" fo:line-height="0.4166in" fo:margin-left="1.1541in" fo:text-indent="-0.687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9" style:parent-style-name="內文" style:family="paragraph">
      <style:paragraph-properties fo:text-align="justify" fo:line-height="0.3611in" fo:margin-left="1.5263in" fo:text-indent="-0.443in">
        <style:tab-stops/>
      </style:paragraph-properties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611in" fo:margin-left="1.5263in" fo:text-indent="-0.443in">
        <style:tab-stops/>
      </style:paragraph-properties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611in" fo:margin-left="1.5263in" fo:text-indent="-0.443in">
        <style:tab-stops/>
      </style:paragraph-properties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611in" fo:margin-left="1.5263in" fo:text-indent="-0.443in">
        <style:tab-stops/>
      </style:paragraph-properties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611in" fo:margin-left="1.5263in" fo:text-indent="-0.443in">
        <style:tab-stops/>
      </style:paragraph-properties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margin-bottom="0.0833in" fo:line-height="0.4166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margin-bottom="0.1666in" fo:line-height="0.4166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margin-bottom="0.1666in" fo:line-height="0.4166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margin-bottom="0.1666in" fo:line-height="0.4166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margin-bottom="0.1666in" fo:line-height="0.41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家發展委員會105年度性別平等專案小組第2次會議紀錄</text:p>
      <text:p text:style-name="P4"><text:span text:style-name="T5">壹</text:span><text:span text:style-name="T6">、</text:span><text:span text:style-name="T7">時間：</text:span><text:span text:style-name="T8">10</text:span><text:span text:style-name="T9">5</text:span><text:span text:style-name="T10">年</text:span><text:span text:style-name="T11">6</text:span><text:span text:style-name="T12">月</text:span><text:span text:style-name="T13">24</text:span><text:span text:style-name="T14">日（星期</text:span><text:span text:style-name="T15">五</text:span><text:span text:style-name="T16">）下</text:span><text:span text:style-name="T17">午</text:span><text:span text:style-name="T18">2</text:span><text:span text:style-name="T19">時</text:span><text:span text:style-name="T20">30</text:span><text:span text:style-name="T21">分</text:span></text:p>
      <text:p text:style-name="P22">貳、地點：本會513會議室</text:p>
      <text:p text:style-name="P23">參、召集人：高副主任委員仙桂<text:s text:c="11"/><text:s text:c="4"/><text:s text:c="4"/><text:s/>紀錄：巫佳盈<text:s text:c="4"/><text:s text:c="12"/><text:s text:c="37"/></text:p>
      <text:p text:style-name="P24">肆、出席人員：（詳附簽到單）</text:p>
      <text:p text:style-name="P25">伍、召集人致詞：（略）</text:p>
      <text:p text:style-name="P26"><text:span text:style-name="T27">陸、</text:span><text:span text:style-name="T28">確認本會</text:span><text:span text:style-name="T29">10</text:span><text:span text:style-name="T30">5</text:span><text:span text:style-name="T31">年度第</text:span><text:span text:style-name="T32">1</text:span><text:span text:style-name="T33">次性別平等專案小組會議紀錄。</text:span></text:p>
      <text:p text:style-name="P34"><text:span text:style-name="T35">決定：</text:span><text:span text:style-name="T36">同意</text:span><text:span text:style-name="T37">備查。</text:span></text:p>
      <text:p text:style-name="P38"><text:span text:style-name="T39">柒</text:span><text:span text:style-name="T40">、報告事項</text:span><text:span text:style-name="T41"><text:s text:c="35"/></text:span><text:span text:style-name="T42"><text:s text:c="4"/></text:span><text:span text:style-name="T43"><text:s/></text:span></text:p>
      <text:p text:style-name="P44">案由：有關本會及所屬檔案管理局106年度性別影響評估計畫預算編列情形表，報請公鑒。</text:p>
      <text:p text:style-name="P45"><text:span text:style-name="T46">提案單位：</text:span><text:span text:style-name="T47">主計室</text:span></text:p>
      <text:p text:style-name="P48">決定：</text:p>
      <text:p text:style-name="P49">一、有關建議「國家建設總合評估規劃中程計畫」納入整體環境汙染防治規劃部分，考量目前各縣市政府對於整體環境汙染防治規劃部分較少，建議國土處未來可參酌委員意見，鼓勵地方政府就該相關議題進行提案及研究，並請提供近年汙染防治研究相關資料送委員參考。</text:p>
      <text:p text:style-name="P50">二、有關建議「資料開放與民間協作推動計畫」資料開放應更友善，開放程度更符合民間期待部分﹝例如：能源局(或台電公司)對於全台用電量統計資料申請採付<text:soft-page-break/>費方式，則不利民間使用。﹞，請資管處進一步了解能源局(或台電公司)資料開放情形，並就現行政府資料開放具體作法提供委員參考。</text:p>
      <text:p text:style-name="P51">三、有關建議「資料開放與民間協作推動計畫」宜有下載資料人員之性別統計部分，請資管處就需付費運用部分研議納入。</text:p>
      <text:p text:style-name="P52">四、有關建議「我的智慧生活推動計畫」宜建立性別資料部分，請資管處檢視該計畫後研議納入。</text:p>
      <text:p text:style-name="P53">五、餘准予核備。</text:p>
      <text:p text:style-name="P54"><text:span text:style-name="T55">捌</text:span><text:span text:style-name="T56">、</text:span><text:span text:style-name="T57">討論事項：</text:span><text:span text:style-name="T58">無</text:span></text:p>
      <text:p text:style-name="P59">玖、臨時動議：無</text:p>
      <text:p text:style-name="P60">拾、散會：下午3時10分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13LVL1" style:family="text">
      <style:text-properties fo:font-size="12pt" style:font-size-asian="12pt" style:font-size-complex="11pt"/>
    </style:style>
    <style:style style:name="WW_CharLFO14LVL1" style:family="text">
      <style:text-properties fo:color="#000000" fo:font-size="14pt" style:font-size-asian="14pt" style:font-size-complex="11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Times New Roman" fo:font-weight="normal" style:font-weight-asian="normal"/>
    </style:style>
    <style:style style:name="WW_CharLFO29LVL1" style:family="text">
      <style:text-properties style:font-name="標楷體" fo:font-size="16pt" style:font-size-asian="16pt"/>
    </style:style>
    <style:style style:name="WW_CharLFO30LVL1" style:family="text">
      <style:text-properties fo:language="en" fo:country="US"/>
    </style:style>
    <style:style style:name="WW_CharLFO33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08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583in" text:min-label-width="0.3333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2881in" text:min-label-width="0.25in"/>
      </text:list-level-style-number>
      <text:list-level-style-number text:level="2" style:num-suffix="、" style:num-format="甲, 乙, 丙, ...">
        <style:list-level-properties text:space-before="1.6215in" text:min-label-width="0.3333in"/>
      </text:list-level-style-number>
      <text:list-level-style-number text:level="3" style:num-suffix="." style:num-format="i">
        <style:list-level-properties fo:text-align="end" text:space-before="1.9548in" text:min-label-width="0.3333in"/>
      </text:list-level-style-number>
      <text:list-level-style-number text:level="4" style:num-suffix="." style:num-format="1">
        <style:list-level-properties text:space-before="2.2881in" text:min-label-width="0.3333in"/>
      </text:list-level-style-number>
      <text:list-level-style-number text:level="5" style:num-suffix="、" style:num-format="甲, 乙, 丙, ...">
        <style:list-level-properties text:space-before="2.6215in" text:min-label-width="0.3333in"/>
      </text:list-level-style-number>
      <text:list-level-style-number text:level="6" style:num-suffix="." style:num-format="i">
        <style:list-level-properties fo:text-align="end" text:space-before="2.9548in" text:min-label-width="0.3333in"/>
      </text:list-level-style-number>
      <text:list-level-style-number text:level="7" style:num-suffix="." style:num-format="1">
        <style:list-level-properties text:space-before="3.2881in" text:min-label-width="0.3333in"/>
      </text:list-level-style-number>
      <text:list-level-style-number text:level="8" style:num-suffix="、" style:num-format="甲, 乙, 丙, ...">
        <style:list-level-properties text:space-before="3.6215in" text:min-label-width="0.3333in"/>
      </text:list-level-style-number>
      <text:list-level-style-number text:level="9" style:num-suffix="." style:num-format="i">
        <style:list-level-properties fo:text-align="end" text:space-before="3.954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083in" text:min-label-width="0.5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25in" text:min-label-width="0.5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style:num-suffix="." style:num-format="i">
        <style:list-level-properties fo:text-align="end" text:space-before="1.4916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291in" text:min-label-width="0.25in"/>
      </text:list-level-style-number>
      <text:list-level-style-number text:level="2" text:style-name="WW_CharLFO33LVL2" style:num-suffix="、" style:num-format="一, 十, 一百(繁), ...">
        <style:list-level-properties text:space-before="0.9625in" text:min-label-width="0.5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經濟建設委員會性別平等專案小組第17次會議紀錄</dc:title>
    <dc:subject/>
    <meta:initial-creator>user</meta:initial-creator>
    <dc:creator>Administrator</dc:creator>
    <meta:creation-date>2016-11-16T07:56:00Z</meta:creation-date>
    <dc:date>2016-11-16T07:56:00Z</dc:date>
    <meta:print-date>2016-06-29T03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5" meta:row-count="5" meta:non-whitespace-character-count="618"/>
  </office:meta>
</office:document-meta>
</file>