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4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</style:style>
    <style:style style:name="P5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</style:style>
    <style:style style:name="P6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8" style:family="paragraph" style:parent-style-name="Standard">
      <style:paragraph-properties fo:margin-left="3.951cm" fo:margin-right="0cm" fo:line-height="1.058cm" fo:text-align="justify" style:justify-single-word="false" fo:text-indent="-3.951cm" style:auto-text-indent="false">
        <style:tab-stops>
          <style:tab-stop style:position="2.955cm"/>
        </style:tab-stops>
      </style:paragraph-properties>
    </style:style>
    <style:style style:name="P9" style:family="paragraph" style:parent-style-name="Standard">
      <style:paragraph-properties fo:margin-left="5.013cm" fo:margin-right="0cm" fo:line-height="1.058cm" fo:text-align="justify" style:justify-single-word="false" fo:text-indent="-3.955cm" style:auto-text-indent="false">
        <style:tab-stops>
          <style:tab-stop style:position="2.955cm"/>
        </style:tab-stops>
      </style:paragraph-properties>
    </style:style>
    <style:style style:name="P10" style:family="paragraph" style:parent-style-name="Standard" style:list-style-name="WW8Num5">
      <style:paragraph-properties fo:margin-left="2.84cm" fo:margin-right="0cm" fo:line-height="1.058cm" fo:text-align="justify" style:justify-single-word="false" fo:text-indent="-1.139cm" style:auto-text-indent="false">
        <style:tab-stops>
          <style:tab-stop style:position="2.025cm"/>
          <style:tab-stop style:position="2.099cm"/>
          <style:tab-stop style:position="2.865cm"/>
          <style:tab-stop style:position="2.939cm"/>
        </style:tab-stops>
      </style:paragraph-properties>
    </style:style>
    <style:style style:name="P11" style:family="paragraph" style:parent-style-name="Standard" style:list-style-name="WW8Num3">
      <style:paragraph-properties fo:margin-left="3.346cm" fo:margin-right="0cm" fo:line-height="0.882cm" fo:text-align="justify" style:justify-single-word="false" fo:text-indent="-0.847cm" style:auto-text-indent="false">
        <style:tab-stops>
          <style:tab-stop style:position="2.025cm"/>
          <style:tab-stop style:position="2.099cm"/>
          <style:tab-stop style:position="2.865cm"/>
          <style:tab-stop style:position="2.939cm"/>
          <style:tab-stop style:position="3.581cm"/>
          <style:tab-stop style:position="3.852cm"/>
        </style:tab-stops>
      </style:paragraph-properties>
    </style:style>
    <style:style style:name="P12" style:family="paragraph" style:parent-style-name="Standard" style:list-style-name="WW8Num3">
      <style:paragraph-properties fo:margin-left="3.346cm" fo:margin-right="0cm" fo:line-height="1.058cm" fo:text-align="justify" style:justify-single-word="false" fo:text-indent="-0.847cm" style:auto-text-indent="false">
        <style:tab-stops>
          <style:tab-stop style:position="2.025cm"/>
          <style:tab-stop style:position="2.099cm"/>
          <style:tab-stop style:position="2.865cm"/>
          <style:tab-stop style:position="2.939cm"/>
          <style:tab-stop style:position="3.581cm"/>
          <style:tab-stop style:position="3.852cm"/>
        </style:tab-stops>
      </style:paragraph-properties>
    </style:style>
    <style:style style:name="P13" style:family="paragraph" style:parent-style-name="Standard" style:list-style-name="WW8Num2">
      <style:paragraph-properties fo:margin-left="3.926cm" fo:margin-right="0cm" fo:line-height="1.058cm" fo:text-align="justify" style:justify-single-word="false" fo:text-indent="-0.58cm" style:auto-text-indent="false">
        <style:tab-stops>
          <style:tab-stop style:position="2.025cm"/>
          <style:tab-stop style:position="2.099cm"/>
          <style:tab-stop style:position="2.865cm"/>
          <style:tab-stop style:position="2.939cm"/>
          <style:tab-stop style:position="3.581cm"/>
          <style:tab-stop style:position="3.754cm"/>
        </style:tab-stops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清單段落">
      <style:paragraph-properties fo:margin-left="2.69cm" fo:margin-right="0cm" fo:line-height="1.058cm" fo:text-indent="-1.492cm" style:auto-text-indent="false" style:snap-to-layout-grid="false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7" style:family="paragraph" style:parent-style-name="cjk">
      <style:paragraph-properties fo:margin-left="3.408cm" fo:margin-right="0cm" fo:margin-top="0.494cm" fo:margin-bottom="0cm" loext:contextual-spacing="false" fo:line-height="0.882cm" fo:text-indent="-0.20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17" style:family="text">
      <style:text-properties fo:color="#000000" style:font-name="Times New Roman" fo:font-size="16pt" style:letter-kerning="true" style:font-name-asian="標楷體" style:font-size-asian="16pt" style:font-name-complex="Times New Roman" style:font-size-complex="16pt"/>
    </style:style>
    <style:style style:name="T18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家發展委員會108年度性別平等專案小組第3次會議紀錄</text:span></text:p>
      <text:p text:style-name="P1"><text:span text:style-name="T3">壹、</text:span><text:span text:style-name="T4">時間：108年11月13日（星期三）下午2時</text:span></text:p>
      <text:p text:style-name="P2"><text:span text:style-name="T4">貳、地點：本會B136會議室</text:span></text:p>
      <text:p text:style-name="P1"><text:span text:style-name="T4">參、召集人：郭副主任委員翡玉 <text:s text:c="19"/>紀錄：雷詠涵 <text:s text:c="52"/></text:span></text:p>
      <text:p text:style-name="P2"><text:span text:style-name="T4">肆、出席人員：（詳簽到單，如附件1）</text:span></text:p>
      <text:p text:style-name="P2"><text:span text:style-name="T4">伍、召集人致詞：（略）</text:span></text:p>
      <text:p text:style-name="P2"><text:span text:style-name="T4">陸、報告事項</text:span><text:span text:style-name="T7"> </text:span></text:p>
      <text:p text:style-name="P4"><text:span text:style-name="T9">案由：本會108年度性別平等專案小組第2次會議決議事項執行情形。</text:span></text:p>
      <text:p text:style-name="P5"><text:span text:style-name="T12">提案單位：</text:span><text:span text:style-name="T13">人事室</text:span></text:p>
      <text:p text:style-name="P7"><text:span text:style-name="T9">決</text:span><text:span text:style-name="T9">定</text:span><text:span text:style-name="T9">：</text:span><text:span text:style-name="T7">洽悉</text:span><text:span text:style-name="T14">。</text:span></text:p>
      <text:p text:style-name="P8"><text:span text:style-name="T4">柒、討論事項</text:span></text:p>
      <text:p text:style-name="P15"><text:span text:style-name="T11">案由：本會性平推動計畫(108至111年) 本(108)年1至10月辦理情形，提請討論。</text:span></text:p>
      <text:p text:style-name="P6">提案單位：綜規處</text:p>
      <text:p text:style-name="P9"><text:span text:style-name="T9">決</text:span><text:span text:style-name="T9">議</text:span><text:span text:style-name="T9">：</text:span></text:p>
      <text:list xml:id="list2441909833" text:style-name="WW8Num5">
        <text:list-item>
          <text:p text:style-name="P10"><text:span text:style-name="T14">請案內權責單位分別依行政院性平處意見及委員意見，補充本會性別平等推動計畫各項議題辦理情形後</text:span><text:span text:style-name="T4">，</text:span><text:span text:style-name="T14">送綜規處彙辦，有關性平處意見及委員意見摘要如下：</text:span></text:p>
        </text:list-item>
      </text:list>
      <text:list xml:id="list2492199163" text:style-name="WW8Num3">
        <text:list-item>
          <text:p text:style-name="P11"><text:span text:style-name="T11">院層級議題</text:span><text:span text:style-name="T4">：</text:span></text:p>
        </text:list-item>
      </text:list>
      <text:p text:style-name="P17"><text:soft-page-break/><text:span text:style-name="T16">「去除性別刻板印象與偏見」議題，有關「</text:span><text:span text:style-name="T18">辦理年度徵文及宣導分享會</text:span><text:span text:style-name="T16">」部分，請人事室補充宣導分享會參與人員性別統計等相關資料。</text:span></text:p>
      <text:list xml:id="list105120297343037" text:continue-numbering="true" text:style-name="WW8Num3">
        <text:list-item>
          <text:p text:style-name="P12"><text:span text:style-name="T11">部會層級議題</text:span><text:span text:style-name="T4">：</text:span></text:p>
        </text:list-item>
      </text:list>
      <text:list xml:id="list1691958354" text:style-name="WW8Num2">
        <text:list-item>
          <text:p text:style-name="P13"><text:span text:style-name="T4">有關「</text:span><text:span text:style-name="T11">完善新創環境，促進女性參與創業</text:span><text:span text:style-name="T4">」部分，請產業處補充說明女性新創專家人才資料庫辦理情形。</text:span></text:p>
        </text:list-item>
        <text:list-item>
          <text:p text:style-name="P13"><text:span text:style-name="T4">有關「</text:span><text:span text:style-name="T11">落實性別平等應用國家檔案</text:span><text:span text:style-name="T4">」部分，請檔案局補充國家檔案申請人性別統計之相關分析說明。</text:span></text:p>
        </text:list-item>
      </text:list>
      <text:list xml:id="list105119664554788" text:continue-list="list2441909833" text:style-name="WW8Num5">
        <text:list-item>
          <text:p text:style-name="P10"><text:span text:style-name="T4">餘</text:span><text:span text:style-name="T14">准予</text:span><text:span text:style-name="T4">備</text:span><text:span text:style-name="T4">查</text:span><text:span text:style-name="T4">。</text:span></text:p>
        </text:list-item>
        <text:list-item>
          <text:p text:style-name="P10"><text:span text:style-name="T4">本會</text:span><text:span text:style-name="T6">性平</text:span><text:span text:style-name="T4">專案小組會議議程，</text:span><text:span text:style-name="T6">除</text:span><text:span text:style-name="T4">性平處規範應推動之議題外，請增加</text:span><text:span text:style-name="T6">多元</text:span><text:span text:style-name="T4">性議案</text:span><text:span text:style-name="T6">，鼓勵</text:span><text:span text:style-name="T4">各單位分享業務融入性別主流化觀點之推動作法或成果，或本</text:span><text:span text:style-name="T8">會推動</text:span><text:span text:style-name="T4">性別平等業務實地考核綜合座談會議之相關策勵作為。</text:span></text:p>
        </text:list-item>
      </text:list>
      <text:p text:style-name="P8"><text:span text:style-name="T4">捌、臨時動議：無</text:span></text:p>
      <text:p text:style-name="P2"><text:span text:style-name="T4">玖、散會：下午2時4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1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9-08-15T16:37:00</meta:creation-date>
    <dc:creator>雷詠涵</dc:creator>
    <dc:date>2019-11-19T17:05:00</dc:date>
    <meta:print-date>2019-11-19T17:05:00</meta:print-date>
    <meta:editing-cycles>34</meta:editing-cycles>
    <meta:editing-duration>PT3H24M</meta:editing-duration>
    <meta:document-statistic meta:table-count="0" meta:image-count="0" meta:object-count="0" meta:page-count="2" meta:paragraph-count="25" meta:word-count="571" meta:character-count="670" meta:non-whitespace-character-count="595"/>
    <meta:generator>LibreOffice/5.4.7.2$Windows_x86 LibreOffice_project/c838ef25c16710f8838b1faec480ebba495259d0</meta:generator>
  </office:meta>
</office:document-meta>
</file>