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margin-bottom="0.25in"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.0833in" fo:line-height="0.2777in" fo:margin-left="1.102in" fo:text-indent="-0.61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margin-bottom="0.0833in" fo:line-height="0.2777in" fo:margin-left="1.1013in" fo:text-indent="-0.6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margin-bottom="0.0833in" fo:line-height="0.4166in" fo:margin-left="1.118in" fo:text-indent="-0.609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3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2541in" fo:text-indent="-0.2541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293in" fo:text-indent="-0.293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1.293in" fo:text-indent="-0.293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1.293in" fo:text-indent="-0.293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293in" fo:text-indent="-0.293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bottom="0.0833in" fo:line-height="0.2777in" fo:margin-left="1.102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end" fo:margin-bottom="0.0833in" fo:line-height="0.4166in" fo:margin-left="1.1361in" fo:text-indent="-0.6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bottom="0.0833in" fo:line-height="0.4166in" fo:margin-left="1.118in" fo:text-indent="-0.60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margin-bottom="0.0833in" fo:line-height="0.4166in" fo:margin-left="1.1013in" fo:text-indent="-0.6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2" style:parent-style-name="內文" style:list-style-name="LFO35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3" style:parent-style-name="內文" style:list-style-name="LFO35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4" style:parent-style-name="內文" style:list-style-name="LFO35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bottom="0.0833in" fo:line-height="0.4166in" fo:margin-left="1.1013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bottom="0.0833in" fo:line-height="0.2777in" fo:margin-left="1.102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end" fo:margin-bottom="0.0833in" fo:line-height="0.4166in" fo:margin-left="1.1368in" fo:text-indent="-0.6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bottom="0.0833in" fo:line-height="0.4166in" fo:margin-left="1.1368in" fo:text-indent="-0.6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1.2541in" fo:text-indent="-0.2541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1.2541in" fo:text-indent="-0.2541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472in" fo:margin-left="0.4902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bottom="0.1666in" fo:line-height="0.4166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性別平等專案小組第1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3</text:span><text:span text:style-name="T10">年</text:span><text:span text:style-name="T11">4</text:span><text:span text:style-name="T12">月</text:span><text:span text:style-name="T13">30</text:span><text:span text:style-name="T14">日（星期</text:span><text:span text:style-name="T15">三）下</text:span><text:span text:style-name="T16">午</text:span><text:span text:style-name="T17">2</text:span><text:span text:style-name="T18">時</text:span></text:p>
      <text:p text:style-name="P19">貳、地點：本會513會議室</text:p>
      <text:p text:style-name="P20">參、主席：宋副主任委員餘俠<text:s text:c="5"/></text:p>
      <text:p text:style-name="P21"><text:s text:c="4"/>紀錄：巫佳盈 <text:s text:c="36"/></text:p>
      <text:p text:style-name="P22">肆、出席人員：（詳附簽到單）</text:p>
      <text:p text:style-name="P23">伍、主席致詞：（略）</text:p>
      <text:p text:style-name="P24">陸、報告事項</text:p>
      <text:p text:style-name="P25">第一案 <text:s/></text:p>
      <text:p text:style-name="P26"><text:span text:style-name="T27"><text:s text:c="37"/></text:span><text:span text:style-name="T28"><text:s text:c="4"/></text:span><text:span text:style-name="T29"><text:s/></text:span><text:span text:style-name="T30">提案單位：</text:span><text:span text:style-name="T31">國土處</text:span></text:p>
      <text:p text:style-name="P32">案由：原經建會性平專案小組第23次會議決議事項辦理情形，報請 <text:s/>鑒察。</text:p>
      <text:p text:style-name="P33"><text:span text:style-name="T34">報告單位：</text:span><text:span text:style-name="T35">國土處</text:span></text:p>
      <text:p text:style-name="P36">決議：</text:p>
      <text:p text:style-name="P37"><text:span text:style-name="T38">1</text:span><text:span text:style-name="T39">.</text:span><text:s/><text:span text:style-name="T40">請依委員建議將該案辦理情形轉知周清玉委員，並請國土處轉知內政部及工程會，請其了解女性取得技師證照者相關執業情形，並視需要提報該部</text:span><text:span text:style-name="T41">(</text:span><text:span text:style-name="T42">會</text:span><text:span text:style-name="T43">)</text:span><text:span text:style-name="T44">性平小組會議說明。</text:span></text:p>
      <text:p text:style-name="P45">2.<text:s/>准予備查。</text:p>
      <text:p text:style-name="P46"/>
      <text:p text:style-name="P47"/>
      <text:p text:style-name="P48"/>
      <text:soft-page-break/>
      <text:p text:style-name="P49">第二案 <text:s/></text:p>
      <text:p text:style-name="P50"><text:span text:style-name="T51"><text:s text:c="35"/></text:span><text:span text:style-name="T52"><text:s text:c="5"/></text:span><text:span text:style-name="T53">提案單位：</text:span><text:span text:style-name="T54">綜規處</text:span></text:p>
      <text:p text:style-name="P55">案由：本會性別主流化相關業務之規劃及分工，報請 <text:s/>鑒察。<text:s text:c="30"/></text:p>
      <text:p text:style-name="P56"><text:span text:style-name="T57"><text:s text:c="37"/></text:span><text:span text:style-name="T58"><text:s text:c="5"/></text:span><text:span text:style-name="T59">報告單位：</text:span><text:span text:style-name="T60">綜規處</text:span></text:p>
      <text:p text:style-name="P61">決議：</text:p>
      <text:list text:style-name="LFO35" text:continue-numbering="true">
        <text:list-item>
          <text:p text:style-name="P62">請各單位配合研擬本會性別主流化執行計畫(103-106年度)，並依既定時程報院核定。</text:p>
        </text:list-item>
        <text:list-item>
          <text:p text:style-name="P63">有關本會性別統計網頁專區之更新維護，請依委員建議及金馨獎規定辦理，暫列為會議固定議程，並請資管處協助資料上稿及網頁美化等技術事宜。</text:p>
        </text:list-item>
        <text:list-item>
          <text:p text:style-name="P64">准予備查。</text:p>
        </text:list-item>
      </text:list>
      <text:p text:style-name="P65"/>
      <text:p text:style-name="P66">第三案</text:p>
      <text:p text:style-name="P67"><text:span text:style-name="T68"><text:s text:c="34"/></text:span><text:span text:style-name="T69"><text:s text:c="4"/></text:span><text:span text:style-name="T70"><text:s/></text:span><text:span text:style-name="T71"><text:s text:c="2"/></text:span><text:span text:style-name="T72">提案單位：</text:span><text:span text:style-name="T73">檔管局</text:span></text:p>
      <text:p text:style-name="P74">案由：有關「國家檔案永續典藏與多元服務計畫」之性別影響評估計畫103年度預算編列情形表，報請 <text:s/>鑒察。</text:p>
      <text:p text:style-name="P75">報告單位：檔管局</text:p>
      <text:p text:style-name="P76">決定：</text:p>
      <text:p text:style-name="P77">1.<text:s/>本案修正計畫之性別影響評估檢視請依規定續辦。</text:p>
      <text:p text:style-name="P78">2.<text:s/>准予備查。</text:p>
      <text:p text:style-name="P79"/>
      <text:p text:style-name="P80">柒、臨時動議：(無)</text:p>
      <text:p text:style-name="P81"><text:span text:style-name="T82">捌</text:span><text:span text:style-name="T83">、散會：下</text:span><text:span text:style-name="T84">午</text:span><text:span text:style-name="T85">3</text:span><text:span text:style-name="T86">時</text:span><text:span text:style-name="T87">15</text:span><text:span text:style-name="T8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Administrator</dc:creator>
    <meta:creation-date>2015-07-06T05:20:00Z</meta:creation-date>
    <dc:date>2015-07-06T05:20:00Z</dc:date>
    <meta:print-date>2014-05-12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