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justify" style:justify-single-word="false"/>
    </style:style>
    <style:style style:name="P3" style:family="paragraph" style:parent-style-name="Standard" style:list-style-name="WW8Num26">
      <style:paragraph-properties fo:line-height="1.058cm" fo:text-align="justify" style:justify-single-word="false"/>
    </style:style>
    <style:style style:name="P4" style:family="paragraph" style:parent-style-name="Standard" style:master-page-name="Standard">
      <style:paragraph-properties fo:margin-top="0cm" fo:margin-bottom="0.635cm" loext:contextual-spacing="false" fo:line-height="1.058cm" fo:text-align="center" style:justify-single-word="false" style:page-number="auto"/>
    </style:style>
    <style:style style:name="P5" style:family="paragraph" style:parent-style-name="Standard">
      <style:paragraph-properties fo:margin-left="3.016cm" fo:margin-right="0cm" fo:line-height="1.058cm" fo:text-align="justify" style:justify-single-word="false" fo:text-indent="-1.78cm" style:auto-text-indent="false"/>
    </style:style>
    <style:style style:name="P6" style:family="paragraph" style:parent-style-name="Standard">
      <style:paragraph-properties fo:margin-left="2.674cm" fo:margin-right="0cm" fo:line-height="1.058cm" fo:text-align="end" style:justify-single-word="false" fo:text-indent="-1.492cm" style:auto-text-indent="false"/>
    </style:style>
    <style:style style:name="P7" style:family="paragraph" style:parent-style-name="Standard">
      <style:paragraph-properties fo:margin-left="2.932cm" fo:margin-right="0cm" fo:line-height="1.058cm" fo:text-align="justify" style:justify-single-word="false" fo:text-indent="-1.746cm" style:auto-text-indent="false"/>
    </style:style>
    <style:style style:name="P8" style:family="paragraph" style:parent-style-name="Standard">
      <style:paragraph-properties fo:margin-left="2.91cm" fo:margin-right="0cm" fo:line-height="1.058cm" fo:text-align="justify" style:justify-single-word="false" fo:text-indent="-1.746cm" style:auto-text-indent="false"/>
    </style:style>
    <style:style style:name="P9" style:family="paragraph" style:parent-style-name="Standard" style:list-style-name="WW8Num49">
      <style:paragraph-properties fo:margin-left="4.752cm" fo:margin-right="0cm" fo:line-height="1.058cm" fo:text-align="justify" style:justify-single-word="false" fo:text-indent="-1.097cm" style:auto-text-indent="false"/>
    </style:style>
    <style:style style:name="P10" style:family="paragraph" style:parent-style-name="Standard" style:list-style-name="WW8Num28">
      <style:paragraph-properties fo:margin-left="5.383cm" fo:margin-right="0cm" fo:line-height="1.058cm" fo:text-align="justify" style:justify-single-word="false" fo:text-indent="-0.568cm" style:auto-text-indent="false"/>
    </style:style>
    <style:style style:name="P11" style:family="paragraph" style:parent-style-name="Standard" style:list-style-name="WW8Num46">
      <style:paragraph-properties fo:margin-left="5.383cm" fo:margin-right="0cm" fo:line-height="1.058cm" fo:text-align="justify" style:justify-single-word="false" fo:text-indent="-0.568cm" style:auto-text-indent="false"/>
    </style:style>
    <style:style style:name="P12" style:family="paragraph" style:parent-style-name="Standard">
      <style:paragraph-properties fo:margin-top="0cm" fo:margin-bottom="0.423cm" loext:contextual-spacing="false" fo:line-height="1.058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Footer">
      <style:paragraph-properties fo:margin-left="0cm" fo:margin-right="0.635cm" fo:text-align="center" style:justify-single-word="false" fo:text-indent="0cm" style:auto-text-indent="false"/>
    </style:style>
    <style:style style:name="P14" style:family="paragraph" style:parent-style-name="Header">
      <style:paragraph-properties fo:text-align="center" style:justify-single-word="false"/>
    </style:style>
    <style:style style:name="T1" style:family="text">
      <style:text-properties style:font-name="標楷體" fo:font-size="18pt" fo:letter-spacing="-0.014cm" fo:font-weight="bold" style:letter-kerning="true" style:font-name-asian="標楷體" style:font-size-asian="18pt" style:font-weight-asian="bold" style:font-name-complex="標楷體" style:font-size-complex="18pt" style:font-weight-complex="bold"/>
    </style:style>
    <style:style style:name="T2" style:family="text">
      <style:text-properties style:font-name="標楷體" fo:font-size="16pt" fo:letter-spacing="-0.014cm" style:letter-kerning="true"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Times New Roman" style:font-size-asian="16pt" style:font-size-complex="16pt"/>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家發展委員會107年度性別平等專案小組第3次會議紀錄</text:span></text:p>
      <text:p text:style-name="P1"><text:span text:style-name="T2">壹、</text:span><text:span text:style-name="T3">時間：107年11月23日（星期五）下午2時30分</text:span></text:p>
      <text:p text:style-name="P2"><text:span text:style-name="T3">貳、地點：本會B136會議室</text:span></text:p>
      <text:p text:style-name="P1"><text:span text:style-name="T3">參、召集人：高副主任委員仙桂 <text:s text:c="19"/>紀錄：王育萱 <text:s text:c="52"/></text:span></text:p>
      <text:p text:style-name="P2"><text:span text:style-name="T3">肆、出席人員：（詳簽到單，如附件1）</text:span></text:p>
      <text:p text:style-name="P2"><text:span text:style-name="T3">伍、召集人致詞：（略）</text:span></text:p>
      <text:p text:style-name="P2"><text:span text:style-name="T3">陸、報告事項</text:span><text:span text:style-name="T5"> <text:s text:c="39"/></text:span></text:p>
      <text:p text:style-name="P5"><text:span text:style-name="T6">案由：本會107年度性別平等專案小組第2次會議決議事項執行情形。</text:span></text:p>
      <text:p text:style-name="P6"><text:span text:style-name="T9">提案單位：</text:span><text:span text:style-name="T10">人事室</text:span></text:p>
      <text:p text:style-name="P7"><text:span text:style-name="T6">決</text:span><text:span text:style-name="T6">定</text:span><text:span text:style-name="T6">：</text:span><text:span text:style-name="T5">准予</text:span><text:span text:style-name="T12">備</text:span><text:span text:style-name="T12">查</text:span><text:span text:style-name="T12">。</text:span></text:p>
      <text:p text:style-name="P2"><text:span text:style-name="T3">柒、討論事項：</text:span></text:p>
      <text:p text:style-name="P8"><text:span text:style-name="T8">案由</text:span><text:span text:style-name="T6">：本會性別平等推動計畫(108至111年)如附件，報請討論。</text:span></text:p>
      <text:p text:style-name="P7"><text:span text:style-name="T6">決</text:span><text:span text:style-name="T6">議</text:span><text:span text:style-name="T6">：</text:span></text:p>
      <text:list xml:id="list4144563728" text:style-name="WW8Num26">
        <text:list-item>
          <text:p text:style-name="P3"><text:span text:style-name="T12">請案內權責單位分別依性平處意見及委員意見，修正本會性別平等推動計畫中各項議題後送綜規處彙辦，有關性平處意見及委員意見摘要如下：</text:span></text:p>
        </text:list-item>
      </text:list>
      <text:list xml:id="list2356945339" text:style-name="WW8Num49">
        <text:list-item>
          <text:p text:style-name="P9"><text:span text:style-name="T8">院層級議題</text:span><text:span text:style-name="T3">：</text:span></text:p>
        </text:list-item>
      </text:list>
      <text:list xml:id="list3895092042" text:style-name="WW8Num28">
        <text:list-item>
          <text:p text:style-name="P10"><text:span text:style-name="T3">去除性別刻板印象與偏見-有關「</text:span><text:span text:style-name="T11">促進民眾對多元性別及多元家庭之認識與接受度</text:span><text:span text:style-name="T12">」部分：</text:span><text:span text:style-name="T3">績效指標(含期程與目標值)</text:span><text:span text:style-name="T12">請具體說明辦理民意調查之期程與效益</text:span><text:span text:style-name="T14"> </text:span><text:span text:style-name="T12">(如提供分析報告等)。</text:span></text:p>
        </text:list-item>
        <text:list-item>
          <text:p text:style-name="P10"><text:span text:style-name="T3">促進公私部門決策參與之性別平等-有關「</text:span><text:span text:style-name="T11">本會</text:span><text:soft-page-break/><text:span text:style-name="T11">委員會委員性別比例達成任一性別不少於三分之一</text:span><text:span text:style-name="T12">」部分：請綜規處蒐集日本提升女性參與決策比例相關之作法，提報下次會議。</text:span></text:p>
        </text:list-item>
      </text:list>
      <text:list xml:id="list164652659241987" text:continue-list="list2356945339" text:style-name="WW8Num49">
        <text:list-item>
          <text:p text:style-name="P9"><text:span text:style-name="T8">部會層級議題</text:span><text:span text:style-name="T3">：</text:span></text:p>
        </text:list-item>
      </text:list>
      <text:list xml:id="list1791365357" text:style-name="WW8Num46">
        <text:list-item>
          <text:p text:style-name="P11"><text:span text:style-name="T3">有關「</text:span><text:span text:style-name="T8">落實性別平等參與政策規劃</text:span><text:span text:style-name="T3">」部分：具體作法請綜規處調查各單位有關常規性業務及政策規劃類業務後具體敘明，若有召開相關政策規劃或計畫審議會議時，邀請專家學者儘量符合任一性別比例達1/3，並設定逐年達成目標之期程。</text:span></text:p>
        </text:list-item>
        <text:list-item>
          <text:p text:style-name="P11"><text:span text:style-name="T3">有關「</text:span><text:span text:style-name="T8">完善新創環境，促進女性參與創業</text:span><text:span text:style-name="T3">」部分：具體作法建議與關鍵績效指標相扣合，請修正文字並敘明期程及目標。</text:span></text:p>
        </text:list-item>
        <text:list-item>
          <text:p text:style-name="P11"><text:span text:style-name="T3">有關「</text:span><text:span text:style-name="T8">提升企業內性別平等意識</text:span><text:span text:style-name="T3">」部分：請敘明關鍵績效指標內逐步實現</text:span><text:span text:style-name="T12">三分之一性別比例原則之</text:span><text:span text:style-name="T3">期程與目標。</text:span></text:p>
        </text:list-item>
      </text:list>
      <text:list xml:id="list164651452858382" text:continue-list="list4144563728" text:style-name="WW8Num26">
        <text:list-item>
          <text:p text:style-name="P3"><text:span text:style-name="T3">餘</text:span><text:span text:style-name="T12">准予</text:span><text:span text:style-name="T3">備</text:span><text:span text:style-name="T3">查</text:span><text:span text:style-name="T3">。</text:span></text:p>
        </text:list-item>
      </text:list>
      <text:p text:style-name="P2"><text:span text:style-name="T3">捌、臨時動議：無</text:span></text:p>
      <text:p text:style-name="P2"><text:span text:style-name="T3">玖、散會：下午3時20分</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fo:font-size="14pt" style:font-size-asian="14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3.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4.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4.1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19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04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4.17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1.29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2.1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2.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99cm" fo:text-indent="-0.9cm" fo:margin-left="2.6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fo:text-indent="-1.27cm" fo:margin-left="6.86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1.27cm" fo:margin-left="4.17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0.10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0.94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0cm" fo:margin-bottom="1.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性別平等專案小組第17次會議紀錄</dc:title>
    <meta:initial-creator>user</meta:initial-creator>
    <meta:creation-date>2018-08-13T15:51:00</meta:creation-date>
    <dc:creator>王育萱</dc:creator>
    <dc:date>2018-11-28T09:07:00</dc:date>
    <meta:print-date>2018-11-23T17:31:00</meta:print-date>
    <meta:editing-cycles>15</meta:editing-cycles>
    <meta:editing-duration>PT5H38M</meta:editing-duration>
    <meta:document-statistic meta:table-count="0" meta:image-count="0" meta:object-count="0" meta:page-count="2" meta:paragraph-count="25" meta:word-count="678" meta:character-count="817" meta:non-whitespace-character-count="703"/>
    <meta:generator>LibreOffice/5.4.7.2$Windows_x86 LibreOffice_project/c838ef25c16710f8838b1faec480ebba495259d0</meta:generator>
  </office:meta>
</office:document-meta>
</file>