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letter-spacing="-0.0055in" style:letter-kerning="true" fo:font-size="18pt" style:font-size-asian="18pt" style:font-size-complex="18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0.4166in" fo:margin-left="1.1527in" fo:text-indent="-0.676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內文" style:family="paragraph">
      <style:paragraph-properties fo:text-align="justify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6" style:parent-style-name="內文" style:family="paragraph">
      <style:paragraph-properties fo:text-align="justify" fo:line-height="0.4166in" fo:margin-left="1.1875in" fo:text-indent="-0.7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7" style:parent-style-name="內文" style:family="paragraph">
      <style:paragraph-properties fo:text-align="end" fo:line-height="0.4166in" fo:margin-left="1.0527in" fo:text-indent="-0.5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541in" fo:text-indent="-0.6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fo:text-align="justify" fo:line-height="0.4166in" fo:margin-left="1.1875in" fo:text-indent="-0.7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9" style:parent-style-name="內文" style:family="paragraph">
      <style:paragraph-properties fo:text-align="end" fo:line-height="0.4166in" fo:margin-left="1.0527in" fo:text-indent="-0.58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4166in" fo:margin-left="1.1541in" fo:text-indent="-0.68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1" style:parent-style-name="內文" style:family="paragraph">
      <style:paragraph-properties fo:text-align="justify" fo:line-height="0.4166in" fo:margin-left="1.1875in" fo:text-indent="-0.7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2" style:parent-style-name="內文" style:family="paragraph">
      <style:paragraph-properties fo:text-align="end" fo:line-height="0.4166in" fo:margin-left="1.0527in" fo:text-indent="-0.5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4166in" fo:margin-left="1.1541in" fo:text-indent="-0.6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line-height="0.4166in" fo:margin-left="1.1875in" fo:text-indent="-0.7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4" style:parent-style-name="內文" style:family="paragraph">
      <style:paragraph-properties fo:text-align="justify" fo:line-height="0.3611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3" style:parent-style-name="內文" style:list-style-name="LFO37" style:family="paragraph">
      <style:paragraph-properties fo:text-align="justify" fo:line-height="0.3611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list-style-name="LFO37" style:family="paragraph">
      <style:paragraph-properties fo:text-align="justify" fo:line-height="0.3611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0" style:parent-style-name="內文" style:family="paragraph">
      <style:paragraph-properties fo:text-align="justify" fo:line-height="0.4166in" fo:margin-left="1.1875in" fo:text-indent="-0.7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611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0" style:parent-style-name="內文" style:list-style-name="LFO36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11" style:parent-style-name="內文" style:list-style-name="LFO36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4166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發展委員會106年度性別平等專案小組第1次會議紀錄</text:p>
      <text:p text:style-name="P4"><text:span text:style-name="T5">壹</text:span><text:span text:style-name="T6">、</text:span><text:span text:style-name="T7">時間：</text:span><text:span text:style-name="T8">10</text:span><text:span text:style-name="T9">6</text:span><text:span text:style-name="T10">年</text:span><text:span text:style-name="T11">1</text:span><text:span text:style-name="T12">月</text:span><text:span text:style-name="T13">13</text:span><text:span text:style-name="T14">日（星期</text:span><text:span text:style-name="T15">五</text:span><text:span text:style-name="T16">）</text:span><text:span text:style-name="T17">下</text:span><text:span text:style-name="T18">午</text:span><text:span text:style-name="T19">2</text:span><text:span text:style-name="T20">時</text:span><text:span text:style-name="T21">30</text:span><text:span text:style-name="T22">分</text:span></text:p>
      <text:p text:style-name="P23">貳、地點：本會B513會議室</text:p>
      <text:p text:style-name="P24">參、召集人：高副主任委員仙桂<text:s text:c="11"/><text:s text:c="4"/><text:s text:c="4"/><text:s/>紀錄：黃湞瑋<text:s text:c="4"/><text:s text:c="12"/><text:s text:c="37"/></text:p>
      <text:p text:style-name="P25">肆、出席人員：（詳附簽到單）</text:p>
      <text:p text:style-name="P26">伍、召集人致詞：（略）</text:p>
      <text:p text:style-name="P27"><text:span text:style-name="T28">陸、</text:span><text:span text:style-name="T29">確認本會</text:span><text:span text:style-name="T30">10</text:span><text:span text:style-name="T31">5</text:span><text:span text:style-name="T32">年度第</text:span><text:span text:style-name="T33">3</text:span><text:span text:style-name="T34">次性別平等專案小組會議紀錄。</text:span></text:p>
      <text:p text:style-name="P35"><text:span text:style-name="T36">決定：</text:span><text:span text:style-name="T37">同意</text:span><text:span text:style-name="T38">備查。</text:span></text:p>
      <text:p text:style-name="P39"><text:span text:style-name="T40">柒</text:span><text:span text:style-name="T41">、報告事項</text:span><text:span text:style-name="T42"><text:s text:c="35"/></text:span><text:span text:style-name="T43"><text:s text:c="4"/></text:span><text:span text:style-name="T44"><text:s/></text:span></text:p>
      <text:p text:style-name="P45">第一案</text:p>
      <text:p text:style-name="P46">案由：提報消除對婦女一切形式歧視公約(CEDAW)第 <text:s text:c="3"/>　　　　29號至第33號一般性建議法規檢視計畫之辦理情形。</text:p>
      <text:p text:style-name="P47"><text:span text:style-name="T48">提案單位：</text:span><text:span text:style-name="T49">法協中心</text:span></text:p>
      <text:p text:style-name="P50"><text:span text:style-name="T51">決</text:span><text:span text:style-name="T52">定</text:span><text:span text:style-name="T53">：</text:span><text:span text:style-name="T54">准予備</text:span><text:span text:style-name="T55">查</text:span><text:span text:style-name="T56">。</text:span></text:p>
      <text:p text:style-name="P57">第二案</text:p>
      <text:p text:style-name="P58">案由：有關行政院國家發展基金105年度性別預算編列情形表，報請公鑒。</text:p>
      <text:p text:style-name="P59"><text:span text:style-name="T60">提案單位：</text:span><text:span text:style-name="T61">國發基金</text:span></text:p>
      <text:p text:style-name="P62"><text:span text:style-name="T63">決</text:span><text:span text:style-name="T64">定</text:span><text:span text:style-name="T65">：</text:span><text:span text:style-name="T66">准</text:span><text:span text:style-name="T67">予</text:span><text:span text:style-name="T68">核備</text:span><text:span text:style-name="T69">。</text:span></text:p>
      <text:p text:style-name="P70">第三案</text:p>
      <text:p text:style-name="P71">案由：本會105年度「性別平等政策綱領」各篇具體行動措施辦理成果，報請　鑒察。</text:p>
      <text:p text:style-name="P72"><text:span text:style-name="T73">提案單位：</text:span><text:span text:style-name="T74">綜合規劃處</text:span></text:p>
      <text:soft-page-break/>
      <text:p text:style-name="P75"><text:span text:style-name="T76">決</text:span><text:span text:style-name="T77">定</text:span><text:span text:style-name="T78">：</text:span><text:span text:style-name="T79">准予備</text:span><text:span text:style-name="T80">查</text:span><text:span text:style-name="T81">。</text:span></text:p>
      <text:p text:style-name="P82">第四案</text:p>
      <text:p text:style-name="P83">案由：本會105年度推動性別主流化成果報告，報請　鑒察。</text:p>
      <text:p text:style-name="P84"><text:span text:style-name="T85"><text:s text:c="49"/></text:span><text:span text:style-name="T86">提案單位：</text:span><text:span text:style-name="T87">綜合規劃處</text:span></text:p>
      <text:p text:style-name="P88"><text:span text:style-name="T89"><text:s text:c="5"/></text:span><text:span text:style-name="T90">決</text:span><text:span text:style-name="T91">定</text:span><text:span text:style-name="T92">：</text:span></text:p>
      <text:list text:style-name="LFO37" text:continue-numbering="true">
        <text:list-item>
          <text:p text:style-name="P93">本會105年度推動性別主流化成果報告有關性別平等意識訓練進階課程（觀賞影片）部分，請人事室研議於觀賞後增加心得分享討論之可行性。</text:p>
        </text:list-item>
        <text:list-item>
          <text:p text:style-name="P94"><text:span text:style-name="T95">餘</text:span><text:span text:style-name="T96">准予備</text:span><text:span text:style-name="T97">查</text:span><text:span text:style-name="T98">。</text:span></text:p>
        </text:list-item>
      </text:list>
      <text:p text:style-name="P99">第五案</text:p>
      <text:p text:style-name="P100">案由：行政機關管考作業簡化及性別管考作業簡化案。</text:p>
      <text:p text:style-name="P101"><text:span text:style-name="T102"><text:s text:c="49"/></text:span><text:span text:style-name="T103">提案單位：</text:span><text:span text:style-name="T104">管制考核處</text:span></text:p>
      <text:p text:style-name="P105"><text:span text:style-name="T106"><text:s text:c="5"/></text:span><text:span text:style-name="T107">決</text:span><text:span text:style-name="T108">定</text:span><text:span text:style-name="T109">：</text:span></text:p>
      <text:list text:style-name="LFO36" text:continue-numbering="true">
        <text:list-item>
          <text:p text:style-name="P110">請管考處持續推動，並協助行政院性平處定期檢視管考簡化相關作法及成效。</text:p>
        </text:list-item>
        <text:list-item>
          <text:p text:style-name="P111">餘准予備查。<text:s text:c="2"/></text:p>
        </text:list-item>
      </text:list>
      <text:p text:style-name="P112"><text:span text:style-name="T113">捌</text:span><text:span text:style-name="T114">、</text:span><text:span text:style-name="T115">討論事項：</text:span><text:span text:style-name="T116">無</text:span></text:p>
      <text:p text:style-name="P117">玖、臨時動議：無</text:p>
      <text:p text:style-name="P118">拾、散會：下午5時43分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3LVL1" style:family="text">
      <style:text-properties fo:font-size="12pt" style:font-size-asian="12pt" style:font-size-complex="11pt"/>
    </style:style>
    <style:style style:name="WW_CharLFO14LVL1" style:family="text">
      <style:text-properties fo:color="#000000" fo:font-size="14pt" style:font-size-asian="14pt" style:font-size-complex="11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1" style:family="text">
      <style:text-properties style:font-name="標楷體" fo:font-size="16pt" style:font-size-asian="16pt"/>
    </style:style>
    <style:style style:name="WW_CharLFO30LVL1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1145in" text:min-label-width="0.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性別平等專案小組第17次會議紀錄</dc:title>
    <dc:subject/>
    <meta:initial-creator>user</meta:initial-creator>
    <dc:creator>Administrator</dc:creator>
    <meta:creation-date>2017-08-22T01:44:00Z</meta:creation-date>
    <dc:date>2017-08-22T01:44:00Z</dc:date>
    <meta:print-date>2017-01-18T03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