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 style:list-style-name="WW8Num15">
      <style:paragraph-properties fo:line-height="1.058cm" fo:text-align="justify" style:justify-single-word="false"/>
    </style:style>
    <style:style style:name="P4" style:family="paragraph" style:parent-style-name="Standard" style:list-style-name="WW8Num9">
      <style:paragraph-properties fo:line-height="1.058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</style:style>
    <style:style style:name="P6" style:family="paragraph" style:parent-style-name="Standard">
      <style:paragraph-properties fo:margin-left="2.865cm" fo:margin-right="0cm" fo:line-height="1.058cm" fo:text-align="justify" style:justify-single-word="false" fo:text-indent="-1.7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margin-left="3.016cm" fo:margin-right="0cm" fo:line-height="1.058cm" fo:text-align="justify" style:justify-single-word="false" fo:text-indent="-1.78cm" style:auto-text-indent="false"/>
    </style:style>
    <style:style style:name="P8" style:family="paragraph" style:parent-style-name="Standard">
      <style:paragraph-properties fo:margin-left="2.674cm" fo:margin-right="0cm" fo:line-height="1.058cm" fo:text-align="end" style:justify-single-word="false" fo:text-indent="-1.492cm" style:auto-text-indent="false"/>
    </style:style>
    <style:style style:name="P9" style:family="paragraph" style:parent-style-name="Standard">
      <style:paragraph-properties fo:margin-left="2.932cm" fo:margin-right="0cm" fo:line-height="1.058cm" fo:text-align="justify" style:justify-single-word="false" fo:text-indent="-1.746cm" style:auto-text-indent="false"/>
    </style:style>
    <style:style style:name="P10" style:family="paragraph" style:parent-style-name="Standard">
      <style:paragraph-properties fo:margin-top="0cm" fo:margin-bottom="0.423cm" loext:contextual-spacing="false"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8pt" fo:letter-spacing="-0.01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fo:letter-spacing="-0.014cm" style:letter-kerning="true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發展委員會107年度性別平等專案小組第1次會議紀錄</text:span></text:p>
      <text:p text:style-name="P1"><text:span text:style-name="T2">壹、</text:span><text:span text:style-name="T3">時間：107年3月27日（星期二）下午2時30分</text:span></text:p>
      <text:p text:style-name="P2"><text:span text:style-name="T3">貳、地點：本會B136會議室</text:span></text:p>
      <text:p text:style-name="P1"><text:span text:style-name="T3">參、召集人：高副主任委員仙桂 <text:s text:c="19"/>記錄：巫佳盈 <text:s text:c="52"/></text:span></text:p>
      <text:p text:style-name="P2"><text:span text:style-name="T3">肆、出席人員：（詳附簽到單）</text:span></text:p>
      <text:p text:style-name="P2"><text:span text:style-name="T3">伍、召集人致詞：（略）</text:span></text:p>
      <text:p text:style-name="P2"><text:span text:style-name="T3">陸、報告事項</text:span><text:span text:style-name="T5"> <text:s text:c="39"/></text:span></text:p>
      <text:p text:style-name="P6">第一案</text:p>
      <text:p text:style-name="P7"><text:span text:style-name="T6">案由：本會106年度性別平等專案小組第3次會議決議事項執行情形。</text:span></text:p>
      <text:p text:style-name="P8"><text:span text:style-name="T9">提案單位：</text:span><text:span text:style-name="T10">人事室</text:span></text:p>
      <text:p text:style-name="P9"><text:span text:style-name="T6">決</text:span><text:span text:style-name="T6">定</text:span><text:span text:style-name="T6">：</text:span><text:span text:style-name="T5">准予</text:span><text:span text:style-name="T11">備</text:span><text:span text:style-name="T11">查</text:span><text:span text:style-name="T11">。</text:span></text:p>
      <text:p text:style-name="P6">第二案</text:p>
      <text:p text:style-name="P7"><text:span text:style-name="T6">案由：有關提升15歲以上有偶女性之丈夫平均每日無酬照顧時間之訓練宣導一案，報請鑒察。</text:span></text:p>
      <text:p text:style-name="P8"><text:span text:style-name="T9">提案單位：</text:span><text:span text:style-name="T10">人事室</text:span></text:p>
      <text:p text:style-name="P9"><text:span text:style-name="T6">決</text:span><text:span text:style-name="T6">定</text:span><text:span text:style-name="T6">：</text:span></text:p>
      <text:list xml:id="list1474480191" text:style-name="WW8Num15">
        <text:list-item>
          <text:p text:style-name="P3"><text:span text:style-name="T3">有關案內辦理徵文競賽及宣導分享會部分，請人事室依委員意見，於實際辦理時，鼓勵本會不同性別同仁針對本議題，以自身觀點發想創意點子或闡釋自身經歷，例如：鼓勵女性投稿如何有效說服其先生協處家務。並藉由同仁分享實際作法作為標竿學習，以提升本會15歲以上有偶女性之丈夫平均每日無酬</text:span><text:soft-page-break/><text:span text:style-name="T3">照顧時間。</text:span></text:p>
        </text:list-item>
        <text:list-item>
          <text:p text:style-name="P3"><text:span text:style-name="T3">餘</text:span><text:span text:style-name="T11">准予</text:span><text:span text:style-name="T3">備</text:span><text:span text:style-name="T3">查</text:span><text:span text:style-name="T11">。</text:span></text:p>
        </text:list-item>
      </text:list>
      <text:p text:style-name="P6">第三案</text:p>
      <text:p text:style-name="P7"><text:span text:style-name="T6">案由：本會106年度推動性別主流化成果報告，報請鑒察。</text:span></text:p>
      <text:p text:style-name="P8"><text:span text:style-name="T9">提案單位：</text:span><text:span text:style-name="T10">綜規處</text:span></text:p>
      <text:p text:style-name="P9"><text:span text:style-name="T6">決</text:span><text:span text:style-name="T6">定</text:span><text:span text:style-name="T6">：</text:span></text:p>
      <text:list xml:id="list2268874090" text:style-name="WW8Num9">
        <text:list-item>
          <text:p text:style-name="P4"><text:span text:style-name="T11">案內本會辦理性別主流化訓練宣導部分，請人事室依委員意見，未</text:span><text:span text:style-name="T3">來辦理性別平等影片宣導課程時，得優先選擇國片及聘請映後講座講解，以使本會同仁更能了解影片中所涉性別議題意涵。</text:span></text:p>
        </text:list-item>
        <text:list-item>
          <text:p text:style-name="P4"><text:span text:style-name="T3">餘</text:span><text:span text:style-name="T3">准予備</text:span><text:span text:style-name="T3">查</text:span><text:span text:style-name="T3">。</text:span></text:p>
        </text:list-item>
      </text:list>
      <text:p text:style-name="P2"><text:span text:style-name="T3">柒、討論事項：無</text:span></text:p>
      <text:p text:style-name="P2"><text:span text:style-name="T3">捌、臨時動議：無</text:span></text:p>
      <text:p text:style-name="P2"><text:span text:style-name="T3">玖、散會：下午15時30分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size-asian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19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9cm" fo:text-indent="-0.9cm" fo:margin-left="2.6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性別平等專案小組第17次會議紀錄</dc:title>
    <meta:initial-creator>user</meta:initial-creator>
    <meta:creation-date>2018-03-29T13:51:00</meta:creation-date>
    <dc:creator>巫佳盈</dc:creator>
    <dc:date>2018-04-02T12:00:00</dc:date>
    <meta:print-date>2018-04-02T11:16:00</meta:print-date>
    <meta:editing-cycles>11</meta:editing-cycles>
    <meta:editing-duration>PT2H57M</meta:editing-duration>
    <meta:document-statistic meta:table-count="0" meta:image-count="0" meta:object-count="0" meta:page-count="2" meta:paragraph-count="27" meta:word-count="522" meta:character-count="652" meta:non-whitespace-character-count="539"/>
    <meta:generator>LibreOffice/5.4.7.2$Windows_x86 LibreOffice_project/c838ef25c16710f8838b1faec480ebba495259d0</meta:generator>
  </office:meta>
</office:document-meta>
</file>