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25">
      <style:paragraph-properties fo:line-height="1.058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5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</style:style>
    <style:style style:name="P6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margin-left="3.016cm" fo:margin-right="0cm" fo:line-height="1.058cm" fo:text-align="justify" style:justify-single-word="false" fo:text-indent="-1.78cm" style:auto-text-indent="false"/>
    </style:style>
    <style:style style:name="P8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</style:style>
    <style:style style:name="P9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/>
    </style:style>
    <style:style style:name="P11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3.951cm" fo:margin-right="0cm" fo:line-height="1.058cm" fo:text-align="justify" style:justify-single-word="false" fo:text-indent="-3.951cm" style:auto-text-indent="false">
        <style:tab-stops>
          <style:tab-stop style:position="2.955cm"/>
        </style:tab-stops>
      </style:paragraph-properties>
    </style:style>
    <style:style style:name="P13" style:family="paragraph" style:parent-style-name="Standard">
      <style:paragraph-properties fo:margin-left="2.826cm" fo:margin-right="0cm" fo:line-height="1.058cm" fo:text-align="justify" style:justify-single-word="false" fo:text-indent="-2.826cm" style:auto-text-indent="false">
        <style:tab-stops>
          <style:tab-stop style:position="0.25cm"/>
          <style:tab-stop style:position="1.249cm"/>
          <style:tab-stop style:position="2.955cm"/>
        </style:tab-stops>
      </style:paragraph-properties>
    </style:style>
    <style:style style:name="P14" style:family="paragraph" style:parent-style-name="Standard">
      <style:paragraph-properties fo:margin-top="0cm" fo:margin-bottom="0.423cm" loext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國家發展委員會108年度性別平等專案小組第1次會議紀錄</text:span></text:p>
      <text:p text:style-name="P1"><text:span text:style-name="T3">壹、</text:span><text:span text:style-name="T4">時間：108年3月28日（星期四）上午10時</text:span></text:p>
      <text:p text:style-name="P2"><text:span text:style-name="T4">貳、地點：本會513會議室</text:span></text:p>
      <text:p text:style-name="P1"><text:span text:style-name="T4">參、召集人：高副主任委員仙桂 <text:s text:c="19"/>紀錄：王育萱 <text:s text:c="52"/></text:span></text:p>
      <text:p text:style-name="P2"><text:span text:style-name="T4">肆、出席人員：（詳簽到單，如附件1）</text:span></text:p>
      <text:p text:style-name="P2"><text:span text:style-name="T4">伍、召集人致詞：（略）</text:span></text:p>
      <text:p text:style-name="P2"><text:span text:style-name="T4">陸、報告事項</text:span><text:span text:style-name="T5"> </text:span></text:p>
      <text:p text:style-name="P5"><text:span text:style-name="T6">第一案</text:span><text:span text:style-name="T5"> <text:s text:c="38"/></text:span></text:p>
      <text:p text:style-name="P7"><text:span text:style-name="T6">案由：本會107年度性別平等專案小組第3次會議決議事項執行情形。</text:span></text:p>
      <text:p text:style-name="P8"><text:span text:style-name="T9">提案單位：</text:span><text:span text:style-name="T10">人事室</text:span></text:p>
      <text:p text:style-name="P10"><text:span text:style-name="T6">決</text:span><text:span text:style-name="T6">定</text:span><text:span text:style-name="T6">：</text:span><text:span text:style-name="T5">准予</text:span><text:span text:style-name="T11">備</text:span><text:span text:style-name="T11">查</text:span><text:span text:style-name="T11">。</text:span></text:p>
      <text:p text:style-name="P6">第二案</text:p>
      <text:p text:style-name="P10"><text:span text:style-name="T6">案由：</text:span><text:span text:style-name="T13">「</text:span><text:span text:style-name="T6">安倍女力經濟之探討」報告，報請公鑒</text:span><text:span text:style-name="T6">。</text:span></text:p>
      <text:p text:style-name="P8"><text:span text:style-name="T9">提案單位：</text:span><text:span text:style-name="T10">綜規處</text:span></text:p>
      <text:p text:style-name="P10"><text:span text:style-name="T6">決</text:span><text:span text:style-name="T6">定</text:span><text:span text:style-name="T6">：</text:span><text:span text:style-name="T11">請綜規處將本報告函送行政院性平處參考運用，餘</text:span><text:span text:style-name="T5">准予</text:span><text:span text:style-name="T11">備</text:span><text:span text:style-name="T11">查</text:span><text:span text:style-name="T11">。</text:span></text:p>
      <text:p text:style-name="P5"><text:span text:style-name="T6">第三案</text:span></text:p>
      <text:p text:style-name="P11"><text:span text:style-name="T6">案由：行政院性別平等重要議題(院層級議題)辦理情形案，報請公鑒。</text:span></text:p>
      <text:p text:style-name="P9">提案單位：綜規處</text:p>
      <text:p text:style-name="P10"><text:span text:style-name="T6">決</text:span><text:span text:style-name="T6">定</text:span><text:span text:style-name="T6">：</text:span></text:p>
      <text:list xml:id="list1032908309" text:style-name="WW8Num25">
        <text:list-item>
          <text:p text:style-name="P3"><text:span text:style-name="T5">有關院層級議題:「促進公私部門決策參與之性別平</text:span><text:soft-page-break/><text:span text:style-name="T5">等」部分，吳</text:span><text:span text:style-name="T11">委員建議行政院性平處可辦理委託研究計劃，針對各國(例如歐洲國家)如何促使私部門落實性別平等，係採強制性別比例法制化或是以行政措施激勵，進行全面性政策評估。</text:span></text:p>
        </text:list-item>
        <text:list-item>
          <text:p text:style-name="P3"><text:span text:style-name="T11">羅委員詢問有關107年民意調查結果及是否發布事宜，因本會係接受行政院性平處委託辦理，已於107年11月16日將調查結果函送行政院性平處在案，爰請性平處審酌提供調查報告予羅委員參考。</text:span></text:p>
        </text:list-item>
        <text:list-item>
          <text:p text:style-name="P3"><text:span text:style-name="T11">餘</text:span><text:span text:style-name="T5">准予</text:span><text:span text:style-name="T11">備</text:span><text:span text:style-name="T11">查</text:span><text:span text:style-name="T11">。</text:span></text:p>
        </text:list-item>
      </text:list>
      <text:p text:style-name="P12"><text:span text:style-name="T4">柒、臨時動議：</text:span></text:p>
      <text:p text:style-name="P13"><text:span text:style-name="T8"><text:s text:c="4"/></text:span><text:span text:style-name="T6">案由：</text:span><text:span text:style-name="T4">面臨高齡化社會，國發會職司國土規劃之責，應針對老人社群，由政府建置經營退休社區或是養老社區</text:span><text:span text:style-name="T11">。</text:span><text:span text:style-name="T4">(羅委員燦煐提案)</text:span></text:p>
      <text:p text:style-name="P13"><text:span text:style-name="T8"><text:s text:c="4"/></text:span><text:span text:style-name="T6">決</text:span><text:span text:style-name="T6">定</text:span><text:span text:style-name="T6">：</text:span><text:span text:style-name="T4">依本會業務執掌，請國土處與相關處(中心)審議院交議相關計畫時，參酌委員意見辦理。</text:span></text:p>
      <text:p text:style-name="P2"><text:span text:style-name="T4">捌、散會：上午11時30分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size-asian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8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86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11.29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4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9cm" fo:text-indent="-0.9cm" fo:margin-left="2.6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text:style-name="WW8Num4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86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text:style-name="WW8Num47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86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4.17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10.102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19-03-28T15:13:00</meta:creation-date>
    <dc:creator>王育萱</dc:creator>
    <dc:date>2019-04-02T09:15:00</dc:date>
    <meta:print-date>2019-04-01T18:30:00</meta:print-date>
    <meta:editing-cycles>30</meta:editing-cycles>
    <meta:editing-duration>PT3H41M</meta:editing-duration>
    <meta:document-statistic meta:table-count="0" meta:image-count="0" meta:object-count="0" meta:page-count="2" meta:paragraph-count="27" meta:word-count="591" meta:character-count="730" meta:non-whitespace-character-count="609"/>
    <meta:generator>LibreOffice/5.4.7.2$Windows_x86 LibreOffice_project/c838ef25c16710f8838b1faec480ebba495259d0</meta:generator>
  </office:meta>
</office:document-meta>
</file>