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paragraph-properties fo:line-height="1.058cm" fo:text-align="justify" style:justify-single-word="false"/>
    </style:style>
    <style:style style:name="P3" style:family="paragraph" style:parent-style-name="Standard" style:list-style-name="WW8Num9">
      <style:paragraph-properties fo:line-height="1.058cm" fo:text-align="justify" style:justify-single-word="false"/>
    </style:style>
    <style:style style:name="P4" style:family="paragraph" style:parent-style-name="Standard" style:list-style-name="WW8Num26">
      <style:paragraph-properties fo:line-height="1.058cm" fo:text-align="justify" style:justify-single-word="false"/>
    </style:style>
    <style:style style:name="P5" style:family="paragraph" style:parent-style-name="Standard" style:master-page-name="Standard">
      <style:paragraph-properties fo:margin-top="0cm" fo:margin-bottom="0.635cm" loext:contextual-spacing="false" fo:line-height="1.058cm" fo:text-align="center" style:justify-single-word="false" style:page-number="auto"/>
    </style:style>
    <style:style style:name="P6" style:family="paragraph" style:parent-style-name="Standard">
      <style:paragraph-properties fo:margin-left="2.865cm" fo:margin-right="0cm" fo:line-height="1.058cm" fo:text-align="justify" style:justify-single-word="false" fo:text-indent="-1.7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7" style:family="paragraph" style:parent-style-name="Standard">
      <style:paragraph-properties fo:margin-left="3.016cm" fo:margin-right="0cm" fo:line-height="1.058cm" fo:text-align="justify" style:justify-single-word="false" fo:text-indent="-1.78cm" style:auto-text-indent="false"/>
    </style:style>
    <style:style style:name="P8" style:family="paragraph" style:parent-style-name="Standard">
      <style:paragraph-properties fo:margin-left="2.674cm" fo:margin-right="0cm" fo:line-height="1.058cm" fo:text-align="end" style:justify-single-word="false" fo:text-indent="-1.492cm" style:auto-text-indent="false"/>
    </style:style>
    <style:style style:name="P9" style:family="paragraph" style:parent-style-name="Standard">
      <style:paragraph-properties fo:margin-left="2.932cm" fo:margin-right="0cm" fo:line-height="1.058cm" fo:text-align="justify" style:justify-single-word="false" fo:text-indent="-1.746cm" style:auto-text-indent="false"/>
    </style:style>
    <style:style style:name="P10" style:family="paragraph" style:parent-style-name="Standard">
      <style:paragraph-properties fo:margin-left="2.909cm" fo:margin-right="0cm" fo:line-height="1.058cm" fo:text-align="justify" style:justify-single-word="false" fo:text-indent="-1.677cm" style:auto-text-indent="false"/>
    </style:style>
    <style:style style:name="P11" style:family="paragraph" style:parent-style-name="Standard">
      <style:paragraph-properties fo:margin-left="2.91cm" fo:margin-right="0cm" fo:line-height="1.058cm" fo:text-align="justify" style:justify-single-word="false" fo:text-indent="-1.746cm" style:auto-text-indent="false"/>
    </style:style>
    <style:style style:name="P12" style:family="paragraph" style:parent-style-name="Standard" style:list-style-name="WW8Num49">
      <style:paragraph-properties fo:margin-left="4.752cm" fo:margin-right="0cm" fo:line-height="1.058cm" fo:text-align="justify" style:justify-single-word="false" fo:text-indent="-1.097cm" style:auto-text-indent="false"/>
    </style:style>
    <style:style style:name="P13" style:family="paragraph" style:parent-style-name="Standard" style:list-style-name="WW8Num28">
      <style:paragraph-properties fo:margin-left="5.383cm" fo:margin-right="0cm" fo:line-height="1.058cm" fo:text-align="justify" style:justify-single-word="false" fo:text-indent="-0.568cm" style:auto-text-indent="false"/>
    </style:style>
    <style:style style:name="P14" style:family="paragraph" style:parent-style-name="Standard" style:list-style-name="WW8Num46">
      <style:paragraph-properties fo:margin-left="5.383cm" fo:margin-right="0cm" fo:line-height="1.058cm" fo:text-align="justify" style:justify-single-word="false" fo:text-indent="-0.568cm" style:auto-text-indent="false"/>
    </style:style>
    <style:style style:name="P15" style:family="paragraph" style:parent-style-name="Standard">
      <style:paragraph-properties fo:margin-top="0cm" fo:margin-bottom="0.423cm" loext:contextual-spacing="false" fo:line-height="1.058cm"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ent-style-name="Header">
      <style:paragraph-properties fo:text-align="center" style:justify-single-word="false"/>
    </style:style>
    <style:style style:name="T1" style:family="text">
      <style:text-properties style:font-name="標楷體" fo:font-size="18pt" fo:letter-spacing="-0.014cm" fo:font-weight="bold" style:letter-kerning="true" style:font-name-asian="標楷體" style:font-size-asian="18pt" style:font-weight-asian="bold" style:font-name-complex="標楷體" style:font-size-complex="18pt" style:font-weight-complex="bold"/>
    </style:style>
    <style:style style:name="T2" style:family="text">
      <style:text-properties style:font-name="標楷體" fo:font-size="16pt" fo:letter-spacing="-0.014cm" style:letter-kerning="true"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新細明體" style:font-size-complex="16pt"/>
    </style:style>
    <style:style style:name="T6"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7"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家發展委員會107年度性別平等專案小組第2次會議紀錄</text:span></text:p>
      <text:p text:style-name="P1"><text:span text:style-name="T2">壹、</text:span><text:span text:style-name="T3">時間：107年8月10日（星期五）下午3時30分</text:span></text:p>
      <text:p text:style-name="P2"><text:span text:style-name="T3">貳、地點：本會513會議室</text:span></text:p>
      <text:p text:style-name="P1"><text:span text:style-name="T3">參、召集人：高副主任委員仙桂 <text:s text:c="19"/>記錄：巫佳盈 <text:s text:c="52"/></text:span></text:p>
      <text:p text:style-name="P2"><text:span text:style-name="T3">肆、出席人員：（詳簽到單，如附件1）</text:span></text:p>
      <text:p text:style-name="P2"><text:span text:style-name="T3">伍、召集人致詞：（略）</text:span></text:p>
      <text:p text:style-name="P2"><text:span text:style-name="T3">陸、報告事項</text:span><text:span text:style-name="T5"> <text:s text:c="39"/></text:span></text:p>
      <text:p text:style-name="P6">第一案</text:p>
      <text:p text:style-name="P7"><text:span text:style-name="T6">案由：本會107年度性別平等專案小組第1次會議決議事項執行情形。</text:span></text:p>
      <text:p text:style-name="P8"><text:span text:style-name="T9">提案單位：</text:span><text:span text:style-name="T10">人事室</text:span></text:p>
      <text:p text:style-name="P9"><text:span text:style-name="T6">決</text:span><text:span text:style-name="T6">定</text:span><text:span text:style-name="T6">：</text:span><text:span text:style-name="T5">准予</text:span><text:span text:style-name="T12">備</text:span><text:span text:style-name="T12">查</text:span><text:span text:style-name="T12">。</text:span></text:p>
      <text:p text:style-name="P6">第二案</text:p>
      <text:p text:style-name="P10"><text:span text:style-name="T6">案由：有關本會及所屬檔案管理局108年度性別影響評估計畫預算編列情形表，報請公鑒。</text:span></text:p>
      <text:p text:style-name="P8"><text:span text:style-name="T9">提案單位：</text:span><text:span text:style-name="T10">主計室</text:span></text:p>
      <text:p text:style-name="P10"><text:span text:style-name="T6">決</text:span><text:span text:style-name="T6">定</text:span><text:span text:style-name="T6">：</text:span><text:span text:style-name="T12">准予</text:span><text:span text:style-name="T12">核</text:span><text:span text:style-name="T3">備</text:span><text:span text:style-name="T12">。</text:span></text:p>
      <text:p text:style-name="P6">第三案</text:p>
      <text:p text:style-name="P10"><text:span text:style-name="T6">案由：有關本會（含經管基金）及所屬檔案管理局108年度性別預算編列情形表，報請公鑒。</text:span></text:p>
      <text:p text:style-name="P8"><text:span text:style-name="T9">提案單位：</text:span><text:span text:style-name="T10">主計室</text:span></text:p>
      <text:p text:style-name="P9"><text:span text:style-name="T6">決</text:span><text:span text:style-name="T6">定</text:span><text:span text:style-name="T6">：</text:span></text:p>
      <text:list xml:id="list4049878770" text:style-name="WW8Num9">
        <text:list-item>
          <text:p text:style-name="P3"><text:span text:style-name="T12">請案內權責單位依行政院性別平等處(以下簡稱性平</text:span><text:soft-page-break/><text:span text:style-name="T12">處)意見(如附件2)修正各項計畫或業務之性別平等業務類型後送主計室彙辦</text:span><text:span text:style-name="T3">。</text:span></text:p>
        </text:list-item>
        <text:list-item>
          <text:p text:style-name="P3"><text:span text:style-name="T3">餘</text:span><text:span text:style-name="T3">准予備</text:span><text:span text:style-name="T3">查</text:span><text:span text:style-name="T3">。</text:span></text:p>
        </text:list-item>
      </text:list>
      <text:p text:style-name="P2"><text:span text:style-name="T3">柒、討論事項：</text:span></text:p>
      <text:p text:style-name="P11"><text:span text:style-name="T8">案由</text:span><text:span text:style-name="T6">：本會性別平等推動計畫(108至111年)如附件，報請討論。</text:span></text:p>
      <text:p text:style-name="P9"><text:span text:style-name="T6">決</text:span><text:span text:style-name="T6">議</text:span><text:span text:style-name="T6">：</text:span></text:p>
      <text:list xml:id="list472033525" text:style-name="WW8Num26">
        <text:list-item>
          <text:p text:style-name="P4"><text:span text:style-name="T12">請案內權責單位分別依性平處意見(如附件2)及委員意見，修正本會性別平等推動計畫中各項議題後送綜規處彙辦，有關性平處意見及委員意見摘要如下：</text:span></text:p>
        </text:list-item>
      </text:list>
      <text:list xml:id="list1175135517" text:style-name="WW8Num49">
        <text:list-item>
          <text:p text:style-name="P12"><text:span text:style-name="T8">院層級議題</text:span><text:span text:style-name="T3">-去除性別刻板印象與偏見：</text:span></text:p>
        </text:list-item>
      </text:list>
      <text:list xml:id="list4285592558" text:style-name="WW8Num28">
        <text:list-item>
          <text:p text:style-name="P13"><text:span text:style-name="T3">有關「</text:span><text:span text:style-name="T8">使雙親瞭解教養子女為其共同責任」</text:span><text:span text:style-name="T12">部分：</text:span><text:span text:style-name="T3">未來辦理徵文競賽及宣導分享會時，可鼓勵同仁將性平意識融入文章，內容扣合本會業務職掌為佳，並將競賽成果及作法提報行政院參酌。</text:span></text:p>
        </text:list-item>
        <text:list-item>
          <text:p text:style-name="P13"><text:span text:style-name="T3">有關「</text:span><text:span text:style-name="T11">促進民眾對多元性別及多元</text:span><text:span text:style-name="T3">家庭</text:span><text:span text:style-name="T11">之認識與接受度</text:span><text:span text:style-name="T12">」部分：請依</text:span><text:span text:style-name="T3">行政院</text:span><text:span text:style-name="T12">公告「性別平等重要議題(院層級)」所列關鍵績效指標填列。</text:span></text:p>
        </text:list-item>
      </text:list>
      <text:list xml:id="list164610034026768" text:continue-list="list1175135517" text:style-name="WW8Num49">
        <text:list-item>
          <text:p text:style-name="P12"><text:span text:style-name="T8">部會層級議題</text:span><text:span text:style-name="T3">：</text:span></text:p>
        </text:list-item>
      </text:list>
      <text:list xml:id="list653432709" text:style-name="WW8Num46">
        <text:list-item>
          <text:p text:style-name="P14"><text:span text:style-name="T3">有關「</text:span><text:span text:style-name="T8">落實性別平等參與經濟政策規劃</text:span><text:span text:style-name="T3">」部分：(1)請擴大政策規劃範圍，如：產業、國土等政策均得列入；針對參與政策規劃者，如屬專家學者，建議留意其性別比率之衡平；同時須提升規劃同仁之性別意識。(2)於現況與問題中補充目前參與規劃研擬相關政策措施人員數及性</text:span><text:soft-page-break/><text:span text:style-name="T3">別比例及以規劃研擬相關政策措施參與人員任一性別比例達1/3為性別目標等。</text:span></text:p>
        </text:list-item>
        <text:list-item>
          <text:p text:style-name="P14"><text:span text:style-name="T3">有關「</text:span><text:span text:style-name="T8">外包承商性平課程學習時數達成率</text:span><text:span text:style-name="T3">」部分：請修正議題標題及內文，並扣合檔案管理局業務，如：辦理展覽規劃業務。</text:span></text:p>
        </text:list-item>
        <text:list-item>
          <text:p text:style-name="P14"><text:span text:style-name="T3">有關「</text:span><text:span text:style-name="T8">提升企業內性別平等意識</text:span><text:span text:style-name="T3">」部分：於現況與問題中補充現持股屬上市上櫃者按持股當選並派任法人董事代表之性別比例及加強說明所列具體做法及績效目標與關鍵績效指標關聯性，並考量規劃得以衡量性別平等目標達成情形指標(宜含期程與目標)之關鍵績效指標為佳。</text:span></text:p>
        </text:list-item>
        <text:list-item>
          <text:p text:style-name="P14"><text:span text:style-name="T3">有關「</text:span><text:span text:style-name="T8">完善新創環境，促進女性參與創業</text:span><text:span text:style-name="T3">」部分：關鍵績效指標建議改以場次呈現，並邀請成功女性創業家分享新創歷程經驗。</text:span></text:p>
        </text:list-item>
        <text:list-item>
          <text:p text:style-name="P14"><text:span text:style-name="T3">有關「</text:span><text:span text:style-name="T8">深化性別統計相關資訊(數位機會調查)，增加政府政策資訊之可及性</text:span><text:span text:style-name="T3">」部分：具體作法部分可聚焦於中高齡、原住民等數位發展程度較需關懷的族群進行研究分析。</text:span></text:p>
        </text:list-item>
      </text:list>
      <text:list xml:id="list164609132560171" text:continue-list="list472033525" text:style-name="WW8Num26">
        <text:list-item>
          <text:p text:style-name="P4"><text:span text:style-name="T3">餘</text:span><text:span text:style-name="T12">准予</text:span><text:span text:style-name="T3">備</text:span><text:span text:style-name="T3">查</text:span><text:span text:style-name="T3">。</text:span></text:p>
        </text:list-item>
      </text:list>
      <text:p text:style-name="P2"><text:span text:style-name="T3">捌、臨時動議：無</text:span></text:p>
      <text:p text:style-name="P2"><text:span text:style-name="T3">玖、散會：下午5時</text:span></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000000" fo:font-size="14pt" style:font-size-asian="14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size-asian="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font-name-complex="新細明體" style:font-family-complex="新細明體, PMingLiU"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3.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4.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4.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4.3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4.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2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19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04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4.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fo:text-indent="-1.27cm" fo:margin-left="6.8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6.8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4.17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1.29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2.14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2.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4.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799cm" fo:text-indent="-0.9cm" fo:margin-left="2.6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listtab" fo:text-indent="-1.27cm" fo:margin-left="6.86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fo:text-indent="-1.27cm" fo:margin-left="6.86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nothing" fo:text-indent="-1.27cm" fo:margin-left="4.17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10.10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10.94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0cm" fo:margin-bottom="1.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性別平等專案小組第17次會議紀錄</dc:title>
    <meta:initial-creator>user</meta:initial-creator>
    <meta:creation-date>2018-08-13T15:51:00</meta:creation-date>
    <dc:creator>巫佳盈</dc:creator>
    <dc:date>2018-08-15T13:02:00</dc:date>
    <meta:print-date>2018-08-15T09:46:00</meta:print-date>
    <meta:editing-cycles>8</meta:editing-cycles>
    <meta:editing-duration>PT4H3M</meta:editing-duration>
    <meta:document-statistic meta:table-count="0" meta:image-count="0" meta:object-count="0" meta:page-count="3" meta:paragraph-count="38" meta:word-count="1121" meta:character-count="1268" meta:non-whitespace-character-count="1155"/>
    <meta:generator>LibreOffice/5.4.7.2$Windows_x86 LibreOffice_project/c838ef25c16710f8838b1faec480ebba495259d0</meta:generator>
  </office:meta>
</office:document-meta>
</file>