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36cm" fo:margin-right="0cm" fo:line-height="0.953cm" fo:text-indent="-1.136cm" style:auto-text-indent="false" fo:break-before="page"/>
    </style:style>
    <style:style style:name="P3" style:family="paragraph" style:parent-style-name="Standard">
      <style:paragraph-properties fo:margin-left="2.499cm" fo:margin-right="0cm" fo:line-height="0.953cm" fo:text-indent="-1.91cm" style:auto-text-indent="false"/>
    </style:style>
    <style:style style:name="P4" style:family="paragraph" style:parent-style-name="Standard">
      <style:paragraph-properties fo:margin-left="3.062cm" fo:margin-right="0cm" fo:line-height="0.953cm" fo:text-indent="-2.469cm" style:auto-text-indent="false"/>
    </style:style>
    <style:style style:name="P5" style:family="paragraph" style:parent-style-name="Standard">
      <style:paragraph-properties fo:margin-left="2.24cm" fo:margin-right="0cm" fo:line-height="0.953cm" fo:text-indent="-1.656cm" style:auto-text-indent="false"/>
    </style:style>
    <style:style style:name="P6" style:family="paragraph" style:parent-style-name="Standard">
      <style:paragraph-properties fo:margin-left="1.577cm" fo:margin-right="0cm" fo:margin-top="0.318cm" fo:margin-bottom="0cm" style:contextual-spacing="false" fo:line-height="0.706cm" fo:text-align="justify" style:justify-single-word="false" fo:text-indent="-1.577cm" style:auto-text-indent="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font-weight-complex="bold"/>
    </style:style>
    <style:style style:name="P7" style:family="paragraph" style:parent-style-name="Standard">
      <style:paragraph-properties fo:margin-left="1.48cm" fo:margin-right="0cm" fo:margin-top="0.318cm" fo:margin-bottom="0cm" style:contextual-spacing="false" fo:line-height="0.706cm" fo:text-align="justify" style:justify-single-word="false" fo:text-indent="-1.48cm" style:auto-text-indent="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8" style:family="paragraph" style:parent-style-name="Standard">
      <style:paragraph-properties fo:margin-top="0.318cm" fo:margin-bottom="0cm" style:contextual-spacing="false" fo:line-height="0.706cm" fo:text-align="justify" style:justify-single-word="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9" style:family="paragraph" style:parent-style-name="Standard">
      <style:paragraph-properties fo:margin-top="0.318cm" fo:margin-bottom="0cm" style:contextual-spacing="false" fo:line-height="0.706cm"/>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10" style:family="paragraph" style:parent-style-name="Standard">
      <style:paragraph-properties fo:margin-left="0.974cm" fo:margin-right="0cm" fo:margin-top="0.318cm" fo:margin-bottom="0cm" style:contextual-spacing="false" fo:line-height="0.706cm" fo:text-align="justify" style:justify-single-word="false" fo:text-indent="-0.974cm" style:auto-text-indent="false"/>
      <style:text-properties style:font-name="Times New Roman" fo:font-size="14pt" fo:letter-spacing="-0.004cm" style:text-underline-style="solid" style:text-underline-width="auto" style:text-underline-color="font-color" style:font-name-asian="標楷體" style:font-size-asian="14pt" style:language-asian="zh" style:country-asian="HK" style:font-name-complex="Times New Roman" style:font-size-complex="14pt"/>
    </style:style>
    <style:style style:name="P11" style:family="paragraph" style:parent-style-name="Standard">
      <style:paragraph-properties fo:margin-left="0cm" fo:margin-right="0cm" fo:margin-top="0.318cm" fo:margin-bottom="0cm" style:contextual-spacing="false" fo:line-height="0.706cm" fo:text-align="justify" style:justify-single-word="false" fo:text-indent="0.974cm" style:auto-text-indent="false"/>
      <style:text-properties style:font-name="Times New Roman" fo:font-size="14pt" fo:letter-spacing="-0.004cm" style:font-name-asian="標楷體" style:font-size-asian="14pt" style:font-name-complex="Times New Roman" style:font-size-complex="14pt"/>
    </style:style>
    <style:style style:name="P12" style:family="paragraph" style:parent-style-name="Standard">
      <style:paragraph-properties fo:margin-left="0cm" fo:margin-right="0cm" fo:margin-top="0.318cm" fo:margin-bottom="0cm" style:contextual-spacing="false" fo:line-height="0.706cm" fo:text-indent="0.974cm" style:auto-text-indent="false"/>
    </style:style>
    <style:style style:name="P13" style:family="paragraph" style:parent-style-name="Standard">
      <style:paragraph-properties fo:margin-top="0.318cm" fo:margin-bottom="0cm" style:contextual-spacing="false" fo:line-height="0.706cm" fo:text-align="justify" style:justify-single-word="false"/>
    </style:style>
    <style:style style:name="P14" style:family="paragraph" style:parent-style-name="Standard">
      <style:paragraph-properties fo:margin-left="0cm" fo:margin-right="0cm" fo:margin-top="0.318cm" fo:margin-bottom="0cm" style:contextual-spacing="false" fo:line-height="0.706cm" fo:text-align="justify" style:justify-single-word="false" fo:text-indent="0.974cm" style:auto-text-indent="false"/>
    </style:style>
    <style:style style:name="P15" style:family="paragraph" style:parent-style-name="Standard">
      <style:paragraph-properties fo:margin-left="0.123cm" fo:margin-right="0cm" fo:margin-top="0.318cm" fo:margin-bottom="0cm" style:contextual-spacing="false" fo:line-height="0.706cm" fo:text-align="justify" style:justify-single-word="false" fo:text-indent="0.72cm" style:auto-text-indent="false"/>
    </style:style>
    <style:style style:name="P16" style:family="paragraph" style:parent-style-name="Standard">
      <style:paragraph-properties fo:margin-top="0.318cm" fo:margin-bottom="0cm" style:contextual-spacing="false" fo:line-height="0.706cm"/>
    </style:style>
    <style:style style:name="P17" style:family="paragraph" style:parent-style-name="Standard" style:master-page-name="Standard">
      <style:paragraph-properties fo:margin-left="-0.021cm" fo:margin-right="0cm" fo:margin-top="0cm" fo:margin-bottom="0.212cm" style:contextual-spacing="false" fo:line-height="0.917cm" fo:text-align="center" style:justify-single-word="false" fo:text-indent="-0.229cm" style:auto-text-indent="false" style:page-number="auto"/>
      <style:text-properties style:font-name="Times New Roman" fo:font-size="18pt" fo:font-weight="bold" style:font-name-asian="標楷體" style:font-size-asian="18pt" style:font-weight-asian="bold" style:font-name-complex="Times New Roman" style:font-size-complex="18pt" style:font-weight-complex="bold" style:text-scale="90%"/>
    </style:style>
    <style:style style:name="P18" style:family="paragraph" style:parent-style-name="Standard">
      <style:paragraph-properties fo:margin-left="3.059cm" fo:margin-right="0cm" fo:line-height="0.953cm" fo:text-indent="-2.466cm" style:auto-text-indent="false"/>
      <style:text-properties style:font-name="Times New Roman" fo:font-size="16pt" style:letter-kerning="false" style:font-name-asian="標楷體" style:font-size-asian="16pt" style:font-name-complex="Times New Roman" style:font-size-complex="16pt"/>
    </style:style>
    <style:style style:name="P19" style:family="paragraph" style:parent-style-name="Standard" style:list-style-name="WW8Num42">
      <style:paragraph-properties fo:margin-left="2.173cm" fo:margin-right="0cm" fo:line-height="0.953cm" fo:text-indent="-0.988cm" style:auto-text-indent="false"/>
      <style:text-properties style:font-name="Times New Roman" fo:font-size="16pt" style:letter-kerning="false" style:font-name-asian="標楷體" style:font-size-asian="16pt" style:font-name-complex="Times New Roman" style:font-size-complex="16pt"/>
    </style:style>
    <style:style style:name="P20" style:family="paragraph" style:parent-style-name="Standard" style:list-style-name="WW8Num42">
      <style:paragraph-properties fo:margin-left="2.173cm" fo:margin-right="0cm" fo:line-height="0.953cm" fo:text-indent="-0.963cm" style:auto-text-indent="false"/>
      <style:text-properties style:font-name="Times New Roman" fo:font-size="16pt" style:letter-kerning="false" style:font-name-asian="標楷體" style:font-size-asian="16pt" style:font-name-complex="Times New Roman" style:font-size-complex="16pt"/>
    </style:style>
    <style:style style:name="P21" style:family="paragraph" style:parent-style-name="Standard" style:list-style-name="WW8Num46">
      <style:paragraph-properties fo:margin-left="2.198cm" fo:margin-right="0cm" fo:line-height="0.953cm" fo:text-indent="-1.012cm" style:auto-text-indent="false"/>
      <style:text-properties style:font-name="Times New Roman" fo:font-size="16pt" style:letter-kerning="false" style:font-name-asian="標楷體" style:font-size-asian="16pt" style:font-name-complex="Times New Roman" style:font-size-complex="16pt"/>
    </style:style>
    <style:style style:name="P22" style:family="paragraph" style:parent-style-name="Standard" style:list-style-name="WW8Num43">
      <style:paragraph-properties fo:margin-left="2.889cm" fo:margin-right="0cm" fo:line-height="0.953cm" fo:text-indent="-0.639cm" style:auto-text-indent="false"/>
      <style:text-properties style:font-name="Times New Roman" fo:font-size="16pt" style:letter-kerning="false" style:font-name-asian="標楷體" style:font-size-asian="16pt" style:font-name-complex="Times New Roman" style:font-size-complex="16pt"/>
    </style:style>
    <style:style style:name="P23" style:family="paragraph" style:parent-style-name="Standard" style:list-style-name="WW8Num55">
      <style:paragraph-properties fo:margin-left="2.341cm" fo:margin-right="0cm" fo:line-height="0.953cm" fo:text-indent="-1.011cm" style:auto-text-indent="false"/>
      <style:text-properties style:font-name="Times New Roman" fo:font-size="16pt" style:letter-kerning="false" style:font-name-asian="標楷體" style:font-size-asian="16pt" style:font-name-complex="Times New Roman" style:font-size-complex="16pt"/>
    </style:style>
    <style:style style:name="P24" style:family="paragraph" style:parent-style-name="Standard" style:list-style-name="WW8Num35">
      <style:paragraph-properties fo:margin-left="1.778cm" fo:margin-right="0cm" fo:margin-top="0.212cm" fo:margin-bottom="0cm" style:contextual-spacing="false" fo:line-height="0.953cm" fo:text-indent="-1.21cm" style:auto-text-indent="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25" style:family="paragraph" style:parent-style-name="Standard" style:list-style-name="WW8Num35">
      <style:paragraph-properties fo:margin-left="1.78cm" fo:margin-right="0cm" fo:margin-top="0.212cm" fo:margin-bottom="0cm" style:contextual-spacing="false" fo:line-height="0.953cm" fo:text-indent="-1.21cm" style:auto-text-indent="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26" style:family="paragraph" style:parent-style-name="Standard" style:list-style-name="WW8Num54">
      <style:paragraph-properties fo:margin-left="1.752cm" fo:margin-right="0cm" fo:line-height="0.917cm" fo:text-indent="-2.032cm" style:auto-text-indent="false">
        <style:tab-stops>
          <style:tab-stop style:position="0.91cm"/>
        </style:tab-stops>
      </style:paragraph-properties>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P27" style:family="paragraph" style:parent-style-name="Standard" style:list-style-name="WW8Num54" style:master-page-name="">
      <loext:graphic-properties draw:fill="none"/>
      <style:paragraph-properties fo:margin-left="1cm" fo:margin-right="0cm" fo:margin-top="0.212cm" fo:margin-bottom="0cm" style:contextual-spacing="false" fo:line-height="0.917cm" fo:orphans="0" fo:widows="0" fo:hyphenation-ladder-count="no-limit" fo:text-indent="-1.199cm" style:auto-text-indent="false" style:page-number="auto" fo:background-color="transparent" style:writing-mode="lr-tb">
        <style:tab-stops>
          <style:tab-stop style:position="0.706cm"/>
          <style:tab-stop style:position="0.797cm"/>
        </style:tab-stops>
      </style:paragraph-properties>
      <style:text-properties style:font-name="Times New Roman" fo:font-size="16pt" fo:letter-spacing="-0.004cm" fo:font-weight="bold" style:font-name-asian="標楷體" style:font-size-asian="16pt" style:font-weight-asian="bold" style:font-name-complex="Times New Roman" style:font-size-complex="16pt" fo:hyphenate="false" fo:hyphenation-remain-char-count="2" fo:hyphenation-push-char-count="2" loext:hyphenation-no-caps="false"/>
    </style:style>
    <style:style style:name="P28" style:family="paragraph" style:parent-style-name="Standard" style:list-style-name="WW8Num54" style:master-page-name="">
      <loext:graphic-properties draw:fill="none"/>
      <style:paragraph-properties fo:margin-left="1.799cm" fo:margin-right="0cm" fo:margin-top="0.212cm" fo:margin-bottom="0cm" style:contextual-spacing="false" fo:line-height="0.917cm" fo:orphans="0" fo:widows="0" fo:hyphenation-ladder-count="no-limit" fo:text-indent="-2cm" style:auto-text-indent="false" style:page-number="auto" fo:background-color="transparent" style:writing-mode="lr-tb">
        <style:tab-stops>
          <style:tab-stop style:position="0.797cm"/>
          <style:tab-stop style:position="1.002cm"/>
        </style:tab-stops>
      </style:paragraph-properties>
      <style:text-properties style:font-name="Times New Roman" fo:font-size="16pt" fo:letter-spacing="-0.004cm" fo:font-weight="bold" style:font-name-asian="標楷體" style:font-size-asian="16pt" style:font-weight-asian="bold" style:font-name-complex="Times New Roman" style:font-size-complex="16pt" fo:hyphenate="false" fo:hyphenation-remain-char-count="2" fo:hyphenation-push-char-count="2" loext:hyphenation-no-caps="false"/>
    </style:style>
    <style:style style:name="P29" style:family="paragraph" style:parent-style-name="Standard" style:list-style-name="WW8Num54">
      <style:paragraph-properties fo:margin-left="1.75cm" fo:margin-right="0cm" fo:margin-top="0.212cm" fo:margin-bottom="0cm" style:contextual-spacing="false" fo:line-height="0.917cm" fo:text-indent="-2.03cm" style:auto-text-indent="false">
        <style:tab-stops>
          <style:tab-stop style:position="0.706cm"/>
          <style:tab-stop style:position="0.797cm"/>
          <style:tab-stop style:position="0.91cm"/>
        </style:tab-stops>
      </style:paragraph-properties>
      <style:text-properties style:font-name="Times New Roman" fo:font-size="16pt" fo:letter-spacing="-0.004cm" fo:font-weight="bold" style:font-name-asian="標楷體" style:font-size-asian="16pt" style:font-weight-asian="bold" style:font-name-complex="Times New Roman" style:font-size-complex="16pt"/>
    </style:style>
    <style:style style:name="P30" style:family="paragraph" style:parent-style-name="Standard" style:list-style-name="WW8Num54">
      <style:paragraph-properties fo:margin-left="1.75cm" fo:margin-right="0cm" fo:margin-top="0.212cm" fo:margin-bottom="0cm" style:contextual-spacing="false" fo:line-height="0.917cm" fo:text-indent="-2.03cm" style:auto-text-indent="false">
        <style:tab-stops>
          <style:tab-stop style:position="0.797cm"/>
          <style:tab-stop style:position="0.91cm"/>
        </style:tab-stops>
      </style:paragraph-properties>
      <style:text-properties style:font-name="Times New Roman" fo:font-size="16pt" fo:letter-spacing="-0.004cm" fo:font-weight="bold" style:font-name-asian="標楷體" style:font-size-asian="16pt" style:font-weight-asian="bold" style:font-name-complex="Times New Roman" style:font-size-complex="16pt"/>
    </style:style>
    <style:style style:name="P31" style:family="paragraph" style:parent-style-name="Standard" style:list-style-name="WW8Num56">
      <style:paragraph-properties fo:margin-left="1.062cm" fo:margin-right="0cm" fo:margin-top="0.318cm" fo:margin-bottom="0cm" style:contextual-spacing="false" fo:line-height="0.706cm" fo:text-indent="-1.062cm" style:auto-text-indent="false"/>
      <style:text-properties style:font-name="Times New Roman" fo:font-size="14pt" fo:letter-spacing="-0.004cm" style:font-name-asian="標楷體" style:font-size-asian="14pt" style:font-name-complex="Times New Roman" style:font-size-complex="14pt"/>
    </style:style>
    <style:style style:name="P32" style:family="paragraph" style:parent-style-name="Standard">
      <style:paragraph-properties fo:margin-left="1.062cm" fo:margin-right="0cm" fo:margin-top="0.318cm" fo:margin-bottom="0cm" style:contextual-spacing="false" fo:line-height="0.706cm" fo:text-indent="0cm" style:auto-text-indent="false"/>
      <style:text-properties style:font-name="Times New Roman" fo:font-size="14pt" fo:letter-spacing="-0.004cm" style:font-name-asian="標楷體" style:font-size-asian="14pt" style:font-name-complex="Times New Roman" style:font-size-complex="14pt"/>
    </style:style>
    <style:style style:name="P33" style:family="paragraph" style:parent-style-name="Standard">
      <style:paragraph-properties fo:margin-left="0cm" fo:margin-right="0cm" fo:margin-top="0.318cm" fo:margin-bottom="0cm" style:contextual-spacing="false" fo:line-height="0.706cm" fo:text-align="justify" style:justify-single-word="false" fo:text-indent="0.974cm" style:auto-text-indent="false"/>
      <style:text-properties style:font-name="Times New Roman" fo:font-size="14pt" fo:letter-spacing="-0.004cm" style:font-name-asian="標楷體" style:font-size-asian="14pt" style:font-name-complex="Times New Roman" style:font-size-complex="14pt"/>
    </style:style>
    <style:style style:name="P34" style:family="paragraph" style:parent-style-name="Standard">
      <style:paragraph-properties fo:margin-top="0.318cm" fo:margin-bottom="0cm" style:contextual-spacing="false" fo:line-height="0.706cm" fo:text-align="justify" style:justify-single-word="false"/>
      <style:text-properties style:font-name="Times New Roman" fo:font-size="14pt" fo:letter-spacing="-0.004cm" style:font-name-asian="標楷體" style:font-size-asian="14pt" style:font-name-complex="Times New Roman" style:font-size-complex="14pt"/>
    </style:style>
    <style:style style:name="P35" style:family="paragraph" style:parent-style-name="Standard" style:list-style-name="WW8Num40">
      <style:paragraph-properties fo:margin-left="0.445cm" fo:margin-right="0cm" fo:margin-top="0.318cm" fo:margin-bottom="0cm" style:contextual-spacing="false" fo:line-height="0.706cm" fo:text-align="justify" style:justify-single-word="false" fo:text-indent="-0.445cm" style:auto-text-indent="false"/>
      <style:text-properties style:font-name="Times New Roman" fo:font-size="14pt" fo:letter-spacing="-0.004cm" style:font-name-asian="標楷體" style:font-size-asian="14pt" style:font-name-complex="Times New Roman" style:font-size-complex="14pt"/>
    </style:style>
    <style:style style:name="P36" style:family="paragraph" style:parent-style-name="Standard">
      <style:paragraph-properties fo:margin-top="0.318cm" fo:margin-bottom="0cm" style:contextual-spacing="false" fo:line-height="0.706cm"/>
      <style:text-properties style:font-name="Times New Roman" fo:font-size="14pt" fo:letter-spacing="-0.004cm" style:font-name-asian="標楷體" style:font-size-asian="14pt" style:font-name-complex="Times New Roman" style:font-size-complex="14pt"/>
    </style:style>
    <style:style style:name="P37" style:family="paragraph" style:parent-style-name="Standard">
      <style:paragraph-properties fo:margin-left="0cm" fo:margin-right="0cm" fo:margin-top="0.318cm" fo:margin-bottom="0cm" style:contextual-spacing="false" fo:line-height="0.706cm" fo:text-indent="0.974cm" style:auto-text-indent="false"/>
      <style:text-properties style:font-name="Times New Roman" fo:font-size="14pt" fo:letter-spacing="-0.004cm" style:font-name-asian="標楷體" style:font-size-asian="14pt" style:font-name-complex="Times New Roman" style:font-size-complex="14pt"/>
    </style:style>
    <style:style style:name="P38" style:family="paragraph" style:parent-style-name="Standard">
      <style:paragraph-properties fo:margin-left="0cm" fo:margin-right="0cm" fo:margin-top="0.318cm" fo:margin-bottom="0cm" style:contextual-spacing="false" fo:line-height="0.706cm" fo:text-align="justify" style:justify-single-word="false" fo:text-indent="0.974cm" style:auto-text-indent="false"/>
      <style:text-properties style:font-name="Times New Roman" fo:font-size="14pt" fo:letter-spacing="-0.004cm" style:font-name-asian="標楷體" style:font-size-asian="14pt" style:language-asian="zh" style:country-asian="HK" style:font-name-complex="Times New Roman" style:font-size-complex="14pt"/>
    </style:style>
    <style:style style:name="P39" style:family="paragraph" style:parent-style-name="Standard">
      <style:paragraph-properties fo:margin-top="0.318cm" fo:margin-bottom="0cm" style:contextual-spacing="false" fo:line-height="0.706cm" fo:text-align="justify" style:justify-single-word="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40" style:family="paragraph" style:parent-style-name="Standard">
      <style:paragraph-properties fo:margin-left="1.48cm" fo:margin-right="0cm" fo:margin-top="0.318cm" fo:margin-bottom="0cm" style:contextual-spacing="false" fo:line-height="0.706cm" fo:text-align="justify" style:justify-single-word="false" fo:text-indent="-1.48cm" style:auto-text-indent="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41" style:family="paragraph" style:parent-style-name="Standard">
      <style:paragraph-properties fo:margin-left="1.577cm" fo:margin-right="0cm" fo:margin-top="0.318cm" fo:margin-bottom="0cm" style:contextual-spacing="false" fo:line-height="0.706cm" fo:text-align="justify" style:justify-single-word="false" fo:text-indent="-1.577cm" style:auto-text-indent="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42" style:family="paragraph" style:parent-style-name="Standard">
      <style:paragraph-properties fo:margin-top="0.318cm" fo:margin-bottom="0cm" style:contextual-spacing="false" fo:line-height="0.706cm"/>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43" style:family="paragraph" style:parent-style-name="Standard">
      <style:paragraph-properties fo:margin-top="0.318cm" fo:margin-bottom="0cm" style:contextual-spacing="false" fo:line-height="0.706cm" fo:text-align="justify" style:justify-single-word="false"/>
      <style:text-properties style:font-name="Times New Roman" fo:font-size="14pt" fo:letter-spacing="-0.004cm" style:text-underline-style="solid" style:text-underline-width="auto" style:text-underline-color="font-color" style:font-name-asian="標楷體" style:font-size-asian="14pt" style:language-asian="zh" style:country-asian="HK" style:font-name-complex="Times New Roman" style:font-size-complex="14pt"/>
    </style:style>
    <style:style style:name="P44" style:family="paragraph" style:parent-style-name="Standard" style:list-style-name="WW8Num53">
      <style:paragraph-properties fo:margin-left="1.136cm" fo:margin-right="0cm" fo:line-height="0.953cm" fo:text-indent="-1.136cm" style:auto-text-indent="false"/>
    </style:style>
    <style:style style:name="P45" style:family="paragraph" style:parent-style-name="Standard" style:list-style-name="WW8Num35">
      <style:paragraph-properties fo:margin-left="1.778cm" fo:margin-right="0cm" fo:margin-top="0.212cm" fo:margin-bottom="0cm" style:contextual-spacing="false" fo:line-height="0.953cm" fo:text-indent="-1.21cm" style:auto-text-indent="false"/>
    </style:style>
    <style:style style:name="P46" style:family="paragraph" style:parent-style-name="Standard" style:list-style-name="WW8Num35">
      <style:paragraph-properties fo:margin-left="1.704cm" fo:margin-right="0cm" fo:margin-top="0.212cm" fo:margin-bottom="0cm" style:contextual-spacing="false" fo:line-height="0.953cm" fo:text-indent="-1.136cm" style:auto-text-indent="false"/>
    </style:style>
    <style:style style:name="P47" style:family="paragraph" style:parent-style-name="Standard" style:list-style-name="WW8Num42">
      <style:paragraph-properties fo:margin-left="2.173cm" fo:margin-right="0cm" fo:line-height="0.953cm" fo:text-indent="-0.963cm" style:auto-text-indent="false"/>
    </style:style>
    <style:style style:name="P48" style:family="paragraph" style:parent-style-name="Standard" style:list-style-name="WW8Num59">
      <style:paragraph-properties fo:margin-left="2.716cm" fo:margin-right="0cm" fo:line-height="0.953cm" fo:text-indent="-0.466cm" style:auto-text-indent="false"/>
    </style:style>
    <style:style style:name="P49" style:family="paragraph" style:parent-style-name="Standard" style:list-style-name="WW8Num58">
      <style:paragraph-properties fo:margin-left="2.692cm" fo:margin-right="0cm" fo:line-height="0.953cm" fo:text-indent="-0.445cm" style:auto-text-indent="false"/>
    </style:style>
    <style:style style:name="P50" style:family="paragraph" style:parent-style-name="Standard" style:list-style-name="WW8Num46">
      <style:paragraph-properties fo:margin-left="2.198cm" fo:margin-right="0cm" fo:line-height="0.953cm" fo:text-indent="-1.012cm" style:auto-text-indent="false"/>
    </style:style>
    <style:style style:name="P51" style:family="paragraph" style:parent-style-name="Standard" style:list-style-name="WW8Num30">
      <style:paragraph-properties fo:margin-left="2.247cm" fo:margin-right="0cm" fo:line-height="0.953cm" fo:text-indent="-1.012cm" style:auto-text-indent="false"/>
    </style:style>
    <style:style style:name="P52" style:family="paragraph" style:parent-style-name="Standard" style:list-style-name="WW8Num43">
      <style:paragraph-properties fo:margin-left="2.889cm" fo:margin-right="0cm" fo:line-height="0.953cm" fo:text-indent="-0.639cm" style:auto-text-indent="false"/>
    </style:style>
    <style:style style:name="P53" style:family="paragraph" style:parent-style-name="Standard" style:list-style-name="WW8Num55">
      <style:paragraph-properties fo:margin-left="2.247cm" fo:margin-right="0cm" fo:line-height="0.953cm" fo:text-indent="-0.963cm" style:auto-text-indent="false"/>
    </style:style>
    <style:style style:name="P54" style:family="paragraph" style:parent-style-name="Standard" style:list-style-name="WW8Num55">
      <style:paragraph-properties fo:margin-left="2.341cm" fo:margin-right="0cm" fo:line-height="0.953cm" fo:text-indent="-1.011cm" style:auto-text-indent="false"/>
    </style:style>
    <style:style style:name="P55" style:family="paragraph" style:parent-style-name="Standard" style:list-style-name="WW8Num35">
      <style:paragraph-properties fo:margin-left="1.778cm" fo:margin-right="0cm" fo:margin-top="0.212cm" fo:margin-bottom="0cm" style:contextual-spacing="false" fo:line-height="0.953cm" fo:text-indent="-1.21cm" style:auto-text-indent="false"/>
      <style:text-properties fo:font-size="16pt" fo:font-weight="bold" style:font-name-asian="標楷體" style:font-size-asian="16pt" style:font-weight-asian="bold" style:font-size-complex="16pt" style:font-weight-complex="bold"/>
    </style:style>
    <style:style style:name="P56" style:family="paragraph" style:parent-style-name="Standard" style:list-style-name="WW8Num56">
      <style:paragraph-properties fo:margin-left="1.062cm" fo:margin-right="0cm" fo:margin-top="0.318cm" fo:margin-bottom="0cm" style:contextual-spacing="false" fo:line-height="0.706cm" fo:text-indent="-1.062cm" style:auto-text-indent="false"/>
    </style:style>
    <style:style style:name="P57" style:family="paragraph" style:parent-style-name="Standard" style:list-style-name="WW8Num40">
      <style:paragraph-properties fo:margin-left="0.445cm" fo:margin-right="0cm" fo:margin-top="0.318cm" fo:margin-bottom="0cm" style:contextual-spacing="false" fo:line-height="0.706cm" fo:text-align="justify" style:justify-single-word="false" fo:text-indent="-0.445cm" style:auto-text-indent="false"/>
    </style:style>
    <style:style style:name="P58" style:family="paragraph" style:parent-style-name="Standard">
      <style:paragraph-properties fo:margin-left="0cm" fo:margin-right="0cm" fo:margin-top="0.318cm" fo:margin-bottom="0cm" style:contextual-spacing="false" fo:line-height="0.706cm" fo:text-align="justify" style:justify-single-word="false" fo:text-indent="0.974cm" style:auto-text-indent="false"/>
      <style:text-properties style:font-name="標楷體" fo:font-size="14pt" fo:letter-spacing="-0.004cm" style:font-name-asian="標楷體" style:font-size-asian="14pt" style:font-name-complex="Times New Roman" style:font-size-complex="14pt"/>
    </style:style>
    <style:style style:name="T1" style:family="text">
      <style:text-properties style:font-name="Times New Roman" fo:font-size="18pt" fo:background-color="#ffffff" loext:char-shading-value="0" style:font-name-asian="標楷體" style:font-size-asian="18pt" style:font-name-complex="Times New Roman" style:font-size-complex="18pt"/>
    </style:style>
    <style:style style:name="T2"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T5"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6" style:family="text">
      <style:text-properties style:font-name="Times New Roman" fo:font-size="16pt" style:font-name-asian="標楷體" style:font-size-asian="16pt" style:font-name-complex="Times New Roman" style:font-size-complex="14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loext:padding="0cm" loext:border="0.51pt solid #000000" loext:shadow="none"/>
    </style:style>
    <style:style style:name="T9" style:family="text">
      <style:text-properties style:font-name="Times New Roman" fo:font-size="16pt" style:font-name-asian="Times New Roman" style:font-size-asian="16pt" style:font-name-complex="Times New Roman" style:font-size-complex="14pt"/>
    </style:style>
    <style:style style:name="T10" style:family="text">
      <style:text-properties style:font-name="Times New Roman" fo:font-size="16pt" style:font-name-asian="Times New Roman" style:font-size-asian="16pt" style:font-name-complex="Times New Roman" style:font-size-complex="16pt" loext:padding="0cm" loext:border="0.51pt solid #000000" loext:shadow="none"/>
    </style:style>
    <style:style style:name="T11" style:family="text">
      <style:text-properties style:font-name="Times New Roman" fo:font-size="16pt" style:letter-kerning="false" style:font-name-asian="標楷體" style:font-size-asian="16pt" style:font-name-complex="Times New Roman" style:font-size-complex="16pt"/>
    </style:style>
    <style:style style:name="T12" style:family="text">
      <style:text-properties style:font-name="Times New Roman" fo:font-size="16pt" style:letter-kerning="false" style:font-name-asian="標楷體" style:font-size-asian="16pt" style:font-name-complex="Times New Roman" style:font-size-complex="14pt"/>
    </style:style>
    <style:style style:name="T13" style:family="text">
      <style:text-properties style:font-name="Times New Roman" fo:font-size="16pt" style:letter-kerning="false" style:font-name-asian="Times New Roman" style:font-size-asian="16pt" style:font-name-complex="Times New Roman" style:font-size-complex="16pt"/>
    </style:style>
    <style:style style:name="T14" style:family="text">
      <style:text-properties style:font-name="Times New Roman" style:font-name-complex="Times New Roman"/>
    </style:style>
    <style:style style:name="T15" style:family="text">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T16" style:family="text">
      <style:text-properties style:font-name="Times New Roman" fo:font-size="14pt" fo:letter-spacing="-0.004cm" style:font-name-asian="標楷體" style:font-size-asian="14pt" style:font-name-complex="Times New Roman" style:font-size-complex="14pt"/>
    </style:style>
    <style:style style:name="T17" style:family="text">
      <style:text-properties style:font-name="Times New Roman" fo:font-size="14pt" fo:letter-spacing="-0.004cm" style:font-name-asian="標楷體" style:font-size-asian="14pt" style:language-asian="zh" style:country-asian="HK" style:font-name-complex="Times New Roman" style:font-size-complex="14pt"/>
    </style:style>
    <style:style style:name="T18" style:family="text">
      <style:text-properties style:font-name="Times New Roman" fo:font-size="14pt" fo:letter-spacing="-0.004cm" style:font-name-asian="Times New Roman" style:font-size-asian="14pt" style:font-name-complex="Times New Roman" style:font-size-complex="14pt"/>
    </style:style>
    <style:style style:name="T19" style:family="text">
      <style:text-properties style:font-name="標楷體" style:font-name-complex="標楷體"/>
    </style:style>
    <style:style style:name="T20" style:family="text">
      <style:text-properties style:font-name="標楷體" fo:font-size="14pt" fo:letter-spacing="-0.004cm" style:font-name-asian="標楷體" style:font-size-asian="14pt" style:font-name-complex="Times New Roman" style:font-size-complex="14pt"/>
    </style:style>
    <style:style style:name="T21" style:family="text">
      <style:text-properties style:font-name="標楷體" fo:font-size="14pt" fo:letter-spacing="-0.004cm" style:font-name-asian="標楷體" style:font-size-asian="14pt" style:language-asian="zh" style:country-asian="HK" style:font-name-complex="Times New Roman" style:font-size-complex="14pt"/>
    </style:style>
    <style:style style:name="T22" style:family="text">
      <style:text-properties style:font-name="新細明體1" fo:font-size="16pt" style:letter-kerning="false"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家發展委員會112年度性別平等專案小組第2次會議紀錄</text:p>
      <text:list xml:id="list1586344327" text:style-name="WW8Num53">
        <text:list-item>
          <text:p text:style-name="P44"><text:span text:style-name="T2">時間：</text:span><text:span text:style-name="T6">112年8月10日（星期四）上午10時</text:span></text:p>
        </text:list-item>
        <text:list-item>
          <text:p text:style-name="P44"><text:span text:style-name="T2">地點：</text:span><text:span text:style-name="T6">本會610會議室</text:span><text:span text:style-name="T9"> </text:span></text:p>
        </text:list-item>
        <text:list-item>
          <text:p text:style-name="P44"><text:span text:style-name="T2">召集人：</text:span><text:span text:style-name="T6">施副主任委員克和</text:span><text:span text:style-name="T9"> <text:s text:c="9"/></text:span><text:span text:style-name="T6">紀錄：黃專員明月</text:span></text:p>
        </text:list-item>
        <text:list-item>
          <text:p text:style-name="P44"><text:span text:style-name="T2">出(列)席</text:span><text:span text:style-name="T4">人</text:span><text:span text:style-name="T5">員：</text:span><text:span text:style-name="T11">(詳簽到表)</text:span></text:p>
        </text:list-item>
        <text:list-item>
          <text:p text:style-name="P44"><text:span text:style-name="T4">主席</text:span><text:span text:style-name="T2">致詞</text:span><text:span text:style-name="T4">(略)</text:span></text:p>
        </text:list-item>
        <text:list-item>
          <text:p text:style-name="P44"><text:span text:style-name="T4">報告事項</text:span><text:span text:style-name="T7">（發言紀要如附件）</text:span></text:p>
        </text:list-item>
      </text:list>
      <text:list xml:id="list3778726002" text:style-name="WW8Num35">
        <text:list-item>
          <text:p text:style-name="P45"><text:span text:style-name="T5">本會112年度</text:span><text:span text:style-name="T3">性別</text:span><text:span text:style-name="T5">平等專案小組第1次會議決議事項執行情形，報請公鑒。</text:span></text:p>
        </text:list-item>
      </text:list>
      <text:p text:style-name="P18">決定：洽悉，並請配合辦理下列事項：</text:p>
      <text:list xml:id="list2002013192" text:style-name="WW8Num42">
        <text:list-item>
          <text:p text:style-name="P19">請相關單位依委員以下建議持續精進：</text:p>
        </text:list-item>
      </text:list>
      <text:list xml:id="list2571105688" text:style-name="WW8Num59">
        <text:list-item>
          <text:p text:style-name="P48"><text:span text:style-name="T11">有關發函給指派的董監事代表請其於董事會或以其他方式向公司提出性平相關建議時，請詳細撰寫文字內容，以提供董事較多的發言建議，增進建議效益。（國發基金)</text:span></text:p>
        </text:list-item>
        <text:list-item>
          <text:p text:style-name="P48"><text:span text:style-name="T11">辦理就業金卡政策統計分析時，請進行實證或查證相關資料，並使用專用的統計用語、注意因果相關、修辭及文字掌控。（人力處)</text:span></text:p>
        </text:list-item>
        <text:list-item>
          <text:p text:style-name="P48"><text:span text:style-name="T11">肯定擴大地方創生調查。針對一般民眾與地方創生相關人員的兩種問卷因屬性不同，請留意網路問卷樣本代表性、施測對象以及問卷設計的目的等問題。（國土處)</text:span></text:p>
        </text:list-item>
      </text:list>
      <text:list xml:id="list162249444680991" text:continue-list="list2002013192" text:style-name="WW8Num42">
        <text:list-item>
          <text:p text:style-name="P20">請將下列事項執行情形提報本會下次會議（112年度性別平等專案小組第3次會議）：</text:p>
        </text:list-item>
      </text:list>
      <text:list xml:id="list2180999750" text:style-name="WW8Num58">
        <text:list-item>
          <text:p text:style-name="P49"><text:span text:style-name="T11">請將各股權代表協助在董事會議中提出性平相關建議</text:span><text:soft-page-break/><text:span text:style-name="T11">發言情形，提供初步統計資料。（國發基金)</text:span></text:p>
        </text:list-item>
        <text:list-item>
          <text:p text:style-name="P49"><text:span text:style-name="T11">有關精進地方創生問卷調查之部分性別議題統計內容一案，請就已完成調查之部分提出初步統計結果分享。（國土處)</text:span></text:p>
        </text:list-item>
        <text:list-item>
          <text:p text:style-name="P49"><text:span text:style-name="T11">有關婦權會規劃本年8月下旬及9月期間於本會召開4場次焦點座談會；另請規劃於112年最後一次專案小組會議提出階段性成果報告。（社發處)</text:span></text:p>
        </text:list-item>
      </text:list>
      <text:list xml:id="list162249137112676" text:continue-list="list162249444680991" text:style-name="WW8Num42">
        <text:list-item>
          <text:p text:style-name="P47"><text:span text:style-name="T11">本案除列管項次112-1-1其中第3小項有關國土處針對精進地方創生問卷調查之部分性別議題統計內容賡續列管外，餘解除列管。</text:span></text:p>
        </text:list-item>
      </text:list>
      <text:list xml:id="list162250441299127" text:continue-list="list3778726002" text:style-name="WW8Num35">
        <text:list-item>
          <text:p text:style-name="P55"><text:span text:style-name="T14">本會性別平等推動計畫(111至114年)</text:span><text:span text:style-name="T19">—</text:span><text:span text:style-name="T14">院層級議題1月至6月辦理情形，報請公鑒。</text:span></text:p>
        </text:list-item>
      </text:list>
      <text:p text:style-name="P3"><text:span text:style-name="T4">決定</text:span><text:span text:style-name="T5">：</text:span></text:p>
      <text:list xml:id="list2328725972" text:style-name="WW8Num46">
        <text:list-item>
          <text:p text:style-name="P21">本案同意備查。</text:p>
        </text:list-item>
        <text:list-item>
          <text:p text:style-name="P50"><text:span text:style-name="T11">感謝社發處、產業處、國土處和人力處對於本</text:span><text:span text:style-name="T7">計畫</text:span><text:span text:style-name="T11">提升女性經濟力的協助，並感謝經濟處前製作完成「疫情對女性經濟影響相關研究報告」。（經濟處、社發處、產業處、人力處、國土處)</text:span></text:p>
        </text:list-item>
      </text:list>
      <text:list xml:id="list162250760733875" text:continue-list="list162250441299127" text:style-name="WW8Num35">
        <text:list-item>
          <text:p text:style-name="P46"><text:span text:style-name="T1"> </text:span><text:span text:style-name="T3">本會強化推動性別平等業務改善策略之辦理情形，報請公鑒。</text:span></text:p>
        </text:list-item>
      </text:list>
      <text:p text:style-name="P4"><text:span text:style-name="T4">決定：</text:span><text:span text:style-name="T11">洽悉，並請配合辦理下列事項：</text:span></text:p>
      <text:list xml:id="list3449804755" text:style-name="WW8Num30">
        <text:list-item>
          <text:p text:style-name="P51"><text:span text:style-name="T11">有關院性平處提及本會經濟處製作完成「疫情對女性經濟影響相關研究報告」，在經濟和政策分析相當專業，分析面向完整，並能發揮國發會智庫角色提出後續的政策建議。本會感謝院性平處給予肯定，未來類</text:span><text:soft-page-break/><text:span text:style-name="T11">似政策分析的報告，請依院性平處建議提報分工小組進行討論分享並精進業務。（社發處、經濟處</text:span><text:span text:style-name="T22">、</text:span><text:span text:style-name="T11">各單位）</text:span></text:p>
        </text:list-item>
        <text:list-item>
          <text:p text:style-name="P51"><text:span text:style-name="T11">112年9月11日院性平處將至本會實地考核本會推動性別平等業務相關事宜：</text:span></text:p>
        </text:list-item>
      </text:list>
      <text:list xml:id="list3789017528" text:style-name="WW8Num43">
        <text:list-item>
          <text:p text:style-name="P52"><text:span text:style-name="T11">請積極配合提供實地考核相關資料或說明，請各單位配合準備考核相關作業，並由社發處向院性平處請益。（社發處、人事室、各單位）</text:span></text:p>
        </text:list-item>
        <text:list-item>
          <text:p text:style-name="P22">考核時請就前次考核委員建議提出策進說明，並於考核現場呈現或補充相關資料。（社發處、各單位）</text:p>
        </text:list-item>
      </text:list>
      <text:list xml:id="list162250229889838" text:continue-list="list162250760733875" text:style-name="WW8Num35">
        <text:list-item>
          <text:p text:style-name="P24">有關本會公務（含所屬檔案管理局）、行政院國家發展基金及促進轉型正義基金111年度性別預算執行情形表，報請公鑒。</text:p>
        </text:list-item>
      </text:list>
      <text:p text:style-name="P3"><text:span text:style-name="T4">決定：</text:span><text:span text:style-name="T12">同意備查</text:span><text:span text:style-name="T11">。</text:span><text:span text:style-name="T13"> </text:span></text:p>
      <text:list xml:id="list162250436804939" text:continue-numbering="true" text:style-name="WW8Num35">
        <text:list-item>
          <text:p text:style-name="P25">有關本會公務（含所屬檔案管理局）、行政院國家發展基金及促進轉型正義基金113年度性別預算編列情形表，提請討論。</text:p>
        </text:list-item>
      </text:list>
      <text:p text:style-name="P5"><text:span text:style-name="T5">決議：</text:span></text:p>
      <text:list xml:id="list4195641255" text:style-name="WW8Num55">
        <text:list-item>
          <text:p text:style-name="P53"><text:span text:style-name="T11">請檔案局依會議決議修正促轉基金113年度性別預算編列情形表後照案通過，請主計室報請院性平處備查。（主計室、檔案局）</text:span></text:p>
        </text:list-item>
        <text:list-item>
          <text:p text:style-name="P23">為加強事業單位性別意識，請國發基金思考未來董監事的性別意識教育訓練如何觸發討論及精進。（國發基金）</text:p>
        </text:list-item>
        <text:list-item>
          <text:p text:style-name="P23"><text:soft-page-break/>配合行政院通過「性平三法」修正，請配合調整本會性別意識訓練課程內容，俾與當前主要政策及趨勢相扣合。（人事室、各單位）</text:p>
        </text:list-item>
        <text:list-item>
          <text:p text:style-name="P54"><text:span text:style-name="T11">有關推廣轉型正義性別意識部分，請檔案局與本會3位外聘委員就相關訓練可以討論的課題進行交流，瞭解那些方向可以納入，再提出較完整的原則，並得於基金管理會說明。（檔案局）</text:span></text:p>
        </text:list-item>
        <text:list-item>
          <text:p text:style-name="P54"><text:span text:style-name="T11">有關促轉基金性別預算編列方式，檔案局建議比照花東離島基金方式處理一案，請檔案局洽院性平處研議。（檔案局）</text:span></text:p>
        </text:list-item>
      </text:list>
      <text:list xml:id="list162249508042126" text:continue-list="list1586344327" text:style-name="WW8Num53">
        <text:list-item>
          <text:p text:style-name="P44"><text:span text:style-name="T3">散會。(上午11時50分) </text:span></text:p>
        </text:list-item>
      </text:list>
      <text:p text:style-name="P2"><text:span text:style-name="T8">附件　</text:span><text:span text:style-name="T10"> </text:span><text:span text:style-name="T8">委員、主席及各單位發言紀要（依發言順序）</text:span></text:p>
      <text:list xml:id="list3053833813" text:style-name="WW8Num54">
        <text:list-item>
          <text:p text:style-name="P26">報告事項第一案</text:p>
        </text:list-item>
      </text:list>
      <text:p text:style-name="P7">施副主委克和</text:p>
      <text:p text:style-name="P12"><text:span text:style-name="T16">本會議報告事項第一案是列管上次會議決議事項執行情形的進度。目前僅有會議資料中第2頁有關國土處針對精進地方創生問卷調查之性別議題統計內容的部分列管情形為持續列管，本案謹就教各位委員。</text:span></text:p>
      <text:p text:style-name="P13"><text:span text:style-name="T15">國土處補充說明</text:span></text:p>
      <text:list xml:id="list3894787483" text:style-name="WW8Num56">
        <text:list-item>
          <text:p text:style-name="P56"><text:span text:style-name="T16">為執行本列管項次，本處最近2天邀集同仁與相關單位討論本案，並訂出相關執行時程。在地方創生這個案件，本會主委指示明年要提一個中長程個案計畫，依</text:span><text:span text:style-name="T20">「</text:span><text:span text:style-name="T16">行政院所屬各機關中長程個案計畫編審要點</text:span><text:span text:style-name="T20">」</text:span><text:span text:style-name="T16">規定，中長程個案計畫需進行性別影響評估，因此本案預計會與明年的中長程個案計畫合併處理性別影響評估。</text:span></text:p>
        </text:list-item>
        <text:list-item>
          <text:p text:style-name="P31">本案問卷設計內容區分為2部分：一般民眾和地方創生相關人員。問卷設計已依循前次副主委指示作改善，包括將填答者職業、地區、婚育狀況、性別資料等納入問卷調查。為求慎重，也就教婦女權益促進發展基金會（以下簡稱婦權會）性平專家黃副執行長給予建議以及本會社發處協助進行問卷內容與設計，目前問卷內容已大致定案，將委託專業公司處理。</text:p>
        </text:list-item>
      </text:list>
      <text:p text:style-name="P32">至於地方創生相關人員部分，包含各縣市地方創生主辦人員、部會人員、事業提案相關單位，甚至還有青年培力工作站、公有建築空間活化、獎勵青年投入地方創生行動等，因結構複雜，目前問卷尚在設計中，預計9月問卷設計完成後開始發放問卷。</text:p>
      <text:list xml:id="list162250130359240" text:continue-numbering="true" text:style-name="WW8Num56">
        <text:list-item>
          <text:p text:style-name="P56"><text:span text:style-name="T16">在調查數量上，一般民眾問卷規劃回收達1,068份以上，因據專業公司表示，問卷有這樣一定的數量較具代表性，另地方創生相關人員問卷至少發放1千份以上。在時程部分，問卷設計完成後，2個問卷分別於8月份及9月份開始發放，回收後進行分析，預計112年底提出調查報告與研析成果初稿，及於明年4月初搭配中長程個案計畫進行性別影響評估，需於明年4月15日前核定。</text:span></text:p>
        </text:list-item>
      </text:list>
      <text:p text:style-name="P8">廖委員福特</text:p>
      <text:p text:style-name="P14"><text:span text:style-name="T16">會議資料第5頁，有關國發基金發函給各股權代表，並敦請協助建議</text:span><text:soft-page-break/><text:span text:style-name="T16">轉投資事業推動性平，請說明發函以外後續落實或追蹤情形。</text:span></text:p>
      <text:p text:style-name="P8">國發基金回應</text:p>
      <text:p text:style-name="P11">本基金除了在本年3月發函各股權代表請協助在董事會議中提出性平相關建議之外，在7月也以電子郵件敦促各股權代表請確實落實執行。</text:p>
      <text:p text:style-name="P11">本基金目前已開始作規劃統計建議情形，以瞭解股權代表在公司董事會上討論的事情。董事會上討論的事情通常是針對公司的重大營運和一些財務報表事項進行討論，股權代表會尋求適當時機提出性平相關建議。董事會開會完成後，本基金會請承辦人回復股權代表在會中發言建議情形，以掌握執行情形。本基金將逐步統計，俟年度終了時查看整個統計狀況並作報告。</text:p>
      <text:p text:style-name="P7">施副主委克和</text:p>
      <text:p text:style-name="P14"><text:span text:style-name="T16">國發基金請股權代表在董事會內提出性平相關建議發言，發言情形會作成會議紀錄，國發基金也會收到董事會的會議紀錄。國發基金也將於年底統計建議發言情形。本專案小組預計在本年12月召開第3次會議，屆時如有相關統計資料可在該次會議中先呈現給委員。</text:span></text:p>
      <text:p text:style-name="P11">國發基金發函給國發基金指派的董事代表提出性平相關建議發言時，建議發函的文字內容可以撰寫詳細，如果建議內容寫的詳細，那麼在會中就可以有較多的發言建議，甚至有些董事會直接將文字提供給董事會作成會議紀錄，這樣效果會更好。</text:p>
      <text:p text:style-name="P11">同樣類似的案件，在這次列管報告提到人力處有關移民署就業金卡配偶性別統計已上網公告，可以將資料提供給委員或呈現在螢幕。</text:p>
      <text:p text:style-name="P8">人力處回應</text:p>
      <text:p text:style-name="P14"><text:span text:style-name="T20">有關就業金卡核發情形的性別統計，本處均已置放公布於本會官網。另外有關本會人才專訪資訊網頁，也有同步的資訊。有關就業金卡配偶性別統計的部分，已經上網公告（同步呈現於</text:span><text:span text:style-name="T16">螢</text:span><text:span text:style-name="T20">幕）。</text:span></text:p>
      <text:p text:style-name="P7">施副主委克和</text:p>
      <text:p text:style-name="P14"><text:span text:style-name="T16">會議資料第1頁，有關</text:span><text:span text:style-name="T20">就業金卡政策統計分析資料「整體男性人數比例較高，初步研析主要係跨國勞動之特性所致」統計分析部分，所提「跨國勞動」之特性部分，是否因為男性的跨國勞動較為強項，可能不一定，</text:span><text:soft-page-break/><text:span text:style-name="T20">如果是以照顧能力來說，在亞洲一定是女性。男性主要是跨國勞動特性較為強項，是不是因為跨國白領的特性，如果是，有沒有一些實證或相關的資料，作統計分析都要有證據。另外「另領域別亦為影響性別比例之重要因素」部分，領域別是影響性別比例，在那些領域內性別的差異比其他領域還要更顯著，這是統計的用語，建議修辭上要注意。如果領域別是影響的因素，那麼領域別是自變數，性別則為因變數，兩者沒有因果相關，請同仁注意文字的拿捏。</text:span></text:p>
      <text:p text:style-name="P14"><text:span text:style-name="T16">國土處預定12月底提出的調查報告，因本專案小組一年開會3次，明年可能2月或3月才會將召開第1次會議，建議如果時間稍微趕一下，可以在今年第3次會議的時候就當時已完成的部分提出初步報告，即使還未結案也無妨，提供初步報告於下次會議作分享，類似之前經濟處作的報告一樣。</text:span></text:p>
      <text:p text:style-name="P14"><text:span text:style-name="T16">另外，社發處提到婦權會規劃在本（8）月下旬及9月期間召開4場次焦點座談會，會議資料第7頁第4點提到後續俟有階段性成果將提報本專案小組會議報告。本專案小組預計12月召開的會議，請社發處就階段成果進行報告，不管當時是已結案或是尚未結案。</text:span></text:p>
      <text:p text:style-name="P41">楊委員婉瑩</text:p>
      <text:p text:style-name="P11">有關就業金卡跨國勞動的特性部分，就業金卡本身屬性可能就造成性別失衡的一些影響。另外性別傾斜越嚴重或比例越失衡的比較集中在特定領域，會議資料中有提到可能是在STEM相關的科技、經濟領域，性別傾斜或失衡的情況最嚴重。</text:p>
      <text:p text:style-name="P14"><text:span text:style-name="T16">有關地方創生的問卷設計及發放，感謝國土處擴大整個發放問卷的對象，因為上次發放問卷的對象非常少，有代表性比較不足的問題。這次的擴大問卷施放，第一階段針對在問卷的設計有婦權會幫忙確認性別敏感度。第2階段的部分，發放對象有2類，包括一般民眾和地方創生相關人員，因為沒看到問卷針對2種問卷不同屬性的受測者的問卷，一般民眾全國標準是要達到1,068份，可是要達到1,068份網路問卷，一般的網路問卷一般需要有普遍情況代表性，然而會使用網路填答有特定的族群，特別是年齡的分佈及教育程度上的差異。不知道對於一般民眾會問的問題跟特定的地方創生相關人員會問的問題有些什麼不同。因為對某些人來講，可能到一定的年齡或特定的行業就已經跟地方創生距離比較遙遠，猜想可能問的問題會是一般性的返鄉就業的意願跟經驗的問題。</text:span></text:p>
      <text:p text:style-name="P14"><text:soft-page-break/><text:span text:style-name="T16">擴大辦理問卷調查是很重要，但可能要比較明確區分對於一般民眾施測的目的是想要瞭解什麼，以及可能會有的代表性的問題。比較重要的可能是在地方創生相關人員問卷發放的部分。2種不同的問卷發放都是使用網路問卷，所以會牽涉到事後樣本代</text:span><text:span text:style-name="T17">表性不足的問題。實際上地方創生可能還是會有一定想要瞭解差別的Population</text:span><text:span text:style-name="T16">，如會議資料提到參與的青年培力工作站或獎勵青年投入地方創生活動，或前面提到說可能青年沒有返鄉，但想要瞭解沒有返鄉的原因。不過，最主要都會有一定的年齡層，可能不是一般性的問卷，而是有差別的問卷，這部分有關施測的對象以及問卷設計的目的，可以在問卷施測之前稍加留意，提醒可能後續在問卷收回之後因為網路問卷樣本代表性必需做事後的加權處理。</text:span></text:p>
      <text:p text:style-name="P13"><text:span text:style-name="T15">國土處回應</text:span></text:p>
      <text:p text:style-name="P34">　　事實上就如楊委員所提到的，在對一般民眾的施測問卷主要是針對一般民眾對地方創生政策的瞭解度及支持度，詢問他未來是否有意願參與地方創生等一般性問題。至於在地方創生相關人員的施測問卷較複雜，目前在設計中。本會問卷將會參考楊委員的意見納入，也請會內委員給予指導。</text:p>
      <text:p text:style-name="P7">施副主委克和</text:p>
      <text:p text:style-name="P11">有關委員對國發基金，人力處及國土處的建議請寫入會議紀錄，請會內主管部門後續再作精進。</text:p>
      <text:p text:style-name="P11">至於本會性平專案小組第3次會議，請社發處就婦權會的專案及國土處統計的進度，在年底進行簡要進度報告以進行討論。</text:p>
      <text:list xml:id="list162248857517205" text:continue-list="list3053833813" text:style-name="WW8Num54">
        <text:list-item>
          <text:p text:style-name="P29">報告事項第二案</text:p>
        </text:list-item>
      </text:list>
      <text:p text:style-name="P8">施副主委克和</text:p>
      <text:p text:style-name="P14"><text:span text:style-name="T20">本案為本會性別平等推動計畫院層級議題1月至6月辦理情形，程序上為每次會議都要討論內容，社發處已做說明，</text:span><text:span text:style-name="T16">謹就教各位委員。</text:span></text:p>
      <text:p text:style-name="P8">廖委員福特</text:p>
      <text:p text:style-name="P14"><text:span text:style-name="T20">會議資料第25頁，國發會共有13個委員會，其中</text:span><text:span text:style-name="T16">國發會檔案局之「勞工退休準備金監督委員會」及「人事甄審考績委員會之甄審或考績委員會」等2個委員會</text:span><text:span text:style-name="T20">「</text:span><text:span text:style-name="T16">因組織結構因素不予納入</text:span><text:span text:style-name="T20">」</text:span><text:span text:style-name="T16">部分，宜敘明可以不予納入的具體原因，或說明遭遇到的困難。</text:span></text:p>
      <text:p text:style-name="P8"><text:soft-page-break/>社發處回應</text:p>
      <text:p text:style-name="P14"><text:span text:style-name="T20">委員的建議本會以後寫法將採此方式呈現。另外補充說明有關這2個委員會</text:span><text:span text:style-name="T16">組成問題，當時有報請性平會同意不予計列委員比例。寫法部分應該是強調組成部分有所困難等原因，將依委員指示調整寫法。</text:span></text:p>
      <text:p text:style-name="P8">施副主委克和</text:p>
      <text:p text:style-name="P34">　　有關2個委員會前已報請性平會同意不予計列委員比例，後續將依委員指示調整寫法。另外，本會委員會委員組成未達成性別目標，係因組織法所明訂，委員為行政院政務委員或部會首長等兼任，因本會未具委員派任權責之特殊事由，本會前提議請性平處排除目標值計算，但是性平處未予同意。</text:p>
      <text:p text:style-name="P34">　　本案感謝社發處、產業處、國土處和人力處在提升女性經濟力上的協助，還有之前經濟處花費很多精神製作「疫情對女性經濟影響相關研究報告」。</text:p>
      <text:list xml:id="list162250093229970" text:continue-numbering="true" text:style-name="WW8Num54">
        <text:list-item>
          <text:p text:style-name="P30">報告事項第三案</text:p>
        </text:list-item>
      </text:list>
      <text:p text:style-name="P8">施副主委克和</text:p>
      <text:p text:style-name="P13"><text:span text:style-name="T16">　　本年9月11日院性平處將至本會實地評核本會性平業務</text:span><text:span text:style-name="T17">，本案與當日評核事項相關聯</text:span><text:span text:style-name="T16">，本案</text:span><text:span text:style-name="T17">內容也讓會內委員瞭解。社發處及人事室如有需要各單位於當</text:span><text:span text:style-name="T16">日前能夠提供的資料或說明，請麻煩積極配合。</text:span></text:p>
      <text:p text:style-name="P9">行政院性平處</text:p>
      <text:p text:style-name="P36">　　國發會辦理「COVID-19 疫情對女性經濟影響」的疫情報告，目前已在6月中函送本處，本處的後續處理是將簡報資料函請相關部會納入推動參考。國發會未來如果有類似涉及性平的政策分析報告，其實是比較建議在院性平會分工小組中進行報告，效益會更大。國發會每次的疫情報告，其他部會也有針對勞動力疫情作分析，不過，國發會在經濟和政策分析相當專業，分析面向完整，也能發揮國發會智庫角色，尤其是提出後續的政策建議。提報分工小組比較能有進行對話的機會。當然將疫情報告函送部會參考，是讓部會藉由書面部分瞭解並作精進，但是和在分工小組報告上的對話精進的部分，兩者還是會有層次上的落差。國發會未來針對類似政策分析的報告，建議考量提報到分工小組進行討論。</text:p>
      <text:p text:style-name="P16"><text:span text:style-name="T16">　　院性平會有6個分工小組，分工小組是可以擇定部會。本處或許可以</text:span><text:soft-page-break/><text:span text:style-name="T16">和下次分工小組幕僚單位勞動部進行聯繫提供國發會報告，但也要尊重國發會的意願。目前疫情較為趨緩，未來有這樣很好報告的內容，包含女性經濟議題的部分，滿鼓勵國發會在分工小組中和其他部會作分享。</text:span></text:p>
      <text:p text:style-name="P8">施副主委克和</text:p>
      <text:p text:style-name="P36">　　感謝院性平處肯定本會經濟處的報告，院性平處如有需要本會可以配合其他小組進行分享，本會很樂意配合。</text:p>
      <text:p text:style-name="P16"><text:span text:style-name="T16">　　今天行政院院會剛好有一個報告案，是討論疫後條例目前的施行績效，本會經濟處</text:span><text:span text:style-name="T20">「</text:span><text:span text:style-name="T16">疫情對女性經濟影響報告</text:span><text:span text:style-name="T20">」是</text:span><text:span text:style-name="T16">在今年特別條例預算後作報告，這方面的分享，可能對產經部門和勞動社福部門會有一些意見可以作交換，請社發處及經濟處一起參加下次的分工小組。</text:span></text:p>
      <text:p text:style-name="P12"><text:span text:style-name="T16">本年9月11日院性平處評核本會性平業務如果對考核準備工作事宜不盡清楚，可以洽社發處連繫，社發處如果有相關問題，請向院性平處請益。</text:span></text:p>
      <text:p text:style-name="P9">行政院性平處</text:p>
      <text:p text:style-name="P37">本年9月11日性平實地考核時請國發會儘量表現性別濃度，亦即對這件事情性別投入的點在那裏。本處在看考核資料時，評核委員比較會期待呈現的議題，比如女性議題分享性平議題，可能是代表女性發言，但有無帶入女性經濟參與或女性決策參與議題，考核時也可以再做補充或呈現在個案中針對性別議題的投入度。</text:p>
      <text:p text:style-name="P37">通常在評核時，都會請部會針對前次評核委員的建議做策進說明，國發會之前辦理性平精進業務，可針對前次委員建議之後做的策進作為進行說明，如果之前考核時資料不是很完整，儘量再於本次考核現場呈現。</text:p>
      <text:list xml:id="list162250372015989" text:continue-numbering="true" text:style-name="WW8Num54">
        <text:list-item>
          <text:p text:style-name="P27">報告事項第四案</text:p>
        </text:list-item>
      </text:list>
      <text:p text:style-name="P8">施副主委克和</text:p>
      <text:p text:style-name="P11">本報告事項是本會上（111）年度性別預算執行情形，針對本報告事項就教各位委員。</text:p>
      <text:p text:style-name="P6">楊委員婉瑩</text:p>
      <text:p text:style-name="P13"><text:span text:style-name="T16">　　本人本年剛擔任國發會委員，因此尚未參與過也不太熟悉國發會性別預算編列或執行情況的報告。對於本案國發會公務預算的性別預算數和國</text:span><text:soft-page-break/><text:span text:style-name="T16">發基金性別預算數金額似乎有滿大差異，是否可以解釋此差異原因，因為看起來國發基金性別預算的項目是有關訓練，似乎也是跟公務預算的項目相同，不太清楚區別在那裏及額度差異的問題，請作說明，也可以幫助瞭解下一年度預算規劃情形。</text:span></text:p>
      <text:p text:style-name="P8">施副主委克和</text:p>
      <text:p text:style-name="P14"><text:span text:style-name="T16">國發基金在上（111）年度性別預算數是15千元，國發基金明（113）年度會將性別預算由15千元提高至95千元。與本會預算相較數額仍較少，其重點在工作項目部分。</text:span></text:p>
      <text:p text:style-name="P8">國發基金回應</text:p>
      <text:p text:style-name="P11">國發基金預算編列係就國發基金預算及基金運作進行編列，本基金和國發會的預算不同。本基金係針對內部同仁提升性別意識的部分辦理性別訓練課程，編列3場次訓練。有關本基金113年度性別預算編列有作提升，稍後將於下一案報告中詳細說明。</text:p>
      <text:p text:style-name="P8">施副主委克和</text:p>
      <text:p text:style-name="P11">國發基金歷年來在性平政策推動的量能和覆蓋層次比較有限，今年度檢討在明年度預算部分會作和以往不一樣的，規模可能還不是很大，但會逐步針對工作內容作調整。的確如楊委員所言，相對而言，國發基金111年度在這方面領域著墨較少。</text:p>
      <text:p text:style-name="P6">楊委員婉瑩</text:p>
      <text:p text:style-name="P14"><text:span text:style-name="T16">有關公務預算部分在會議資料第67頁，有關性別主流化及性騷擾防治舉辦相關性別意識培力訓練，預算規模的差異甚大。主要在公務預算本身與國發基金整體規模有別，公務預算本身與國發基金二者經費使用不確定區隔在那裏?似乎在國發基金所辦理性別意識培力，公務預算也可以同時做到，公務預算的覆蓋及經費較高，可能受限原來經費規模的考量或其他原因，不知是否在這二者之間。但如果是例行性的在公務預算內，性別意識培力是組織常態運作的一部份，是不是屬於公務預算？國發基金在作有關性別的計畫預算的規劃上是不是要有另外一個功能性的定位？</text:span><text:span text:style-name="T18"> </text:span></text:p>
      <text:p text:style-name="P8">國發基金回應</text:p>
      <text:p text:style-name="P14"><text:span text:style-name="T16">國發基金基本上是一個作業基金，係政府依據「獎勵投資條例」規定，應國內產業的需求，辦理支應各項投資、融資及產業融資貸款，主要業務</text:span><text:soft-page-break/><text:span text:style-name="T16">在做新創企業事業投資或企業轉型投資，因此，在功能上會和依法在性別意識和業務推動的關聯性沒有那麼高，但後續本基金會再就這部分作加強。</text:span></text:p>
      <text:p text:style-name="P8">張主任秘書朝能</text:p>
      <text:p text:style-name="P14"><text:span text:style-name="T16">本會111年性別公務預算7,648千元，國發基金15千元，兩者相距甚大，是否在分類上規定一定應如此區分？又是否可以將其性別預算併至本會性別公務預算教育訓練項內？國發基金事實上是一個作業基金，主要辦理基金業務，和行政單位性質不同。國發基金性別公務預算略少，相較之下突顯國發基金性別預算數薄弱，易遭誤解。</text:span></text:p>
      <text:p text:style-name="P8">主計室回應</text:p>
      <text:p text:style-name="P14"><text:span text:style-name="T16">會議資料第45頁有關</text:span><text:span text:style-name="T20">「</text:span><text:span text:style-name="T16">性別預算作業原則及注意事項</text:span><text:span text:style-name="T20">」</text:span><text:span text:style-name="T16">，適用對象為行政院及所屬各機關（構）、國營事業及非營業特種基金。所以無法將國發基金預算併至本會，依規定單獨的基金就要有性別預算的編列。</text:span></text:p>
      <text:p text:style-name="P11">至於委員提到同樣的教育訓練，為何還要將國發基金列出，因為受訓的對象不一樣，國發基金係針對其員工作性別的教育訓練，本會則是針對本會員工。</text:p>
      <text:p text:style-name="P9">行政院性平處</text:p>
      <text:p text:style-name="P14"><text:span text:style-name="T16">政府預算為公務預算，特種基金又分為營業和非營業特種基金。循預算流程及預算來源不同，預算來源跟對象有關，比如公務預算對內部人員或所屬機關執行的預算，國發基金係針對其所挹注事業單位或董監事辦理的教育訓練。所以預算來源不同，對象也不一樣，因此，必須循預算程序編列在不同預算裏。雖然同樣是教育育訓練經費，但預算來源及對象不同。</text:span></text:p>
      <text:p text:style-name="P8">施副主委克和</text:p>
      <text:p text:style-name="P11">楊委員的提問是很重要的，我們必須將其釐清。國發基金除面對很多其指派的董監事之外，對於投資事業單位在公司治理上性別工作，如何推動這個業務，除了董監事教育訓練之外，可能在性別預算的匡列和運用未來更明確化。在國發基金討論後，每樣經費編列數，將工作內容討論出來後就會和公務預算區隔出來，這是本會未來努力的方向。</text:p>
      <text:p text:style-name="P11">促轉基金是我們今年才承接，因此，去年本會未編列性別預算，然而，明年必須編列，因為有一些工作計畫必須執行。促轉基金性別預算就不會是執行該基金同仁的性別教育訓練，而是其對外性別政策的推動。</text:p>
      <text:list xml:id="list162248687733505" text:continue-numbering="true" text:style-name="WW8Num54">
        <text:list-item>
          <text:p text:style-name="P28"><text:soft-page-break/>討論事項</text:p>
        </text:list-item>
      </text:list>
      <text:p text:style-name="P8">施副主委克和</text:p>
      <text:p text:style-name="P14"><text:span text:style-name="T16">本案請國發基金和檔案局說明在這2個基金編列狀況。113年的公務預算與111年相差滿多的，主要是增加了檔案局國家檔案館主體工程性別預算數，請說明增加幅度讓委員瞭解。</text:span></text:p>
      <text:p text:style-name="P8">國發基金補充說明</text:p>
      <text:p text:style-name="P11">國發基金主要的業務就是進行產業的投資，委託經管銀行辦理融資貸款，因為本基金不是產業的主管機關，所以本基金對各投資單位或銀行單位而言，都只是股東或客戶的角色，較無強制性，換言之，本基金與企業是地位是平行或對等的。本基金在編列預算時即分為2部分：</text:p>
      <text:list xml:id="list196669816" text:style-name="WW8Num40">
        <text:list-item>
          <text:p text:style-name="P35">強調對內同仁要先提升建立起性平意識，有足夠的性平意識時，當進行投資案在選案或與公司接觸洽談時，就可以向公司提醒這些事項或是觀察他們在這方面是否有欠缺或需要加強的地方，再請其列入參考。</text:p>
        </text:list-item>
        <text:list-item>
          <text:p text:style-name="P35">在假設公司有參與投資後，因為投資金額可能有達到獲選為董監事，經過董監事這一環辦理董監事性別訓練，藉由董事在參與董事會時、或會後或其他時間跟公司的經營階層於適當環節提出建議。比如本基金前發函請董事們適時在董事會或於會後洽談，跟公司提倡採取性別平等的措施，或促進女性參與高層決策。這些行為對董事們來講，對公司都只有一票的投票權，沒有決策力，但本基金也希望董事們表達政府部門推行性平政策。本基金以往預算編列比較著重同仁的訓練，113年的預算則同時要求董監事參與訓練課程，希望雙管齊下來協助企業營造性別平等的企業文化。</text:p>
        </text:list-item>
        <text:list-item>
          <text:p text:style-name="P57"><text:span text:style-name="T16">目前本基金派到上市櫃公司的董監事席次有40次，女性部分已經逐步提升到30%，有12席。</text:span></text:p>
        </text:list-item>
      </text:list>
      <text:p text:style-name="P8">施副主委克和</text:p>
      <text:p text:style-name="P13"><text:span text:style-name="T16">　　國發基金之前的性別教育對象是針對基金的同仁，現在如果對象是董監事，要請董監事留意有2個部分滿重要的。首先是法規的部分，公司針對性別工作平等法或一些相關政策福利措施等，其實性別意識沒有很強烈，國發基金派出去的董監事既然某些程度是代表政府，可以就相關的政府法規命令和性別有關法令強制對口單位進行教育訓練。除了法規之外，另外</text:span><text:soft-page-break/><text:span text:style-name="T16">的是公司治理，剛有提到女性參與決策，不管是在經理部門或是參與決策的品質，目前在整個經管公司治理裏，還有未來會陞任為管理層的接班計畫，有時也是缺少性別概念，法規之外有關公司治理針對董監事的性別教育訓練，本人認為也是可以加強的。</text:span></text:p>
      <text:p text:style-name="P8">國發基金回應</text:p>
      <text:p text:style-name="P11">上市櫃公司投資治理有辦理評鑑，對於評鑑已逐步提升到上市櫃公司要有女性董事，據觀察上市櫃公司都有逐步達到女性董事規定。本基金會採比較軟性方式去建議這些未上市櫃公司在性別教育訓練這方面逐步跟上。</text:p>
      <text:p text:style-name="P8">檔案局補充說明</text:p>
      <text:p text:style-name="P11">有關促轉基金113年度性別預算編列的概況。本會在接管促轉基金之前，該預算原由促進轉型基金委員會處理，該會111年度及112年度都未編列性別預算，本會接手後自113年度才開始編列。</text:p>
      <text:p text:style-name="P14"><text:span text:style-name="T16">促轉基金是屬於非營業特種基金，本會在113年度向促轉基金申請</text:span><text:span text:style-name="T20">「</text:span><text:span text:style-name="T16">促進轉型正義檔案施政紀錄收減運用以及教育場域服務推廣計畫</text:span><text:span text:style-name="T20">」（以下簡稱推廣計畫），希望透過CEDAW教材衡酌不同性別的國家檔案使用者和閱聽者在使用習慣上的差異，預計在113年度辦理3件事：製作4種轉型正義檔案事證套裝規劃4場次及教育活動、主題教學資源素材100 則，及教學引導影片。透過不同宣導方式對外推廣轉型正義意識，落實轉型正義的紮根工作，將性別因素以性別角度融入相關的影片教材製作，去落實推廣，因此在</text:span><text:span text:style-name="T16">113年度新增3,000千元促轉基金性別預算費用</text:span><text:span text:style-name="T20">。</text:span></text:p>
      <text:p text:style-name="P8">廖委員福特</text:p>
      <text:p text:style-name="P14"><text:span text:style-name="T16">促轉基金是國發會113年度</text:span><text:span text:style-name="T17">新增預算。</text:span><text:span text:style-name="T16">促轉基金和國發會兩者的關係請作釐清，因為牽涉到預算規模的問題。依促轉基金編列的性別預算情況，文字上強調檔案的使用者和閱聽者，可是感覺檔案本身的性別意識更重要，性別意識是國家持續重要的事情，可不可以從檔案裏發現更多的性別的概念，因為過去威權統治下表面上看似受害者男性偏多，實質上受害者女性其實也非常多，可能是我們過去忽略了。本案預算編列3,000千元數額，請說明這個數額促轉基金和國發會是如何整理出來。</text:span></text:p>
      <text:p text:style-name="P8">施副主委克和</text:p>
      <text:p text:style-name="P14"><text:span text:style-name="T16">促轉基金是本會承接此基金後第一次編列的性別</text:span><text:span text:style-name="T17">預算</text:span><text:span text:style-name="T16">，</text:span><text:span text:style-name="T17">現在由檔案局</text:span><text:soft-page-break/><text:span text:style-name="T17">作基金管理</text:span><text:span text:style-name="T16">。各部會都可以申請促轉基金，未必一定要跟檔案有關，但是要跟辦理促轉業務有關。的確目前的預期效果強調檔案的使用者和閱聽者，事實上整個威權時代的過程到目前，如果上網查閱</text:span><text:span text:style-name="T20">「轉型正義」</text:span><text:span text:style-name="T16">和</text:span><text:span text:style-name="T20">「</text:span><text:span text:style-name="T16">性別</text:span><text:span text:style-name="T20">」</text:span><text:span text:style-name="T16">，會有很多論述。有很多性別研究者對整個威權時期到民主的階段有很多的文獻，不管是生命歷程或從國家的轉型公共政策等的社會脈絡，都有很多的題材。至於本基金性別預算未來如何執行，因並沒有將整個工作項目寫的非常僵化，所以未來執行時應該有彈性，請委員們指教，讓我們在第一次執行時能夠將大概的工作框架慢慢捉摸出來。</text:span></text:p>
      <text:p text:style-name="P8">檔案局補充說明</text:p>
      <text:p text:style-name="P14"><text:span text:style-name="T16">促轉基金原本由促進轉型正義委員會（以下簡稱促轉會）管理，該會在去年5月31日依法解散後，相關工作分配本會等7個部會接管。接管促轉工作的部會依規定可以向促轉基金申請作業計畫，取得相關的計畫經費後去推動相關的轉型正義工作，例如內政部提出威權象徵處置計畫、威權統治時期國家不法行為被害者權利回復計畫、或是教育部提的強化大專校院推動轉型正義教育事項等工作，其他部會包含法務部、文化部、原民會和國發會在內，國發會在這計畫提報的</text:span><text:span text:style-name="T20">推廣計畫，主要目的在推廣轉型正義意識到一般民眾或學校或訓練機構等，本預算編列辦理的轉型正義檔案事證套裝教育活動、主題教學資源素材或教學引導影片等。有關文字著重在檔案可能會有誤導，將再作修正。</text:span></text:p>
      <text:p text:style-name="P58">剛才廖委員提到，在威權統治時期也有很多女性被害者或受害者，類似這樣的案例會在後續的教學資源素材或影片中去作挑選，製作相關強化女性在此階段過程中角色或照顧情形等，相關工作會將性別因素或從性別角度融入製作相關教學資源素材或影片，以這樣的角度規劃113年度的基金預算的使用方向。至於文字表達不周部分，會後再作文字調整，使能以性別角度陳述未來在113年度本計畫的性別預算使用情形。</text:p>
      <text:p text:style-name="P8">施副主委克和</text:p>
      <text:p text:style-name="P14"><text:span text:style-name="T17">促轉會訂定</text:span><text:span text:style-name="T21">「</text:span><text:span text:style-name="T17">促進轉型正義基金收支保管及運用辦法」</text:span><text:span text:style-name="T16">，</text:span><text:span text:style-name="T17">並設置「促進轉型正義基金管理會」（以下簡稱管理會）辦理基金收支、保管及運用。本經費討論案如果通過，請檔案局主秘和局長與3位委員討論推廣轉型正義意識未來有那些方向有可能可以著墨的，姑且不論此基金支用用途，先將一些可以討論的課題先作交流，之後提出比較完整原則，未來可以在管理會提出來，因為促轉基金日後的運用是由管理會作決策。</text:span></text:p>
      <text:p text:style-name="P8"><text:soft-page-break/>廖委員福特</text:p>
      <text:p text:style-name="P38">對於促轉基金的性別預算編列程序概念易被誤解。轉型正義計畫基金其實是總基金，有關轉型正義計畫部分，各部會分別有需要辦理的業務，整個總基金到國發會會分配到多少基金預算，才會有國發會要推動的業務，再細項才是性別預算。或許會被誤解基金是由國發會運作，型式上是由國發會管理，本質上是各部會推動相關業務。</text:p>
      <text:p text:style-name="P8">檔案局補充說明</text:p>
      <text:p text:style-name="P11">促轉基金本身是作業基金，承接促轉業務的機關可依年度提報作業計畫向促轉基金申請相關經費。至於在執行計畫的過程中，是否需要將性別預算納入，由各機關計畫執行過程處理。</text:p>
      <text:p text:style-name="P11">促轉基金是行政院所屬的基金，目前由國發會代管，由檔案局作幕僚作業。國發會在113年申請前開計畫，目前係就此計畫業務範圍內有關性別預算部分作報告及說明，至於由其他相關部會申請運用促轉基金經費部分，就不在今天的說明範圍。</text:p>
      <text:p text:style-name="P8">廖委員福特</text:p>
      <text:p text:style-name="P14"><text:span text:style-name="T16">會議資料第91頁，究是</text:span><text:span text:style-name="T17">國發會</text:span><text:span text:style-name="T21">「</text:span><text:span text:style-name="T17">申請</text:span><text:span text:style-name="T21">」</text:span><text:span text:style-name="T17">促轉基金</text:span><text:span text:style-name="T16">3,000千元</text:span><text:span text:style-name="T17">或是國發會可以</text:span><text:span text:style-name="T21">「</text:span><text:span text:style-name="T17">管理</text:span><text:span text:style-name="T21">」</text:span><text:span text:style-name="T17">促轉基金的預算分配</text:span><text:span text:style-name="T16">？依</text:span><text:span text:style-name="T17">預算金額</text:span><text:span text:style-name="T16">性別預算</text:span><text:span text:style-name="T20">「</text:span><text:span text:style-name="T16">占計畫年度預算2%</text:span><text:span text:style-name="T20">」</text:span><text:span text:style-name="T16">，文字敘述時似宜為由國發會申請，較為明確。</text:span></text:p>
      <text:p text:style-name="P8">李委員奇</text:p>
      <text:p text:style-name="P14"><text:span text:style-name="T16">基金113年度預算合計162,748千</text:span><text:span text:style-name="T17">元，其中規劃</text:span><text:span text:style-name="T16">3,000千元</text:span><text:span text:style-name="T17">是依計畫作為性別相關事宜。</text:span></text:p>
      <text:p text:style-name="P8">檔案局補充說明</text:p>
      <text:p text:style-name="P13"><text:span text:style-name="T17">　　以</text:span><text:span text:style-name="T16">113</text:span><text:span text:style-name="T17">年度促轉基金的部會預算申請額度</text:span><text:span text:style-name="T16">，內政部2,000萬、教育部900萬、法務部434萬、衛福部5,000萬、文化部2,300萬等</text:span><text:span text:style-name="T17">，各部會依其業務執行的需要，會依循每年度的作業程序向促轉基金申請作業計畫，取得相關預算。在各部會執行計畫過程中，是否有依照相關的性別預算執行，目前不是在基金執行上會去特別著墨的。</text:span></text:p>
      <text:p text:style-name="P13"><text:span text:style-name="T17">　　國發會在</text:span><text:span text:style-name="T16">113</text:span><text:span text:style-name="T17">年度的</text:span><text:span text:style-name="T16">推廣計畫，當時提報計畫是4,100萬，已將相關的性別意識推廣工作融入，匡列300萬元辦理性別推廣工作。</text:span></text:p>
      <text:p text:style-name="P9"><text:soft-page-break/>行政院性平處</text:p>
      <text:p text:style-name="P14"><text:span text:style-name="T16">有些基金會由行政院設置，但交由部會經管，比如國發會還有經管花東及離島永續基金，由國發會作統籌補助地方政府。在</text:span><text:span text:style-name="T17">促轉基金部分</text:span><text:span text:style-name="T16">，</text:span><text:span text:style-name="T17">國發會是統籌角色或是經管角色，本案看來像是經管性質。</text:span></text:p>
      <text:p text:style-name="P8">檔案局補充說明</text:p>
      <text:p text:style-name="P11">國發會在促轉基金的角色只是一個統籌概念，基金或計畫同不同意係由基金管理會最後作決定，國發會只是辦理相關的管理工作。</text:p>
      <text:p text:style-name="P8">施副主委克和</text:p>
      <text:p text:style-name="P14"><text:span text:style-name="T17">會議資料</text:span><text:span text:style-name="T16">第91頁，</text:span><text:span text:style-name="T17">促轉基金有很多的作業計畫，檔案局提出</text:span><text:span text:style-name="T16">推廣計畫</text:span><text:span text:style-name="T20">，該計畫經費預算</text:span><text:span text:style-name="T16">3,000千元辦理性別推廣工作</text:span><text:span text:style-name="T20">，</text:span><text:span text:style-name="T17">促轉基金預算</text:span><text:span text:style-name="T16">162,748千元，國發會推廣計畫名稱似應該寫出，而不是寫</text:span><text:span text:style-name="T20">「推動各項轉型正義計畫」，在推動計畫裏本會申請41,000千元，其中性別預算數3,000千元辦理</text:span><text:span text:style-name="T16">性別推廣工作，由檔案局業務單位申請預算。另外，院性平會委員如詢問整個</text:span><text:span text:style-name="T17">促轉基金性平預算支用情形時，須由檔案局回應，因為負責管理會的單位是檔案局。</text:span></text:p>
      <text:p text:style-name="P14"><text:span text:style-name="T20">另外，本會議在審查性別預算時，國發基金預算沒有問題，但本會議是在審查整個</text:span><text:span text:style-name="T17">促轉基金性別預算？</text:span><text:span text:style-name="T16">還是在</text:span><text:span text:style-name="T20">審查</text:span><text:span text:style-name="T16">本會</text:span><text:span text:style-name="T20">檔案局申請</text:span><text:span text:style-name="T17">促轉基金的</text:span><text:span text:style-name="T20">性別預算費用？是由本會審查或由本院審查？</text:span></text:p>
      <text:p text:style-name="P8">檔案局補充說明</text:p>
      <text:p text:style-name="P14"><text:span text:style-name="T20">本會須先瞭解其他部會申請預算的預算年度計畫，在113年度推動計畫內容性別預算部分的規劃情形再作彙整，才能回應</text:span><text:span text:style-name="T16">院性平會詢問</text:span><text:span text:style-name="T17">促轉基金性平預算支用情形</text:span><text:span text:style-name="T16">問題</text:span><text:span text:style-name="T20">。</text:span></text:p>
      <text:p text:style-name="P8">行政院性平處</text:p>
      <text:p text:style-name="P14"><text:span text:style-name="T16">廖委員是就國發會就本身編列的預算的角度作檢視，首先檔案局要先提報性別計畫及依性平成果作修正。至其他基金類似花東和永續基金的概念，花東和永續基金因期程不同，國發會每年都會報給性平處，之前性平處都已將檢視意見給國發會，因係涉及各地方政府跟國發會申請補助款，國發會是經管的角色，但其實還是會由性平處依預算標的檢視預算。假設</text:span><text:span text:style-name="T17">促轉基金有包含其他部會，</text:span><text:span text:style-name="T16">假設</text:span><text:span text:style-name="T17">國發會又是經管的角色，確實當然也要彙整其他機關涉及這個基金的內容。當然，檢視端的部分委員不用太擔心，</text:span><text:soft-page-break/><text:span text:style-name="T17">如有依預算程序報送性平處，性平處還是會作檢視及請其作修正，性平處仍然會作把關。</text:span></text:p>
      <text:p text:style-name="P8">施副主委克和</text:p>
      <text:p text:style-name="P14"><text:span text:style-name="T17">整體的基金</text:span><text:span text:style-name="T20">性別預算會由</text:span><text:span text:style-name="T17">院性平處檢視，但本會仍是彙整單位。今天的預算是站在促轉基金經管的角度，不是執行機關的角度。</text:span></text:p>
      <text:p text:style-name="P43">主計室補充</text:p>
      <text:p text:style-name="P38">國土處補助地方政府，由地方政府循其程序編列預算，不需透過花東離島基金處理，有編列花東離島基金預算，但地方政府預算未一起編列。有曾報院同意性別預算部分不用算到國發會裏。</text:p>
      <text:p text:style-name="P10">楊委員婉瑩</text:p>
      <text:p text:style-name="P15"><text:span text:style-name="T17">剛提到花東離島基金，感謝各單位幫忙釐清</text:span><text:span text:style-name="T16">，</text:span><text:span text:style-name="T17">特別是特種基金的部分。從國發基金到促轉基金到花東離島基金，每個基金的來源不同，使用的方式還有國發會在每個基金的角色也不太一樣，不管是參與或是監管，或許有一些國發會比較沒有直接去做分配和統籌的，比如像花東離島基金部分，建議可以有一些使用原則的指示，因為過去在看性別主流化編列預算在中央和地方的差異非常大，可透過一些原則規範指導。雖然不直接由部會編列預算而由地方政府編列，過去的作法有它的考量，但或許也可以有原則性，希望能夠編列不僅是性別而是整個政策方向，提醒有關這些基金在地方政府使用原則，作為核發預算時的參考或依據。</text:span></text:p>
      <text:p text:style-name="P14"><text:span text:style-name="T17">國發基金今年度的預算，看起來也有成長，剛有提到從過去是人員的性別意識培育，現到是到董監事人員的培育，國發基金扮演的角色是平行的參與者，但是又有另外一個角色是對於政府政策的宣導或溝通的橋樑。帶入政府政策去參與基金的董監事會議，也許有一些比較近期重要的性平政策改變，如何帶入直接面對很多上市上櫃公司，包括今年</text:span><text:span text:style-name="T16">非常快的在2個多月內政府性平三法修法通過，有關性平三法修法在培訓部分、在</text:span><text:span text:style-name="T17">上市上櫃公司</text:span><text:span text:style-name="T16">部分他們可能也非常需要政府新政策變更修訂的認識。</text:span></text:p>
      <text:p text:style-name="P14"><text:span text:style-name="T17">上市上櫃公司還有很多包括過去</text:span><text:span text:style-name="T16">德國</text:span><text:span text:style-name="T17">規定性別比例要達到</text:span><text:span text:style-name="T16">40%，其內部有很多的辯論，剛才報告有提到有關決策的性別培育平等意識部分，德國過去在做有關</text:span><text:span text:style-name="T17">上市上櫃公司的董監事</text:span><text:span text:style-name="T16">4成的性別比例，剛開始很多人認為性別比例的提高，只是增加決策的公平性和多樣性，可是後來發現是有助於公司的績效。當它越多元時`，在作決策時，考慮的資訊是越多樣、</text:span><text:soft-page-break/><text:span text:style-name="T16">越豐富，績效是越高的。所以，不曉得有沒有在未來有作這方面的政策上的討論或相關探討，在國發基金的規劃上有關決策部分的性別部分還有政府決策的部分。</text:span></text:p>
      <text:p text:style-name="P11">在國發會公務預算的部分也是同樣都是很穩定持續的，表示國發會一方面很清楚知道有一些例行要作的部分，但個人覺得可能有一些比較需要加強的部分，而這部分也包括婦權會也許應該有這樣的一個討論：除例行之外，在每一年度有關性平的一些法制，像今年有重要的一些法制的變革，應該在整個推動性平法制三法的修改，在整個預算的編列去增加相關的一些性別意識的培育，因為基本上，很多機關、學校及職場裏性平案件產生非常大的量能上的不足，因為現在案件非常多。所以，在其實性別意識是常態的同時，也應回應現在重要的課題，牽涉到政策的落實和宣導，在預算的部分有無可能在此部分多做一些配置和加強。</text:p>
      <text:p text:style-name="P8">施副主委克和</text:p>
      <text:p text:style-name="P14"><text:span text:style-name="T16">有關</text:span><text:span text:style-name="T17">花東離島基金的部分是本會國土處業務，管考處也有參與</text:span><text:span text:style-name="T16">。針對未來它們的申請有那些相關性別預算的原則或指引，請國土處先行研議。另外，楊委員提到國發基金和上櫃上市公司部分，除了性平三法之外，有些是重要政策的宣導，的確目前在上櫃上市公司受到金管會監管，金管會是站在機關的角度，所以上櫃上市公司都會認為金管會函文很重要；而國發基金是站在股東的角度，我們可以將跟性別政策有關的部分給公部門代表的董監事，讓他們在董事會中宣導。另外提到不是用政策宣導角度，而是如何促進投資者有一些性別的討論，這部分要請國發基金思考未來在董監事的性別意識教育訓練如何觸發討論並精進。</text:span></text:p>
      <text:p text:style-name="P8">國發基金回應</text:p>
      <text:p text:style-name="P14"><text:span text:style-name="T17">不管在法制更新或提升女性參與決策意識，本基金會藉由教育訓練課程，提升同仁認知，另外，也讓董監事熟悉這方面法制更新，強化性別意識。在與各公司連結時</text:span><text:span text:style-name="T16">，可能可以在董事會或會後適宜的場合去和其他董事作觀念上的交流，會比提案宣導更具感染力，這也是溝通的技巧。於適當場合，藉由非正式的方式，雙管齊下，除了在董事會上或金管部門提供這些資訊之外，能夠有第2個管道讓公司的其他董監事或董事長等高階主管人員能夠有私下溝通的方式，來提升性別意識。畢竟公司還是以經營績效獲利為主，我們必須要讓性別意識與其產生連結，本基金將再思考這些溝通技巧並併入辦理。</text:span></text:p>
      <text:p text:style-name="P8"><text:soft-page-break/>施副主委克和</text:p>
      <text:p text:style-name="P11">對投資的事業單位公司治理加強性別意識，這方面要特別麻煩國發基金未來思考如何跟董監事內部討論作加強。而公務預算辦理性別主流化和性騷擾防治訓練，請人事室或其他相關處室作課程調整，本會相關預算已編列，但訓練內容如何和當前主要政策或趨勢相扣合，在計畫端請各單位加強。</text:p>
      <text:p text:style-name="P8">檔案局補充說明</text:p>
      <text:p text:style-name="P14"><text:span text:style-name="T17">前面提到</text:span><text:span text:style-name="T16">113</text:span><text:span text:style-name="T17">年度促轉基金部會的預算申請</text:span><text:span text:style-name="T16">，其中內政部、教育部、衛福部、文化部等部會都還往下補助地方政府</text:span><text:span text:style-name="T17">，整個程序上要去掌握其性別預算可能有些難度，</text:span><text:span text:style-name="T16">其性質類似花東離島基金模式，由部會申請預算，再往下補助。促轉基金後續性別預算編列方式，建議比照花東離島基金方式處理。</text:span></text:p>
      <text:p text:style-name="P8">施副主委克和</text:p>
      <text:p text:style-name="P14"><text:span text:style-name="T16">有關本案113年度編列情形表，請檔案局協助主計室，修正附件4文字部分。</text:span></text:p>
      <text:p text:style-name="P14"><text:span text:style-name="T20">有關「</text:span><text:span text:style-name="T16">促轉基金性別預算成份如何處理，是不是比照其他基金的作法？或從院性平處的角度，未來如何作決定</text:span><text:span text:style-name="T20">」</text:span><text:span text:style-name="T16">這部分，請檔案局將其意見與本會主計室作討論，也請院性平處容諮議將此課題攜回，的確在細項的預算編列上，部會都還往下補助地方政府，本會再去追的話，其實際效益可能不高，或如楊委員所言，有預算計畫支應，本題也不會是本專案小組會議權限所能處理，不過，這課題很重要，就請檔案局與容諮議作溝通。</text:span></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true" fo:hyphenation-remain-char-count="2" fo:hyphenation-push-char-count="2" loext:hyphenation-no-caps="fals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Table" style:family="paragraph" style:parent-style-name="標號" style:class="extra"/>
    <style:style style:name="清單段落" style:family="paragraph" style:parent-style-name="Standard">
      <style:paragraph-properties fo:margin-left="0.847cm" fo:margin-right="0cm" fo:text-indent="0cm" style:auto-text-indent="false" fo:padding="0cm" fo:border="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orphans="2" fo:widows="2" fo:hyphenation-ladder-count="no-limit" fo:text-indent="0cm" style:auto-text-indent="false"/>
      <style:text-properties style:letter-kerning="false" style:font-name-complex="Calibri" style:font-family-complex="Calibri"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2" fo:widows="2" fo:hyphenation-ladder-count="no-limi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6pt" fo:font-weight="bold" style:font-name-asian="標楷體1"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style:font-size-asian="16pt" style:font-name-complex="Times New Roman" style:font-family-complex="'Times New Roman'" style:font-family-generic-complex="roman" style:font-pitch-complex="variable"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6pt" style:font-size-asian="16pt" style:font-name-complex="Times New Roman" style:font-family-complex="'Times New Roman'" style:font-family-generic-complex="roman" style:font-pitch-complex="variable" style:font-size-complex="16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6pt" style:font-size-asian="16pt" style:font-name-complex="Times New Roman" style:font-family-complex="'Times New Roman'" style:font-family-generic-complex="roman" style:font-pitch-complex="variable" style:font-size-complex="16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Tahoma" style:font-family-complex="Tahoma" style:font-family-generic-complex="swiss" style:font-pitch-complex="variable" style:font-size-complex="11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503cm" fo:text-indent="-0.847cm" fo:margin-left="3.1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503cm" fo:text-indent="-0.847cm" fo:margin-left="4.0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503cm" fo:text-indent="-0.847cm" fo:margin-left="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503cm" fo:text-indent="-0.847cm" fo:margin-left="5.7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503cm" fo:text-indent="-0.847cm" fo:margin-left="6.5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1.503cm" fo:text-indent="-0.847cm" fo:margin-left="7.4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503cm" fo:text-indent="-0.847cm" fo:margin-left="8.2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1.503cm" fo:text-indent="-0.847cm" fo:margin-left="9.1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503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6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81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6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1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7.19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8.88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9.7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10.58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11.42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12.27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5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40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976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82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516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3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97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826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519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36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5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40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1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976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82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516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36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52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369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06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909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3.26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11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6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80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5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5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4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9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979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826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519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366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56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406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8.1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05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90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59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44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7.13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98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J</meta:initial-creator>
    <meta:creation-date>2023-08-18T10:42:00</meta:creation-date>
    <dc:date>2023-09-07T16:22:40.505000000</dc:date>
    <meta:print-date>2023-08-25T11:33:00</meta:print-date>
    <meta:editing-cycles>92</meta:editing-cycles>
    <meta:editing-duration>PT1H37M49S</meta:editing-duration>
    <meta:generator>MODA_ODF_Application_Tools_3.5.4/3.5.4$Windows_X86_64 LibreOffice_project/26197fec677a214f4a49adfe2c31ece3e6a76cc0</meta:generator>
    <meta:document-statistic meta:table-count="0" meta:image-count="0" meta:object-count="0" meta:page-count="20" meta:paragraph-count="187" meta:word-count="13776" meta:character-count="14051" meta:non-whitespace-character-count="14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