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style:font-weight-complex="bold" fo:letter-spacing="-0.0055in" style:letter-kerning="true" fo:font-size="18pt" style:font-size-asian="18pt" style:font-size-complex="18pt"/>
    </style:style>
    <style:style style:name="P4" style:parent-style-name="內文" style:family="paragraph">
      <style:paragraph-properties fo:margin-bottom="0.25in" fo:line-height="0.4166in"/>
    </style:style>
    <style:style style:name="T5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bottom="0.0833in" fo:line-height="0.41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bottom="0.0833in" fo:line-height="0.41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" style:parent-style-name="內文" style:family="paragraph">
      <style:paragraph-properties fo:text-align="justify" fo:margin-bottom="0.0833in" fo:line-height="0.4166in" fo:margin-left="1.1263in" fo:text-indent="-0.6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4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1.7722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1.7402in" fo:text-indent="-0.1652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1.7402in" fo:text-indent="-0.1652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7722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margin-left="1.7402in" fo:text-indent="-0.1652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7402in" fo:text-indent="-0.1652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1.7402in" fo:text-indent="-0.1652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1.6722in" fo:text-indent="-0.3923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7722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7402in" fo:text-indent="-0.1652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1.7402in" fo:text-indent="-0.1652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margin-bottom="0.0833in" fo:line-height="0.4166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bottom="0.1666in" fo:line-height="0.4166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家發展委員會104年度性別平等專案小組第3次會議紀錄</text:p>
      <text:p text:style-name="P4"><text:span text:style-name="T5">壹</text:span><text:span text:style-name="T6">、</text:span><text:span text:style-name="T7">時間：</text:span><text:span text:style-name="T8">10</text:span><text:span text:style-name="T9">4</text:span><text:span text:style-name="T10">年</text:span><text:span text:style-name="T11">10</text:span><text:span text:style-name="T12">月</text:span><text:span text:style-name="T13">20</text:span><text:span text:style-name="T14">日（星期</text:span><text:span text:style-name="T15">二</text:span><text:span text:style-name="T16">）上</text:span><text:span text:style-name="T17">午</text:span><text:span text:style-name="T18">9</text:span><text:span text:style-name="T19">時</text:span><text:span text:style-name="T20">30分</text:span></text:p>
      <text:p text:style-name="P21">貳、地點：本會513會議室</text:p>
      <text:p text:style-name="P22">參、主席：黃副主任委員萬翔<text:s text:c="16"/><text:s/><text:s/><text:s text:c="3"/>紀錄：巫佳盈<text:s text:c="4"/><text:s text:c="12"/><text:s text:c="37"/></text:p>
      <text:p text:style-name="P23">肆、出席人員：（詳附簽到單）</text:p>
      <text:p text:style-name="P24">伍、主席致詞：（略）</text:p>
      <text:p text:style-name="P25"><text:span text:style-name="T26">陸、</text:span><text:span text:style-name="T27">確認本會</text:span><text:span text:style-name="T28">10</text:span><text:span text:style-name="T29">4</text:span><text:span text:style-name="T30">年度第</text:span><text:span text:style-name="T31">2</text:span><text:span text:style-name="T32">次性別平等專案小組會議紀錄。</text:span></text:p>
      <text:p text:style-name="P33"><text:span text:style-name="T34">決定：</text:span><text:span text:style-name="T35">同意</text:span><text:span text:style-name="T36">備查。</text:span></text:p>
      <text:p text:style-name="P37"><text:span text:style-name="T38">柒</text:span><text:span text:style-name="T39">、報告事項</text:span><text:span text:style-name="T40"><text:s text:c="35"/></text:span><text:span text:style-name="T41"><text:s text:c="4"/></text:span><text:span text:style-name="T42"><text:s/></text:span></text:p>
      <text:p text:style-name="P43">案由：「性別平等政策綱領各篇具體行動措施」本會105年規劃重點及預期目標，報請鑒察。</text:p>
      <text:p text:style-name="P44"><text:span text:style-name="T45">提案單位：</text:span><text:span text:style-name="T46">綜規處</text:span></text:p>
      <text:p text:style-name="P47"><text:span text:style-name="T48">報告單位：</text:span><text:span text:style-name="T49">綜規處</text:span></text:p>
      <text:p text:style-name="P50">決定：</text:p>
      <text:p text:style-name="P51">一、請相關單位依委員意見修正下列項目，並洽外聘委員確認後，於會後一週內(104年10月27日前)送綜規處彙辦：</text:p>
      <text:p text:style-name="P52">(一)<text:s/>第一篇：權力、決策與影響力篇：</text:p>
      <text:p text:style-name="P53">1.第(三)項之2：各部會及地方政府應與原民會協力，挹注資源…。(綜規處)</text:p>
      <text:p text:style-name="P54">2.第(四)項之1：建立市場經濟、社會組織、與家庭生<text:soft-page-break/>活的性別統計。(人力處)</text:p>
      <text:p text:style-name="P55">(二)第二篇：就業、經濟及福利篇：</text:p>
      <text:p text:style-name="P56">1.第(一)項之1：對於福利與服務資源之政策規劃與執行，應重視不同性別…。(人力處)</text:p>
      <text:p text:style-name="P57">2.第(一)項之6：為使各項年金制度能有效回應女性兼顧家庭與工作之就業模式…。(人力處)</text:p>
      <text:p text:style-name="P58">3.第(四)項之7：建立女性創業服務的單一窗口及有效支援系統，提升商業知識…。(人力處、產業處)</text:p>
      <text:p text:style-name="P59"><text:span text:style-name="T60">(</text:span><text:span text:style-name="T61">三</text:span><text:span text:style-name="T62">)</text:span><text:span text:style-name="T63">第</text:span><text:span text:style-name="T64">五</text:span><text:span text:style-name="T65">篇：</text:span><text:span text:style-name="T66">人身安全與司法篇</text:span><text:span text:style-name="T67">：第</text:span><text:span text:style-name="T68">(</text:span><text:span text:style-name="T69">一</text:span><text:span text:style-name="T70">)</text:span><text:span text:style-name="T71">項之</text:span><text:span text:style-name="T72">6.(2)</text:span><text:span text:style-name="T73">：</text:span><text:s/><text:span text:style-name="T74">落實職場之性騷擾防治工作，包括公務體系</text:span><text:span text:style-name="T75">…</text:span><text:span text:style-name="T76">。</text:span><text:span text:style-name="T77">(</text:span><text:span text:style-name="T78">人事室</text:span><text:span text:style-name="T79">)</text:span></text:p>
      <text:p text:style-name="P80">(四)第七篇：環境、能源與科技篇：</text:p>
      <text:p text:style-name="P81"><text:span text:style-name="T82">1.</text:span><text:span text:style-name="T83">第</text:span><text:span text:style-name="T84">(</text:span><text:span text:style-name="T85">一</text:span><text:span text:style-name="T86">)</text:span><text:span text:style-name="T87">項之</text:span><text:span text:style-name="T88">4</text:span>：<text:span text:style-name="T89">鼓勵各部門發展積極策略，包括家庭與工作平衡策略</text:span><text:span text:style-name="T90">…</text:span><text:span text:style-name="T91">。</text:span><text:span text:style-name="T92">(</text:span><text:span text:style-name="T93">人力處</text:span><text:span text:style-name="T94">)</text:span></text:p>
      <text:p text:style-name="P95"><text:span text:style-name="T96">2.</text:span><text:span text:style-name="T97">第</text:span><text:span text:style-name="T98">(</text:span><text:span text:style-name="T99">二</text:span><text:span text:style-name="T100">)</text:span><text:span text:style-name="T101">項之</text:span><text:span text:style-name="T102">2</text:span>：<text:s/><text:span text:style-name="T103">在政府執行或</text:span><text:span text:style-name="T104">補助的各項業務報告或研究計畫，凡涉及人數的</text:span><text:span text:style-name="T105">統計資料者，</text:span><text:span text:style-name="T106">…</text:span><text:span text:style-name="T107">。</text:span><text:span text:style-name="T108">(</text:span><text:span text:style-name="T109">國土處</text:span><text:span text:style-name="T110">)</text:span></text:p>
      <text:p text:style-name="P111">二、餘准予備查。</text:p>
      <text:p text:style-name="P112"><text:span text:style-name="T113">捌</text:span><text:span text:style-name="T114">、</text:span><text:span text:style-name="T115">討論事項：</text:span><text:span text:style-name="T116"><text:s/></text:span><text:span text:style-name="T117">無</text:span></text:p>
      <text:p text:style-name="P118">玖、臨時動議：無</text:p>
      <text:p text:style-name="P119"><text:span text:style-name="T120">拾、</text:span><text:span text:style-name="T121">散會：上</text:span><text:span text:style-name="T122">午</text:span><text:span text:style-name="T123">1</text:span><text:span text:style-name="T124">1</text:span><text:span text:style-name="T125">時</text:span><text:span text:style-name="T126">2</text:span><text:span text:style-name="T127">0</text:span><text:span text:style-name="T12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3LVL1" style:family="text">
      <style:text-properties fo:font-size="12pt" style:font-size-asian="12pt" style:font-size-complex="11pt"/>
    </style:style>
    <style:style style:name="WW_CharLFO14LVL1" style:family="text">
      <style:text-properties fo:color="#000000" fo:font-size="14pt" style:font-size-asian="14pt" style:font-size-complex="11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1" style:family="text">
      <style:text-properties style:font-name="標楷體" fo:font-size="16pt" style:font-size-asian="16pt"/>
    </style:style>
    <style:style style:name="WW_CharLFO30LVL1" style:family="text">
      <style:text-properties fo:language="en" fo:country="US"/>
    </style:style>
    <style:style style:name="WW_CharLFO3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性別平等專案小組第17次會議紀錄</dc:title>
    <dc:subject/>
    <meta:initial-creator>user</meta:initial-creator>
    <dc:creator>Administrator</dc:creator>
    <meta:creation-date>2016-03-28T08:41:00Z</meta:creation-date>
    <dc:date>2016-03-28T08:41:00Z</dc:date>
    <meta:print-date>2015-10-21T10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