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058cm"/>
    </style:style>
    <style:style style:name="P2" style:family="paragraph" style:parent-style-name="Standard">
      <style:paragraph-properties fo:line-height="1.058cm" fo:text-align="justify" style:justify-single-word="false"/>
    </style:style>
    <style:style style:name="P3" style:family="paragraph" style:parent-style-name="Standard">
      <style:paragraph-properties fo:line-height="1.058cm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 style:list-style-name="WW8Num1">
      <style:paragraph-properties fo:line-height="0.988cm" fo:text-align="justify" style:justify-single-word="false"/>
    </style:style>
    <style:style style:name="P5" style:family="paragraph" style:parent-style-name="Standard" style:master-page-name="Standard">
      <style:paragraph-properties fo:margin-top="0cm" fo:margin-bottom="0.635cm" loext:contextual-spacing="false" fo:line-height="1.058cm" fo:text-align="center" style:justify-single-word="false" style:page-number="auto"/>
    </style:style>
    <style:style style:name="P6" style:family="paragraph" style:parent-style-name="Standard">
      <style:paragraph-properties fo:margin-left="1.058cm" fo:margin-right="0cm" fo:line-height="1.058cm" fo:text-align="justify" style:justify-single-word="false" fo:text-indent="0cm" style:auto-text-indent="false"/>
    </style:style>
    <style:style style:name="P7" style:family="paragraph" style:parent-style-name="Standard">
      <style:paragraph-properties fo:margin-left="1.058cm" fo:margin-right="0cm" fo:line-height="1.058cm" fo:text-align="end" style:justify-single-word="false" fo:text-indent="0cm" style:auto-text-indent="false"/>
    </style:style>
    <style:style style:name="P8" style:family="paragraph" style:parent-style-name="Standard">
      <style:paragraph-properties fo:margin-left="1.058cm" fo:margin-right="0cm" fo:line-height="1.058cm" fo:text-align="justify" style:justify-single-word="false" fo:text-indent="0cm" style:auto-text-indent="false"/>
      <style:text-properties fo:font-size="16pt" fo:font-weight="bold" style:font-name-asian="標楷體" style:font-size-asian="16pt" style:font-weight-asian="bold"/>
    </style:style>
    <style:style style:name="P9" style:family="paragraph" style:parent-style-name="Standard">
      <style:paragraph-properties fo:margin-left="1.058cm" fo:margin-right="0cm" fo:line-height="1.058cm" fo:text-align="justify" style:justify-single-word="false" fo:text-indent="0cm" style:auto-text-indent="false"/>
      <style:text-properties style:font-name="標楷體" fo:font-size="16pt" fo:font-weight="bold" style:letter-kerning="true" style:font-name-asian="標楷體" style:font-size-asian="16pt" style:font-weight-asian="bold" style:font-name-complex="新細明體" style:font-size-complex="16pt"/>
    </style:style>
    <style:style style:name="P10" style:family="paragraph" style:parent-style-name="Standard">
      <style:paragraph-properties fo:margin-left="2.753cm" fo:margin-right="0cm" fo:line-height="1.058cm" fo:text-align="justify" style:justify-single-word="false" fo:text-indent="-1.695cm" style:auto-text-indent="false"/>
    </style:style>
    <style:style style:name="P11" style:family="paragraph" style:parent-style-name="Standard">
      <style:paragraph-properties fo:margin-left="2.54cm" fo:margin-right="0cm" fo:line-height="1.058cm" fo:text-align="end" style:justify-single-word="false" fo:text-indent="-1.482cm" style:auto-text-indent="false"/>
    </style:style>
    <style:style style:name="P12" style:family="paragraph" style:parent-style-name="Standard">
      <style:paragraph-properties fo:margin-left="2.932cm" fo:margin-right="0cm" fo:line-height="1.058cm" fo:text-align="justify" style:justify-single-word="false" fo:text-indent="-1.746cm" style:auto-text-indent="false"/>
    </style:style>
    <style:style style:name="P13" style:family="paragraph" style:parent-style-name="Standard">
      <style:paragraph-properties fo:margin-left="2.932cm" fo:margin-right="0cm" fo:line-height="0.988cm" fo:text-align="justify" style:justify-single-word="false" fo:text-indent="-1.746cm" style:auto-text-indent="false"/>
    </style:style>
    <style:style style:name="P14" style:family="paragraph" style:parent-style-name="Standard">
      <style:paragraph-properties fo:margin-left="2.711cm" fo:margin-right="0cm" fo:line-height="1.058cm" fo:text-align="end" style:justify-single-word="false" fo:text-indent="-1.526cm" style:auto-text-indent="false"/>
    </style:style>
    <style:style style:name="P15" style:family="paragraph" style:parent-style-name="Standard" style:list-style-name="WW8Num3">
      <style:paragraph-properties fo:margin-left="3.531cm" fo:margin-right="0cm" fo:line-height="0.988cm" fo:text-align="justify" style:justify-single-word="false" fo:text-indent="-1.431cm" style:auto-text-indent="false"/>
    </style:style>
    <style:style style:name="P16" style:family="paragraph" style:parent-style-name="Standard" style:list-style-name="WW8Num3">
      <style:paragraph-properties fo:margin-left="3.556cm" fo:margin-right="0cm" fo:line-height="0.988cm" fo:text-align="justify" style:justify-single-word="false" fo:text-indent="-1.455cm" style:auto-text-indent="false"/>
    </style:style>
    <style:style style:name="P17" style:family="paragraph" style:parent-style-name="Standard">
      <style:paragraph-properties fo:margin-left="3.951cm" fo:margin-right="0cm" fo:line-height="1.058cm" fo:text-align="justify" style:justify-single-word="false" fo:text-indent="-3.951cm" style:auto-text-indent="false">
        <style:tab-stops>
          <style:tab-stop style:position="2.955cm"/>
        </style:tab-stops>
      </style:paragraph-properties>
    </style:style>
    <style:style style:name="P18" style:family="paragraph" style:parent-style-name="Standard">
      <style:paragraph-properties fo:margin-left="2.764cm" fo:margin-right="0cm" fo:line-height="1.058cm" fo:text-align="justify" style:justify-single-word="false" fo:text-indent="-1.706cm" style:auto-text-indent="false">
        <style:tab-stops>
          <style:tab-stop style:position="2.889cm"/>
        </style:tab-stops>
      </style:paragraph-properties>
    </style:style>
    <style:style style:name="P19" style:family="paragraph" style:parent-style-name="Standard">
      <style:paragraph-properties fo:margin-left="2.815cm" fo:margin-right="0cm" fo:line-height="1.058cm" fo:text-align="justify" style:justify-single-word="false" fo:text-indent="-1.757cm" style:auto-text-indent="false">
        <style:tab-stops>
          <style:tab-stop style:position="2.955cm"/>
        </style:tab-stops>
      </style:paragraph-properties>
    </style:style>
    <style:style style:name="P20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21" style:family="paragraph" style:parent-style-name="Header">
      <style:paragraph-properties fo:text-align="center" style:justify-single-word="false"/>
    </style:style>
    <style:style style:name="T1" style:family="text">
      <style:text-properties style:letter-kerning="true"/>
    </style:style>
    <style:style style:name="T2" style:family="text">
      <style:text-properties style:font-name="標楷體" fo:font-size="18pt" fo:letter-spacing="-0.014cm" fo:font-weight="bold" style:letter-kerning="true" style:font-name-asian="標楷體" style:font-size-asian="18pt" style:font-weight-asian="bold" style:font-name-complex="標楷體" style:font-size-complex="18pt" style:font-weight-complex="bold"/>
    </style:style>
    <style:style style:name="T3" style:family="text">
      <style:text-properties style:font-name="標楷體" fo:font-size="16pt" fo:letter-spacing="-0.014cm" style:letter-kerning="true" style:font-name-asian="標楷體" style:font-size-asian="16pt" style:font-name-complex="標楷體" style:font-size-complex="16pt" style:font-weight-complex="bold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fo:font-weight="bold" style:letter-kerning="true" style:font-name-asian="標楷體" style:font-size-asian="16pt" style:font-weight-asian="bold" style:font-name-complex="新細明體" style:font-size-complex="16pt"/>
    </style:style>
    <style:style style:name="T6" style:family="text">
      <style:text-properties style:font-name="標楷體" fo:font-size="16pt" fo:font-weight="bold" style:letter-kerning="true" style:font-name-asian="標楷體" style:font-size-asian="16pt" style:font-weight-asian="bold" style:font-name-complex="新細明體" style:font-size-complex="16pt"/>
    </style:style>
    <style:style style:name="T7" style:family="text">
      <style:text-properties style:font-name="標楷體" fo:font-size="16pt" style:letter-kerning="true" style:font-name-asian="標楷體" style:font-size-asian="16pt" style:font-name-complex="新細明體" style:font-size-complex="16pt"/>
    </style:style>
    <style:style style:name="T8" style:family="text">
      <style:text-properties style:font-name="標楷體" style:font-name-complex="標楷體" style:font-size-complex="16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T11" style:family="text">
      <style:text-properties fo:font-size="16pt" fo:font-weight="bold" style:font-name-asian="標楷體" style:font-size-asian="16pt" style:font-weight-asian="bold" style:font-size-complex="16pt"/>
    </style:style>
    <style:style style:name="T12" style:family="text">
      <style:text-properties fo:font-size="16pt" fo:font-weight="bold" style:font-name-asian="標楷體" style:font-size-asian="16pt" style:font-weight-asian="bold" style:font-size-complex="16pt"/>
    </style:style>
    <style:style style:name="T13" style:family="text">
      <style:text-properties fo:font-size="16pt" style:font-name-asian="標楷體" style:font-size-asian="16pt" style:font-size-complex="16pt"/>
    </style:style>
    <style:style style:name="T14" style:family="text">
      <style:text-properties fo:font-size="16pt" style:font-name-asian="標楷體" style:font-size-asian="16pt" style:font-size-complex="16pt"/>
    </style:style>
    <style:style style:name="T15" style:family="text">
      <style:text-properties fo:color="#212529" style:font-name="標楷體" fo:font-size="16pt" style:font-name-asian="標楷體" style:font-size-asian="16pt" style:font-name-complex="Segoe UI" style:font-size-complex="16pt"/>
    </style:style>
    <style:style style:name="T16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國家發展委員會109年度性別平等專案小組第2次會議紀錄</text:span></text:p>
      <text:p text:style-name="P1"><text:span text:style-name="T3">壹、</text:span><text:span text:style-name="T4">時間：108年8月25日（星期二）上午9時30分</text:span></text:p>
      <text:p text:style-name="P2"><text:span text:style-name="T4">貳、地點：本會513會議室</text:span></text:p>
      <text:p text:style-name="P1"><text:span text:style-name="T4">參、召集人：游副主任委員建華 <text:s text:c="19"/>紀錄：雷詠涵 <text:s text:c="52"/></text:span></text:p>
      <text:p text:style-name="P2"><text:span text:style-name="T4">肆、出席人員：（詳簽到表，如附件1）</text:span></text:p>
      <text:p text:style-name="P2"><text:span text:style-name="T4">伍、召集人致詞：（略）</text:span></text:p>
      <text:p text:style-name="P2"><text:span text:style-name="T4">陸、報告事項</text:span></text:p>
      <text:p text:style-name="P8">本會109年度性別平等專案小組第1次會議決議事項執行情形。</text:p>
      <text:p text:style-name="P7"><text:span text:style-name="T9">提案單位：</text:span><text:span text:style-name="T10">人事室</text:span></text:p>
      <text:p text:style-name="P6"><text:span text:style-name="T5">決</text:span><text:span text:style-name="T5">定</text:span><text:span text:style-name="T5">：</text:span><text:span text:style-name="T13">第一案繼續列管</text:span><text:span text:style-name="T4">，</text:span><text:span text:style-name="T13">第二</text:span><text:span text:style-name="T4">、</text:span><text:span text:style-name="T13">三案解除列管</text:span><text:span text:style-name="T4">。</text:span></text:p>
      <text:p text:style-name="P3">柒、討論事項</text:p>
      <text:p text:style-name="P9">第一案</text:p>
      <text:p text:style-name="P10"><text:span text:style-name="T5">案由：</text:span><text:span text:style-name="T5">「消除對婦女一切形式歧視公約(CEDAW)第3次國家報告結</text:span><text:span text:style-name="T5"> <text:s text:c="12"/></text:span><text:span text:style-name="T5">論性意見與建議」期中審查，本會109年1-6月辦理情形，</text:span><text:span text:style-name="T5">報請公鑒。</text:span></text:p>
      <text:p text:style-name="P11"><text:span text:style-name="T9">提案單位：綜規處</text:span></text:p>
      <text:p text:style-name="P10"><text:span text:style-name="T5">決</text:span><text:span text:style-name="T5">議</text:span><text:span text:style-name="T5">：</text:span><text:span text:style-name="T7">同意</text:span><text:span text:style-name="T13">備</text:span><text:span text:style-name="T13">查</text:span><text:span text:style-name="T4">，</text:span><text:span text:style-name="T13">請依限完成系統填報</text:span><text:span text:style-name="T13">。</text:span></text:p>
      <text:p text:style-name="P9">第二案</text:p>
      <text:p text:style-name="P12"><text:span text:style-name="T5">案由：有關本會（含經管基金）及所屬檔案管理局110年度性別預算編列情形表，報請公鑒。</text:span></text:p>
      <text:p text:style-name="P14"><text:span text:style-name="T9">提案單位：</text:span><text:span text:style-name="T10">主計室</text:span></text:p>
      <text:p text:style-name="P13"><text:span text:style-name="T5">決</text:span><text:span text:style-name="T5">議</text:span><text:span text:style-name="T5">：</text:span><text:span text:style-name="T13">案內權責單位請分別依行政院性平處及羅委員燦煐意見修正110年度性別預算編列情形表後，由主計室依限報送行</text:span><text:soft-page-break/><text:span text:style-name="T13">政院性平處。有關性平處及委員意見摘要如下</text:span><text:span text:style-name="T4">：</text:span></text:p>
      <text:list xml:id="list4278609904072128653" text:style-name="WW8Num1">
        <text:list-item>
          <text:p text:style-name="P4"><text:span text:style-name="T11">公務預算</text:span><text:span text:style-name="T13">「提升創業能力多元分享交流活動」</text:span><text:span text:style-name="T4">：</text:span><text:span text:style-name="T13">請補充說明性別預算</text:span><text:span text:style-name="T13">500</text:span><text:span text:style-name="T13">千元之經費編列方式及依預估女性參與人數編列。(產業處)</text:span></text:p>
        </text:list-item>
        <text:list-item>
          <text:p text:style-name="P4"><text:span text:style-name="T11">離島建設基金</text:span><text:span text:style-name="T4">：</text:span><text:span text:style-name="T13">(國土處)</text:span></text:p>
        </text:list-item>
      </text:list>
      <text:list xml:id="list313543402515255754" text:style-name="WW8Num3">
        <text:list-item>
          <text:p text:style-name="P15"><text:span text:style-name="T13">「</text:span><text:span text:style-name="T13">屏東縣琉球鄉弱勢家庭社區關懷福利服務計畫</text:span><text:span text:style-name="T13">」：請屏東縣政府查證預算編列之交通費及場地費數額。</text:span></text:p>
        </text:list-item>
        <text:list-item>
          <text:p text:style-name="P16"><text:span text:style-name="T13">「澎湖縣政府提升數位政府資訊服務效能發展計畫」：性別平等業務類型欄位建議增列勾選「二、性別平等政策綱領」、「</text:span><text:span text:style-name="T13">2-6</text:span><text:span text:style-name="T13">非屬前開五大重要議題之其他性別平等政策綱領涉及事項(具體行動措施：環境、能源與科技篇</text:span><text:span text:style-name="T13">(</text:span><text:span text:style-name="T13">一</text:span><text:span text:style-name="T13">)6.</text:span><text:span text:style-name="T13">)」。</text:span></text:p>
        </text:list-item>
        <text:list-item>
          <text:p text:style-name="P15"><text:span text:style-name="T13">「連江縣離島交通船購建補助計畫」：性別平等業務類型欄位建議增列勾選「二、性別平等政策綱領」、「</text:span><text:span text:style-name="T13">2-6</text:span><text:span text:style-name="T13">非屬前開五大重要議題之其他性別平等政策綱領涉及事項(具體行動措施：環境、能源與科技篇</text:span><text:span text:style-name="T13">(</text:span><text:span text:style-name="T13">三</text:span><text:span text:style-name="T13">)1.</text:span><text:span text:style-name="T13">)」。</text:span></text:p>
        </text:list-item>
      </text:list>
      <text:p text:style-name="P17"><text:span text:style-name="T4">捌、臨時動議：</text:span></text:p>
      <text:p text:style-name="P18"><text:span text:style-name="T5">案由：</text:span><text:span text:style-name="T13">建議本會參考行政院性平處所提作法(</text:span><text:span text:style-name="T4">如附件2</text:span><text:span text:style-name="T13">)</text:span><text:span text:style-name="T4">，</text:span><text:span text:style-name="T13">於辦理與地方政府相關業務時</text:span><text:span text:style-name="T4">，</text:span><text:span text:style-name="T13">向地方政府推動性平意識或討論。(行政院性平處提案)</text:span></text:p>
      <text:p text:style-name="P19"><text:span text:style-name="T11">決</text:span><text:span text:style-name="T11">議</text:span><text:span text:style-name="T11">：</text:span><text:span text:style-name="T13">請各權責單位利用相關場合宣導。</text:span><text:span text:style-name="T4">(</text:span><text:span text:style-name="T15">社發處、資管處、國土處、產業處、檔案局)</text:span></text:p>
      <text:p text:style-name="P2"><text:span text:style-name="T4">玖、散會：上午10時10分。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清單段落" style:family="paragraph" style:parent-style-name="Standard">
      <style:paragraph-properties fo:margin-top="0.494cm" fo:margin-bottom="0.494cm" loext:contextual-spacing="false" fo:orphans="2" fo:widows="2" style:vertical-align="auto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 style:font-name-complex="新細明體" style:font-family-complex="新細明體, PMingLiU" style:font-family-generic-complex="roman" style:font-pitch-complex="variable" style:font-size-complex="16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 style:font-name-complex="新細明體" style:font-family-complex="新細明體, PMingLiU" style:font-family-generic-complex="roman" style:font-pitch-complex="variable" style:font-size-complex="16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Page_20_Number" style:display-name="Page Number" style:family="text" style:parent-style-name="預設段落字型"/>
    <style:style style:name="apple-style-span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45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7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2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57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19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6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7.11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59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45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79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2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572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19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6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7.11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59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0cm" fo:margin-bottom="1.501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bottom="1.901cm" style:dynamic-spacing="true"/>
      </style:header-style>
      <style:footer-style>
        <style:header-footer-properties fo:min-height="0.499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span text:style-name="Page_20_Number"><text:page-number text:select-page="current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經濟建設委員會性別平等專案小組第17次會議紀錄</dc:title>
    <meta:initial-creator>user</meta:initial-creator>
    <meta:creation-date>2019-08-15T16:37:00</meta:creation-date>
    <dc:creator>雷詠涵</dc:creator>
    <dc:date>2020-09-01T11:57:00</dc:date>
    <meta:print-date>2020-09-01T11:57:00</meta:print-date>
    <meta:editing-cycles>79</meta:editing-cycles>
    <meta:editing-duration>PT5H43M</meta:editing-duration>
    <meta:document-statistic meta:table-count="0" meta:image-count="0" meta:object-count="0" meta:page-count="2" meta:paragraph-count="29" meta:word-count="832" meta:character-count="957" meta:non-whitespace-character-count="871"/>
    <meta:generator>LibreOffice/5.1.2.2$Windows_x86 LibreOffice_project/d3bf12ecb743fc0d20e0be0c58ca359301eb705f</meta:generator>
  </office:meta>
</office:document-meta>
</file>