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paragraph-properties fo:line-height="1.058cm" fo:text-align="justify" style:justify-single-word="false"/>
    </style:style>
    <style:style style:name="P3" style:family="paragraph" style:parent-style-name="Standard" style:list-style-name="WW8Num5">
      <style:paragraph-properties fo:line-height="1.058cm" fo:text-align="justify" style:justify-single-word="false"/>
    </style:style>
    <style:style style:name="P4" style:family="paragraph" style:parent-style-name="Standard" style:list-style-name="WW8Num13">
      <style:paragraph-properties fo:line-height="1.058cm" fo:text-align="justify" style:justify-single-word="false"/>
    </style:style>
    <style:style style:name="P5" style:family="paragraph" style:parent-style-name="Standard" style:list-style-name="WW8Num16">
      <style:paragraph-properties fo:line-height="1.058cm" fo:text-align="justify" style:justify-single-word="false"/>
    </style:style>
    <style:style style:name="P6" style:family="paragraph" style:parent-style-name="Standard" style:list-style-name="WW8Num5">
      <style:paragraph-properties fo:line-height="1.058cm" fo:text-align="justify" style:justify-single-word="false"/>
      <style:text-properties style:font-name="標楷體" fo:font-size="16pt" style:letter-kerning="true" style:font-name-asian="標楷體" style:font-size-asian="16pt" style:language-asian="zh" style:country-asian="HK" style:font-name-complex="新細明體" style:font-size-complex="16pt"/>
    </style:style>
    <style:style style:name="P7" style:family="paragraph" style:parent-style-name="Standard" style:list-style-name="WW8Num13">
      <style:paragraph-properties fo:line-height="1.058cm" fo:text-align="justify" style:justify-single-word="false"/>
      <style:text-properties style:font-name="標楷體" fo:font-size="16pt" style:letter-kerning="true" style:font-name-asian="標楷體" style:font-size-asian="16pt" style:language-asian="zh" style:country-asian="HK" style:font-name-complex="新細明體" style:font-size-complex="16pt"/>
    </style:style>
    <style:style style:name="P8" style:family="paragraph" style:parent-style-name="Standard">
      <style:paragraph-properties fo:line-height="1.058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1.058cm" fo:text-align="justify" style:justify-single-word="false"/>
    </style:style>
    <style:style style:name="P10" style:family="paragraph" style:parent-style-name="Standard" style:master-page-name="Standard">
      <style:paragraph-properties fo:margin-top="0cm" fo:margin-bottom="0.635cm" loext:contextual-spacing="false" fo:line-height="1.058cm" fo:text-align="center" style:justify-single-word="false" style:page-number="auto"/>
    </style:style>
    <style:style style:name="P11" style:family="paragraph" style:parent-style-name="Standard">
      <style:paragraph-properties fo:margin-left="0cm" fo:margin-right="0cm" fo:line-height="1.058cm" fo:text-align="justify" style:justify-single-word="false" fo:text-indent="1.106cm" style:auto-text-indent="false"/>
      <style:text-properties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P12" style:family="paragraph" style:parent-style-name="Standard">
      <style:paragraph-properties fo:margin-left="1.058cm" fo:margin-right="0cm" fo:line-height="1.058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1.058cm" fo:margin-right="0cm" fo:line-height="1.058cm" fo:text-align="end" style:justify-single-word="false" fo:text-indent="0cm" style:auto-text-indent="false"/>
    </style:style>
    <style:style style:name="P14" style:family="paragraph" style:parent-style-name="Standard">
      <style:paragraph-properties fo:margin-left="1.058cm" fo:margin-right="0cm" fo:line-height="1.058cm" fo:text-align="justify" style:justify-single-word="false" fo:text-indent="0cm" style:auto-text-indent="false"/>
      <style:text-properties fo:color="#000000" fo:font-size="16pt" fo:font-weight="bold" style:font-name-asian="標楷體" style:font-size-asian="16pt" style:font-weight-asian="bold" style:font-size-complex="16pt"/>
    </style:style>
    <style:style style:name="P15" style:family="paragraph" style:parent-style-name="Standard">
      <style:paragraph-properties fo:margin-left="1.058cm" fo:margin-right="0cm" fo:line-height="1.058cm" fo:text-align="justify" style:justify-single-word="false" fo:text-indent="0cm" style:auto-text-indent="false"/>
      <style:text-properties fo:color="#000000" fo:font-size="16pt" fo:font-weight="bold" style:font-name-asian="標楷體" style:font-size-asian="16pt" style:font-weight-asian="bold" style:font-size-complex="16pt"/>
    </style:style>
    <style:style style:name="P16" style:family="paragraph" style:parent-style-name="Standard">
      <style:paragraph-properties fo:margin-left="1.058cm" fo:margin-right="0cm" fo:line-height="1.058cm" fo:text-align="justify" style:justify-single-word="false" fo:text-indent="0cm" style:auto-text-indent="false"/>
      <style:text-properties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P17" style:family="paragraph" style:parent-style-name="Standard" style:list-style-name="WW8Num11">
      <style:paragraph-properties fo:margin-left="2.889cm" fo:margin-right="0cm" fo:line-height="1.058cm" fo:text-align="justify" style:justify-single-word="false" fo:text-indent="-1.196cm" style:auto-text-indent="false"/>
      <style:text-properties style:font-name="標楷體" fo:font-size="16pt" style:letter-kerning="true" style:font-name-asian="標楷體" style:font-size-asian="16pt" style:language-asian="zh" style:country-asian="HK" style:font-name-complex="新細明體" style:font-size-complex="16pt"/>
    </style:style>
    <style:style style:name="P18" style:family="paragraph" style:parent-style-name="Standard" style:list-style-name="WW8Num11">
      <style:paragraph-properties fo:margin-left="2.889cm" fo:margin-right="0cm" fo:line-height="1.058cm" fo:text-align="justify" style:justify-single-word="false" fo:text-indent="-1.196cm" style:auto-text-indent="false"/>
      <style:text-properties fo:color="#000000" fo:font-size="16pt" style:font-name-asian="標楷體" style:font-size-asian="16pt" style:language-asian="zh" style:country-asian="HK" style:font-size-complex="16pt"/>
    </style:style>
    <style:style style:name="P19" style:family="paragraph" style:parent-style-name="Standard">
      <style:paragraph-properties fo:margin-left="2.889cm" fo:margin-right="0cm" fo:line-height="1.058cm" fo:text-align="justify" style:justify-single-word="false" fo:text-indent="0cm" style:auto-text-indent="false"/>
    </style:style>
    <style:style style:name="P20" style:family="paragraph" style:parent-style-name="Standard" style:list-style-name="WW8Num12">
      <style:paragraph-properties fo:margin-left="3.531cm" fo:margin-right="0cm" fo:line-height="1.058cm" fo:text-align="justify" style:justify-single-word="false" fo:text-indent="-0.617cm" style:auto-text-indent="false"/>
    </style:style>
    <style:style style:name="P21" style:family="paragraph" style:parent-style-name="Standard" style:list-style-name="WW8Num7">
      <style:paragraph-properties fo:margin-left="3.433cm" fo:margin-right="0cm" fo:line-height="1.058cm" fo:text-align="justify" style:justify-single-word="false" fo:text-indent="-0.494cm" style:auto-text-indent="false"/>
    </style:style>
    <style:style style:name="P22" style:family="paragraph" style:parent-style-name="Standard">
      <style:paragraph-properties fo:margin-left="2.752cm" fo:margin-right="0cm" fo:line-height="1.058cm" fo:text-align="justify" style:justify-single-word="false" fo:text-indent="0cm" style:auto-text-indent="false"/>
    </style:style>
    <style:style style:name="P23" style:family="paragraph" style:parent-style-name="Standard" style:list-style-name="WW8Num16">
      <style:paragraph-properties fo:margin-left="3.383cm" fo:margin-right="0cm" fo:line-height="1.058cm" fo:text-align="justify" style:justify-single-word="false" fo:text-indent="-0.631cm" style:auto-text-indent="false"/>
    </style:style>
    <style:style style:name="P24" style:family="paragraph" style:parent-style-name="Standard">
      <style:paragraph-properties fo:margin-left="3.598cm" fo:margin-right="0cm" fo:line-height="1.058cm" fo:text-align="justify" style:justify-single-word="false" fo:text-indent="0cm" style:auto-text-indent="false"/>
      <style:text-properties style:font-name="標楷體" fo:font-size="16pt" style:letter-kerning="true" style:font-name-asian="標楷體" style:font-size-asian="16pt" style:language-asian="zh" style:country-asian="HK" style:font-name-complex="新細明體" style:font-size-complex="16pt"/>
    </style:style>
    <style:style style:name="P25" style:family="paragraph" style:parent-style-name="Standard">
      <style:paragraph-properties fo:margin-left="2.753cm" fo:margin-right="0cm" fo:line-height="1.058cm" fo:text-align="justify" style:justify-single-word="false" fo:text-indent="-1.695cm" style:auto-text-indent="false"/>
    </style:style>
    <style:style style:name="P26" style:family="paragraph" style:parent-style-name="Standard">
      <style:paragraph-properties fo:margin-left="2.54cm" fo:margin-right="0cm" fo:line-height="1.058cm" fo:text-align="end" style:justify-single-word="false" fo:text-indent="-1.482cm" style:auto-text-indent="false"/>
    </style:style>
    <style:style style:name="P27" style:family="paragraph" style:parent-style-name="Standard" style:list-style-name="WW8Num18">
      <style:paragraph-properties fo:margin-left="2.87cm" fo:margin-right="0cm" fo:line-height="1.058cm" fo:text-align="justify" style:justify-single-word="false" fo:text-indent="-1.27cm" style:auto-text-indent="false"/>
    </style:style>
    <style:style style:name="P28" style:family="paragraph" style:parent-style-name="Standard" style:list-style-name="WW8Num18">
      <style:paragraph-properties fo:margin-left="2.87cm" fo:margin-right="0cm" fo:line-height="1.058cm" fo:text-align="justify" style:justify-single-word="false" fo:text-indent="-1.27cm" style:auto-text-indent="false"/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P29" style:family="paragraph" style:parent-style-name="Standard" style:list-style-name="WW8Num18">
      <style:paragraph-properties fo:margin-left="2.87cm" fo:margin-right="0cm" fo:line-height="1.058cm" fo:text-align="justify" style:justify-single-word="false" fo:text-indent="-1.27cm" style:auto-text-indent="false"/>
    </style:style>
    <style:style style:name="P30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1" style:family="paragraph" style:parent-style-name="Head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letter-kerning="true" style:language-asian="zh" style:country-asian="HK"/>
    </style:style>
    <style:style style:name="T3" style:family="text">
      <style:text-properties style:font-name="標楷體" fo:font-size="18pt" fo:letter-spacing="-0.014cm" fo:font-weight="bold" style:letter-kerning="true" style:font-name-asian="標楷體" style:font-size-asian="18pt" style:font-weight-asian="bold" style:font-name-complex="標楷體" style:font-size-complex="18pt" style:font-weight-complex="bold"/>
    </style:style>
    <style:style style:name="T4" style:family="text">
      <style:text-properties style:font-name="標楷體" fo:font-size="16pt" fo:letter-spacing="-0.014cm" style:letter-kerning="true" style:font-name-asian="標楷體" style:font-size-asian="16pt" style:font-name-complex="標楷體" style:font-size-complex="16pt" style:font-weight-complex="bold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T8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" style:font-size-complex="16pt"/>
    </style:style>
    <style:style style:name="T9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" style:font-size-complex="16pt"/>
    </style:style>
    <style:style style:name="T10" style:family="text">
      <style:text-properties style:font-name="標楷體" fo:font-size="16pt" fo:font-weight="bold" style:letter-kerning="true" style:font-name-asian="標楷體" style:font-size-asian="16pt" style:language-asian="zh" style:country-asian="HK" style:font-weight-asian="bold" style:font-name-complex="新細明體" style:font-size-complex="16pt"/>
    </style:style>
    <style:style style:name="T11" style:family="text"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T12" style:family="text"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T13" style:family="text">
      <style:text-properties style:font-name="標楷體" fo:font-size="16pt" style:letter-kerning="true" style:font-name-asian="標楷體" style:font-size-asian="16pt" style:language-asian="zh" style:country-asian="HK" style:font-name-complex="新細明體" style:font-size-complex="16pt"/>
    </style:style>
    <style:style style:name="T14" style:family="text">
      <style:text-properties style:font-name="標楷體" fo:font-size="16pt" style:letter-kerning="true" style:font-name-asian="標楷體" style:font-size-asian="16pt" style:language-asian="zh" style:country-asian="HK" style:font-name-complex="新細明體" style:font-size-complex="16pt"/>
    </style:style>
    <style:style style:name="T15" style:family="text">
      <style:text-properties style:font-name="標楷體" fo:font-size="16pt" fo:background-color="#d8d8d8" loext:char-shading-value="0" style:font-name-asian="標楷體" style:font-size-asian="16pt" style:font-name-complex="標楷體" style:font-size-complex="16pt"/>
    </style:style>
    <style:style style:name="T16" style:family="text">
      <style:text-properties style:font-name="標楷體" fo:font-size="16pt" fo:background-color="#d8d8d8" loext:char-shading-value="0" style:font-name-asian="標楷體" style:font-size-asian="16pt" style:font-name-complex="標楷體" style:font-size-complex="16pt"/>
    </style:style>
    <style:style style:name="T17" style:family="text">
      <style:text-properties style:font-name="標楷體" style:font-name-complex="標楷體"/>
    </style:style>
    <style:style style:name="T18" style:family="text">
      <style:text-properties style:font-name="標楷體" style:font-name-complex="標楷體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21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22" style:family="text">
      <style:text-properties fo:font-size="16pt" style:font-name-asian="標楷體" style:font-size-asian="16pt" style:font-size-complex="16pt"/>
    </style:style>
    <style:style style:name="T23" style:family="text">
      <style:text-properties fo:font-size="16pt" style:font-name-asian="標楷體" style:font-size-asian="16pt" style:font-size-complex="16pt"/>
    </style:style>
    <style:style style:name="T24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25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26" style:family="text">
      <style:text-properties fo:color="#000000" fo:font-size="16pt" style:font-name-asian="標楷體" style:font-size-asian="16pt" style:language-asian="zh" style:country-asian="HK" style:font-size-complex="16pt"/>
    </style:style>
    <style:style style:name="T27" style:family="text">
      <style:text-properties fo:color="#000000" fo:font-size="16pt" style:font-name-asian="標楷體" style:font-size-asian="16pt" style:language-asian="zh" style:country-asian="HK" style:font-size-complex="16pt"/>
    </style:style>
    <style:style style:name="T28" style:family="text">
      <style:text-properties fo:color="#000000" fo:font-size="16pt" style:font-name-asian="標楷體" style:font-size-asian="16pt" style:language-asian="zh" style:country-asian="HK"/>
    </style:style>
    <style:style style:name="T29" style:family="text">
      <style:text-properties fo:color="#000000" fo:font-size="16pt" style:font-name-asian="標楷體" style:font-size-asian="16pt" style:font-size-complex="16pt"/>
    </style:style>
    <style:style style:name="T30" style:family="text">
      <style:text-properties fo:color="#000000" fo:font-size="16pt" style:font-name-asian="標楷體" style:font-size-asian="16pt" style:font-size-complex="16pt"/>
    </style:style>
    <style:style style:name="T31" style:family="text">
      <style:text-properties fo:color="#000000" fo:font-size="16pt" style:font-name-asian="標楷體" style:font-size-asian="16pt"/>
    </style:style>
    <style:style style:name="T32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國家發展委員會110年度性別平等專案小組第1次會議紀錄</text:span></text:p>
      <text:p text:style-name="P1"><text:span text:style-name="T4">壹、</text:span><text:span text:style-name="T5">時間：110年3月24日（星期</text:span><text:span text:style-name="T7">三</text:span><text:span text:style-name="T5">）上午10時</text:span></text:p>
      <text:p text:style-name="P2"><text:span text:style-name="T5">貳、地點：本會513會議室</text:span></text:p>
      <text:p text:style-name="P1"><text:span text:style-name="T5">參、召集人：</text:span><text:span text:style-name="T7">施</text:span><text:span text:style-name="T5">副主任委員</text:span><text:span text:style-name="T7">克和</text:span><text:span text:style-name="T5"> <text:s text:c="19"/>紀錄：</text:span><text:span text:style-name="T7">黃明月</text:span><text:span text:style-name="T5"> <text:s text:c="52"/></text:span></text:p>
      <text:p text:style-name="P2"><text:span text:style-name="T5">肆、出席人員：（詳簽到表，如附件）</text:span></text:p>
      <text:p text:style-name="P2"><text:span text:style-name="T5">伍、召集人致詞：（略）</text:span></text:p>
      <text:p text:style-name="P2"><text:span text:style-name="T5">陸、報告事項</text:span></text:p>
      <text:p text:style-name="P11">第一案</text:p>
      <text:p text:style-name="P14">本會109年度性別平等專案小組第3次會議決議事項執行情形。</text:p>
      <text:p text:style-name="P13"><text:span text:style-name="T19">提案單位：</text:span><text:span text:style-name="T21">人事室</text:span></text:p>
      <text:p text:style-name="P12"><text:span text:style-name="T8">決</text:span><text:span text:style-name="T10">定</text:span><text:span text:style-name="T8">：</text:span></text:p>
      <text:list xml:id="list4707182471159294286" text:style-name="WW8Num5">
        <text:list-item>
          <text:p text:style-name="P6">解除列管。</text:p>
        </text:list-item>
        <text:list-item>
          <text:p text:style-name="P3"><text:span text:style-name="T11">列管事項</text:span><text:span text:style-name="T13">第四案</text:span><text:span text:style-name="T11">行政院性平處網頁</text:span><text:span text:style-name="T13">有關性平</text:span><text:span text:style-name="T11">宣導短片之運用，請建立</text:span><text:span text:style-name="T13">宣導</text:span><text:span text:style-name="T11">模式(含如何選擇影片、投放場合及宣導)。</text:span><text:span text:style-name="T13">相關辦理情形</text:span><text:span text:style-name="T11">列入本次會議決議事項列管</text:span><text:span text:style-name="T13">。（</text:span><text:span text:style-name="T11">人事室</text:span><text:span text:style-name="T13">）</text:span></text:p>
        </text:list-item>
      </text:list>
      <text:p text:style-name="P16">第二案</text:p>
      <text:p text:style-name="P14">本會109年度性別平等成果報告，報請備查。</text:p>
      <text:p text:style-name="P13"><text:span text:style-name="T19">提案單位：</text:span><text:span text:style-name="T20">綜規處</text:span></text:p>
      <text:p text:style-name="P12"><text:span text:style-name="T8">決</text:span><text:span text:style-name="T10">定</text:span><text:span text:style-name="T8">：</text:span></text:p>
      <text:list xml:id="list1406608365640508188" text:style-name="WW8Num13">
        <text:list-item>
          <text:p text:style-name="P7">同意備查。</text:p>
        </text:list-item>
        <text:list-item>
          <text:p text:style-name="P4"><text:span text:style-name="T13">請相關權責單位依委員及性平處提議意見，修正現有報告作法及</text:span><text:span text:style-name="T11">陳述方式</text:span><text:span text:style-name="T13">並作完整補充</text:span><text:span text:style-name="T11">，又</text:span><text:span text:style-name="T13">委員對本會</text:span><text:span text:style-name="T11">所</text:span><text:span text:style-name="T13">提具體</text:span><text:span text:style-name="T7">策進</text:span><text:span text:style-name="T13">作為</text:span><text:span text:style-name="T11">均</text:span><text:span text:style-name="T13">作為本會未來推動性平業務</text:span><text:span text:style-name="T11">之</text:span><text:span text:style-name="T13">重要參考。（綜規處、</text:span><text:soft-page-break/><text:span text:style-name="T13">產業處、資管處、人事室、檔案局</text:span><text:span text:style-name="T11">、</text:span><text:span text:style-name="T13">國發基金）</text:span></text:p>
        </text:list-item>
        <text:list-item>
          <text:p text:style-name="P4"><text:span text:style-name="T13">本案委員具體</text:span><text:span text:style-name="T7">策進</text:span><text:span text:style-name="T13">作為</text:span><text:span text:style-name="T11">建議</text:span><text:span text:style-name="T13">如下：</text:span></text:p>
        </text:list-item>
      </text:list>
      <text:list xml:id="list4423285974660574428" text:style-name="WW8Num11">
        <text:list-item>
          <text:p text:style-name="P17">羅委員燦煐</text:p>
        </text:list-item>
      </text:list>
      <text:p text:style-name="P19"><text:span text:style-name="T13">國發會成果多元且豐富</text:span><text:span text:style-name="T11">，惟</text:span><text:span text:style-name="T13">請再就下列項目精益求精：</text:span></text:p>
      <text:list xml:id="list5224669242666092884" text:style-name="WW8Num12">
        <text:list-item>
          <text:p text:style-name="P20"><text:span text:style-name="T26">有關</text:span><text:span text:style-name="T29">「落實性別平等應用國家檔案」</text:span><text:span text:style-name="T26">議題統計數字</text:span><text:span text:style-name="T28">（議案第8頁）</text:span><text:span text:style-name="T26">，宜呈現百分比母數，以顯示實際計算落差。另本議題</text:span><text:span text:style-name="T29">以分析不同性別在年齡、居住地區、職業別、使用目的、檔案申請及應用方式等不同面向有無性別差異</text:span><text:span text:style-name="T26">進行</text:span><text:span text:style-name="T29">分析</text:span><text:span text:style-name="T28">（議案第17頁）</text:span><text:span text:style-name="T29">，</text:span><text:span text:style-name="T26">惟實際成果似乎僅作性別及年齡統計，</text:span><text:span text:style-name="T29">較</text:span><text:span text:style-name="T26">難解釋統計數據落差原因，請完整呈現統計資料。</text:span></text:p>
        </text:list-item>
        <text:list-item>
          <text:p text:style-name="P20"><text:span text:style-name="T26">有關</text:span><text:span text:style-name="T26">辦理</text:span><text:span text:style-name="T29">新創活動、工作坊或專業訓練，請女性企業主</text:span><text:span text:style-name="T26">分享經驗</text:span><text:span text:style-name="T28">（議案第19頁）</text:span><text:span text:style-name="T26">，</text:span><text:span text:style-name="T26">究是指</text:span><text:span text:style-name="T26">創</text:span><text:span text:style-name="T26">業經驗，抑或包括克服家務、育兒等創業牽絆因素，日後辦理相關活動時</text:span><text:span text:style-name="T29">，可請講者就如何</text:span><text:span text:style-name="T11">克服因性別而產生之障礙做分享</text:span><text:span text:style-name="T13">，以更</text:span><text:span text:style-name="T26">貼近女性生命經驗。</text:span></text:p>
        </text:list-item>
      </text:list>
      <text:list xml:id="list145843369811804" text:continue-list="list4423285974660574428" text:style-name="WW8Num11">
        <text:list-item>
          <text:p text:style-name="P17">郭委員玲惠</text:p>
        </text:list-item>
      </text:list>
      <text:p text:style-name="P19"><text:span text:style-name="T13">本</text:span><text:span text:style-name="T11">成果</text:span><text:span text:style-name="T13">報告</text:span><text:span text:style-name="T11">值得肯定，</text:span><text:span text:style-name="T13">但</text:span><text:span text:style-name="T11">部分陳述方式</text:span><text:span text:style-name="T13">希望能更精準呈現：</text:span></text:p>
      <text:list xml:id="list8408128772986154512" text:style-name="WW8Num7">
        <text:list-item>
          <text:p text:style-name="P21"><text:span text:style-name="T26">有關</text:span><text:span text:style-name="T26">台北搖籃計劃(AAMA)已推動9期輔導計畫，共有78位企業導師，其中15位為女性(比率19.2%)</text:span><text:span text:style-name="T28">（議案第15頁）議題</text:span><text:span text:style-name="T26">。</text:span><text:span text:style-name="T26">年度報告應呈現當年度的辦理成果，請精準呈現</text:span><text:span text:style-name="T26">109</text:span><text:span text:style-name="T26">年辦理期數及當年辦理成果。</text:span></text:p>
        </text:list-item>
        <text:list-item>
          <text:p text:style-name="P21"><text:span text:style-name="T26">有關</text:span><text:span text:style-name="T26">推動「外國專業人才延攬及僱用法」，就業金卡自107年2月施行以來，累計至109年底，計有男性</text:span><text:soft-page-break/><text:span text:style-name="T26">1,611人、女性334人</text:span><text:span text:style-name="T29">一節</text:span><text:span text:style-name="T28">（議案第20頁），統計數據請</text:span><text:span text:style-name="T31">儘量</text:span><text:span text:style-name="T28">呈現</text:span><text:span text:style-name="T31">本案</text:span><text:span text:style-name="T28">對</text:span><text:span text:style-name="T31">促進</text:span><text:span text:style-name="T26">性</text:span><text:span text:style-name="T29">別</text:span><text:span text:style-name="T26">平</text:span><text:span text:style-name="T29">等之</text:span><text:span text:style-name="T26">成果</text:span><text:span text:style-name="T26">。</text:span></text:p>
        </text:list-item>
        <text:list-item>
          <text:p text:style-name="P21"><text:span text:style-name="T26">有關</text:span><text:span text:style-name="T29">重要成果所列促進女性創業、就業相關議題一節</text:span><text:span text:style-name="T28">（議案第18至</text:span><text:span text:style-name="T26">19頁）</text:span><text:span text:style-name="T29">，考量各項措施之</text:span><text:span text:style-name="T26">目標</text:span><text:span text:style-name="T29">均</text:span><text:span text:style-name="T26">係</text:span><text:span text:style-name="T26">促進女性創</text:span><text:span text:style-name="T26">就</text:span><text:span text:style-name="T26">業</text:span><text:span text:style-name="T26">，</text:span><text:span text:style-name="T29">除呈現統計數字外，</text:span><text:span text:style-name="T26">請</text:span><text:span text:style-name="T28">具體呈現促進女</text:span><text:span text:style-name="T31">性</text:span><text:span text:style-name="T26">創</text:span><text:span text:style-name="T29">、</text:span><text:span text:style-name="T26">就</text:span><text:span text:style-name="T26">業</text:span><text:span text:style-name="T26">的</text:span><text:span text:style-name="T29">作法，例如洽請女性創業者做經驗分享等</text:span><text:span text:style-name="T26">。</text:span></text:p>
        </text:list-item>
        <text:list-item>
          <text:p text:style-name="P21"><text:span text:style-name="T26">有關</text:span><text:span text:style-name="T26">推動性平宣導</text:span><text:span text:style-name="T26">（議案第20頁）</text:span><text:span text:style-name="T28">議題</text:span><text:span text:style-name="T11">，</text:span><text:span text:style-name="T13">如檔案局的樂活情報</text:span><text:span text:style-name="T11">、</text:span><text:span text:style-name="T13">出席國際會議或專題報導內容</text:span><text:span text:style-name="T11">、</text:span><text:span text:style-name="T13">播放跑馬燈或臉書的粉絲人數，</text:span><text:span text:style-name="T11">可</text:span><text:span text:style-name="T13">呈現</text:span><text:span text:style-name="T11">上開措施之</text:span><text:span text:style-name="T13">量化或質化成果。</text:span></text:p>
        </text:list-item>
      </text:list>
      <text:list xml:id="list145842811606459" text:continue-list="list145843369811804" text:style-name="WW8Num11">
        <text:list-item>
          <text:p text:style-name="P18">賴委員芳玉</text:p>
        </text:list-item>
      </text:list>
      <text:p text:style-name="P22"><text:span text:style-name="T13">在實務面上</text:span><text:span text:style-name="T11">，</text:span><text:span text:style-name="T13">希望能對跨性別或弱勢性別方面能有更友善的推動作為：</text:span></text:p>
      <text:list xml:id="list2499431968041860158" text:style-name="WW8Num16">
        <text:list-item>
          <text:p text:style-name="P23"><text:span text:style-name="T13">高齡社會來臨，高齡單親女性增多，其經濟創業宜有友善措施，以提升弱勢女性的創業率。</text:span></text:p>
        </text:list-item>
        <text:list-item>
          <text:p text:style-name="P5"><text:span text:style-name="T13">「</text:span><text:span text:style-name="T13">提升女性就業，建構友善的創業環境</text:span><text:span text:style-name="T13">」議題</text:span><text:span text:style-name="T26">（議案第18頁），邀請創辦人進行經驗分享</text:span><text:span text:style-name="T29">的作法值得讚許</text:span><text:span text:style-name="T26">，但實務</text:span><text:span text:style-name="T29">中</text:span><text:span text:style-name="T26">職場</text:span><text:span text:style-name="T29">上的</text:span><text:span text:style-name="T26">性騷擾</text:span><text:span text:style-name="T29">也是創業女性常遇到的</text:span><text:span text:style-name="T26">困境，亦需協助</text:span><text:span text:style-name="T29">改善</text:span><text:span text:style-name="T26">。</text:span></text:p>
        </text:list-item>
        <text:list-item>
          <text:p text:style-name="P5"><text:span text:style-name="T22">有關</text:span><text:span text:style-name="T22">未</text:span><text:span text:style-name="T13">來擴大鏈結全球女性企業主、產業專家、投資人、律師、會計師等專家，加速女性創業者成功</text:span><text:span text:style-name="T11">一節</text:span><text:span text:style-name="T26">（議案第19頁）</text:span><text:span text:style-name="T29">，在</text:span><text:span text:style-name="T26">創業環境</text:span><text:span text:style-name="T29">營造上已</text:span><text:span text:style-name="T26">給予</text:span><text:span text:style-name="T29">優</text:span><text:span text:style-name="T26">勢女性很多資源，應相對提高弱勢女性</text:span><text:span text:style-name="T13">創業</text:span><text:span text:style-name="T26">資源</text:span><text:span text:style-name="T29">之接觸(</text:span><text:span text:style-name="T26">涵蓋</text:span><text:span text:style-name="T29">)</text:span><text:span text:style-name="T26">率。</text:span></text:p>
        </text:list-item>
        <text:list-item>
          <text:p text:style-name="P5"><text:span text:style-name="T29">本報告內部分</text:span><text:span text:style-name="T26">用語建議</text:span><text:span text:style-name="T29">檢視</text:span><text:span text:style-name="T26">調整</text:span><text:span text:style-name="T29">，</text:span><text:span text:style-name="T26">以符合性平概念。</text:span></text:p>
        </text:list-item>
      </text:list>
      <text:p text:style-name="P24"><text:soft-page-break/></text:p>
      <text:p text:style-name="P8">柒、討論事項</text:p>
      <text:p text:style-name="P25"><text:span text:style-name="T8">案由：</text:span><text:span text:style-name="T8">本會性平推動計畫(108至111年)</text:span><text:span text:style-name="T10">修正案</text:span><text:span text:style-name="T8">，</text:span><text:span text:style-name="T10">提請討論</text:span><text:span text:style-name="T8">。</text:span></text:p>
      <text:p text:style-name="P26"><text:span text:style-name="T19">提案單位：綜規處</text:span></text:p>
      <text:p text:style-name="P25"><text:span text:style-name="T8">決</text:span><text:span text:style-name="T8">議</text:span><text:span text:style-name="T8">：</text:span></text:p>
      <text:list xml:id="list5444585558364799228" text:style-name="WW8Num18">
        <text:list-item>
          <text:p text:style-name="P27"><text:span text:style-name="T7">請依本會議報告事項第二案委員提議</text:span><text:span text:style-name="T5">之</text:span><text:span text:style-name="T7">具體策進作為，</text:span><text:span text:style-name="T5">於本計畫中</text:span><text:span text:style-name="T7">增列「本會性別平等專案小組會議委員建議</text:span><text:span text:style-name="T5">事項</text:span><text:span text:style-name="T7">」</text:span><text:span text:style-name="T5">之項目</text:span><text:span text:style-name="T7">。</text:span></text:p>
        </text:list-item>
        <text:list-item>
          <text:p text:style-name="P27"><text:span text:style-name="T11">有關本會相關</text:span><text:span text:style-name="T7">性平統計數據</text:span><text:span text:style-name="T11">，權責單位</text:span><text:span text:style-name="T13">應</text:span><text:span text:style-name="T11">思考所</text:span><text:span text:style-name="T13">涉及層面的意涵，以完善成果分析</text:span><text:span text:style-name="T22">。</text:span></text:p>
        </text:list-item>
        <text:list-item>
          <text:p text:style-name="P27"><text:span text:style-name="T11">「</text:span><text:span text:style-name="T11">完善新創環境，</text:span><text:span text:style-name="T22">促進</text:span><text:span text:style-name="T11">女性參與創業</text:span><text:span text:style-name="T11">」</text:span><text:span text:style-name="T5">議題</text:span><text:span text:style-name="T26">（議案第28頁）</text:span><text:span text:style-name="T5">，</text:span><text:span text:style-name="T7">請補充</text:span><text:span text:style-name="T13">協助女性創業的精進作為，提升女性參與創業的比例</text:span><text:span text:style-name="T11">。</text:span></text:p>
        </text:list-item>
        <text:list-item>
          <text:p text:style-name="P27"><text:span text:style-name="T13">請相關權責單位依委員及性平處提議意見，修正現有計畫內容。</text:span></text:p>
        </text:list-item>
        <text:list-item>
          <text:p text:style-name="P28">餘同意備查。</text:p>
        </text:list-item>
      </text:list>
      <text:p text:style-name="P2"><text:span text:style-name="T5">捌、臨時動議：無。</text:span></text:p>
      <text:p text:style-name="P2"><text:span text:style-name="T5">玖、散會：上午11時10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清單段落" style:family="paragraph" style:parent-style-name="Standard">
      <style:paragraph-properties fo:margin-top="0.494cm" fo:margin-bottom="0.494cm" loext:contextual-spacing="false" fo:orphans="2" fo:widows="2" style:vertical-align="auto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0.847cm" fo:margin-right="0cm" fo:hyphenation-ladder-count="no-limit" fo:text-indent="0cm" style:auto-text-indent="false" style:vertical-align="auto"/>
      <style:text-properties style:font-size-complex="12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weight="bold" style:font-weight-asian="bold" style:font-name-complex="新細明體" style:font-family-complex="新細明體, PMingLiU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language-asian="zh" style:country-asian="HK" style:font-name-complex="新細明體" style:font-family-complex="新細明體, PMingLiU" style:font-family-generic-complex="roman" style:font-pitch-complex="variable" style:font-size-complex="16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language-asian="zh" style:country-asian="HK" style:font-name-complex="新細明體" style:font-family-complex="新細明體, PMingLiU" style:font-family-generic-complex="roman" style:font-pitch-complex="variable" style:font-size-complex="16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6pt" style:font-name-asian="標楷體" style:font-family-asian="標楷體" style:font-family-generic-asian="script" style:font-size-asian="16pt" style:language-asian="zh" style:country-asian="HK" style:font-size-complex="16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language-asian="zh" style:country-asian="HK" style:font-name-complex="新細明體" style:font-family-complex="新細明體, PMingLiU" style:font-family-generic-complex="roman" style:font-pitch-complex="variable" style:font-size-complex="16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language-asian="zh" style:country-asian="HK" style:font-name-complex="新細明體" style:font-family-complex="新細明體, PMingLiU" style:font-family-generic-complex="roman" style:font-pitch-complex="variable" style:font-size-complex="16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新細明體" style:font-family-complex="新細明體, PMingLiU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font-size="16pt" fo:language="en" fo:country="US" fo:font-weight="normal" style:letter-kerning="true" style:font-name-asian="標楷體" style:font-family-asian="標楷體" style:font-family-generic-asian="script" style:font-size-asian="16pt" style:language-asian="zh" style:country-asian="HK" style:font-weight-asian="normal" style:font-name-complex="新細明體" style:font-family-complex="新細明體, PMingLiU" style:font-family-generic-complex="roman" style:font-pitch-complex="variable" style:font-size-complex="16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Page_20_Number" style:display-name="Page Number" style:family="text" style:parent-style-name="預設段落字型"/>
    <style:style style:name="apple-style-span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45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7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2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57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1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6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11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5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45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7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2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57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1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6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11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5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45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7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2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57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1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6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11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5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639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8.179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5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5.6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8.2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45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79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2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572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19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6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7.112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59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59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cm" fo:margin-bottom="1.50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Page_20_Number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經濟建設委員會性別平等專案小組第17次會議紀錄</dc:title>
    <meta:initial-creator>user</meta:initial-creator>
    <meta:creation-date>2021-03-25T17:08:00</meta:creation-date>
    <dc:creator>黃明月</dc:creator>
    <dc:date>2021-03-30T14:01:00</dc:date>
    <meta:print-date>2021-03-25T15:44:00</meta:print-date>
    <meta:editing-cycles>16</meta:editing-cycles>
    <meta:editing-duration>PT4M</meta:editing-duration>
    <meta:document-statistic meta:table-count="0" meta:image-count="0" meta:object-count="0" meta:page-count="4" meta:paragraph-count="48" meta:word-count="1588" meta:character-count="1724" meta:non-whitespace-character-count="1651"/>
    <meta:generator>LibreOffice/5.1.2.2$Windows_x86 LibreOffice_project/d3bf12ecb743fc0d20e0be0c58ca359301eb705f</meta:generator>
  </office:meta>
</office:document-meta>
</file>