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08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7">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1.2881in" text:min-label-width="0.25in"/>
      </text:list-level-style-number>
      <text:list-level-style-number text:level="2" style:num-suffix="、" style:num-format="甲, 乙, 丙, ...">
        <style:list-level-properties text:space-before="1.6215in" text:min-label-width="0.3333in"/>
      </text:list-level-style-number>
      <text:list-level-style-number text:level="3" style:num-suffix="." style:num-format="i">
        <style:list-level-properties fo:text-align="end" text:space-before="1.9548in" text:min-label-width="0.3333in"/>
      </text:list-level-style-number>
      <text:list-level-style-number text:level="4" style:num-suffix="." style:num-format="1">
        <style:list-level-properties text:space-before="2.2881in" text:min-label-width="0.3333in"/>
      </text:list-level-style-number>
      <text:list-level-style-number text:level="5" style:num-suffix="、" style:num-format="甲, 乙, 丙, ...">
        <style:list-level-properties text:space-before="2.6215in" text:min-label-width="0.3333in"/>
      </text:list-level-style-number>
      <text:list-level-style-number text:level="6" style:num-suffix="." style:num-format="i">
        <style:list-level-properties fo:text-align="end" text:space-before="2.9548in" text:min-label-width="0.3333in"/>
      </text:list-level-style-number>
      <text:list-level-style-number text:level="7" style:num-suffix="." style:num-format="1">
        <style:list-level-properties text:space-before="3.2881in" text:min-label-width="0.3333in"/>
      </text:list-level-style-number>
      <text:list-level-style-number text:level="8" style:num-suffix="、" style:num-format="甲, 乙, 丙, ...">
        <style:list-level-properties text:space-before="3.6215in" text:min-label-width="0.3333in"/>
      </text:list-level-style-number>
      <text:list-level-style-number text:level="9" style:num-suffix="." style:num-format="i">
        <style:list-level-properties fo:text-align="end" text:space-before="3.9548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5083in" text:min-label-width="0.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suffix="、" style:num-format="一, 十, 一百(繁), ...">
        <style:list-level-properties text:space-before="0.825in" text:min-label-width="0.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2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291in" text:min-label-width="0.25in"/>
      </text:list-level-style-number>
      <text:list-level-style-number text:level="2" text:style-name="WW_CharLFO33LVL2" style:num-suffix="、" style:num-format="一, 十, 一百(繁), ...">
        <style:list-level-properties text:space-before="0.9625in" text:min-label-width="0.5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margin-bottom="0.25in" fo:line-height="0.4166in"/>
      <style:text-properties style:font-name="標楷體" style:font-name-asian="標楷體" fo:font-weight="bold" style:font-weight-asian="bold" style:font-weight-complex="bold" fo:letter-spacing="-0.0055in" style:letter-kerning="true" fo:font-size="18pt" style:font-size-asian="18pt" style:font-size-complex="18pt"/>
    </style:style>
    <style:style style:name="P4" style:parent-style-name="內文" style:family="paragraph">
      <style:paragraph-properties fo:margin-bottom="0.25in" fo:line-height="0.4166in"/>
    </style:style>
    <style:style style:name="T5" style:parent-style-name="預設段落字型" style:family="text">
      <style:text-properties style:font-name="標楷體" style:font-name-asian="標楷體" style:font-weight-complex="bold" fo:letter-spacing="-0.0055in" style:letter-kerning="true" fo:font-size="16pt" style:font-size-asian="16pt" style:font-size-complex="16pt"/>
    </style:style>
    <style:style style:name="T6" style:parent-style-name="預設段落字型" style:family="text">
      <style:text-properties style:font-name="標楷體" style:font-name-asian="標楷體" style:font-weight-complex="bold" fo:letter-spacing="-0.0055in" style:letter-kerning="true"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P20"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P21"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P22"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P23"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P24"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P25" style:parent-style-name="內文" style:family="paragraph">
      <style:paragraph-properties fo:text-align="justify" fo:margin-bottom="0.0833in" fo:line-height="0.2777in" fo:margin-left="1.102in" fo:text-indent="-0.611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6" style:parent-style-name="內文" style:family="paragraph">
      <style:paragraph-properties fo:text-align="justify" fo:margin-bottom="0.0833in" fo:line-height="0.2777in" fo:margin-left="1.1013in" fo:text-indent="-0.6111in">
        <style:tab-stops/>
      </style:paragraph-properties>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justify" fo:margin-bottom="0.0833in" fo:line-height="0.4166in" fo:margin-left="1.118in" fo:text-indent="-0.6097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3" style:parent-style-name="內文" style:family="paragraph">
      <style:paragraph-properties fo:text-align="end" fo:margin-bottom="0.0833in" fo:line-height="0.4166in" fo:margin-left="1.0527in" fo:text-indent="-0.587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margin-bottom="0.0833in" fo:line-height="0.4166in" fo:margin-left="1.1534in" fo:text-indent="-0.6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7" style:parent-style-name="內文" style:family="paragraph">
      <style:paragraph-properties fo:text-align="justify" fo:line-height="0.3611in" fo:margin-left="1.5263in" fo:text-indent="-0.443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line-height="0.3611in" fo:margin-left="2.1659in" fo:text-indent="-0.6888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3611in" fo:margin-left="2.1659in" fo:text-indent="-0.6888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line-height="0.3611in" fo:margin-left="2.1659in" fo:text-indent="-0.6888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611in" fo:margin-left="1.5263in" fo:text-indent="-0.443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611in" fo:margin-left="1.5263in" fo:text-indent="-0.443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margin-bottom="0.0833in" fo:line-height="0.2777in"/>
      <style:text-properties style:font-name-asian="標楷體" fo:font-size="16pt" style:font-size-asian="16pt" style:font-size-complex="16pt"/>
    </style:style>
    <style:style style:name="P44" style:parent-style-name="內文" style:family="paragraph">
      <style:paragraph-properties fo:text-align="justify" fo:margin-bottom="0.0833in" fo:line-height="0.2777in" fo:margin-left="1.102in" fo:text-indent="-0.6118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end" fo:margin-bottom="0.0833in" fo:line-height="0.4166in" fo:margin-left="1.1361in" fo:text-indent="-0.670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margin-bottom="0.0833in" fo:line-height="0.4166in" fo:margin-left="1.118in" fo:text-indent="-0.6097in">
        <style:tab-stops/>
      </style:paragraph-properties>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margin-bottom="0.0833in" fo:line-height="0.4166in" fo:margin-left="1.1013in" fo:text-indent="-0.611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bottom="0.0833in" fo:line-height="0.4166in" fo:margin-left="1.1534in" fo:text-indent="-0.6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57" style:parent-style-name="內文" style:family="paragraph">
      <style:paragraph-properties fo:text-align="justify" fo:line-height="0.3611in" fo:margin-left="1.5263in" fo:text-indent="-0.443in">
        <style:tab-stops/>
      </style:paragraph-properties>
      <style:text-properties style:font-name-asian="標楷體" fo:font-size="16pt" style:font-size-asian="16pt" style:font-size-complex="16pt"/>
    </style:style>
    <style:style style:name="P58" style:parent-style-name="內文" style:family="paragraph">
      <style:paragraph-properties fo:text-align="justify" fo:line-height="0.3611in" fo:margin-left="1.5263in" fo:text-indent="-0.443in">
        <style:tab-stops/>
      </style:paragraph-properties>
      <style:text-properties style:font-name-asian="標楷體" fo:font-size="16pt" style:font-size-asian="16pt" style:font-size-complex="16pt"/>
    </style:style>
    <style:style style:name="P59" style:parent-style-name="內文" style:family="paragraph">
      <style:paragraph-properties fo:text-align="justify" fo:line-height="0.3611in" fo:margin-left="1.5263in" fo:text-indent="-0.443in">
        <style:tab-stops/>
      </style:paragraph-properties>
      <style:text-properties style:font-name-asian="標楷體" fo:font-size="16pt" style:font-size-asian="16pt" style:font-size-complex="16pt"/>
    </style:style>
    <style:style style:name="P60"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P61" style:parent-style-name="內文" style:family="paragraph">
      <style:paragraph-properties fo:text-align="end" fo:margin-bottom="0.0833in" fo:line-height="0.4166in" fo:margin-left="1.1368in" fo:text-indent="-0.6715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bottom="0.0833in" fo:line-height="0.4166in" fo:margin-left="1.1368in" fo:text-indent="-0.6715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end" fo:margin-bottom="0.0833in" fo:line-height="0.4166in" fo:margin-left="1.0527in" fo:text-indent="-0.5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bottom="0.0833in" fo:line-height="0.4166in" fo:margin-left="1.1534in" fo:text-indent="-0.6451in">
        <style:tab-stops/>
      </style:paragraph-properties>
    </style:style>
    <style:style style:name="T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fo:text-align="justify" fo:line-height="0.3472in" fo:margin-left="0.4902in" fo:margin-right="0.0833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justify" fo:margin-bottom="0.1666in" fo:line-height="0.4166in"/>
      <style:text-properties style:font-name="標楷體" style:font-name-asian="標楷體" fo:font-size="16pt" style:font-size-asian="16pt" style:font-size-complex="16pt"/>
    </style:style>
    <style:style style:name="P78" style:parent-style-name="內文" style:family="paragraph">
      <style:paragraph-properties fo:text-align="justify" fo:margin-bottom="0.1666in" fo:line-height="0.4166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發展委員會性別平等專案小組第２次會議紀錄</text:p>
      <text:p text:style-name="P4"><text:span text:style-name="T5">壹</text:span><text:span text:style-name="T6">、</text:span><text:span text:style-name="T7">時間：</text:span><text:span text:style-name="T8">10</text:span><text:span text:style-name="T9">3</text:span><text:span text:style-name="T10">年</text:span><text:span text:style-name="T11">7</text:span><text:span text:style-name="T12">月</text:span><text:span text:style-name="T13">29</text:span><text:span text:style-name="T14">日（星期</text:span><text:span text:style-name="T15">二）上</text:span><text:span text:style-name="T16">午</text:span><text:span text:style-name="T17">10</text:span><text:span text:style-name="T18">時</text:span></text:p>
      <text:p text:style-name="P19">貳、地點：本會707會議室</text:p>
      <text:p text:style-name="P20">參、主席：宋副主任委員餘俠<text:s text:c="5"/></text:p>
      <text:p text:style-name="P21"><text:s text:c="4"/>紀錄：巫佳盈 <text:s text:c="36"/></text:p>
      <text:p text:style-name="P22">肆、出席人員：（詳附簽到單）</text:p>
      <text:p text:style-name="P23">伍、主席致詞：（略）</text:p>
      <text:p text:style-name="P24">陸、報告事項</text:p>
      <text:p text:style-name="P25">第一案 <text:s/></text:p>
      <text:p text:style-name="P26"><text:span text:style-name="T27"><text:s text:c="37"/></text:span><text:span text:style-name="T28"><text:s text:c="4"/></text:span><text:span text:style-name="T29"><text:s/></text:span><text:span text:style-name="T30">提案單位：</text:span><text:span text:style-name="T31">綜規處</text:span></text:p>
      <text:p text:style-name="P32">案由：「本會推動性別主流化執行計畫（103年至106年度）」編擬情形，報請　鑒察。</text:p>
      <text:p text:style-name="P33"><text:span text:style-name="T34">報告單位：</text:span><text:span text:style-name="T35">綜規處</text:span></text:p>
      <text:p text:style-name="P36">決議：</text:p>
      <text:p text:style-name="P37">一、有關張委員建議各部會施政計畫納入性別相關之關鍵績效指標一節：</text:p>
      <text:p text:style-name="P38">（一）未來可提醒各部會於研訂施政計畫時，納入性別主流化觀點，審酌訂定性別相關之目標或績效指標。</text:p>
      <text:p text:style-name="P39">（二）各機關訂定性別主流化執行計畫時，應具體納入性別目標與績效指標。</text:p>
      <text:p text:style-name="P40">（三）<text:s/>請刪除本會性別主流化執行計畫陸、二、（三）、<text:soft-page-break/>3-2、3-4中「、計畫」文字。</text:p>
      <text:p text:style-name="P41">二、有關張委員建議於國營事業考成納入性別相關之關鍵績效指標一節，將參酌經濟部的國營事業工作考成實施要點，於後續相關會議中討論，研議於國營事業年度工作考成實施要點內訂定性別目標及考核指標之可行性，並納入本會性別主流化執行計畫陸、二、（三）提升性別影響評估辦理品質及管考性別目標達成情形之具體措施。</text:p>
      <text:p text:style-name="P42">三、餘准予備查。</text:p>
      <text:p text:style-name="P43"/>
      <text:p text:style-name="P44">第二案 <text:s/></text:p>
      <text:p text:style-name="P45"><text:span text:style-name="T46"><text:s text:c="35"/></text:span><text:span text:style-name="T47"><text:s text:c="5"/></text:span><text:span text:style-name="T48">提案單位：</text:span><text:span text:style-name="T49">綜規處</text:span></text:p>
      <text:p text:style-name="P50">案由：「性別平等政策綱領各篇具體行動措施」本會103年上半年度辦理情形，報請　鑒察。<text:s text:c="30"/></text:p>
      <text:p text:style-name="P51"><text:span text:style-name="T52"><text:s text:c="37"/></text:span><text:span text:style-name="T53"><text:s text:c="5"/></text:span><text:span text:style-name="T54">報告單位：</text:span><text:span text:style-name="T55">綜規處</text:span></text:p>
      <text:p text:style-name="P56">決議：</text:p>
      <text:p text:style-name="P57">一、請於本會性別平等政策綱領各篇具體行動措施一<text:s/>、（四）辦理情形中增列「本會考績及甄審委員會」之委員性別比例。</text:p>
      <text:p text:style-name="P58">二、有關張委員建議自由經濟示範區得參酌其他部會重大政策進行性別影響評估之內容以為借鏡，並注意政治回應性一節，因示範區推動係分兩階段進行，提醒各部會於各階段如有提報個別計畫時應注意性別影響評估之辦理，本會於審查個別計畫時，亦應注意其性別影響評估是否完備。</text:p>
      <text:p text:style-name="P59">三、餘准予備查。</text:p>
      <text:soft-page-break/>
      <text:p text:style-name="P60">柒、討論事項</text:p>
      <text:p text:style-name="P61"><text:span text:style-name="T62"><text:s text:c="34"/></text:span><text:span text:style-name="T63"><text:s text:c="4"/></text:span><text:span text:style-name="T64"><text:s/></text:span><text:span text:style-name="T65"><text:s text:c="2"/></text:span><text:span text:style-name="T66">提案單位：</text:span><text:span text:style-name="T67">主計室</text:span></text:p>
      <text:p text:style-name="P68">案由：有關本會及所屬檔案管理局104年度性別影響評估計畫預算編列情形表，報請 <text:s/>公鑒。</text:p>
      <text:p text:style-name="P69">報告單位：主計室</text:p>
      <text:p text:style-name="P70"><text:span text:style-name="T71">決</text:span><text:span text:style-name="T72">議</text:span><text:span text:style-name="T73">：</text:span><text:span text:style-name="T74">本案</text:span><text:span text:style-name="T75">准予備查。</text:span></text:p>
      <text:p text:style-name="P76"/>
      <text:p text:style-name="P77">捌、臨時動議：(無)</text:p>
      <text:p text:style-name="P78"><text:span text:style-name="T79">玖</text:span><text:span text:style-name="T80">、散會：上</text:span><text:span text:style-name="T81">午</text:span><text:span text:style-name="T82">11</text:span><text:span text:style-name="T83">時</text:span><text:span text:style-name="T84">35</text:span><text:span text:style-name="T8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color="#000000" fo:font-size="14pt" style:font-size-asian="14pt" style:font-size-complex="14pt"/>
    </style:style>
    <style:style style:name="WW_CharLFO13LVL1" style:family="text">
      <style:text-properties fo:font-size="12pt" style:font-size-asian="12pt" style:font-size-complex="11pt"/>
    </style:style>
    <style:style style:name="WW_CharLFO14LVL1" style:family="text">
      <style:text-properties fo:color="#000000" fo:font-size="14pt" style:font-size-asian="14pt" style:font-size-complex="11pt"/>
    </style:style>
    <style:style style:name="WW_CharLFO15LVL1" style:family="text">
      <style:text-properties fo:font-size="14pt" style:font-size-asian="14pt"/>
    </style:style>
    <style:style style:name="WW_CharLFO16LVL1" style:family="text">
      <style:text-properties style:use-window-font-color="true"/>
    </style:style>
    <style:style style:name="WW_CharLFO22LVL1" style:family="text">
      <style:text-properties style:font-name="標楷體" style:font-name-asian="標楷體" style:font-name-complex="Times New Roman" fo:font-weight="normal" style:font-weight-asian="normal"/>
    </style:style>
    <style:style style:name="WW_CharLFO29LVL1" style:family="text">
      <style:text-properties style:font-name="標楷體" fo:font-size="16pt" style:font-size-asian="16pt"/>
    </style:style>
    <style:style style:name="WW_CharLFO30LVL1" style:family="text">
      <style:text-properties fo:language="en" fo:country="US"/>
    </style:style>
    <style:style style:name="WW_CharLFO33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08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7">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1.2881in" text:min-label-width="0.25in"/>
      </text:list-level-style-number>
      <text:list-level-style-number text:level="2" style:num-suffix="、" style:num-format="甲, 乙, 丙, ...">
        <style:list-level-properties text:space-before="1.6215in" text:min-label-width="0.3333in"/>
      </text:list-level-style-number>
      <text:list-level-style-number text:level="3" style:num-suffix="." style:num-format="i">
        <style:list-level-properties fo:text-align="end" text:space-before="1.9548in" text:min-label-width="0.3333in"/>
      </text:list-level-style-number>
      <text:list-level-style-number text:level="4" style:num-suffix="." style:num-format="1">
        <style:list-level-properties text:space-before="2.2881in" text:min-label-width="0.3333in"/>
      </text:list-level-style-number>
      <text:list-level-style-number text:level="5" style:num-suffix="、" style:num-format="甲, 乙, 丙, ...">
        <style:list-level-properties text:space-before="2.6215in" text:min-label-width="0.3333in"/>
      </text:list-level-style-number>
      <text:list-level-style-number text:level="6" style:num-suffix="." style:num-format="i">
        <style:list-level-properties fo:text-align="end" text:space-before="2.9548in" text:min-label-width="0.3333in"/>
      </text:list-level-style-number>
      <text:list-level-style-number text:level="7" style:num-suffix="." style:num-format="1">
        <style:list-level-properties text:space-before="3.2881in" text:min-label-width="0.3333in"/>
      </text:list-level-style-number>
      <text:list-level-style-number text:level="8" style:num-suffix="、" style:num-format="甲, 乙, 丙, ...">
        <style:list-level-properties text:space-before="3.6215in" text:min-label-width="0.3333in"/>
      </text:list-level-style-number>
      <text:list-level-style-number text:level="9" style:num-suffix="." style:num-format="i">
        <style:list-level-properties fo:text-align="end" text:space-before="3.9548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5083in" text:min-label-width="0.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suffix="、" style:num-format="一, 十, 一百(繁), ...">
        <style:list-level-properties text:space-before="0.825in" text:min-label-width="0.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2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291in" text:min-label-width="0.25in"/>
      </text:list-level-style-number>
      <text:list-level-style-number text:level="2" text:style-name="WW_CharLFO33LVL2" style:num-suffix="、" style:num-format="一, 十, 一百(繁), ...">
        <style:list-level-properties text:space-before="0.9625in" text:min-label-width="0.5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7in" fo:page-height="11.6944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性別平等專案小組第17次會議紀錄</dc:title>
    <dc:subject/>
    <meta:initial-creator>user</meta:initial-creator>
    <dc:creator>Administrator</dc:creator>
    <meta:creation-date>2015-07-06T05:20:00Z</meta:creation-date>
    <dc:date>2015-07-06T05:20:00Z</dc:date>
    <meta:print-date>2014-08-04T02:31:00Z</meta:print-date>
    <meta:template xlink:href="Normal" xlink:type="simple"/>
    <meta:editing-cycles>2</meta:editing-cycles>
    <meta:editing-duration>PT0S</meta:editing-duration>
    <meta:document-statistic meta:page-count="3" meta:paragraph-count="2" meta:word-count="166" meta:character-count="1111" meta:row-count="7" meta:non-whitespace-character-count="947"/>
  </office:meta>
</office:document-meta>
</file>