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439cm" fo:margin-left="-0.187cm" table:align="left" style:writing-mode="lr-tb"/>
    </style:style>
    <style:style style:name="表格1.A" style:family="table-column">
      <style:table-column-properties style:column-width="1.939cm"/>
    </style:style>
    <style:style style:name="表格1.B" style:family="table-column">
      <style:table-column-properties style:column-width="3.75cm"/>
    </style:style>
    <style:style style:name="表格1.C" style:family="table-column">
      <style:table-column-properties style:column-width="10.751cm"/>
    </style:style>
    <style:style style:name="表格1.1" style:family="table-row">
      <style:table-row-properties style:min-row-height="1.473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22cm" fo:keep-together="auto"/>
    </style:style>
    <style:style style:name="表格1.3" style:family="table-row">
      <style:table-row-properties style:min-row-height="2.215cm" fo:keep-together="auto"/>
    </style:style>
    <style:style style:name="表格1.4"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List_20_Paragraph" style:list-style-name="WW8Num51">
      <style:paragraph-properties fo:margin-top="0.318cm" fo:margin-bottom="0cm" style:contextual-spacing="false" fo:line-height="0.706cm" fo:text-align="justify" style:justify-single-word="false"/>
    </style:style>
    <style:style style:name="P3" style:family="paragraph" style:parent-style-name="List_20_Paragraph">
      <style:paragraph-properties fo:margin-left="-0.025cm" fo:margin-right="0cm" fo:margin-top="0.318cm" fo:margin-bottom="0cm" style:contextual-spacing="false" fo:line-height="0.706cm" fo:text-align="justify" style:justify-single-word="false" fo:text-indent="0.025cm" style:auto-text-indent="false"/>
    </style:style>
    <style:style style:name="P4" style:family="paragraph" style:parent-style-name="List_20_Paragraph">
      <style:paragraph-properties fo:margin-left="1.431cm" fo:margin-right="0cm" fo:margin-top="0.318cm" fo:margin-bottom="0cm" style:contextual-spacing="false" fo:line-height="0.706cm" fo:text-align="justify" style:justify-single-word="false" fo:text-indent="-1.431cm" style:auto-text-indent="false"/>
    </style:style>
    <style:style style:name="P5" style:family="paragraph" style:parent-style-name="List_20_Paragraph" style:list-style-name="WW8Num39">
      <style:paragraph-properties fo:margin-top="0.318cm" fo:margin-bottom="0cm" style:contextual-spacing="false" fo:line-height="0.706cm" fo:text-align="justify" style:justify-single-word="false"/>
    </style:style>
    <style:style style:name="P6" style:family="paragraph" style:parent-style-name="List_20_Paragraph">
      <style:paragraph-properties fo:margin-left="1.408cm" fo:margin-right="0cm" fo:margin-top="0.318cm" fo:margin-bottom="0cm" style:contextual-spacing="false" fo:line-height="0.706cm" fo:text-align="justify" style:justify-single-word="false" fo:text-indent="-1.408cm" style:auto-text-indent="false"/>
    </style:style>
    <style:style style:name="P7" style:family="paragraph" style:parent-style-name="List_20_Paragraph" style:list-style-name="WW8Num40">
      <style:paragraph-properties fo:margin-top="0.318cm" fo:margin-bottom="0cm" style:contextual-spacing="false" fo:line-height="0.706cm" fo:text-align="justify" style:justify-single-word="false"/>
    </style:style>
    <style:style style:name="P8" style:family="paragraph" style:parent-style-name="List_20_Paragraph">
      <style:paragraph-properties fo:margin-left="0cm" fo:margin-right="0cm" fo:margin-top="0.318cm" fo:margin-bottom="0cm" style:contextual-spacing="false" fo:line-height="0.706cm" fo:text-align="justify" style:justify-single-word="false" fo:text-indent="0cm" style:auto-text-indent="false"/>
    </style:style>
    <style:style style:name="P9" style:family="paragraph" style:parent-style-name="List_20_Paragraph" style:list-style-name="WW8Num47">
      <style:paragraph-properties fo:margin-top="0.318cm" fo:margin-bottom="0cm" style:contextual-spacing="false" fo:line-height="0.706cm" fo:text-align="justify" style:justify-single-word="false"/>
    </style:style>
    <style:style style:name="P10" style:family="paragraph" style:parent-style-name="List_20_Paragraph" style:list-style-name="WW8Num38">
      <style:paragraph-properties fo:margin-top="0.318cm" fo:margin-bottom="0cm" style:contextual-spacing="false" fo:line-height="0.706cm" fo:text-align="justify" style:justify-single-word="false"/>
    </style:style>
    <style:style style:name="P11" style:family="paragraph" style:parent-style-name="List_20_Paragraph">
      <style:paragraph-properties fo:margin-left="0.004cm" fo:margin-right="0cm" fo:margin-top="0.318cm" fo:margin-bottom="0cm" style:contextual-spacing="false" fo:line-height="0.706cm" fo:text-align="justify" style:justify-single-word="false" fo:text-indent="0.044cm" style:auto-text-indent="false"/>
    </style:style>
    <style:style style:name="P12" style:family="paragraph" style:parent-style-name="List_20_Paragraph">
      <style:paragraph-properties fo:margin-left="-0.051cm" fo:margin-right="0cm" fo:margin-top="0.318cm" fo:margin-bottom="0cm" style:contextual-spacing="false" fo:line-height="0.706cm" fo:text-align="justify" style:justify-single-word="false" fo:text-indent="0.049cm" style:auto-text-indent="false"/>
    </style:style>
    <style:style style:name="P13" style:family="paragraph" style:parent-style-name="List_20_Paragraph" style:list-style-name="WW8Num43">
      <style:paragraph-properties fo:margin-top="0.318cm" fo:margin-bottom="0cm" style:contextual-spacing="false" fo:line-height="0.706cm" fo:text-align="justify" style:justify-single-word="false"/>
    </style:style>
    <style:style style:name="P14" style:family="paragraph" style:parent-style-name="List_20_Paragraph">
      <style:paragraph-properties fo:margin-left="0.048cm" fo:margin-right="0cm" fo:margin-top="0.318cm" fo:margin-bottom="0cm" style:contextual-spacing="false" fo:line-height="0.706cm" fo:text-align="justify" style:justify-single-word="false" fo:text-indent="0cm" style:auto-text-indent="false"/>
    </style:style>
    <style:style style:name="P15" style:family="paragraph" style:parent-style-name="List_20_Paragraph">
      <style:paragraph-properties fo:margin-left="0.048cm" fo:margin-right="0cm" fo:margin-top="0.318cm" fo:margin-bottom="0cm" style:contextual-spacing="false" fo:line-height="0.706cm" fo:text-align="justify" style:justify-single-word="false" fo:text-indent="-0.044cm" style:auto-text-indent="false"/>
    </style:style>
    <style:style style:name="P16" style:family="paragraph" style:parent-style-name="List_20_Paragraph" style:list-style-name="WW8Num31">
      <style:paragraph-properties fo:margin-top="0.318cm" fo:margin-bottom="0cm" style:contextual-spacing="false" fo:line-height="0.706cm" fo:text-align="justify" style:justify-single-word="false"/>
    </style:style>
    <style:style style:name="P17" style:family="paragraph" style:parent-style-name="List_20_Paragraph" style:list-style-name="WW8Num35">
      <style:paragraph-properties fo:margin-top="0.318cm" fo:margin-bottom="0cm" style:contextual-spacing="false" fo:line-height="0.706cm" fo:text-align="justify" style:justify-single-word="false"/>
    </style:style>
    <style:style style:name="P18" style:family="paragraph" style:parent-style-name="List_20_Paragraph" style:list-style-name="WW8Num45">
      <style:paragraph-properties fo:margin-top="0.318cm" fo:margin-bottom="0cm" style:contextual-spacing="false" fo:line-height="0.706cm" fo:text-align="justify" style:justify-single-word="false"/>
    </style:style>
    <style:style style:name="P19" style:family="paragraph" style:parent-style-name="List_20_Paragraph" style:list-style-name="WW8Num30">
      <style:paragraph-properties fo:margin-top="0.318cm" fo:margin-bottom="0cm" style:contextual-spacing="false" fo:line-height="0.706cm" fo:text-align="justify" style:justify-single-word="false"/>
    </style:style>
    <style:style style:name="P20" style:family="paragraph" style:parent-style-name="List_20_Paragraph">
      <style:paragraph-properties fo:margin-top="0.318cm" fo:margin-bottom="0cm" style:contextual-spacing="false" fo:line-height="0.706cm" fo:text-align="justify" style:justify-single-word="false"/>
      <style:text-properties style:font-name="Times New Roman" fo:font-size="14pt" fo:letter-spacing="-0.004cm" style:font-name-asian="標楷體" style:font-size-asian="14pt" style:font-name-complex="Times New Roman" style:font-size-complex="14pt"/>
    </style:style>
    <style:style style:name="P21" style:family="paragraph" style:parent-style-name="List_20_Paragraph">
      <style:paragraph-properties fo:margin-left="1.48cm" fo:margin-right="0cm" fo:margin-top="0.318cm" fo:margin-bottom="0cm" style:contextual-spacing="false" fo:line-height="0.706cm" fo:text-align="justify" style:justify-single-word="false" fo:text-indent="-1.48cm" style:auto-text-indent="false"/>
      <style:text-properties style:font-name="Times New Roman" fo:font-size="14pt" fo:letter-spacing="-0.004cm" style:font-name-asian="標楷體" style:font-size-asian="14pt" style:font-name-complex="Times New Roman" style:font-size-complex="14pt"/>
    </style:style>
    <style:style style:name="P22" style:family="paragraph" style:parent-style-name="List_20_Paragraph">
      <style:paragraph-properties fo:margin-left="0.004cm" fo:margin-right="0cm" fo:margin-top="0.318cm" fo:margin-bottom="0cm" style:contextual-spacing="false" fo:line-height="0.706cm" fo:text-align="justify" style:justify-single-word="false" fo:text-indent="0.044cm" style:auto-text-indent="false" fo:break-before="page"/>
      <style:text-properties style:font-name="Times New Roman" fo:font-size="14pt" fo:letter-spacing="-0.004cm" style:font-name-asian="標楷體" style:font-size-asian="14pt" style:font-name-complex="Times New Roman" style:font-size-complex="14pt"/>
    </style:style>
    <style:style style:name="P23" style:family="paragraph" style:parent-style-name="List_20_Paragraph">
      <style:paragraph-properties fo:margin-top="0.318cm" fo:margin-bottom="0cm" style:contextual-spacing="false" fo:line-height="0.706cm" fo:text-align="justify" style:justify-single-word="false"/>
      <style:text-properties style:font-name="Times New Roman" fo:font-size="14pt" fo:letter-spacing="-0.004cm" style:font-name-asian="標楷體" style:font-size-asian="14pt" style:font-name-complex="Times New Roman" style:font-size-complex="14pt"/>
    </style:style>
    <style:style style:name="P24" style:family="paragraph" style:parent-style-name="List_20_Paragraph">
      <style:paragraph-properties fo:margin-left="0cm" fo:margin-right="0cm" fo:line-height="0.706cm" fo:text-align="center" style:justify-single-word="false" fo:text-indent="0cm" style:auto-text-indent="false"/>
      <style:text-properties style:font-name="Times New Roman" fo:font-size="14pt" fo:letter-spacing="-0.004cm" style:font-name-asian="標楷體" style:font-size-asian="14pt" style:font-name-complex="Times New Roman" style:font-size-complex="14pt"/>
    </style:style>
    <style:style style:name="P25" style:family="paragraph" style:parent-style-name="List_20_Paragraph">
      <style:paragraph-properties fo:margin-left="0.004cm" fo:margin-right="0cm" fo:margin-top="0.318cm" fo:margin-bottom="0cm" style:contextual-spacing="false" fo:line-height="0.706cm" fo:text-align="center" style:justify-single-word="false" fo:text-indent="0.044cm" style:auto-text-indent="false">
        <style:tab-stops>
          <style:tab-stop style:position="6.202cm"/>
        </style:tab-stops>
      </style:paragraph-properties>
      <style:text-properties style:font-name="Times New Roman" fo:font-size="14pt" fo:letter-spacing="-0.004cm" style:font-name-asian="標楷體" style:font-size-asian="14pt" style:font-name-complex="Times New Roman" style:font-size-complex="14pt"/>
    </style:style>
    <style:style style:name="P26" style:family="paragraph" style:parent-style-name="List_20_Paragraph">
      <style:paragraph-properties fo:margin-left="0cm" fo:margin-right="0cm" fo:line-height="0.706cm" fo:text-indent="0cm" style:auto-text-indent="false"/>
      <style:text-properties style:font-name="Times New Roman" fo:font-size="14pt" fo:letter-spacing="-0.004cm" style:font-name-asian="標楷體" style:font-size-asian="14pt" style:font-name-complex="Times New Roman" style:font-size-complex="14pt"/>
    </style:style>
    <style:style style:name="P27" style:family="paragraph" style:parent-style-name="List_20_Paragraph">
      <style:paragraph-properties fo:margin-top="0.318cm" fo:margin-bottom="0cm" style:contextual-spacing="false" fo:line-height="0.706cm" fo:text-align="justify" style:justify-single-word="false"/>
      <style:text-properties style:font-name="Times New Roman" fo:font-size="14pt" fo:letter-spacing="-0.004cm" style:text-underline-style="solid" style:text-underline-width="auto" style:text-underline-color="font-color" style:font-name-asian="標楷體" style:font-size-asian="14pt" style:font-name-complex="Times New Roman" style:font-size-complex="14pt"/>
    </style:style>
    <style:style style:name="P28" style:family="paragraph" style:parent-style-name="List_20_Paragraph">
      <style:paragraph-properties fo:margin-left="0cm" fo:margin-right="0cm" fo:line-height="0.706cm" fo:text-align="center" style:justify-single-word="false" fo:text-indent="0cm" style:auto-text-indent="false"/>
    </style:style>
    <style:style style:name="P29" style:family="paragraph" style:parent-style-name="List_20_Paragraph">
      <style:paragraph-properties fo:margin-left="0cm" fo:margin-right="0cm" fo:line-height="0.706cm" fo:text-indent="0cm" style:auto-text-indent="false"/>
    </style:style>
    <style:style style:name="P30" style:family="paragraph" style:parent-style-name="List_20_Paragraph" style:list-style-name="WW8Num42">
      <style:paragraph-properties fo:margin-left="0.942cm" fo:margin-right="0cm" fo:line-height="0.706cm" fo:text-indent="-1.037cm" style:auto-text-indent="false"/>
    </style:style>
    <style:style style:name="P31" style:family="paragraph" style:parent-style-name="List_20_Paragraph">
      <style:paragraph-properties fo:margin-left="0.848cm" fo:margin-right="0cm" fo:line-height="0.706cm" fo:text-indent="-0.993cm" style:auto-text-indent="false"/>
    </style:style>
    <style:style style:name="P32" style:family="paragraph" style:parent-style-name="Standard">
      <style:paragraph-properties fo:margin-left="-0.025cm" fo:margin-right="0cm" fo:line-height="0.917cm" fo:text-align="center" style:justify-single-word="false" fo:text-indent="-0.226cm" style:auto-text-indent="false"/>
    </style:style>
    <style:style style:name="P33" style:family="paragraph" style:parent-style-name="Standard" style:list-style-name="WW8Num49">
      <style:paragraph-properties fo:margin-left="1.136cm" fo:margin-right="0cm" fo:line-height="0.917cm" fo:text-indent="-1.136cm" style:auto-text-indent="false"/>
    </style:style>
    <style:style style:name="P34" style:family="paragraph" style:parent-style-name="Standard" style:list-style-name="WW8Num49">
      <style:paragraph-properties fo:margin-left="1.139cm" fo:margin-right="0cm" fo:line-height="0.917cm" fo:text-indent="-1.139cm" style:auto-text-indent="false"/>
    </style:style>
    <style:style style:name="P35" style:family="paragraph" style:parent-style-name="Standard">
      <style:paragraph-properties fo:margin-left="0cm" fo:margin-right="0cm" fo:line-height="0.917cm" fo:text-indent="1.157cm" style:auto-text-indent="false"/>
    </style:style>
    <style:style style:name="P36" style:family="paragraph" style:parent-style-name="Standard">
      <style:paragraph-properties fo:margin-left="1.182cm" fo:margin-right="0cm" fo:line-height="0.917cm" fo:text-indent="0.004cm" style:auto-text-indent="false"/>
    </style:style>
    <style:style style:name="P37" style:family="paragraph" style:parent-style-name="Standard">
      <style:paragraph-properties fo:margin-left="0cm" fo:margin-right="0.494cm" fo:line-height="0.917cm" fo:text-align="end" style:justify-single-word="false" fo:text-indent="7.28cm" style:auto-text-indent="false"/>
    </style:style>
    <style:style style:name="P38" style:family="paragraph" style:parent-style-name="Standard">
      <style:paragraph-properties fo:margin-left="1.27cm" fo:margin-right="0.494cm" fo:line-height="0.917cm" fo:text-align="end" style:justify-single-word="false" fo:text-indent="0cm" style:auto-text-indent="false"/>
    </style:style>
    <style:style style:name="P39" style:family="paragraph" style:parent-style-name="Standard">
      <style:paragraph-properties fo:margin-left="3.062cm" fo:margin-right="0cm" fo:line-height="0.917cm" fo:text-align="justify" style:justify-single-word="false" fo:text-indent="-1.729cm" style:auto-text-indent="false"/>
    </style:style>
    <style:style style:name="P40" style:family="paragraph" style:parent-style-name="Standard" style:list-style-name="WW8Num55">
      <style:paragraph-properties fo:margin-left="2.544cm" fo:margin-right="0cm" fo:line-height="0.917cm" fo:text-indent="-1.136cm" style:auto-text-indent="false"/>
    </style:style>
    <style:style style:name="P41" style:family="paragraph" style:parent-style-name="Standard">
      <style:paragraph-properties fo:margin-left="1.693cm" fo:margin-right="0cm" fo:line-height="0.917cm" fo:text-indent="-0.436cm" style:auto-text-indent="false"/>
    </style:style>
    <style:style style:name="P42" style:family="paragraph" style:parent-style-name="Standard" style:list-style-name="WW8Num37">
      <style:paragraph-properties fo:margin-left="2.882cm" fo:margin-right="0cm" fo:line-height="0.917cm" fo:text-indent="-1.134cm" style:auto-text-indent="false"/>
    </style:style>
    <style:style style:name="P43" style:family="paragraph" style:parent-style-name="Standard">
      <style:paragraph-properties fo:margin-left="1.136cm" fo:margin-right="0cm" fo:line-height="0.917cm" fo:text-indent="-1.136cm" style:auto-text-indent="false" fo:break-before="page"/>
    </style:style>
    <style:style style:name="P44" style:family="paragraph" style:parent-style-name="Standard" style:list-style-name="WW8Num49">
      <style:paragraph-properties fo:margin-left="1.136cm" fo:margin-right="0cm" fo:line-height="0.917cm" fo:text-indent="-1.136cm" style:auto-text-indent="false"/>
      <style:text-properties style:font-name="Times New Roman" fo:font-size="16pt" fo:font-weight="bold" style:letter-kerning="false" style:font-name-asian="標楷體" style:font-size-asian="16pt" style:font-weight-asian="bold" style:font-name-complex="Times New Roman" style:font-size-complex="14pt" style:font-weight-complex="bold"/>
    </style:style>
    <style:style style:name="P45" style:family="paragraph" style:parent-style-name="Standard">
      <style:paragraph-properties fo:margin-left="3.062cm" fo:margin-right="0cm" fo:line-height="0.917cm" fo:text-align="justify" style:justify-single-word="false" fo:text-indent="-1.729cm" style:auto-text-indent="false"/>
      <style:text-properties style:font-name="Times New Roman" fo:font-size="16pt" fo:font-weight="bold" style:letter-kerning="false" style:font-name-asian="標楷體" style:font-size-asian="16pt" style:font-weight-asian="bold" style:font-name-complex="Times New Roman" style:font-size-complex="14pt" style:font-weight-complex="bold"/>
    </style:style>
    <style:style style:name="P46" style:family="paragraph" style:parent-style-name="Standard">
      <style:paragraph-properties fo:margin-left="1.693cm" fo:margin-right="0cm" fo:line-height="0.917cm" fo:text-indent="-0.436cm" style:auto-text-indent="false"/>
      <style:text-properties style:font-name="Times New Roman" fo:font-size="16pt" fo:font-weight="bold" style:letter-kerning="false" style:font-name-asian="標楷體" style:font-size-asian="16pt" style:font-weight-asian="bold" style:font-name-complex="Times New Roman" style:font-size-complex="14pt" style:font-weight-complex="bold"/>
    </style:style>
    <style:style style:name="P47" style:family="paragraph" style:parent-style-name="Standard">
      <style:paragraph-properties fo:margin-left="1.182cm" fo:margin-right="0cm" fo:line-height="0.917cm" fo:text-indent="0.004cm" style:auto-text-indent="false"/>
      <style:text-properties style:font-name="Times New Roman" fo:font-size="16pt" fo:font-weight="bold" style:letter-kerning="false" style:font-name-asian="標楷體" style:font-size-asian="16pt" style:font-weight-asian="bold" style:font-name-complex="Times New Roman" style:font-size-complex="16pt" style:font-weight-complex="bold"/>
    </style:style>
    <style:style style:name="P48" style:family="paragraph" style:parent-style-name="Standard">
      <style:paragraph-properties fo:margin-left="1.75cm" fo:margin-right="0cm" fo:line-height="0.917cm" fo:text-align="justify" style:justify-single-word="false" fo:text-indent="-1.75cm" style:auto-text-indent="false"/>
      <style:text-properties style:font-name="Times New Roman" fo:font-size="16pt" style:letter-kerning="false" style:font-name-asian="標楷體" style:font-size-asian="16pt" style:font-name-complex="Times New Roman" style:font-size-complex="16pt"/>
    </style:style>
    <style:style style:name="P49" style:family="paragraph" style:parent-style-name="Standard">
      <style:paragraph-properties fo:margin-left="1.699cm" fo:margin-right="0cm" fo:line-height="0.917cm" fo:text-indent="-1.699cm" style:auto-text-indent="false"/>
      <style:text-properties style:font-name="Times New Roman" fo:font-size="16pt" style:letter-kerning="false" style:font-name-asian="標楷體" style:font-size-asian="16pt" style:font-name-complex="Times New Roman" style:font-size-complex="14pt"/>
    </style:style>
    <style:style style:name="P50" style:family="paragraph" style:parent-style-name="Standard">
      <style:paragraph-properties fo:margin-left="3.06cm" fo:margin-right="0cm" fo:line-height="0.917cm" fo:text-align="justify" style:justify-single-word="false" fo:text-indent="-1.727cm" style:auto-text-indent="false"/>
      <style:text-properties style:font-name="Times New Roman" fo:font-size="16pt" style:letter-kerning="false" style:font-name-asian="標楷體" style:font-size-asian="16pt" style:font-name-complex="Times New Roman" style:font-size-complex="14pt"/>
    </style:style>
    <style:style style:name="P51" style:family="paragraph" style:parent-style-name="Standard">
      <style:paragraph-properties fo:margin-top="0.318cm" fo:margin-bottom="0cm" style:contextual-spacing="false" fo:line-height="0.706cm" fo:text-align="justify" style:justify-single-word="false"/>
      <style:text-properties style:font-name="Times New Roman" fo:font-size="14pt" fo:letter-spacing="-0.004cm" style:font-name-asian="標楷體" style:font-size-asian="14pt" style:language-asian="zh" style:country-asian="HK" style:font-name-complex="Times New Roman" style:font-size-complex="14pt"/>
    </style:style>
    <style:style style:name="P52" style:family="paragraph" style:parent-style-name="Standard">
      <style:paragraph-properties fo:margin-left="1.48cm" fo:margin-right="0cm" fo:margin-top="0.318cm" fo:margin-bottom="0cm" style:contextual-spacing="false" fo:line-height="0.706cm" fo:text-align="justify" style:justify-single-word="false" fo:text-indent="-1.48cm" style:auto-text-indent="false"/>
    </style:style>
    <style:style style:name="P53" style:family="paragraph" style:parent-style-name="Standard" style:list-style-name="WW8Num53">
      <style:paragraph-properties fo:margin-top="0.318cm" fo:margin-bottom="0cm" style:contextual-spacing="false" fo:line-height="0.706cm" fo:text-align="justify" style:justify-single-word="false"/>
    </style:style>
    <style:style style:name="P54" style:family="paragraph" style:parent-style-name="Standard" style:list-style-name="WW8Num53">
      <style:paragraph-properties fo:margin-left="0.914cm" fo:margin-right="0cm" fo:margin-top="0.318cm" fo:margin-bottom="0cm" style:contextual-spacing="false" fo:line-height="0.706cm" fo:text-align="justify" style:justify-single-word="false" fo:text-indent="-0.914cm" style:auto-text-indent="false"/>
    </style:style>
    <style:style style:name="P55" style:family="paragraph" style:parent-style-name="Standard">
      <style:paragraph-properties fo:margin-left="1.577cm" fo:margin-right="0cm" fo:margin-top="0.318cm" fo:margin-bottom="0cm" style:contextual-spacing="false" fo:line-height="0.706cm" fo:text-align="justify" style:justify-single-word="false" fo:text-indent="-1.577cm" style:auto-text-indent="false"/>
    </style:style>
    <style:style style:name="P56" style:family="paragraph" style:parent-style-name="Standard" style:list-style-name="WW8Num32">
      <style:paragraph-properties fo:margin-top="0.318cm" fo:margin-bottom="0cm" style:contextual-spacing="false" fo:line-height="0.706cm" fo:text-align="justify" style:justify-single-word="false"/>
    </style:style>
    <style:style style:name="P57" style:family="paragraph" style:parent-style-name="Standard" style:list-style-name="WW8Num48">
      <style:paragraph-properties fo:margin-top="0.318cm" fo:margin-bottom="0cm" style:contextual-spacing="false" fo:line-height="0.706cm" fo:text-align="justify" style:justify-single-word="false"/>
    </style:style>
    <style:style style:name="P58" style:family="paragraph" style:parent-style-name="Standard">
      <style:paragraph-properties fo:margin-left="1.455cm" fo:margin-right="0cm" fo:margin-top="0.318cm" fo:margin-bottom="0cm" style:contextual-spacing="false" fo:line-height="0.706cm" fo:text-align="justify" style:justify-single-word="false" fo:text-indent="-1.455cm" style:auto-text-indent="false"/>
    </style:style>
    <style:style style:name="P59" style:family="paragraph" style:parent-style-name="Standard">
      <style:paragraph-properties fo:margin-left="0.072cm" fo:margin-right="0cm" fo:margin-top="0.318cm" fo:margin-bottom="0cm" style:contextual-spacing="false" fo:line-height="0.706cm" fo:text-align="justify" style:justify-single-word="false" fo:text-indent="-0.072cm" style:auto-text-indent="false"/>
    </style:style>
    <style:style style:name="P60" style:family="paragraph" style:parent-style-name="Standard" style:list-style-name="WW8Num50">
      <style:paragraph-properties fo:margin-left="1.087cm" fo:margin-right="0cm" fo:margin-top="0.318cm" fo:margin-bottom="0cm" style:contextual-spacing="false" fo:line-height="0.706cm" fo:text-align="justify" style:justify-single-word="false" fo:text-indent="-1.087cm" style:auto-text-indent="false"/>
    </style:style>
    <style:style style:name="P61" style:family="paragraph" style:parent-style-name="Standard" style:list-style-name="WW8Num50">
      <style:paragraph-properties fo:margin-left="1.037cm" fo:margin-right="0cm" fo:margin-top="0.318cm" fo:margin-bottom="0cm" style:contextual-spacing="false" fo:line-height="0.706cm" fo:text-align="justify" style:justify-single-word="false" fo:text-indent="-1.037cm" style:auto-text-indent="false"/>
    </style:style>
    <style:style style:name="P62" style:family="paragraph" style:parent-style-name="Standard">
      <style:paragraph-properties fo:margin-top="0.318cm" fo:margin-bottom="0cm" style:contextual-spacing="false" fo:line-height="0.706cm" fo:text-align="justify" style:justify-single-word="false"/>
    </style:style>
    <style:style style:name="P63" style:family="paragraph" style:parent-style-name="Standard">
      <style:paragraph-properties fo:margin-left="2.358cm" fo:margin-right="0cm" fo:text-indent="-2.358cm" style:auto-text-indent="false"/>
    </style:style>
    <style:style style:name="P64" style:family="paragraph" style:parent-style-name="清單段落1" style:list-style-name="WW8Num29">
      <style:paragraph-properties fo:margin-left="0.852cm" fo:margin-right="0cm" fo:line-height="0.706cm" fo:text-indent="-1cm" style:auto-text-indent="false"/>
    </style:style>
    <style:style style:name="T1" style:family="text">
      <style:text-properties fo:font-weight="bold" style:font-weight-asian="bold" style:font-weight-complex="bold"/>
    </style:style>
    <style:style style:name="T2" style:family="text">
      <style:text-properties style:font-name="Times New Roman" fo:font-size="16pt" fo:font-weight="bold" style:font-name-asian="標楷體" style:font-size-asian="16pt" style:font-weight-asian="bold" style:font-name-complex="Times New Roman" style:font-size-complex="16pt"/>
    </style:style>
    <style:style style:name="T3"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4" style:family="text">
      <style:text-properties style:font-name="Times New Roman" fo:font-size="16pt" fo:font-weight="bold" style:font-name-asian="標楷體" style:font-size-asian="16pt" style:font-weight-asian="bold" style:font-name-complex="Times New Roman" style:font-size-complex="14pt" style:font-weight-complex="bold"/>
    </style:style>
    <style:style style:name="T5" style:family="text">
      <style:text-properties style:font-name="Times New Roman" fo:font-size="16pt" fo:font-weight="bold" style:font-name-asian="標楷體" style:font-size-asian="16pt" style:font-weight-asian="bold" style:font-name-complex="Times New Roman" style:font-size-complex="14pt" style:font-weight-complex="bold"/>
    </style:style>
    <style:style style:name="T6" style:family="text">
      <style:text-properties style:font-name="Times New Roman" fo:font-size="16pt" fo:font-weight="bold" style:font-name-asian="標楷體" style:font-size-asian="16pt" style:language-asian="zh" style:country-asian="HK" style:font-weight-asian="bold" style:font-name-complex="Times New Roman" style:font-size-complex="16pt"/>
    </style:style>
    <style:style style:name="T7" style:family="text">
      <style:text-properties style:font-name="Times New Roman" fo:font-size="16pt" fo:font-weight="bold" style:font-name-asian="標楷體" style:font-size-asian="16pt" style:language-asian="zh" style:country-asian="HK" style:font-weight-asian="bold" style:font-name-complex="Times New Roman" style:font-size-complex="16pt" style:font-weight-complex="bold"/>
    </style:style>
    <style:style style:name="T8" style:family="text">
      <style:text-properties style:font-name="Times New Roman" fo:font-size="16pt" fo:font-weight="bold" style:letter-kerning="false" style:font-name-asian="標楷體" style:font-size-asian="16pt" style:font-weight-asian="bold" style:font-name-complex="Times New Roman" style:font-size-complex="14pt" style:font-weight-complex="bold"/>
    </style:style>
    <style:style style:name="T9" style:family="text">
      <style:text-properties style:font-name="Times New Roman" fo:font-size="16pt" fo:font-weight="bold" style:letter-kerning="false" style:font-name-asian="標楷體" style:font-size-asian="16pt" style:font-weight-asian="bold" style:font-name-complex="Times New Roman" style:font-size-complex="16pt" style:font-weight-complex="bold"/>
    </style:style>
    <style:style style:name="T10" style:family="text">
      <style:text-properties style:font-name="Times New Roman" fo:font-size="16pt" style:font-name-asian="標楷體" style:font-size-asian="16pt" style:font-name-complex="Times New Roman" style:font-size-complex="14pt"/>
    </style:style>
    <style:style style:name="T11" style:family="text">
      <style:text-properties style:font-name="Times New Roman" fo:font-size="16pt" style:font-name-asian="標楷體" style:font-size-asian="16pt" style:font-name-complex="Times New Roman" style:font-size-complex="16pt"/>
    </style:style>
    <style:style style:name="T12" style:family="text">
      <style:text-properties style:font-name="Times New Roman" fo:font-size="16pt" style:font-name-asian="標楷體" style:font-size-asian="16pt" style:font-name-complex="Times New Roman" style:font-size-complex="16pt"/>
    </style:style>
    <style:style style:name="T13" style:family="text">
      <style:text-properties style:font-name="Times New Roman" fo:font-size="16pt" style:font-name-asian="標楷體" style:font-size-asian="16pt" style:font-name-complex="Times New Roman" style:font-size-complex="16pt" loext:padding="0cm" loext:border="0.51pt solid #000000" loext:shadow="none"/>
    </style:style>
    <style:style style:name="T14" style:family="text">
      <style:text-properties style:font-name="Times New Roman" fo:font-size="16pt" style:font-name-asian="標楷體" style:font-size-asian="16pt" style:font-name-complex="Times New Roman" style:font-size-complex="16pt" loext:padding="0cm" loext:border="0.51pt solid #000000" loext:shadow="none"/>
    </style:style>
    <style:style style:name="T15" style:family="text">
      <style:text-properties style:font-name="Times New Roman" fo:font-size="16pt" style:font-name-asian="標楷體" style:font-size-asian="16pt" style:language-asian="zh" style:country-asian="HK" style:font-name-complex="Times New Roman" style:font-size-complex="16pt"/>
    </style:style>
    <style:style style:name="T16" style:family="text">
      <style:text-properties style:font-name="Times New Roman" fo:font-size="16pt" style:font-name-asian="Times New Roman" style:font-size-asian="16pt" style:font-name-complex="Times New Roman" style:font-size-complex="14pt"/>
    </style:style>
    <style:style style:name="T17" style:family="text">
      <style:text-properties style:font-name="Times New Roman" fo:font-size="16pt" style:font-name-asian="Times New Roman" style:font-size-asian="16pt" style:font-name-complex="Times New Roman" style:font-size-complex="16pt" loext:padding="0cm" loext:border="0.51pt solid #000000" loext:shadow="none"/>
    </style:style>
    <style:style style:name="T18" style:family="text">
      <style:text-properties style:font-name="Times New Roman" fo:font-size="16pt" style:letter-kerning="false" style:font-name-asian="標楷體" style:font-size-asian="16pt" style:font-name-complex="Times New Roman" style:font-size-complex="16pt"/>
    </style:style>
    <style:style style:name="T19" style:family="text">
      <style:text-properties style:font-name="Times New Roman" fo:font-size="16pt" style:letter-kerning="false" style:font-name-asian="標楷體" style:font-size-asian="16pt" style:font-name-complex="Times New Roman" style:font-size-complex="16pt"/>
    </style:style>
    <style:style style:name="T20" style:family="text">
      <style:text-properties style:font-name="Times New Roman" fo:font-size="16pt" style:letter-kerning="false" style:font-name-asian="標楷體" style:font-size-asian="16pt" style:font-name-complex="Times New Roman" style:font-size-complex="14pt"/>
    </style:style>
    <style:style style:name="T21" style:family="text">
      <style:text-properties style:font-name="Times New Roman" fo:font-size="16pt" style:letter-kerning="false" style:font-name-asian="標楷體" style:font-size-asian="16pt" style:font-name-complex="Times New Roman" style:font-size-complex="14pt"/>
    </style:style>
    <style:style style:name="T22" style:family="text">
      <style:text-properties style:font-name="Times New Roman" fo:font-size="16pt" style:letter-kerning="false" style:font-name-asian="標楷體" style:font-size-asian="16pt" style:language-asian="zh" style:country-asian="HK" style:font-name-complex="Times New Roman" style:font-size-complex="14pt"/>
    </style:style>
    <style:style style:name="T23" style:family="text">
      <style:text-properties style:font-name="Times New Roman" style:font-name-asian="標楷體" style:font-name-complex="Times New Roman"/>
    </style:style>
    <style:style style:name="T24" style:family="text">
      <style:text-properties style:font-name="Times New Roman" fo:font-weight="bold" style:font-name-asian="標楷體" style:font-weight-asian="bold" style:font-name-complex="Times New Roman"/>
    </style:style>
    <style:style style:name="T25" style:family="text">
      <style:text-properties style:font-name="Times New Roman" fo:font-weight="bold" style:font-name-asian="標楷體" style:font-weight-asian="bold" style:font-name-complex="Times New Roman" style:font-weight-complex="bold"/>
    </style:style>
    <style:style style:name="T26" style:family="text">
      <style:text-properties style:font-name="Times New Roman" fo:font-size="14pt" style:letter-kerning="false" style:font-name-asian="標楷體" style:font-size-asian="14pt" style:font-name-complex="Times New Roman" style:font-size-complex="14pt"/>
    </style:style>
    <style:style style:name="T27" style:family="text">
      <style:text-properties style:font-name="Times New Roman" fo:font-size="14pt" style:font-name-asian="標楷體" style:font-size-asian="14pt" style:font-name-complex="Times New Roman" style:font-size-complex="14pt"/>
    </style:style>
    <style:style style:name="T28" style:family="text">
      <style:text-properties style:font-name="Times New Roman" fo:font-size="14pt" fo:letter-spacing="-0.004cm" style:text-underline-style="solid" style:text-underline-width="auto" style:text-underline-color="font-color" style:font-name-asian="標楷體" style:font-size-asian="14pt" style:font-name-complex="Times New Roman" style:font-size-complex="14pt"/>
    </style:style>
    <style:style style:name="T29" style:family="text">
      <style:text-properties style:font-name="Times New Roman" fo:font-size="14pt" fo:letter-spacing="-0.004cm" style:text-underline-style="solid" style:text-underline-width="auto" style:text-underline-color="font-color" style:font-name-asian="標楷體" style:font-size-asian="14pt" style:font-name-complex="Times New Roman" style:font-size-complex="14pt"/>
    </style:style>
    <style:style style:name="T30" style:family="text">
      <style:text-properties style:font-name="Times New Roman" fo:font-size="14pt" fo:letter-spacing="-0.004cm" style:font-size-asian="14pt" style:font-name-complex="Times New Roman" style:font-size-complex="14pt"/>
    </style:style>
    <style:style style:name="T31" style:family="text">
      <style:text-properties style:font-name="Times New Roman" fo:font-size="14pt" fo:letter-spacing="-0.004cm" style:font-name-asian="標楷體" style:font-size-asian="14pt" style:font-name-complex="Times New Roman" style:font-size-complex="14pt"/>
    </style:style>
    <style:style style:name="T32" style:family="text">
      <style:text-properties style:font-name="Times New Roman" fo:font-size="14pt" fo:letter-spacing="-0.004cm" style:font-name-asian="標楷體" style:font-size-asian="14pt" style:font-name-complex="Times New Roman" style:font-size-complex="14pt"/>
    </style:style>
    <style:style style:name="T33" style:family="text">
      <style:text-properties style:font-name="Times New Roman" fo:font-size="14pt" fo:letter-spacing="-0.004cm" style:font-name-asian="標楷體" style:font-size-asian="14pt" style:language-asian="zh" style:country-asian="HK" style:font-name-complex="Times New Roman" style:font-size-complex="14pt"/>
    </style:style>
    <style:style style:name="T34" style:family="text">
      <style:text-properties style:font-name="Times New Roman" fo:font-size="14pt" fo:letter-spacing="-0.004cm" fo:font-weight="bold" style:font-name-asian="標楷體" style:font-size-asian="14pt" style:font-weight-asian="bold" style:font-name-complex="Times New Roman" style:font-size-complex="14pt" style:font-weight-complex="bold"/>
    </style:style>
    <style:style style:name="T35" style:family="text">
      <style:text-properties style:font-name="Times New Roman" fo:font-size="14pt" fo:letter-spacing="-0.004cm" style:font-name-asian="Times New Roman" style:font-size-asian="14pt" style:font-name-complex="Times New Roman" style:font-size-complex="14pt"/>
    </style:style>
    <style:style style:name="T36" style:family="text">
      <style:text-properties style:font-name="Times New Roman" fo:font-size="18pt" fo:font-weight="bold" style:font-name-asian="標楷體" style:font-size-asian="18pt" style:font-weight-asian="bold" style:font-name-complex="Times New Roman" style:font-size-complex="18pt" style:font-weight-complex="bold"/>
    </style:style>
    <style:style style:name="T37" style:family="text">
      <style:text-properties style:font-name="Times New Roman" fo:font-size="18pt" fo:font-weight="bold" style:font-name-asian="標楷體" style:font-size-asian="18pt" style:font-weight-asian="bold" style:font-name-complex="Times New Roman" style:font-size-complex="18pt" style:font-weight-complex="bold"/>
    </style:style>
    <style:style style:name="T38" style:family="text">
      <style:text-properties style:font-name="Times New Roman" fo:font-size="18pt" fo:letter-spacing="-0.004cm" fo:font-weight="bold" style:font-name-asian="標楷體" style:font-size-asian="18pt" style:font-weight-asian="bold" style:font-name-complex="Times New Roman" style:font-size-complex="18pt" style:font-weight-complex="bold"/>
    </style:style>
    <style:style style:name="T39" style:family="text">
      <style:text-properties style:font-name="標楷體" fo:font-size="14pt" fo:letter-spacing="-0.004cm" style:font-name-asian="標楷體" style:font-size-asian="14pt" style:font-name-complex="Times New Roman" style:font-size-complex="14pt"/>
    </style:style>
    <style:style style:name="T40" style:family="text">
      <style:text-properties style:font-name="標楷體" fo:font-size="14pt" fo:letter-spacing="-0.004cm" style:font-name-asian="標楷體" style:font-size-asian="14pt" style:font-name-complex="Times New Roman" style:font-size-complex="14pt"/>
    </style:style>
    <style:style style:name="T41" style:family="text">
      <style:text-properties style:font-name="標楷體" fo:font-size="14pt" fo:letter-spacing="-0.004cm" style:font-name-asian="標楷體" style:font-size-asian="14pt" style:font-name-complex="標楷體" style:font-size-complex="14pt"/>
    </style:style>
    <style:style style:name="T42" style:family="text">
      <style:text-properties fo:color="#212529" loext:opacity="100%" style:font-name="標楷體" fo:font-size="18pt" fo:font-weight="bold" fo:background-color="#ffffff" loext:char-shading-value="0" style:font-name-asian="標楷體" style:font-size-asian="18pt" style:font-weight-asian="bold" style:font-name-complex="標楷體" style:font-size-complex="1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3">國家發展委員會111年度性別平等專案小組第2次會議紀錄</text:span></text:p>
      <text:list xml:id="list3606826774" text:style-name="WW8Num49">
        <text:list-item>
          <text:p text:style-name="P33"><text:span text:style-name="T4">時間：</text:span><text:span text:style-name="T10">111年8月16日（星期二）上午10時</text:span></text:p>
        </text:list-item>
        <text:list-item>
          <text:p text:style-name="P33"><text:span text:style-name="T4">地點：</text:span><text:span text:style-name="T10">本會610會議室</text:span><text:span text:style-name="T16"> </text:span><text:span text:style-name="T10">＆</text:span><text:span text:style-name="T16"> </text:span><text:span text:style-name="T10">U Meeting 視訊會議</text:span></text:p>
        </text:list-item>
        <text:list-item>
          <text:p text:style-name="P33"><text:span text:style-name="T4">召集人：</text:span><text:span text:style-name="T10">施副主任委員克和</text:span><text:span text:style-name="T16"> <text:s text:c="6"/></text:span><text:span text:style-name="T10">　　紀錄：黃明月</text:span></text:p>
        </text:list-item>
        <text:list-item>
          <text:p text:style-name="P33"><text:span text:style-name="T4">出</text:span><text:span text:style-name="T4">(列</text:span><text:span text:style-name="T4">)席</text:span><text:span text:style-name="T8">人</text:span><text:span text:style-name="T9">員：</text:span><text:span text:style-name="T18">(詳簽到表，如附件</text:span><text:span text:style-name="T18">)</text:span></text:p>
        </text:list-item>
        <text:list-item>
          <text:p text:style-name="P33"><text:span text:style-name="T8">主席</text:span><text:span text:style-name="T4">致詞</text:span><text:span text:style-name="T8">(略)</text:span></text:p>
        </text:list-item>
        <text:list-item>
          <text:p text:style-name="P44">報告事項</text:p>
        </text:list-item>
      </text:list>
      <text:p text:style-name="P35"><text:span text:style-name="T20">第一案</text:span></text:p>
      <text:p text:style-name="P47">本會111年度性別平等專案小組第1次會議決議事項執行情形，報請公鑒。</text:p>
      <text:p text:style-name="P37"><text:span text:style-name="T26">提案單位：人事室</text:span></text:p>
      <text:p text:style-name="P39"><text:span text:style-name="T9">決定：</text:span><text:span text:style-name="T18">本案除經濟處有關疫情對女性經濟影響相關研究報告案賡續列管外，餘解除列管。</text:span><text:span text:style-name="T18">(</text:span><text:span text:style-name="T18">經濟處</text:span><text:span text:style-name="T18">)</text:span></text:p>
      <text:p text:style-name="P48"/>
      <text:p text:style-name="P35"><text:span text:style-name="T20">第二案</text:span></text:p>
      <text:p text:style-name="P36"><text:span text:style-name="T3">行政院性別平等重要</text:span><text:span text:style-name="T9">議題</text:span><text:span text:style-name="T3">(111年-114年)（院層級議題）1-6月本會辦理情形，報請公鑒。</text:span></text:p>
      <text:p text:style-name="P37"><text:span text:style-name="T26">提案單位：社發處</text:span></text:p>
      <text:p text:style-name="P39"><text:span text:style-name="T8">決定：</text:span><text:span text:style-name="T20">本案同意</text:span><text:span text:style-name="T18">備查</text:span><text:span text:style-name="T20">，請回復院性平處，並賡續推動辦理。(社發處)</text:span></text:p>
      <text:p text:style-name="P49"/>
      <text:p text:style-name="P35"><text:span text:style-name="T20">第三案</text:span></text:p>
      <text:p text:style-name="P36"><text:span text:style-name="T3">本會強化推動性別平等業務改善策略之辦理情形，報請公鑒。</text:span></text:p>
      <text:p text:style-name="P37"><text:span text:style-name="T26">提案單位：社發處</text:span></text:p>
      <text:p text:style-name="P45"/>
      <text:p text:style-name="P39"><text:soft-page-break/><text:span text:style-name="T8">決定：</text:span></text:p>
      <text:list xml:id="list2746250863" text:style-name="WW8Num55">
        <text:list-item>
          <text:p text:style-name="P40"><text:span text:style-name="T20">有關就業金卡、「加速推動地方創生計畫（110-114年）」、「服務型智慧政府 2.0 推動計畫」及國家檔案典藏及服務建設計畫(107年-114年)，請於會後併會議紀錄提供性別主流化評估進度情形給委員參考。(人力處、國土處、資管處、檔案局)</text:span></text:p>
        </text:list-item>
        <text:list-item>
          <text:p text:style-name="P40"><text:span text:style-name="T20">本會輔導專案會議預計明年1月召開，請更新本會推動性別平等改善策略最新進度和作法，並邀請委員、上屆委員及輔導委員參加。（社發處、各單位）</text:span></text:p>
        </text:list-item>
        <text:list-item>
          <text:p text:style-name="P40"><text:span text:style-name="T20">本案同意備查。請依委員意見修正規劃精進本會性別平等業務並賡續辦理。(</text:span><text:span text:style-name="T22">社發</text:span><text:span text:style-name="T20">處、各單位)</text:span></text:p>
        </text:list-item>
      </text:list>
      <text:p text:style-name="P49"/>
      <text:p text:style-name="P35"><text:span text:style-name="T20">第四案</text:span></text:p>
      <text:p text:style-name="P36"><text:span text:style-name="T7">本會公務（含所屬檔案管理局）及行政院國家發展基金110年度性別預算執行情形表，報請公鑒</text:span><text:span text:style-name="T15">。</text:span></text:p>
      <text:p text:style-name="P37"><text:span text:style-name="T26">提案單位：主計室</text:span></text:p>
      <text:p text:style-name="P39"><text:span text:style-name="T8">決定：</text:span><text:span text:style-name="T20">同意備查。(主計室)</text:span></text:p>
      <text:p text:style-name="P50"/>
      <text:list xml:id="list142722358989034" text:continue-list="list3606826774" text:style-name="WW8Num49">
        <text:list-item>
          <text:p text:style-name="P33"><text:span text:style-name="T3">討論事項</text:span></text:p>
        </text:list-item>
      </text:list>
      <text:p text:style-name="P36"><text:span text:style-name="T2">有關本會公務（含</text:span><text:span text:style-name="T6">所屬</text:span><text:span text:style-name="T2">檔案管理局）、行政院國家發展基金及促進轉型正義基金112年度性別預算編列情形</text:span><text:span text:style-name="T6">表</text:span><text:span text:style-name="T2">，提請討論。</text:span></text:p>
      <text:p text:style-name="P38"><text:span text:style-name="T26">提案單位：主計室</text:span></text:p>
      <text:p text:style-name="P46"/>
      <text:p text:style-name="P41"><text:soft-page-break/><text:span text:style-name="T8">決議：</text:span></text:p>
      <text:list xml:id="list1106985777" text:style-name="WW8Num37">
        <text:list-item>
          <text:p text:style-name="P42"><text:span text:style-name="T20">有關非營業特種基金「促進轉型正義基金」編列基金管理會議之性別預算，請依「性別預算作業原則及注意事項」辦理。（檔案局）</text:span></text:p>
        </text:list-item>
        <text:list-item>
          <text:p text:style-name="P42"><text:span text:style-name="T11">案內權責單位</text:span><text:span text:style-name="T11">請參酌委員及院性平處意見調整或補充後</text:span><text:span text:style-name="T11">，由主計室依限</text:span><text:span text:style-name="T11">報送性平處備查。（主計室、各單位）</text:span></text:p>
        </text:list-item>
      </text:list>
      <text:list xml:id="list142722908258105" text:continue-list="list142722358989034" text:style-name="WW8Num49">
        <text:list-item>
          <text:p text:style-name="P34"><text:span text:style-name="T3">臨時動議</text:span><text:span text:style-name="T11">：無。</text:span></text:p>
        </text:list-item>
        <text:list-item>
          <text:p text:style-name="P33"><text:span text:style-name="T3">散會。(中午12時)</text:span></text:p>
        </text:list-item>
      </text:list>
      <text:p text:style-name="P43"><text:span text:style-name="T13">附件</text:span><text:span text:style-name="T13">1</text:span><text:span text:style-name="T13">　</text:span><text:span text:style-name="T17"> </text:span><text:span text:style-name="T13">委員、主席及各單位發言紀要（依發言順序）</text:span></text:p>
      <text:p text:style-name="P52"><text:span text:style-name="T28">施副主委克和</text:span></text:p>
      <text:list xml:id="list658334303" text:style-name="WW8Num53">
        <text:list-item>
          <text:p text:style-name="P53"><text:span text:style-name="T31">本會議新屆委員開始屆任。新任委員有政治大學社會科學學院楊院長婉瑩、及中央研究院法律學研究所廖教授福特；另外，本屆賴律師芳玉同時也是本會上屆委員。因為換屆，本會議特別邀請本會上屆委員羅教授燦煐採視訊方式作經驗傳承及指導。</text:span></text:p>
        </text:list-item>
        <text:list-item>
          <text:p text:style-name="P54"><text:span text:style-name="T31">今天也將調整議程順序，先進行報告事項第1案有關前次會議列管情形、第4案及討論事項的預算編列及執行情形，之後再花更多時間來進行報告事項第2案及第3案。</text:span></text:p>
        </text:list-item>
      </text:list>
      <text:p text:style-name="P55"><text:span text:style-name="T28">楊委員婉瑩</text:span></text:p>
      <text:list xml:id="list736709806" text:style-name="WW8Num32">
        <text:list-item>
          <text:p text:style-name="P56"><text:span text:style-name="T31">個人曾在政大政治學系任教，過去比較常參與的是內政部及中選會的性平業務，這次很高興有機會參與國發會性平業務。</text:span></text:p>
        </text:list-item>
        <text:list-item>
          <text:p text:style-name="P56"><text:span text:style-name="T31">過去很多婦女團體就在推動性別主流化，有關性平小組專案工作在十幾年前就開始推動。國發會是掌理國家重大政策規劃推動及管考的部會，這是個人新的任期參與的第一次會議，今天會多學習和瞭解國發會相關業務推動情況。</text:span></text:p>
        </text:list-item>
      </text:list>
      <text:p text:style-name="P55"><text:span text:style-name="T28">羅教授燦煐</text:span></text:p>
      <text:list xml:id="list974673495" text:style-name="WW8Num48">
        <text:list-item>
          <text:p text:style-name="P57"><text:span text:style-name="T31">謝謝邀請參加本次會議。之前個人在國發會學習，現在已經畢業，今天以校友的身分回來參加會議。過去2年，發現國發會因為屬性的問題，在某些議題上面容易造成混淆或窒礙難行。比如國發會委員會委員未達成任一性別比例三分之一，是因該委員會委員派兼是行政院權責而不是國發會權責，該會多年前就已跟院性平處作協商，但仍未排除扣分，導致行政院110年性別平等業務考核成績相當不利於國發會</text:span><text:span text:style-name="T33">。</text:span></text:p>
        </text:list-item>
        <text:list-item>
          <text:p text:style-name="P57"><text:span text:style-name="T33">個人覺得基於</text:span><text:span text:style-name="T31">國發會擔任的角色</text:span><text:span text:style-name="T33">，在未來業務發展需要有更創意的作法，也請新任委員多加幫忙。個人前任期內如有未盡事宜，在本次會議如有個人可貢獻的地方，個人也會盡力幫忙。</text:span></text:p>
        </text:list-item>
      </text:list>
      <text:p text:style-name="P51"/>
      <text:p text:style-name="P58"><text:span text:style-name="T28">施副主委克和</text:span></text:p>
      <text:p text:style-name="P59"><text:soft-page-break/><text:span text:style-name="T31">數位發展部將在月底成立，本會資管處因組改移撥至該部，屆時本會業務將配合調整變動。</text:span></text:p>
      <text:list xml:id="list1395970228" text:style-name="WW8Num50">
        <text:list-item>
          <text:p text:style-name="P60"><text:span text:style-name="T34">報告事項第一案：本會111年度性別平等專案小組第1次會議決議事項執行情形。</text:span></text:p>
        </text:list-item>
      </text:list>
      <text:p text:style-name="P62"><text:span text:style-name="T28">施副主委克和</text:span></text:p>
      <text:list xml:id="list3508413074" text:style-name="WW8Num51">
        <text:list-item>
          <text:p text:style-name="P2"><text:span text:style-name="T31">有關「疫情對女性經濟影響報告」大綱與架構，已依本年</text:span><text:span text:style-name="T31">4</text:span><text:span text:style-name="T31">月</text:span><text:span text:style-name="T31">20</text:span><text:span text:style-name="T31">日本會精進性平業務專案會議性平委員之建議進行修正，將據以持續精進研析報告。本項工作也已納入本會推動性平業務改善策略中。</text:span></text:p>
        </text:list-item>
        <text:list-item>
          <text:p text:style-name="P2"><text:span text:style-name="T31">本案經詢問委員均表示無意見。除經濟處有關疫情對女性經濟影響相關研究報告案賡續列管外，餘解除列管。</text:span></text:p>
        </text:list-item>
      </text:list>
      <text:p text:style-name="P20"/>
      <text:list xml:id="list142721687629114" text:continue-list="list1395970228" text:style-name="WW8Num50">
        <text:list-item>
          <text:p text:style-name="P61"><text:span text:style-name="T34">報告事項第四案：本會公務（含所屬檔案管理局）及行政院國家發展基金110年度性別預算執行情形。</text:span></text:p>
        </text:list-item>
      </text:list>
      <text:p text:style-name="P62"><text:span text:style-name="T28">施副主委克和</text:span></text:p>
      <text:p text:style-name="P3"><text:span text:style-name="T31">本案係本會公務110年度性別預算執行情形，經詢問委員均表示無意見，同意備查。</text:span></text:p>
      <text:p text:style-name="P21"/>
      <text:list xml:id="list142722212752875" text:continue-numbering="true" text:style-name="WW8Num50">
        <text:list-item>
          <text:p text:style-name="P60"><text:span text:style-name="T34">討論事項：有關本會公務（含所屬檔案管理局）、行政院國家發展基金及促進轉型正義基金112年度性別預算編列情形。</text:span></text:p>
        </text:list-item>
      </text:list>
      <text:p text:style-name="P4"><text:span text:style-name="T28">施副主委克和</text:span></text:p>
      <text:list xml:id="list2174963268" text:style-name="WW8Num39">
        <text:list-item>
          <text:p text:style-name="P5"><text:span text:style-name="T31">本案係112年度性別預算編列情形，本會資管處改組為數位發展部後，相關經費亦將隨同移撥。</text:span></text:p>
        </text:list-item>
        <text:list-item>
          <text:p text:style-name="P5"><text:span text:style-name="T31">未來本會性平專案會議將作調整，可能依內部或依業務重點排列優先順序，朝向精進專案會議方向規劃。相關費用尚不及在本次預算中處理，可能於113年或114年在本會預算中呈現。</text:span></text:p>
        </text:list-item>
      </text:list>
      <text:p text:style-name="P20"/>
      <text:p text:style-name="P6"><text:span text:style-name="T28">楊委員婉瑩</text:span></text:p>
      <text:list xml:id="list3515249866" text:style-name="WW8Num40">
        <text:list-item>
          <text:p text:style-name="P7"><text:soft-page-break/><text:span text:style-name="T31">國發會每年度的預算編列，在於檢核當年度預算及編列下年度預算的同時，當然希望可以看到國發會性別預算逐年成長，方可顯示積極推動性別業務的相關工作。國發會112年度性別預算編列情形表中，其中檔案局國家檔案館主體工程性別友善設施編列982萬元的預算，本項目金額較大，也因此提高該年度整體性別預算數相對比例成長。性別預算數成長是好事，我們當然希望年度性別預算數持續成長，才能逐年提高友善性別設施，但這究竟是比較特殊的基礎設施的建置，也可能是屬於比較特別的方案，個人想瞭解此項友善性別施設編列的預算金額，主要是呈現的是幼托的照護或其他性平設施。</text:span></text:p>
        </text:list-item>
        <text:list-item>
          <text:p text:style-name="P7"><text:span text:style-name="T31">數位發展部成立後，國發會資管處有關數位性別落差議題及相關研究業務也將移轉至該部，相關的工作需要提供該部作為參考。因此產生的2個問題包括：對於已進行工作的轉移，以及後續提供該部參考的具體規劃。國發會一直以來都是國家對所有部會橫向主軸規劃非常重要的組織，所提出的研究報告對於其他相關部會具重要存在價值。又數位發展部成立後，如何將國發會提出的「疫情對女性經濟影響報告」等相關研究報告提供給相關部會運用，而不是只是內部的研究報告。另外，想瞭解國發會資管處過去的業務和未來的預算，是否會因為數發部的成立而移撥至該部。</text:span></text:p>
        </text:list-item>
      </text:list>
      <text:p text:style-name="P8"><text:span text:style-name="T28">羅教授燦煐</text:span></text:p>
      <text:list xml:id="list1927203107" text:style-name="WW8Num47">
        <text:list-item>
          <text:p text:style-name="P9"><text:span text:style-name="T31">延續前面楊委員婉瑩的提問問題，個人也想瞭解國發會資管處過去的業務和未來的預算，是否會因為數發部的成立而移撥至該部。</text:span></text:p>
        </text:list-item>
        <text:list-item>
          <text:p text:style-name="P9"><text:span text:style-name="T31">建議國發會性別主流化訓練方面的預算規劃可再加強。國發會112年度僅編列該項預算12千元，預計辦理2場次性別主流化課程，各3小時(會議資料頁74)，編列此項預算業務主題主要在消除性別刻板印象、偏見與歧視。個人覺得，最近院性平處其實非常關注防治性別網路或數位性別暴力的一些議題，另外國發會之前也有辦理院性平處的輔導會議，本項訓練活動似可再加強，以新的主題因應國發會過去不夠完美的地方，讓這方面的訓練更加提升，也讓對於同仁未來在規劃或執行性平相關業務時更加有創見。</text:span></text:p>
        </text:list-item>
      </text:list>
      <text:p text:style-name="P8"><text:span text:style-name="T28">賴委員芳玉</text:span></text:p>
      <text:p text:style-name="P8"><text:soft-page-break/><text:span text:style-name="T31">國發會前次辦理性別業務輔導專案小組會議外聘輔導委員，不知外聘委員的預算編列項目。其中輔導委員李安妮於上次輔導會議曾提到國發會網站欠缺性別統計說明，及國發會需加強性別研究，當輔導委員對國發會有類此</text:span><text:span text:style-name="T31">新增</text:span><text:span text:style-name="T31">研究案的具體建議需執行時，譬如專案研究金額10萬元時，請教是類預算編列方式如何處理?還有一些預算金額頗大的預算經費編列的內涵為何。</text:span></text:p>
      <text:p text:style-name="P4"><text:span text:style-name="T28">施副主委克和</text:span></text:p>
      <text:p text:style-name="P8"><text:span text:style-name="T31">112年的性別編列預算書由立法院在今年審查處理</text:span><text:span text:style-name="T33">，但如果是年中的專案輔導會議有關本會性平業務的建議，或是未來要增加性平政策的推動，可以在原本業務預算調整支應；至於輔導委員出席費係由會內專家學者預算經費支應，並未以性別預算支應。</text:span></text:p>
      <text:p text:style-name="P4"><text:span text:style-name="T28">張處長富林回應</text:span></text:p>
      <text:p text:style-name="P8"><text:span text:style-name="T31">在</text:span><text:span text:style-name="T31">本會辦理的專案研究</text:span><text:span text:style-name="T31">中</text:span><text:span text:style-name="T31">，</text:span><text:span text:style-name="T31">若有涉</text:span><text:span text:style-name="T31">辦理促進性別平等之相關作</text:span><text:span text:style-name="T31">為者，例如</text:span><text:span text:style-name="T31">辦理性別統計與分析</text:span><text:span text:style-name="T31">等相</text:span><text:span text:style-name="T31">關</text:span><text:span text:style-name="T31">內容</text:span><text:span text:style-name="T31">，</text:span><text:span text:style-name="T31">這部分支應的預算，依</text:span><text:span text:style-name="T39">「性別預算作業原則及注意事項」規定，是可以計入</text:span><text:span text:style-name="T31">性別預算範疇，這次填報作業若時程容許，</text:span><text:span text:style-name="T31">依輔導委員建議</text:span><text:span text:style-name="T31">，或許可考量配合適予</text:span><text:span text:style-name="T31">調</text:span><text:span text:style-name="T31">整及補正相關內容</text:span><text:span text:style-name="T31">。</text:span></text:p>
      <text:p text:style-name="P8"><text:span text:style-name="T28">檔案局回應</text:span></text:p>
      <text:list xml:id="list1485458677" text:style-name="WW8Num38">
        <text:list-item>
          <text:p text:style-name="P10"><text:span text:style-name="T31">檔案局國家檔案館主體工程性別友善設施982萬元的預算是工程建設案，此工程在規劃設計階段，已依相關法令規定建構相關性平友善相關空間，包含設置哺乳室、親子廁所、無障礙廁所，為特別考慮性別的友善程度，在男女廁比例達1:3以上規劃廁所空間。</text:span></text:p>
        </text:list-item>
        <text:list-item>
          <text:p text:style-name="P10"><text:span text:style-name="T31">此工程案是階段性的預算建設，工程案將會在113年完成，因此，112年及113年預算占比會比較高，到114年工程完工後預算就會結束，階段性的預算數會造成某幾年的預算數比較高。</text:span></text:p>
        </text:list-item>
      </text:list>
      <text:p text:style-name="P27"/>
      <text:p text:style-name="P8"><text:span text:style-name="T28">資管處回應</text:span></text:p>
      <text:p text:style-name="P8"><text:span text:style-name="T31">有關本會數位機會調查在性平方面的推動，本會在90年就開始辦理數位落差調查，直到100年調整為數位機會調查，更在近幾年擴大</text:span><text:soft-page-break/><text:span text:style-name="T31">成全民的數位機會發展調查，最主要原因是要從偏鄉數位落差的掌握，擴大到特殊族群的數位近用情形，最新發展至全民的數位發展調查情況。除了調查範圍的擴大，對於性別方面的議題也是逐步的增加。例如全國的上網率、家戶的上網率，以及男性和女性使用數位工具完成生活必需工作調查的情形，均有納入調查。所有調查結果，都透過開放資料方式，提供外界無償使用，本會並常年和中研院科學研究所合作，將調查資料提供給中研院使用，讓老師們長期循序漸進追蹤台灣社會在社會發展過程中數位近用情形。未來數位發展部成立後，原則上還是會依前述方式來進行調查，資料累積及資料釋出的工作，不會因為組改的關係造成先前業務的或是性平業務的中斷。</text:span></text:p>
      <text:p text:style-name="P8"><text:span text:style-name="T31">有關編列性別預算30萬元的部分，雖然112年編列數不會在國發會執行，但未來數位發展部成立後，數位發展調查性別議題還是會持續落實推動。</text:span></text:p>
      <text:p text:style-name="P8"><text:span text:style-name="T28">院性平處</text:span></text:p>
      <text:p text:style-name="P11"><text:span text:style-name="T31">有關非營業特種基金「促進轉型正義基金」(會議資料頁79)編列基金管理會議之性別預算，依「性別預算作業原則及注意事項」，性別預算為「對性別平等有促進目的或促進效果」之預算覈實計列為性別預算數，本項基金管理會議若未納入性別議題討論，請免予列計；或建議未來將相關性別議題納入會議討論，例如就轉型正義、人權教育、長期照顧、社會福利政策涉及性別人權之權益保障事項討論等，方可列入性別預算。</text:span></text:p>
      <text:p text:style-name="P11"><text:span text:style-name="T28">檔案局回應</text:span></text:p>
      <text:p text:style-name="P11"><text:span text:style-name="T31">「促進轉型正義基金」管理會委員組成係促轉會結束後由六個部會承接相關業務繼續推動，委員組成包含六個部會的機關代表、外聘專家學者及相關社會人士組成管理會，預計在本年9月2日召開第一次會議，已留意委員性別比例不低於三分之一的原則。至於該管理會是否會討論到性別問題，則要看承接部會提案內容，目前還不能確定未來討論議題會不會牽涉到性別相關議題。目前基金管理會主管機關是本會，本會會往這個方向與各個部會溝通。預算數主要是出席會議委員相關出席費或交通行政費用，是管理會的支出項目。</text:span></text:p>
      <text:p text:style-name="P4"><text:span text:style-name="T28">施副主委克和</text:span></text:p>
      <text:p text:style-name="P12"><text:soft-page-break/><text:span text:style-name="T31">預算編列部分請檔案局再與相關部會對焦。促轉基金管理會未來一定會有性別議題，無庸置疑。促轉會結束後有一些長照的工作，轉型正義的相關事項，包含很多社會關注受害者家屬的療癒輔助等。</text:span></text:p>
      <text:p text:style-name="P6"><text:span text:style-name="T28">楊委員婉瑩</text:span></text:p>
      <text:p text:style-name="P11"><text:span text:style-name="T31">有關性平處提到政府相關部會的委員會及管理會，都有性別比例不低於三分之一的規定時，是否可以編列為性別預算的問題。各級學校的教評會，規定性別比例不低於三分之一，是全面性及普及性的組織作業規範，當只有其中三分之一的委員使用到性平預算，但單位本來在編列這些人事或開會的預算時，本來就應該涵蓋促進性別平等的效益。預算編列不僅是以生理的性別編列預算，而是以預算的使用能夠達成促進性別效益的目的。組織編列委員預算時，委員性別比例不超過三分之一的原則是全面性及普及性，當需特別匡列在性別預算時，應有整體一致性。</text:span></text:p>
      <text:p text:style-name="P11"><text:span text:style-name="T28">主計室回應</text:span></text:p>
      <text:p text:style-name="P11"><text:span text:style-name="T31">當業務具有促進各項性別業務推展效益</text:span><text:span text:style-name="T31">，且可量化</text:span><text:span text:style-name="T31">時，</text:span><text:span text:style-name="T31">再妥適納</text:span><text:span text:style-name="T31">編預算</text:span><text:span text:style-name="T31">表達</text:span><text:span text:style-name="T31">。</text:span><text:span text:style-name="T31">本次會議促轉基金所列</text:span><text:span text:style-name="T31">業務項目名稱</text:span><text:span text:style-name="T31">，如</text:span><text:span text:style-name="T31">使人產生誤解</text:span><text:span text:style-name="T31">之虞</text:span><text:span text:style-name="T31">，</text:span><text:span text:style-name="T31">似</text:span><text:span text:style-name="T31">可</text:span><text:span text:style-name="T31">酌</text:span><text:span text:style-name="T31">作修正</text:span><text:span text:style-name="T31">，惟修正內容宜先請委員審視無意見後</text:span><text:span text:style-name="T31">，再</text:span><text:span text:style-name="T31">由主計室依限</text:span><text:span text:style-name="T31">報</text:span><text:span text:style-name="T31">送</text:span><text:span text:style-name="T31">院性平</text:span><text:span text:style-name="T31">處</text:span><text:span text:style-name="T31">。</text:span></text:p>
      <text:p text:style-name="P4"><text:span text:style-name="T28">施副主委克和</text:span></text:p>
      <text:p text:style-name="P11"><text:span text:style-name="T31">有關促轉會預算編列部分，請檔案局與主計室再作討論，並和院性平處作確認。基於預算編列整體一致性原則，請檔案局就促轉會預算性平業務請就所填報「管理會委員組成性別比例不低於三分之一」等內容作調整，並讓委員知悉。</text:span></text:p>
      <text:p text:style-name="P11"><text:span text:style-name="T28">人事室回應</text:span></text:p>
      <text:p text:style-name="P11"><text:span text:style-name="T31">有關辦理性別主流化相關教育訓練編列預算12千元(會議資料頁69)，主要是講座授鐘點費用</text:span><text:span text:style-name="T31">。其實訓練課程可以多元方式辧理，例如</text:span><text:span text:style-name="T31">以實體、數位、電影賞析或案例研討等方式，人事室已設計問卷調查全會同仁需求，除了提高同仁參訓意願外，並切合同仁參訓需要，將依委員建議持續努力。</text:span></text:p>
      <text:p text:style-name="P11"><text:span text:style-name="T28">社發處回應</text:span></text:p>
      <text:p text:style-name="P8"><text:soft-page-break/><text:span text:style-name="T31">關於</text:span><text:span text:style-name="T31">委員提問</text:span><text:span text:style-name="T31">性別預算之編列</text:span><text:span text:style-name="T31">，</text:span><text:span text:style-name="T31">可以參見</text:span><text:span text:style-name="T39">「性別預算作業原則及注意事項」，</text:span><text:span text:style-name="T31">就以下</text:span><text:span text:style-name="T31">三面向</text:span><text:span text:style-name="T31">說明</text:span><text:span text:style-name="T31">：</text:span></text:p>
      <text:list xml:id="list4118663580" text:style-name="WW8Num43">
        <text:list-item>
          <text:p text:style-name="P13"><text:span text:style-name="T31">計畫類：本會</text:span><text:span text:style-name="T31">各業務單位依據「行政院所屬各機關中長程個案計畫編審要點」主辦擬訂之中長程個案計畫多有辦理性別影響評估，這部分的經費支出，也是可以考量納入</text:span><text:span text:style-name="T31">性別預算</text:span><text:span text:style-name="T31">編列</text:span><text:span text:style-name="T31">。</text:span></text:p>
        </text:list-item>
        <text:list-item>
          <text:p text:style-name="P13"><text:span text:style-name="T31">工具類：包括性別主流化概念研究、課程、宣導、手冊製作或性別統計等，譬如檔案局每年</text:span><text:span text:style-name="T31">的</text:span><text:span text:style-name="T31">檔案顧客服務白皮書</text:span><text:span text:style-name="T31">或年報有辦理</text:span><text:span text:style-name="T31">性別統計分析所</text:span><text:span text:style-name="T31">支</text:span><text:span text:style-name="T31">費用，</text:span><text:span text:style-name="T31">可以考量</text:span><text:span text:style-name="T31">編列為性別預算。</text:span><text:span text:style-name="T31">至於</text:span><text:span text:style-name="T31">本會相關單位</text:span><text:span text:style-name="T31">執行業務，若有做</text:span><text:span text:style-name="T31">性別主流化相關研究、業務推廣或作業務統計分析，</text:span><text:span text:style-name="T31">或是做</text:span><text:span text:style-name="T31">到性別差異分析，都</text:span><text:span text:style-name="T31">可考量</text:span><text:span text:style-name="T31">納入性別預算；又如本處</text:span><text:span text:style-name="T31">辦理</text:span><text:span text:style-name="T31">民調或業務統計分析，</text:span><text:span text:style-name="T31">如有</text:span><text:span text:style-name="T31">遵循性平處或性平會原則作性平差異分析，</text:span><text:span text:style-name="T31">或是聚焦</text:span><text:span text:style-name="T31">某些性平議題</text:span><text:span text:style-name="T31">辦理</text:span><text:span text:style-name="T31">所</text:span><text:span text:style-name="T31">支</text:span><text:span text:style-name="T31">費用，理論上</text:span><text:span text:style-name="T31">，</text:span><text:span text:style-name="T31">應</text:span><text:span text:style-name="T31">屬</text:span><text:span text:style-name="T31">廣義</text:span><text:span text:style-name="T31">可以</text:span><text:span text:style-name="T31">納入性別預算編列</text:span><text:span text:style-name="T31">的範疇。</text:span><text:span text:style-name="T31">如以</text:span><text:span text:style-name="T39">「性別預算作業原則及注意事項」相關規定</text:span><text:span text:style-name="T31">計算，本會的性別預算</text:span><text:span text:style-name="T31">或許</text:span><text:span text:style-name="T31">不是目前</text:span><text:span text:style-name="T31">僅看到</text:span><text:span text:style-name="T31">的金額。</text:span><text:span text:style-name="T31">因此，目前</text:span><text:span text:style-name="T31">性別預算填報</text:span><text:span text:style-name="T31">呈現的資訊</text:span><text:span text:style-name="T31">，</text:span><text:span text:style-name="T31">還有再補充的空間</text:span><text:span text:style-name="T31">，</text:span><text:span text:style-name="T31">以致讓</text:span><text:span text:style-name="T31">性平處或性平委員</text:span><text:span text:style-name="T31">們</text:span><text:span text:style-name="T31">會感覺</text:span><text:span text:style-name="T31">這</text:span><text:span text:style-name="T31">預算</text:span><text:span text:style-name="T31">有</text:span><text:span text:style-name="T31">少編列</text:span><text:span text:style-name="T31">的印象</text:span><text:span text:style-name="T31">，本會</text:span><text:span text:style-name="T31">相關</text:span><text:span text:style-name="T31">資訊</text:span><text:span text:style-name="T31">的填報</text:span><text:span text:style-name="T31">傳達</text:span><text:span text:style-name="T31">或許可以再</text:span><text:span text:style-name="T31">補</text:span><text:span text:style-name="T31">強</text:span><text:span text:style-name="T31">。</text:span></text:p>
        </text:list-item>
        <text:list-item>
          <text:p text:style-name="P13"><text:span text:style-name="T31">研究部分：本會的研</text:span><text:span text:style-name="T31">究案若以性平關聯性觀之，</text:span><text:span text:style-name="T31">大致</text:span><text:span text:style-name="T31">可能有</text:span><text:span text:style-name="T31">2</text:span><text:span text:style-name="T31">類情形</text:span><text:span text:style-name="T31">，一</text:span><text:span text:style-name="T31">類</text:span><text:span text:style-name="T31">是</text:span><text:span text:style-name="T31">研究</text:span><text:span text:style-name="T31">題目明確</text:span><text:span text:style-name="T31">直接反映</text:span><text:span text:style-name="T31">探討性別主流化</text:span><text:span text:style-name="T31">議題</text:span><text:span text:style-name="T31">的研究；另一</text:span><text:span text:style-name="T31">類</text:span><text:span text:style-name="T31">題目</text:span><text:span text:style-name="T31">不是直接探討</text:span><text:span text:style-name="T31">性別</text:span><text:span text:style-name="T31">議題但仍有</text:span><text:span text:style-name="T31">關</text:span><text:span text:style-name="T31">聯</text:span><text:span text:style-name="T31">，</text:span><text:span text:style-name="T31">例</text:span><text:span text:style-name="T31">如家戶推計或人口推計等，依</text:span><text:span text:style-name="T39">「性別預算作業原則及注意事項」</text:span><text:span text:style-name="T31">，</text:span><text:span text:style-name="T31">這類經費支出也是</text:span><text:span text:style-name="T31">可</text:span><text:span text:style-name="T31">考量</text:span><text:span text:style-name="T31">納入性別預算，本會人力處</text:span><text:span text:style-name="T31">、</text:span><text:span text:style-name="T31">資管處</text:span><text:span text:style-name="T31">及本處</text:span><text:span text:style-name="T31">均有</text:span><text:span text:style-name="T31">可能執行類此之研究或專案</text:span><text:span text:style-name="T31">。</text:span></text:p>
        </text:list-item>
      </text:list>
      <text:p text:style-name="P14"><text:span text:style-name="T31">綜上，</text:span><text:span text:style-name="T31">依前開委員提示的重點，</text:span><text:span text:style-name="T31">會後若容</text:span><text:span text:style-name="T31">本會相關單位補</text:span><text:span text:style-name="T31">充相關資訊</text:span><text:span text:style-name="T31">，</text:span><text:span text:style-name="T31">或許</text:span><text:span text:style-name="T31">本會</text:span><text:span text:style-name="T31">之</text:span><text:span text:style-name="T31">性別預算</text:span><text:span text:style-name="T31">所呈現情況，</text:span><text:span text:style-name="T31">應</text:span><text:span text:style-name="T31">該</text:span><text:span text:style-name="T31">不</text:span><text:span text:style-name="T31">會</text:span><text:span text:style-name="T31">僅有出席費或課程費</text:span><text:span text:style-name="T31">而已</text:span><text:span text:style-name="T31">。</text:span></text:p>
      <text:p text:style-name="P14"><text:span text:style-name="T28">施副主委克和</text:span></text:p>
      <text:p text:style-name="P14"><text:span text:style-name="T31">本會業務單位辦理性平業務，但未以性平預算編列，該業務既處理性平業務，又同時處理其他課題，未來是否納入性平預算，如何呈現性別預算可再作討論。另委員所提，有關專案輔導會議新增研究或改善措施，尚未編列預算者，除非預算數很大只能於下年度編列，否則，可由單位業務費項下作彈性支應。</text:span></text:p>
      <text:list xml:id="list142721937339916" text:continue-list="list142722212752875" text:style-name="WW8Num50">
        <text:list-item>
          <text:p text:style-name="P60"><text:soft-page-break/><text:span text:style-name="T34">報告事項第二案：行政院性別平等重要議題(111年-114年)（院層級議題）1-6月本會辦理情形。</text:span></text:p>
        </text:list-item>
      </text:list>
      <text:p text:style-name="P62"><text:span text:style-name="T28">施副主委克和</text:span></text:p>
      <text:p text:style-name="P3"><text:span text:style-name="T31">本案經詢問委員均無意見，同意備查。</text:span></text:p>
      <text:list xml:id="list142723168996039" text:continue-numbering="true" text:style-name="WW8Num50">
        <text:list-item>
          <text:p text:style-name="P60"><text:span text:style-name="T34">報告事項第三案</text:span></text:p>
        </text:list-item>
      </text:list>
      <text:p text:style-name="P15"><text:span text:style-name="T34">社發處簡報「國家發展委會強化推動性別平等業務改善策略之辦理情形」</text:span><text:span text:style-name="T31">(略)</text:span><text:span text:style-name="T34">。</text:span></text:p>
      <text:p text:style-name="P62"><text:span text:style-name="T28">施副主委克和</text:span></text:p>
      <text:list xml:id="list3217394249" text:style-name="WW8Num31">
        <text:list-item>
          <text:p text:style-name="P16"><text:span text:style-name="T31">本簡報頁15可以回應委員提到預算問題。本會高副主任委員仙桂奉主委指派於本年9月參加泰國「APEC婦女與經濟論壇」，及本會綜規處張處長將於本月底參與駐聖露西亞大使館與美方在GCTF架構下合辦「邁向更包容與性別平等之復甦：強化後疫情時代婦女賦權」研討會講者，分享我國性別平等政策執行成果(簡報頁15)，所需費用未編列於性別預算內。是類非性別預算而係執行性別業務情形，未來如何在性別預算統計上呈現，值得思考。</text:span></text:p>
        </text:list-item>
        <text:list-item>
          <text:p text:style-name="P16"><text:span text:style-name="T31">本簡報頁16是本會就本年3月本會性平專案小組性平委員所提建議，就本會業務職掌範疇研擬的性平業務強化策略框架，計有4個面向。其中「計畫協調審議管考」涉及跨機關性平業務，包含相關部會的計畫和預算；「調查研究」係延續原研考會及原經建會議案的政府智庫量能，加強性別觀點；「組織人員」涉及組織內部性平認知、成員組成及決策結構；「對外推動性平」則係本會地方創生等業務對外強化性平政策推動策略。</text:span></text:p>
        </text:list-item>
      </text:list>
      <text:p text:style-name="P6"><text:span text:style-name="T28">羅教授燦煐</text:span></text:p>
      <text:p text:style-name="P8"><text:span text:style-name="T31">本簡報可以看到國發會同仁經過上次輔導會議後的努力具體成果及未來發展方向。以下2項建議提供參考：</text:span></text:p>
      <text:list xml:id="list2051396725" text:style-name="WW8Num35">
        <text:list-item>
          <text:p text:style-name="P17"><text:span text:style-name="T31">宣導落實「中長程個案計畫性別效益評估」（簡報頁17）：國發會特色在於協調各部會，協調審議管考是國發會的獨特職掌。本簡報很有系統的思考檢核及審議各部會「中長程個案計畫性別效益評估」及強化計畫評估。在執行部分，大部分的機關性別影</text:span><text:soft-page-break/><text:span text:style-name="T31">響評估都只是在專案小組中討論或僅作報備，不太能看出性別影響評估的成效。個人想瞭解國發會會使用何種的標準來選擇或邀請優良主辦機關「中長程個案計畫性別效益評估」案例。個人覺得以國發會職掌的特殊位階，本項業務很適合國發會，也是國發會的特色。</text:span></text:p>
        </text:list-item>
        <text:list-item>
          <text:p text:style-name="P17"><text:span text:style-name="T31">調查研究（簡報頁19）：本簡報中所提出國發會未來要進行的調查研究方向似乎還未臻明確。數位發展部成立後數位近用情形調查研究將隨之移轉至該部辦理，國發會可能需要另起爐灶。未來調查研究方向為何？調查研究不是一次就可以辦理完成，通常需要進行中長程規劃。未來國發會如果成立性別業務輔導專案小組，也許該小組針對國發會特殊位階，國發會調查研究這部分可以自行研發中長程計畫，針對國發會應做、可以做、能夠做的調查研究主題作系統性的規劃，也就是國發會的未來的調查研究希望是一個反映本會的，也是特殊性、系統性調查研究。</text:span></text:p>
        </text:list-item>
      </text:list>
      <text:p text:style-name="P8"><text:span text:style-name="T28">管考處回應</text:span></text:p>
      <text:p text:style-name="P8"><text:span text:style-name="T31">有關委員對於「中長程個案計畫性別效益評估」提問事項，本會預計在本年底辦理公共治理協調會報，參加對象包括各部會辦理綜規和管考業務的人員，亦即計畫規劃和執行人員。本會已初步選擇幾個機關「中長程個案計畫性別效益評估」優良個案，屆時將請委員及院性平處評估合適與否。本會每次審查各部會中長程個案計畫時，程序上均要求達到性別影響評估標準，每個案件均請性平處表示意見，嗣後將陸續蒐集優良個案。本年係首次辦理，仍要請委員及院性平處協助本會確實做到個案宣導及典範。</text:span></text:p>
      <text:p text:style-name="P62"><text:span text:style-name="T28">施副主委克和</text:span></text:p>
      <text:list xml:id="list3381071467" text:style-name="WW8Num45">
        <text:list-item>
          <text:p text:style-name="P18"><text:span text:style-name="T31">國發會很多的政策議題和其他部會都有關連。譬如本會人力處負責勞動和教育政策的審議，勞動部和教育部對性別在勞動政策或教育政策方面也在作調查研究，兩者業務如何作區隔未來會作討論。</text:span></text:p>
        </text:list-item>
        <text:list-item>
          <text:p text:style-name="P18"><text:span text:style-name="T31">有關本會調查研究方向，本會目前有2個機制。其中由本會人事室每年主辦自行研究，本會同仁自行研究能力很強，研究作品均達論文水準，有些同仁還作國際案例的比較（簡報頁19）。本會自行研究未來如何在相關性平議題上更具系統性及具本會特色，</text:span><text:soft-page-break/><text:span text:style-name="T31">將再做討論。另外，本會出版的「台灣經濟論衡」刊物，每季都有主題專欄，未來在作編輯會議時，將就此性平研究議題提請討論。</text:span></text:p>
        </text:list-item>
        <text:list-item>
          <text:p text:style-name="P18"><text:span text:style-name="T31">本會除每年例行召開3次的性平專案小組會議外，本會輔導專案會議預計在明年1月召開，除本會現任委員參加外，擬邀請前屆委員郭教授玲惠及羅教授燦煐及輔導委員參加，將聚焦於本簡報議題實務運作事宜。</text:span></text:p>
        </text:list-item>
      </text:list>
      <text:p text:style-name="P8"><text:span text:style-name="T28">賴委員芳玉</text:span></text:p>
      <text:list xml:id="list22719341" text:style-name="WW8Num30">
        <text:list-item>
          <text:p text:style-name="P19"><text:span text:style-name="T31">看到國發會這份會議簡報有些感動，較上次專案輔導會議資料豐富。國發會有些業務本來就很積極推動，但因謙虛而未完全呈現。國發會性別預算編列金額雖然少，但看到本簡報發現國發會其實辦理很多性平業務。如簡報頁17，國發會預計於今年底前邀請優良主辦機關進行「中長程個案計畫性別影響評估」案例分享及座談會，並邀請各部會進行意見交流，這筆預算就沒編列在性別預算，由此可知國發會辦理很多性平業務，只是之前未予呈現。</text:span></text:p>
        </text:list-item>
        <text:list-item>
          <text:p text:style-name="P19"><text:span text:style-name="T31">簡報頁18，「2030雙語政策(110年至113年)計畫」有作性別主流化評估情形，但其餘部分如「服務型智慧政府 2.0 推動計畫」、「加速推動地方創生計畫（110-114年）」、就業金卡及國家檔案典藏及服務建設計畫(107年-114年)，似乎沒呈現性別主流化評估情形。</text:span></text:p>
        </text:list-item>
        <text:list-item>
          <text:p text:style-name="P19"><text:span text:style-name="T31">簡報頁21，有關促進女性創業，辦理創業天使投資方案廣宣說明會或創業分享會。女性創業家較男性創業家少，與家務分工、婚姻議題、社會氛圍、女性經濟及婚姻有關，個人感受這項業務是對女性創業很有幫助的政策，但在預算書上未看到有編列此項預算，這樣可能會令人擔任此項業務不會執行，因為沒有經費就可能很難執行，希望有其他策進執行作為。另外，就業金卡女性金卡人創業部分（簡報頁15），但許多女性經濟能力是位於金字塔中下層，這些女性要創業時常欠缺資源轉介與經驗，需要政府政策提供資源介入，很期待國發會推動性平執行效果。</text:span></text:p>
        </text:list-item>
      </text:list>
      <text:p text:style-name="P62"><text:span text:style-name="T28">施副主委克和</text:span></text:p>
      <text:p text:style-name="P8"><text:span text:style-name="T31">國發基金積極促進女性創業，還有本會產業處、管考處、社發處及</text:span><text:soft-page-break/><text:span text:style-name="T31">國土處等單位，對於女性創業及地方創生也都非常重視及積極推動。金字塔中下層女性經濟能力在創業部分，通常</text:span><text:span text:style-name="T31">在</text:span><text:span text:style-name="T31">經濟部或勞動部，包含多元就業開發方案、培力就業計畫及創業鳳凰。未來有沒有可能讓不同社會背景的女性創業，要再考慮本會適不適合做、或是可以怎麼做，就不同的社會位階或差異化作促進女性創業規劃，容本會後續思考。</text:span></text:p>
      <text:p text:style-name="P8"><text:span text:style-name="T28">楊委員婉瑩</text:span></text:p>
      <text:p text:style-name="P8"><text:span text:style-name="T31">個人透過本會議報告瞭解國發會推動性平業務過去的作為。有關加強推動性別平等業務的部分，國發會報告事項第三案有關強化推動性別平等業務改善策略之辦理情形，性平處每年考核以指標作為檢視，在報告中看到很多策進作為。國發會是具積極規劃和前瞻性的機關，不僅只是執行性平處的管考項目，更積極推動本身的性平業務。</text:span></text:p>
      <text:p text:style-name="P8"><text:span text:style-name="T28">院性平處</text:span></text:p>
      <text:p text:style-name="P11"><text:span text:style-name="T31">有關委員意見綜整歸納表「組織人員-辦理實務導向教育訓練課程」之未來推動規劃(會議資料頁19)，其中進階課程規劃採用電影賞析等多元方式辦理一節，電影賞析建議應用於基礎課程辦理，並須搭配映後導讀或座談，進階課程建議盡量結合國發會相關業務，例如針對重大政策之性別分析案例研討，以利性別觀點融入職掌業務，發揮性別意識培力效果。</text:span></text:p>
      <text:p text:style-name="P22"/>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63"><text:span text:style-name="T36">附件2</text:span><text:span text:style-name="T36">　國家發展委員會</text:span><text:span text:style-name="T42">重要計畫之性別主流化評估進度</text:span></text:p>
          </table:table-cell>
          <table:covered-table-cell/>
          <table:covered-table-cell/>
        </table:table-row>
        <table:table-row table:style-name="表格1.2">
          <table:table-cell table:style-name="表格1.A1" office:value-type="string">
            <text:p text:style-name="P24">執行</text:p>
            <text:p text:style-name="P24">單位</text:p>
          </table:table-cell>
          <table:table-cell table:style-name="表格1.A1" office:value-type="string">
            <text:p text:style-name="P28"><text:span text:style-name="T31">重要性別主流化評估計畫</text:span></text:p>
          </table:table-cell>
          <table:table-cell table:style-name="表格1.A1" office:value-type="string">
            <text:p text:style-name="P28"><text:span text:style-name="T31">辦理進度</text:span></text:p>
          </table:table-cell>
        </table:table-row>
        <table:table-row table:style-name="表格1.3">
          <table:table-cell table:style-name="表格1.A1" office:value-type="string">
            <text:p text:style-name="P29"><text:span text:style-name="T31">人力處</text:span></text:p>
          </table:table-cell>
          <table:table-cell table:style-name="表格1.A1" office:value-type="string">
            <text:p text:style-name="P29"><text:span text:style-name="T31">就業金卡</text:span></text:p>
          </table:table-cell>
          <table:table-cell table:style-name="表格1.A1" office:value-type="string">
            <text:list xml:id="list1503063465" text:style-name="WW8Num42">
              <text:list-item>
                <text:p text:style-name="P30"><text:span text:style-name="T31">外國專業人才延攬及僱用法修正案已辦理性別影響評估，由輔仁大學法律學系吳志光教授檢視，其意見略以：法案內容與性別議題無直接關聯，惟宜進一步補充外國專業人員從事之職業類別及相關性別統計。</text:span></text:p>
              </text:list-item>
              <text:list-item>
                <text:p text:style-name="P30"><text:span text:style-name="T31">本會業依吳教授意見補充相關統計資料，該統計資料顯示：外國專業人才延攬及僱用法施行前(107年1月底)，外國專業人員有效聘僱許可人次女性占23%，與本會研議修法時(109年10月底)之女性占比25%，並無明顯差異。</text:span></text:p>
              </text:list-item>
            </text:list>
          </table:table-cell>
        </table:table-row>
        <table:table-row table:style-name="表格1.4">
          <table:table-cell table:style-name="表格1.A1" office:value-type="string">
            <text:p text:style-name="P29"><text:span text:style-name="T31">國土處</text:span></text:p>
          </table:table-cell>
          <table:table-cell table:style-name="表格1.A1" office:value-type="string">
            <text:p text:style-name="P29"><text:span text:style-name="T31">加速推動地方創生計畫</text:span></text:p>
            <text:p text:style-name="P26">（110-114年）</text:p>
          </table:table-cell>
          <table:table-cell table:style-name="表格1.A1" office:value-type="string">
            <text:p text:style-name="P31"><text:span text:style-name="T31">一、<text:tab/>本會辦理「加速推動地方創生計畫」，業經完成性別影響評估檢視表所定各評估項目，結論略以：本計畫係以協助偏遠弱勢地區建置青年留鄉或返鄉支持系統，及強化其城鎮機能或環境整備之地方基礎建設為主，受益對象為國內全體民眾，並無性別差異化情形。</text:span></text:p>
            <text:p text:style-name="P31"><text:span text:style-name="T31">二、<text:tab/>本案經臺灣警察專科學校張瓊玲教授(曾任經濟部性別平等專案小組委員、性別平等政策綱領主筆人)檢視性別影響評估檢視表，結論略以：本計畫切合地方發展及青年之需求，請主辦單位要求各級執行單位參與人員應具備性別意識培力之賦能，期能涵容相關性別政策之要求於執行業務中。</text:span></text:p>
            <text:p text:style-name="P31"><text:span text:style-name="T31">三、<text:tab/>在計畫執行過程中，本會持續透過地方創生分區輔導中心、專案辦公室及等機制，督促地方政府推動執行時，妥予關注並落實性別平等相關事項。另本會為了解「地方創生青</text:span><text:soft-page-break/><text:span text:style-name="T31">年培力工作站」執行團隊成員之性別組成，持續辦理相關性別統計，查110年度男、女性分別為98人、94人，111年度為103人、108人，無性別差異情形。</text:span></text:p>
          </table:table-cell>
        </table:table-row>
        <table:table-row table:style-name="表格1.4">
          <table:table-cell table:style-name="表格1.A1" office:value-type="string">
            <text:p text:style-name="P26">資管處</text:p>
          </table:table-cell>
          <table:table-cell table:style-name="表格1.A1" office:value-type="string">
            <text:p text:style-name="P26">服務型智慧政府 2.0 推動計畫</text:p>
          </table:table-cell>
          <table:table-cell table:style-name="表格1.A1" office:value-type="string">
            <text:p text:style-name="P31"><text:span text:style-name="T31">一、<text:tab/>服務型智慧政府</text:span><text:span text:style-name="T35"> </text:span><text:span text:style-name="T31">2.0 推動計畫為整合型中長程個案計畫，計畫期程自110年至114年，由15個機關34項子計畫組成。本會提報本計畫時完成性別影響評估審議，已遵照行政院指示要求各子計畫執行機關辦理數據分析應考量性別統計，計畫執行期間請各計畫執行機關視業務特性，於數據分析應用於性別議題。</text:span></text:p>
            <text:p text:style-name="P31"><text:span text:style-name="T31">二、<text:tab/>本計畫執行過程已遵照性別主流化之精神，將本計畫推動對於女性與男性的影響進行分析研究，如辦理數位發展情形調查，蒐集全國民眾數位科技運用於生活現況，及次群體(如資深公民、新住民、身障者等)數位應用情形，並將性別納入調查項目之一，作為分析女性與男性在資訊近用現況之基礎。最新數位發展調查成果已公布在本會官網，調查結果提供各部會精進施政決策參考，以落實性別平衡原則。</text:span></text:p>
          </table:table-cell>
        </table:table-row>
        <table:table-row table:style-name="表格1.4">
          <table:table-cell table:style-name="表格1.A1" office:value-type="string">
            <text:p text:style-name="P29"><text:span text:style-name="T31">檔案局</text:span></text:p>
          </table:table-cell>
          <table:table-cell table:style-name="表格1.A1" office:value-type="string">
            <text:p text:style-name="P29"><text:span text:style-name="T31">國家檔案典藏及服務建設計畫(107年-114年)</text:span></text:p>
          </table:table-cell>
          <table:table-cell table:style-name="表格1.A1" office:value-type="string">
            <text:list xml:id="list14793839" text:style-name="WW8Num29">
              <text:list-item>
                <text:p text:style-name="P64"><text:span text:style-name="T41">本計畫以建置國家檔案典藏及服務之公共建設計畫，經臺灣警察專科學校張瓊玲教授</text:span><text:span text:style-name="T30">(</text:span><text:span text:style-name="T41">曾任經濟部性別平等專案小組委員、性別平等政策綱領主筆人</text:span><text:span text:style-name="T30">)</text:span><text:span text:style-name="T41">檢視性別影響評估檢視表，結論略以：有關空間規劃與工程設計涉及不同性別權益部分，皆基於性別差異而有不同設計，並消除空間死角、建置安全設施及推動相關安全管控措施，兼顧不同性別之使用需求與感受。</text:span></text:p>
              </text:list-item>
              <text:list-item>
                <text:p text:style-name="P64"><text:span text:style-name="T39">本計畫主體工程已於規劃設計階段，依據相關法令及設計規範(如建築技術規則建築設備篇等)，建構性別友善空間，包含設置哺</text:span><text:soft-page-break/><text:span text:style-name="T39">乳室、親子廁所、無障礙廁所，同時新建男女廁比例達1：3以上，於110~113年進行施作，截至本(111)年7月底施工實際進度為</text:span><text:span text:style-name="T39">18.29%</text:span><text:span text:style-name="T39">，已完成</text:span><text:span text:style-name="T39">1</text:span><text:span text:style-name="T39">樓結構體相關工項。</text:span></text:p>
              </text:list-item>
            </text:list>
          </table:table-cell>
        </table:table-row>
      </table:table>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fo:hyphenate="false" fo:hyphenation-remain-char-count="2" fo:hyphenation-push-char-count="2" loext:hyphenation-no-caps="false"/>
    </style:style>
    <style:style style:name="Table" style:family="paragraph" style:parent-style-name="標號" style:class="extra"/>
    <style:style style:name="清單段落" style:family="paragraph" style:parent-style-name="Standard">
      <style:paragraph-properties fo:margin-left="0.847cm" fo:margin-right="0cm" fo:text-indent="0cm" style:auto-text-indent="false" fo:padding="0cm" fo:border="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清單段落1" style:family="paragraph" style:parent-style-name="Standard">
      <style:paragraph-properties fo:margin-left="0.847cm" fo:margin-right="0cm" fo:orphans="2" fo:widows="2" fo:hyphenation-ladder-count="no-limit" fo:text-indent="0cm" style:auto-text-indent="false"/>
      <style:text-properties style:letter-kerning="false" style:font-name-complex="Calibri" style:font-family-complex="Calibri" style:font-family-generic-complex="swiss" style:font-pitch-complex="variable" style:font-size-complex="12pt"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0" style:family="text"/>
    <style:style style:name="WW8Num31z0" style:family="text"/>
    <style:style style:name="WW8Num32z0" style:family="text"/>
    <style:style style:name="WW8Num33z0" style:family="text"/>
    <style:style style:name="WW8Num34z0" style:family="text">
      <style:text-properties style:font-name="標楷體" fo:font-family="標楷體" style:font-family-generic="script" style:font-name-complex="標楷體" style:font-family-complex="標楷體" style:font-family-generic-complex="script"/>
    </style:style>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0" style:family="text"/>
    <style:style style:name="WW8Num43z0" style:family="text"/>
    <style:style style:name="WW8Num44z0" style:family="text"/>
    <style:style style:name="WW8Num45z0" style:family="text"/>
    <style:style style:name="WW8Num47z0" style:family="text"/>
    <style:style style:name="WW8Num48z0" style:family="text"/>
    <style:style style:name="WW8Num49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50z0" style:family="text"/>
    <style:style style:name="WW8Num51z0" style:family="text"/>
    <style:style style:name="WW8Num52z0" style:family="text"/>
    <style:style style:name="WW8Num53z0" style:family="text"/>
    <style:style style:name="WW8Num54z0" style:family="text"/>
    <style:style style:name="WW8Num55z0" style:family="text"/>
    <style:style style:name="預設段落字型" style:family="text"/>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503cm" fo:text-indent="-0.847cm" fo:margin-left="3.1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503cm" fo:text-indent="-0.847cm" fo:margin-left="4.0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503cm" fo:text-indent="-0.847cm" fo:margin-left="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503cm" fo:text-indent="-0.847cm" fo:margin-left="5.7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503cm" fo:text-indent="-0.847cm" fo:margin-left="6.5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503cm" fo:text-indent="-0.847cm" fo:margin-left="7.4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503cm" fo:text-indent="-0.847cm" fo:margin-left="8.2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503cm" fo:text-indent="-0.847cm" fo:margin-left="9.1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503cm" fo:text-indent="-0.847cm" fo:margin-left="9.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10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11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12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13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14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15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6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21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22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23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24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prefix="(" style:num-suffix=")" style:num-format="1">
        <style:list-level-properties text:list-level-position-and-space-mode="label-alignment">
          <style:list-level-label-alignment text:label-followed-by="listtab" fo:text-indent="-0.847cm" fo:margin-left="1.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7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1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5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1">
        <style:list-level-properties text:list-level-position-and-space-mode="label-alignment">
          <style:list-level-label-alignment text:label-followed-by="listtab" fo:text-indent="-0.847cm" fo:margin-left="0.8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1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1">
        <style:list-level-properties text:list-level-position-and-space-mode="label-alignment">
          <style:list-level-label-alignment text:label-followed-by="listtab" fo:text-indent="-0.847cm" fo:margin-left="0.8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1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fo:text-indent="-0.847cm" fo:margin-left="0.7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5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3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2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0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9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7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6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4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fo:text-indent="-0.847cm" fo:margin-left="2.1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0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7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6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1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0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847cm" fo:margin-left="5.09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9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78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6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4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32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1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0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8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一, 二, 三, ...">
        <style:list-level-properties text:list-level-position-and-space-mode="label-alignment">
          <style:list-level-label-alignment text:label-followed-by="listtab" fo:text-indent="-0.847cm" fo:margin-left="7.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prefix="(" style:num-suffix=")" style:num-format="一, 二, 三, ...">
        <style:list-level-properties text:list-level-position-and-space-mode="label-alignment">
          <style:list-level-label-alignment text:label-followed-by="listtab" fo:text-indent="-0.847cm" fo:margin-left="0.8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loext:num-list-format="%1%."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8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5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2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9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壹, 貳, 參, ...">
        <style:list-level-properties text:list-level-position-and-space-mode="label-alignment">
          <style:list-level-label-alignment text:label-followed-by="listtab" fo:text-indent="-0.847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一, 二, 三, ...">
        <style:list-level-properties text:list-level-position-and-space-mode="label-alignment">
          <style:list-level-label-alignment text:label-followed-by="listtab" fo:text-indent="-0.847cm" fo:margin-left="7.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footer>
        <text:p text:style-name="MP1"><text:page-number text:select-page="current">1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EJ</meta:initial-creator>
    <meta:creation-date>2022-08-30T11:54:00</meta:creation-date>
    <dc:creator>黃明月</dc:creator>
    <dc:date>2022-09-06T14:24:00</dc:date>
    <meta:print-date>2022-08-30T08:53:00</meta:print-date>
    <meta:editing-cycles>15</meta:editing-cycles>
    <meta:editing-duration>PT8M</meta:editing-duration>
    <meta:document-statistic meta:table-count="1" meta:image-count="0" meta:object-count="0" meta:page-count="17" meta:paragraph-count="149" meta:word-count="9749" meta:character-count="9981" meta:non-whitespace-character-count="9952"/>
    <meta:generator>LibreOffice/7.3.4.2$Windows_x86 LibreOffice_project/728fec16bd5f605073805c3c9e7c4212a0120dc5</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