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46.593125cm"/>
    </style:style>
    <style:style style:name="co4" style:family="table-column">
      <style:table-column-properties fo:break-before="auto" style:column-width="47.069375cm"/>
    </style:style>
    <style:style style:name="co5" style:family="table-column">
      <style:table-column-properties fo:break-before="auto" style:column-width="46.77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國家發展委員會性別統計項目一覽表清冊_-103-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項目名稱</text:p>
          </table:table-cell>
          <table:table-cell office:value-type="string" table:style-name="ce1">
            <text:p>文件下載網址-ODT</text:p>
          </table:table-cell>
          <table:table-cell office:value-type="string" table:style-name="ce1">
            <text:p>文件下載網址-PDF</text:p>
          </table:table-cell>
          <table:table-cell office:value-type="string" table:style-name="ce1">
            <text:p>文件下載網址-WORD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國家發展委員會109年度性別統計項目一覽表</text:p>
          </table:table-cell>
          <table:table-cell office:value-type="string" table:style-name="ce1">
            <text:p>https://ws.ndc.gov.tw/Download.ashx?u=LzAwMS9hZG1pbmlzdHJhdG9yLzEwL3JlbGZpbGUvNTU2Ni85NDgwLzE1MDgxMjQ0LWQ4NTgtNDQ2OC1iOGI0LTlmY2Y2N2RjYTM5NS5vZHQ%3d&amp;n=5pys5pyDMTA55bm05bqm5oCn5Yil57Wx6KiI6aCF55uu5LiA6Ka96KGoLm9kdA%3d%3d&amp;icon=..odt</text:p>
          </table:table-cell>
          <table:table-cell office:value-type="string" table:style-name="ce1">
            <text:p>https://ws.ndc.gov.tw/Download.ashx?u=LzAwMS9hZG1pbmlzdHJhdG9yLzEwL3JlbGZpbGUvNTU2Ni85NDgwL2FmYmU1YzZmLTIwNDMtNDkyMi1hZjY5LTFmNWY2NDQ5MmY4YS5wZGY%3d&amp;n=5pys5pyDMTA55bm05bqm5oCn5Yil57Wx6KiI6aCF55uu5LiA6Ka96KGoLnBkZg%3d%3d&amp;icon=..pdf</text:p>
          </table:table-cell>
          <table:table-cell office:value-type="string" table:style-name="ce1">
            <text:p>https://ws.ndc.gov.tw/Download.ashx?u=LzAwMS9hZG1pbmlzdHJhdG9yLzEwL3JlbGZpbGUvNTU2Ni85NDgwL2IwZDEyNmRkLTIzOWItNGJiOC1hNDI0LTQ5ZmZmZGUwODZlNC5kb2M%3d&amp;n=5pys5pyDMTA55bm05bqm5oCn5Yil57Wx6KiI6aCF55uu5LiA6Ka96KGoLmRvYw%3d%3d&amp;icon=..doc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國家發展委員會108年度性別統計項目一覽表</text:p>
          </table:table-cell>
          <table:table-cell office:value-type="string" table:style-name="ce1">
            <text:p>https://ws.ndc.gov.tw/Download.ashx?u=LzAwMS9hZG1pbmlzdHJhdG9yLzEwL3JlbGZpbGUvNTU2Ni85Mjc3L2MwMGNiNDE5LWY2MDItNDA2Yi1hMDc4LThlMWFhNDJjMmM3OS5vZHQ%3d&amp;n=5pys5pyDMTA45bm05bqm5oCn5Yil57Wx6KiI6aCF55uu5LiA6Ka96KGoLm9kdA%3d%3d&amp;icon=..odt</text:p>
          </table:table-cell>
          <table:table-cell office:value-type="string" table:style-name="ce1">
            <text:p>https://ws.ndc.gov.tw/Download.ashx?u=LzAwMS9hZG1pbmlzdHJhdG9yLzEwL3JlbGZpbGUvNTU2Ni85Mjc3LzM5OWZkZDU0LTcwMDQtNDA5My05ZWVhLTQwNTQwMTVkYTNjZS5wZGY%3d&amp;n=5pys5pyDMTA45bm05bqm5oCn5Yil57Wx6KiI6aCF55uu5LiA6Ka96KGoLnBkZg%3d%3d&amp;icon=..pdf</text:p>
          </table:table-cell>
          <table:table-cell office:value-type="string" table:style-name="ce1">
            <text:p>https://ws.ndc.gov.tw/Download.ashx?u=LzAwMS9hZG1pbmlzdHJhdG9yLzEwL3JlbGZpbGUvNTU2Ni85Mjc3LzM5NmIyODc5LWViNGUtNDI0Yy04ZGI0LWQyM2UzZmUwN2IyZi5kb2M%3d&amp;n=5pys5pyDMTA45bm05bqm5oCn5Yil57Wx6KiI6aCF55uu5LiA6Ka96KGoLmRvYw%3d%3d&amp;icon=..doc</text:p>
          </table:table-cell>
          <table:table-cell table:number-columns-repeated="16379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國家發展委員會107年度性別統計項目一覽表</text:p>
          </table:table-cell>
          <table:table-cell office:value-type="string" table:style-name="ce1">
            <text:p>https://ws.ndc.gov.tw/Download.ashx?u=LzAwMS9hZG1pbmlzdHJhdG9yLzEwL3JlbGZpbGUvNTU2Ni85MTQ2L2RkYTU3ZDI3LWU4ODctNGZkNS1hOWMyLTNhYjk4ZDdjNGZlMi5vZHQ%3d&amp;n=5pys5pyDMTA35bm05bqm5oCn5Yil57Wx6KiI6aCF55uu5LiA6Ka96KGoLm9kdA%3d%3d&amp;icon=..odt</text:p>
          </table:table-cell>
          <table:table-cell office:value-type="string" table:style-name="ce1">
            <text:p>https://ws.ndc.gov.tw/Download.ashx?u=LzAwMS9hZG1pbmlzdHJhdG9yLzEwL3JlbGZpbGUvNTU2Ni85MTQ2LzZhYTVmYzUyLWUxZWItNDI1Ni05NTFjLTc3MWE3ODE4MzFhMS5wZGY%3d&amp;n=5pys5pyDMTA35bm05bqm5oCn5Yil57Wx6KiI6aCF55uu5LiA6Ka96KGoLnBkZg%3d%3d&amp;icon=..pdf</text:p>
          </table:table-cell>
          <table:table-cell office:value-type="string" table:style-name="ce1">
            <text:p>https://ws.ndc.gov.tw/Download.ashx?u=LzAwMS9hZG1pbmlzdHJhdG9yLzEwL3JlbGZpbGUvNTU2Ni85MTQ2LzA4OWQ3MGRlLWVkMTYtNDUyZC1hMDVhLTRhMWM1OTJkZTA2Mi5kb2M%3d&amp;n=5pys5pyDMTA35bm05bqm5oCn5Yil57Wx6KiI6aCF55uu5LiA6Ka96KGoLmRvYw%3d%3d&amp;icon=..doc</text:p>
          </table:table-cell>
          <table:table-cell table:number-columns-repeated="16379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國家發展委員會106年度性別統計項目一覽表</text:p>
          </table:table-cell>
          <table:table-cell office:value-type="string" table:style-name="ce1">
            <text:p>https://ws.ndc.gov.tw/Download.ashx?u=LzAwMS9hZG1pbmlzdHJhdG9yLzEwL3JlbGZpbGUvNTU2Ni84OTY4LzM1NDg1MzI5LWIyMmEtNDJmZi05MTg2LTg2Y2I4YThiNmY5OS5vZHQ%3d&amp;n=5pys5pyDMTA25bm05bqm5oCn5Yil57Wx6KiI6aCF55uu5LiA6Ka96KGoLm9kdA%3d%3d&amp;icon=..odt</text:p>
          </table:table-cell>
          <table:table-cell office:value-type="string" table:style-name="ce1">
            <text:p>https://ws.ndc.gov.tw/Download.ashx?u=LzAwMS9hZG1pbmlzdHJhdG9yLzEwL3JlbGZpbGUvNTU2Ni84OTY4LzhjYTA4YmI0LWRlZjYtNDFjZi1iYzM5LTMyNDc5YzM4ZDg1ZC5wZGY%3d&amp;n=5pys5pyDMTA25bm05bqm5oCn5Yil57Wx6KiI6aCF55uu5LiA6Ka96KGoLnBkZg%3d%3d&amp;icon=..pdf</text:p>
          </table:table-cell>
          <table:table-cell office:value-type="string" table:style-name="ce1">
            <text:p>https://ws.ndc.gov.tw/Download.ashx?u=LzAwMS9hZG1pbmlzdHJhdG9yLzEwL3JlbGZpbGUvNTU2Ni84OTY4LzhjYTA4YmI0LWRlZjYtNDFjZi1iYzM5LTMyNDc5YzM4ZDg1ZC5kb2M%3d&amp;n=5pys5pyDMTA25bm05bqm5oCn5Yil57Wx6KiI6aCF55uu5LiA6Ka96KGoLmRvYw%3d%3d&amp;icon=..doc</text:p>
          </table:table-cell>
          <table:table-cell table:number-columns-repeated="16379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國家發展委員會105年度性別統計項目一覽表</text:p>
          </table:table-cell>
          <table:table-cell office:value-type="string" table:style-name="ce1">
            <text:p>https://ws.ndc.gov.tw/Download.ashx?u=LzAwMS9hZG1pbmlzdHJhdG9yLzEwL3JlbGZpbGUvNTU2Ni84OTIwLzhhY2UyNGRlLWNhYjUtNGVlZi05MDdkLTNiNmQ4YmZlMzdkOS5vZHQ%3d&amp;n=5pys5pyDMTA15bm05bqm5oCn5Yil57Wx6KiI6aCF55uu5LiA6Ka96KGoLm9kdA%3d%3d&amp;icon=..odt</text:p>
          </table:table-cell>
          <table:table-cell office:value-type="string" table:style-name="ce1">
            <text:p>https://ws.ndc.gov.tw/Download.ashx?u=LzAwMS9hZG1pbmlzdHJhdG9yLzEwL3JlbGZpbGUvNTU2Ni84OTIwLzE0ZTc2NTFlLWIxMGEtNGRhNS04MTI2LTY1OTM1Y2E3MDgyYy5wZGY%3d&amp;n=5pys5pyDMTA15bm05bqm5oCn5Yil57Wx6KiI6aCF55uu5LiA6Ka96KGoLnBkZg%3d%3d&amp;icon=..pdf</text:p>
          </table:table-cell>
          <table:table-cell office:value-type="string" table:style-name="ce1">
            <text:p>https://ws.ndc.gov.tw/Download.ashx?u=LzAwMS9hZG1pbmlzdHJhdG9yLzEwL3JlbGZpbGUvNTU2Ni84OTIwLzE0ZTc2NTFlLWIxMGEtNGRhNS04MTI2LTY1OTM1Y2E3MDgyYy5kb2M%3d&amp;n=5pys5pyDMTA15bm05bqm5oCn5Yil57Wx6KiI6aCF55uu5LiA6Ka96KGoLmRvYw%3d%3d&amp;icon=..doc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國家發展委員會104年度性別統計項目一覽表</text:p>
          </table:table-cell>
          <table:table-cell office:value-type="string" table:style-name="ce1">
            <text:p>https://ws.ndc.gov.tw/Download.ashx?u=LzAwMS9hZG1pbmlzdHJhdG9yLzEwL3JlbGZpbGUvNTU2Ni84OTI0L2MwMDQwNzZkLTljNTctNDBjZC04M2FjLTQ1NGE5NGQ5NzgwMC5vZHQ%3d&amp;n=5pys5pyDMTA05bm05bqm5oCn5Yil57Wx6KiI6aCF55uu5LiA6Ka96KGoLm9kdA%3d%3d&amp;icon=..odt</text:p>
          </table:table-cell>
          <table:table-cell office:value-type="string" table:style-name="ce1">
            <text:p>https://ws.ndc.gov.tw/Download.ashx?u=LzAwMS9hZG1pbmlzdHJhdG9yLzEwL3JlbGZpbGUvNTU2Ni84OTI0LzQxYmI0OThkLWFkYWQtNDVhYi04YmZiLTRiZjkyMmE1ZGFlZS5wZGY%3d&amp;n=5pys5pyDMTA05bm05bqm5oCn5Yil57Wx6KiI6aCF55uu5LiA6Ka96KGoLnBkZg%3d%3d&amp;icon=..pdf</text:p>
          </table:table-cell>
          <table:table-cell office:value-type="string" table:style-name="ce1">
            <text:p>https://ws.ndc.gov.tw/Download.ashx?u=LzAwMS9hZG1pbmlzdHJhdG9yLzEwL3JlbGZpbGUvNTU2Ni84OTI0LzQxYmI0OThkLWFkYWQtNDVhYi04YmZiLTRiZjkyMmE1ZGFlZS5kb2M%3d&amp;n=5pys5pyDMTA05bm05bqm5oCn5Yil57Wx6KiI6aCF55uu5LiA6Ka96KGoLmRvYw%3d%3d&amp;icon=..doc</text:p>
          </table:table-cell>
          <table:table-cell table:number-columns-repeated="1637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國家發展委員會103年度性別統計項目一覽表</text:p>
          </table:table-cell>
          <table:table-cell office:value-type="string" table:style-name="ce1">
            <text:p>https://ws.ndc.gov.tw/Download.ashx?u=LzAwMS9hZG1pbmlzdHJhdG9yLzEwL3JlbGZpbGUvNTU2Ni84OTI1L2E5YmM4MmNlLTBkYTYtNDUwMi1iNzgwLTk2YmU0NzNmMGE4NS5vZHQ%3d&amp;n=5pys5pyDMTAz5bm05bqm5oCn5Yil57Wx6KiI6aCF55uu5LiA6Ka96KGoLm9kdA%3d%3d&amp;icon=..odt</text:p>
          </table:table-cell>
          <table:table-cell office:value-type="string" table:style-name="ce1">
            <text:p>https://ws.ndc.gov.tw/Download.ashx?u=LzAwMS9hZG1pbmlzdHJhdG9yLzEwL3JlbGZpbGUvNTU2Ni84OTI1LzYzNTZmZDJlLTA2N2YtNDUyNi04NjU5LWE2ODYwZDRkOTA5Yi5wZGY%3d&amp;n=5pys5pyDMTAz5bm05bqm5oCn5Yil57Wx6KiI6aCF55uu5LiA6Ka96KGoLnBkZg%3d%3d&amp;icon=..pdf</text:p>
          </table:table-cell>
          <table:table-cell office:value-type="string" table:style-name="ce1">
            <text:p>https://ws.ndc.gov.tw/Download.ashx?u=LzAwMS9hZG1pbmlzdHJhdG9yLzEwL3JlbGZpbGUvNTU2Ni84OTI1LzYzNTZmZDJlLTA2N2YtNDUyNi04NjU5LWE2ODYwZDRkOTA5Yi5kb2M%3d&amp;n=5pys5pyDMTAz5bm05bqm5oCn5Yil57Wx6KiI6aCF55uu5LiA6Ka96KGoLmRvYw%3d%3d&amp;icon=..doc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周佳慧</dc:creator>
    <dc:date>2023-07-14T05:41:14Z</dc:date>
  </office:meta>
</office:document-meta>
</file>