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fo:text-align="justify" fo:margin-top="0.0013in"/>
      <style:text-properties style:font-weight-complex="bold"/>
    </style:style>
    <style:style style:name="P11" style:parent-style-name="內文" style:family="paragraph">
      <style:paragraph-properties fo:text-align="justify" fo:margin-top="0.0013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8333in" fo:text-indent="-0.3333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break-before="page" fo:margin-top="0.0013in" fo:margin-bottom="0in" fo:line-height="0.2777in"/>
    </style:style>
    <style:style style:name="T53" style:parent-style-name="預設段落字型" style:family="text">
      <style:text-properties fo:font-weight="bold" style:font-weight-asian="bold" style:font-weight-complex="bold" fo:font-size="14pt" style:font-size-asian="14pt" style:font-size-complex="14pt"/>
    </style:style>
    <style:style style:name="TableColumn55" style:family="table-column">
      <style:table-column-properties style:column-width="0.1951in"/>
    </style:style>
    <style:style style:name="TableColumn56" style:family="table-column">
      <style:table-column-properties style:column-width="0.9729in"/>
    </style:style>
    <style:style style:name="TableColumn57" style:family="table-column">
      <style:table-column-properties style:column-width="0.1951in"/>
    </style:style>
    <style:style style:name="TableColumn58" style:family="table-column">
      <style:table-column-properties style:column-width="1.6527in"/>
    </style:style>
    <style:style style:name="TableColumn59" style:family="table-column">
      <style:table-column-properties style:column-width="0.3888in"/>
    </style:style>
    <style:style style:name="TableColumn60" style:family="table-column">
      <style:table-column-properties style:column-width="0.3888in"/>
    </style:style>
    <style:style style:name="TableColumn61" style:family="table-column">
      <style:table-column-properties style:column-width="1.652in"/>
    </style:style>
    <style:style style:name="TableColumn62" style:family="table-column">
      <style:table-column-properties style:column-width="0.9722in"/>
    </style:style>
    <style:style style:name="TableColumn63" style:family="table-column">
      <style:table-column-properties style:column-width="0.6798in"/>
    </style:style>
    <style:style style:name="Table54"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Web" style:family="paragraph">
      <style:paragraph-properties style:line-break="normal" fo:margin-top="0in" fo:margin-bottom="0in"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fo:font-weight="bold" style:font-weight-asian="bold" style:font-weight-complex="bold" fo:font-size="14pt" style:font-size-asian="14pt" style:font-size-complex="14pt"/>
    </style:style>
    <style:style style:name="TableColumn350" style:family="table-column">
      <style:table-column-properties style:column-width="0.2402in"/>
    </style:style>
    <style:style style:name="TableColumn351" style:family="table-column">
      <style:table-column-properties style:column-width="1.2027in"/>
    </style:style>
    <style:style style:name="TableColumn352" style:family="table-column">
      <style:table-column-properties style:column-width="0.2402in"/>
    </style:style>
    <style:style style:name="TableColumn353" style:family="table-column">
      <style:table-column-properties style:column-width="2.0465in"/>
    </style:style>
    <style:style style:name="TableColumn354" style:family="table-column">
      <style:table-column-properties style:column-width="0.4819in"/>
    </style:style>
    <style:style style:name="TableColumn355" style:family="table-column">
      <style:table-column-properties style:column-width="0.4819in"/>
    </style:style>
    <style:style style:name="TableColumn356" style:family="table-column">
      <style:table-column-properties style:column-width="1.202in"/>
    </style:style>
    <style:style style:name="TableColumn357" style:family="table-column">
      <style:table-column-properties style:column-width="1.202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style:line-break="normal" fo:text-align="center" fo:line-height="0.2222in"/>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P485" style:parent-style-name="內文Web" style:family="paragraph">
      <style:paragraph-properties fo:margin-top="0in" fo:margin-bottom="0in" fo:line-height="0.2222in"/>
      <style:text-properties fo:font-size="9pt" style:font-size-asian="9pt" style:font-size-complex="9pt"/>
    </style:style>
    <style:style style:name="P486" style:parent-style-name="內文Web" style:family="paragraph">
      <style:paragraph-properties fo:margin-top="0in" fo:margin-bottom="0in" fo:line-height="0.2222in"/>
      <style:text-properties fo:font-size="9pt" style:font-size-asian="9pt" style:font-size-complex="9pt"/>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margin-top="0in" fo:margin-bottom="0in" fo:line-height="0.2222in"/>
      <style:text-properties fo:font-size="9pt" style:font-size-asian="9pt" style:font-size-complex="9pt"/>
    </style:style>
    <style:style style:name="P489" style:parent-style-name="內文Web" style:family="paragraph">
      <style:paragraph-properties fo:margin-top="0in" fo:margin-bottom="0in" fo:line-height="0.2222in"/>
      <style:text-properties fo:font-size="9pt" style:font-size-asian="9pt" style:font-size-complex="9pt"/>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break-before="page" fo:margin-top="0.0013in" fo:margin-bottom="0in" fo:line-height="0.2777in"/>
    </style:style>
    <style:style style:name="T493" style:parent-style-name="預設段落字型" style:family="text">
      <style:text-properties fo:font-weight="bold" style:font-weight-asian="bold" style:font-weight-complex="bold" fo:font-size="14pt" style:font-size-asian="14pt" style:font-size-complex="14pt"/>
    </style:style>
    <style:style style:name="TableColumn495" style:family="table-column">
      <style:table-column-properties style:column-width="1.1361in"/>
    </style:style>
    <style:style style:name="TableColumn496" style:family="table-column">
      <style:table-column-properties style:column-width="1.1354in"/>
    </style:style>
    <style:style style:name="TableColumn497" style:family="table-column">
      <style:table-column-properties style:column-width="0.4965in"/>
    </style:style>
    <style:style style:name="TableColumn498" style:family="table-column">
      <style:table-column-properties style:column-width="3.7347in"/>
    </style:style>
    <style:style style:name="TableColumn499" style:family="table-column">
      <style:table-column-properties style:column-width="0.5951in"/>
    </style:style>
    <style:style style:name="Table494" style:family="table">
      <style:table-properties style:width="7.0979in" style:rel-width="100%" fo:margin-left="0in" table:align="left"/>
    </style:style>
    <style:style style:name="TableRow500" style:family="table-row">
      <style:table-row-properties/>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style:vertical-align="middle"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style:vertical-align="middle" fo:padding-top="0in" fo:padding-left="0in" fo:padding-bottom="0in" fo:padding-right="0in"/>
    </style:style>
    <style:style style:name="P510" style:parent-style-name="內文" style:family="paragraph">
      <style:paragraph-properties fo:text-align="center"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Row753" style:family="table-row">
      <style:table-row-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5in" fo:text-indent="-0.5in">
        <style:tab-stops/>
      </style:paragraph-properties>
    </style:style>
    <style:style style:name="P763" style:parent-style-name="內文Web" style:family="paragraph">
      <style:paragraph-properties style:line-break="normal" fo:margin-top="0in" fo:margin-bottom="0in" fo:line-height="0.2222in" fo:margin-left="0.5in" fo:text-indent="-0.5in">
        <style:tab-stops/>
      </style:paragraph-properties>
    </style:style>
    <style:style style:name="P764" style:parent-style-name="內文Web" style:family="paragraph">
      <style:paragraph-properties style:line-break="normal" fo:margin-top="0in" fo:margin-bottom="0in" fo:line-height="0.2222in" fo:margin-left="0.5in" fo:text-indent="-0.5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5in" fo:text-indent="-0.5in">
        <style:tab-stops/>
      </style:paragraph-properties>
    </style:style>
    <style:style style:name="P767" style:parent-style-name="內文Web" style:family="paragraph">
      <style:paragraph-properties style:line-break="normal" fo:margin-top="0in" fo:margin-bottom="0in" fo:line-height="0.2222in" fo:margin-left="0.5in" fo:text-indent="-0.5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text-indent="0.3333in"/>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5in" fo:text-indent="-0.5in">
        <style:tab-stops/>
      </style:paragraph-properties>
    </style:style>
    <style:style style:name="P772" style:parent-style-name="內文Web" style:family="paragraph">
      <style:paragraph-properties style:line-break="normal" fo:margin-top="0in" fo:margin-bottom="0in" fo:line-height="0.2222in" fo:margin-left="0.5in" fo:text-indent="-0.5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5in" fo:text-indent="-0.5in">
        <style:tab-stops/>
      </style:paragraph-properties>
    </style:style>
    <style:style style:name="P775" style:parent-style-name="內文Web" style:family="paragraph">
      <style:paragraph-properties style:line-break="normal" fo:margin-top="0in" fo:margin-bottom="0in" fo:line-height="0.2222in" fo:margin-left="0.5in" fo:text-indent="-0.5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5in" fo:text-indent="-0.5in">
        <style:tab-stops/>
      </style:paragraph-properties>
    </style:style>
    <style:style style:name="P818" style:parent-style-name="內文Web" style:family="paragraph">
      <style:paragraph-properties style:line-break="normal" fo:margin-top="0in" fo:margin-bottom="0in" fo:line-height="0.2222in" fo:margin-left="0.5in" fo:text-indent="-0.5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5in" fo:text-indent="-0.5in">
        <style:tab-stops/>
      </style:paragraph-properties>
    </style:style>
    <style:style style:name="P834" style:parent-style-name="內文Web" style:family="paragraph">
      <style:paragraph-properties style:line-break="normal" fo:margin-top="0in" fo:margin-bottom="0in" fo:line-height="0.2222in" fo:margin-left="0.5in" fo:text-indent="-0.5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5in" fo:text-indent="-0.5in">
        <style:tab-stops/>
      </style:paragraph-properties>
    </style:style>
    <style:style style:name="P839" style:parent-style-name="內文Web" style:family="paragraph">
      <style:paragraph-properties style:line-break="normal" fo:margin-top="0in" fo:margin-bottom="0in" fo:line-height="0.2222in" fo:margin-left="0.5in" fo:text-indent="-0.5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5in" fo:text-indent="-0.5in">
        <style:tab-stops/>
      </style:paragraph-properties>
    </style:style>
    <style:style style:name="P927" style:parent-style-name="內文Web" style:family="paragraph">
      <style:paragraph-properties style:line-break="normal" fo:margin-top="0in" fo:margin-bottom="0in" fo:line-height="0.2222in" fo:margin-left="0.5in" fo:text-indent="-0.5in">
        <style:tab-stops/>
      </style:paragraph-properties>
    </style:style>
    <style:style style:name="P928" style:parent-style-name="內文Web" style:family="paragraph">
      <style:paragraph-properties style:line-break="normal" fo:margin-top="0in" fo:margin-bottom="0in" fo:line-height="0.2222in" fo:margin-left="0.5in" fo:text-indent="-0.5in">
        <style:tab-stops/>
      </style:paragraph-properties>
    </style:style>
    <style:style style:name="P929" style:parent-style-name="內文Web" style:family="paragraph">
      <style:paragraph-properties style:line-break="normal" fo:margin-top="0in" fo:margin-bottom="0in" fo:line-height="0.2222in" fo:margin-left="0.5in" fo:text-indent="-0.5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5in" fo:text-indent="-0.5in">
        <style:tab-stops/>
      </style:paragraph-properties>
    </style:style>
    <style:style style:name="P932" style:parent-style-name="內文Web" style:family="paragraph">
      <style:paragraph-properties style:line-break="normal" fo:margin-top="0in" fo:margin-bottom="0in" fo:line-height="0.2222in" fo:margin-left="0.5in" fo:text-indent="-0.5in">
        <style:tab-stops/>
      </style:paragraph-properties>
    </style:style>
    <style:style style:name="P933" style:parent-style-name="內文Web" style:family="paragraph">
      <style:paragraph-properties style:line-break="normal" fo:margin-top="0in" fo:margin-bottom="0in" fo:line-height="0.2222in" fo:margin-left="0.5in" fo:text-indent="-0.5in">
        <style:tab-stops/>
      </style:paragraph-properties>
    </style:style>
    <style:style style:name="P934" style:parent-style-name="內文Web" style:family="paragraph">
      <style:paragraph-properties style:line-break="normal" fo:margin-top="0in" fo:margin-bottom="0in" fo:line-height="0.2222in" fo:margin-left="0.5in" fo:text-indent="-0.5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5in" fo:text-indent="-0.5in">
        <style:tab-stops/>
      </style:paragraph-properties>
    </style:style>
    <style:style style:name="P937" style:parent-style-name="內文Web" style:family="paragraph">
      <style:paragraph-properties style:line-break="normal" fo:margin-top="0in" fo:margin-bottom="0in" fo:line-height="0.2222in" fo:margin-left="0.5in" fo:text-indent="-0.5in">
        <style:tab-stops/>
      </style:paragraph-properties>
    </style:style>
    <style:style style:name="P938" style:parent-style-name="內文Web" style:family="paragraph">
      <style:paragraph-properties style:line-break="normal" fo:margin-top="0in" fo:margin-bottom="0in" fo:line-height="0.2222in" fo:margin-left="0.5in" fo:text-indent="-0.5in">
        <style:tab-stops/>
      </style:paragraph-properties>
    </style:style>
    <style:style style:name="P939" style:parent-style-name="內文Web" style:family="paragraph">
      <style:paragraph-properties style:line-break="normal" fo:margin-top="0in" fo:margin-bottom="0in" fo:line-height="0.2222in" fo:margin-left="0.5in" fo:text-indent="-0.5in">
        <style:tab-stops/>
      </style:paragraph-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Row942" style:family="table-row">
      <style:table-row-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5in" fo:text-indent="-0.5in">
        <style:tab-stops/>
      </style:paragraph-properties>
    </style:style>
    <style:style style:name="P950" style:parent-style-name="內文Web" style:family="paragraph">
      <style:paragraph-properties style:line-break="normal" fo:margin-top="0in" fo:margin-bottom="0in" fo:line-height="0.2222in" fo:margin-left="0.5in" fo:text-indent="-0.5in">
        <style:tab-stops/>
      </style:paragraph-properties>
    </style:style>
    <style:style style:name="P951" style:parent-style-name="內文Web" style:family="paragraph">
      <style:paragraph-properties style:line-break="normal" fo:margin-top="0in" fo:margin-bottom="0in" fo:line-height="0.2222in" fo:margin-left="0.5in" fo:text-indent="-0.5in">
        <style:tab-stops/>
      </style:paragraph-properties>
    </style:style>
    <style:style style:name="P952" style:parent-style-name="內文Web" style:family="paragraph">
      <style:paragraph-properties style:line-break="normal" fo:margin-top="0in" fo:margin-bottom="0in" fo:line-height="0.2222in" fo:margin-left="0.5in" fo:text-indent="-0.5in">
        <style:tab-stops/>
      </style:paragraph-properties>
    </style:style>
    <style:style style:name="P953" style:parent-style-name="內文Web" style:family="paragraph">
      <style:paragraph-properties style:line-break="normal" fo:margin-top="0in" fo:margin-bottom="0in" fo:line-height="0.2222in" fo:margin-left="0.5in" fo:text-indent="-0.5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5in" fo:text-indent="-0.5in">
        <style:tab-stops/>
      </style:paragraph-properties>
    </style:style>
    <style:style style:name="P956" style:parent-style-name="內文Web" style:family="paragraph">
      <style:paragraph-properties style:line-break="normal" fo:margin-top="0in" fo:margin-bottom="0in" fo:line-height="0.2222in" fo:margin-left="0.5in" fo:text-indent="-0.5in">
        <style:tab-stops/>
      </style:paragraph-properties>
    </style:style>
    <style:style style:name="P957" style:parent-style-name="內文Web" style:family="paragraph">
      <style:paragraph-properties style:line-break="normal" fo:margin-top="0in" fo:margin-bottom="0in" fo:line-height="0.2222in" fo:margin-left="0.5in" fo:text-indent="-0.5in">
        <style:tab-stops/>
      </style:paragraph-properties>
    </style:style>
    <style:style style:name="P958" style:parent-style-name="內文Web" style:family="paragraph">
      <style:paragraph-properties style:line-break="normal" fo:margin-top="0in" fo:margin-bottom="0in" fo:line-height="0.2222in" fo:margin-left="0.5in" fo:text-indent="-0.5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5in" fo:text-indent="-0.5in">
        <style:tab-stops/>
      </style:paragraph-properties>
    </style:style>
    <style:style style:name="P961" style:parent-style-name="內文Web" style:family="paragraph">
      <style:paragraph-properties style:line-break="normal" fo:margin-top="0in" fo:margin-bottom="0in" fo:line-height="0.2222in" fo:margin-left="0.5in" fo:text-indent="-0.5in">
        <style:tab-stops/>
      </style:paragraph-properties>
    </style:style>
    <style:style style:name="P962" style:parent-style-name="內文Web" style:family="paragraph">
      <style:paragraph-properties style:line-break="normal" fo:margin-top="0in" fo:margin-bottom="0in" fo:line-height="0.2222in" fo:margin-left="0.5in" fo:text-indent="-0.5in">
        <style:tab-stops/>
      </style:paragraph-properties>
    </style:style>
    <style:style style:name="P963" style:parent-style-name="內文Web" style:family="paragraph">
      <style:paragraph-properties style:line-break="normal" fo:margin-top="0in" fo:margin-bottom="0in" fo:line-height="0.2222in" fo:margin-left="0.5in" fo:text-indent="-0.5in">
        <style:tab-stops/>
      </style:paragraph-properties>
    </style:style>
    <style:style style:name="P964" style:parent-style-name="內文Web" style:family="paragraph">
      <style:paragraph-properties style:line-break="normal" fo:margin-top="0in" fo:margin-bottom="0in" fo:line-height="0.2222in" fo:margin-left="0.5in" fo:text-indent="-0.5in">
        <style:tab-stops/>
      </style:paragraph-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5in" fo:text-indent="-0.5in">
        <style:tab-stops/>
      </style:paragraph-properties>
    </style:style>
    <style:style style:name="P975" style:parent-style-name="內文Web" style:family="paragraph">
      <style:paragraph-properties style:line-break="normal" fo:margin-top="0in" fo:margin-bottom="0in" fo:line-height="0.2222in" fo:margin-left="0.5in" fo:text-indent="-0.5in">
        <style:tab-stops/>
      </style:paragraph-properties>
    </style:style>
    <style:style style:name="P976" style:parent-style-name="內文Web" style:family="paragraph">
      <style:paragraph-properties style:line-break="normal" fo:margin-top="0in" fo:margin-bottom="0in" fo:line-height="0.2222in" fo:margin-left="0.5in" fo:text-indent="-0.5in">
        <style:tab-stops/>
      </style:paragraph-properties>
    </style:style>
    <style:style style:name="P977" style:parent-style-name="內文Web" style:family="paragraph">
      <style:paragraph-properties style:line-break="normal" fo:margin-top="0in" fo:margin-bottom="0in" fo:line-height="0.2222in" fo:margin-left="0.5in" fo:text-indent="-0.5in">
        <style:tab-stops/>
      </style:paragraph-properties>
    </style:style>
    <style:style style:name="P978" style:parent-style-name="內文Web" style:family="paragraph">
      <style:paragraph-properties style:line-break="normal" fo:margin-top="0in" fo:margin-bottom="0in" fo:line-height="0.2222in" fo:margin-left="0.5in" fo:text-indent="-0.5in">
        <style:tab-stops/>
      </style:paragraph-properties>
    </style:style>
    <style:style style:name="P979" style:parent-style-name="內文Web" style:family="paragraph">
      <style:paragraph-properties style:line-break="normal" fo:margin-top="0in" fo:margin-bottom="0in" fo:line-height="0.2222in" fo:margin-left="0.5in" fo:text-indent="-0.5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5in" fo:text-indent="-0.5in">
        <style:tab-stops/>
      </style:paragraph-properties>
    </style:style>
    <style:style style:name="P982" style:parent-style-name="內文Web" style:family="paragraph">
      <style:paragraph-properties style:line-break="normal" fo:margin-top="0in" fo:margin-bottom="0in" fo:line-height="0.2222in" fo:margin-left="0.5in" fo:text-indent="-0.5in">
        <style:tab-stops/>
      </style:paragraph-properties>
    </style:style>
    <style:style style:name="P983" style:parent-style-name="內文Web" style:family="paragraph">
      <style:paragraph-properties style:line-break="normal" fo:margin-top="0in" fo:margin-bottom="0in" fo:line-height="0.2222in" fo:margin-left="0.5in" fo:text-indent="-0.5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5in" fo:text-indent="-0.5in">
        <style:tab-stops/>
      </style:paragraph-properties>
    </style:style>
    <style:style style:name="P996" style:parent-style-name="內文Web" style:family="paragraph">
      <style:paragraph-properties style:line-break="normal" fo:margin-top="0in" fo:margin-bottom="0in" fo:line-height="0.2222in" fo:margin-left="0.5in" fo:text-indent="-0.5in">
        <style:tab-stops/>
      </style:paragraph-properties>
    </style:style>
    <style:style style:name="P997" style:parent-style-name="內文Web" style:family="paragraph">
      <style:paragraph-properties style:line-break="normal" fo:margin-top="0in" fo:margin-bottom="0in" fo:line-height="0.2222in" fo:margin-left="0.5in" fo:text-indent="-0.5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5in" fo:text-indent="-0.5in">
        <style:tab-stops/>
      </style:paragraph-properties>
    </style:style>
    <style:style style:name="P1000" style:parent-style-name="內文Web" style:family="paragraph">
      <style:paragraph-properties style:line-break="normal" fo:margin-top="0in" fo:margin-bottom="0in" fo:line-height="0.2222in" fo:margin-left="0.5in" fo:text-indent="-0.5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office:automatic-styles>
  <office:body>
    <office:text text:use-soft-page-breaks="true">
      <text:p text:style-name="P1">行政院原子能委員會104年度施政目標與重點</text:p>
      <text:p text:style-name="P5"/>
      <text:p text:style-name="P6">本會以我國原子能主管機關的立場，積極強化相關施政作為，以利持續提升國內核能利用的安全品質，在既有的基礎上，以更專業、踏實的步伐，加強各項施政的規劃，並以「日新又新專業創新、核安輻安民眾安心」為願景，落實「兼顧環境保護、經濟發展與社會正義」的低碳社會目標，規劃「強化管制技術及應變能力，確保核能安全」、「精進放射性廢棄物管理安全與技術，提升環境品質」、「推展潔淨能源技術，促進節能減碳」、「強化輻射安全與輻射醫療品質，增進國人健康照護」、「落實資訊透明化，增進民眾信任」等5項為施政重點與策略目標。<text:s/></text:p>
      <text:p text:style-name="P7">本會依據行政院104年度施政方針，配合中程施政計畫及核定預算額度，並針對經社情勢變化及本會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P12">一、強化管制技術及應變能力，確保核能安全</text:p>
      <text:p text:style-name="P13">（一）確保運轉中及興建中核能電廠之安全性。</text:p>
      <text:p text:style-name="P14">（二）加強核能電廠駐廠、大修及專案視察，提升視察品質，確實為民眾做好安全把關工作。</text:p>
      <text:p text:style-name="P15">（三）推動核安管制紅綠燈指標燈號，提升核能機組運轉安全，將管制資源作最有效之運用，確保民眾安全。</text:p>
      <text:p text:style-name="P16">（四）加強核設施周圍環境輻射偵測，評估對民眾及環境所造成的劑量及影響程度。</text:p>
      <text:p text:style-name="P17">（五）精進輻射安全預警自動監測，即時掌握廠界外輻射水平變化之情形。</text:p>
      <text:p text:style-name="P18">（六）精進輻射災害防救相關技術，強化輻災事故處理能力。</text:p>
      <text:p text:style-name="P19">（七）確保核子保防物料及其使用與貯存設施之完整性。</text:p>
      <text:p text:style-name="內文">二、精進放射性廢棄物管理安全與技術，提升環境品質</text:p>
      <text:p text:style-name="P20">（一）嚴格管制用過核子燃料乾式貯存設施之建造品質，確保乾式貯存設施安全營運。</text:p>
      <text:p text:style-name="P21">（二）嚴密管制低放射性廢棄物處置設施之選址及建造，積極督促業者依據最終處置計畫，執行最終處置作業。</text:p>
      <text:p text:style-name="P22">（三）精進低放射性廢棄物管理品質與管制技術，持續推動廢棄物之減量，提升管理效能與安全。</text:p>
      <text:p text:style-name="P23">（四）精進放射性物料管理法規，結合技術研發與實務需求，落實放射性物料管制。</text:p>
      <text:p text:style-name="內文">三、推展潔淨能源技術，促進節能減碳</text:p>
      <text:p text:style-name="P24">（一）精進核能安全與核設施除役技術</text:p>
      <text:p text:style-name="P25">１、強化核能電廠安全營運與風險評估技術。</text:p>
      <text:p text:style-name="P26">２、精進輻射防護與事故緊急應變技術。</text:p>
      <text:p text:style-name="P27">３、發展核設施清理、除役技術。</text:p>
      <text:p text:style-name="P28">４、發展放射性廢棄物處理及處置技術。</text:p>
      <text:p text:style-name="P29">（二）發展再生能源、新能源與系統整合技術</text:p>
      <text:p text:style-name="P30">１、精進替代能源技術開發與應用。</text:p>
      <text:p text:style-name="P31">２、精進智慧電網系統整合與電能管理技術。</text:p>
      <text:p text:style-name="P32">３、發展奈米能源材料，提升能源系統效能與效率。</text:p>
      <text:p text:style-name="P33">４、發展能源經濟與策略評估技術。</text:p>
      <text:p text:style-name="P34">（三）發展環境節能、減碳與產業應用技術</text:p>
      <text:p text:style-name="P35">１、發展綠色節能技術與商品化應用。</text:p>
      <text:p text:style-name="P36">２、建立淨碳關鍵技術及開發示範應用系統。</text:p>
      <text:p text:style-name="內文">四、強化輻射安全與輻射醫療品質，增進國人健康照護</text:p>
      <text:p text:style-name="P37">（一）推動輻射作業場所之輻射安全檢查及執行環境輻射監測。</text:p>
      <text:p text:style-name="P38">（二）推動醫療輻射曝露品質保證制度。</text:p>
      <text:p text:style-name="P39">（三）精進核醫藥物及高階醫材之研發與應用。</text:p>
      <text:soft-page-break/>
      <text:p text:style-name="內文">五、提升核安管制研發技術及能力</text:p>
      <text:p text:style-name="P40">（一）提升輻射防護安全管制相關技術，確保作業場所、民眾及環境之輻射安全。</text:p>
      <text:p text:style-name="P41">（二）強化核能安全管制技術、精進放射性物料管理及核能電廠除役管制技術研發究，並培育專業技術人才。</text:p>
      <text:p text:style-name="內文">六、落實資訊透明化，增進民眾信任</text:p>
      <text:p text:style-name="P42">（一）召開記者說明會及強化政策論述。<text:s/></text:p>
      <text:p text:style-name="P43">（二）強化首長信箱及時處理及回應流程。<text:s/></text:p>
      <text:p text:style-name="P44">（三）持續將各項核能電廠視察與審查總結報告、視察紅綠燈結果公佈於本會網站，落實資訊公開原則。</text:p>
      <text:p text:style-name="P45">七、智慧財產管理與運用：以年度研發成果收入對照年度科技預算之比例，具體顯現科技研發與應用之有感績效，展現研發量能與拓展對外技術服務之綜效及提升努力水準之企圖心。</text:p>
      <text:p text:style-name="內文">八、提升核能專業能力</text:p>
      <text:p text:style-name="P46">（一）推動同仁取得核安或輻安專業證照比例達員額之一定比例 。<text:s/></text:p>
      <text:p text:style-name="P47">（二）加強與其他國家核安管制機關進行技術交流與人才培訓。</text:p>
      <text:p text:style-name="內文"/>
      <text:p text:style-name="內文">※<text:s/>共同性目標</text:p>
      <text:p text:style-name="內文">一、提升研發量能：維護一定研究經費比率。<text:s/></text:p>
      <text:p text:style-name="內文">二、推動跨機關服務及合作流程：提升輻射源證照申辦多元繳款服務使用率。</text:p>
      <text:p text:style-name="內文">三、落實政府內部控制機制：辦理內部稽核工作。</text:p>
      <text:p text:style-name="內文">四、提升資產效益，妥適配置政府資源</text:p>
      <text:p text:style-name="P48">（一）機關年度資本門預算執行率。</text:p>
      <text:p text:style-name="P49">（二）機關中程歲出概算額度內編報概算數。</text:p>
      <text:p text:style-name="內文">五、提升人力資源素質與管理效能</text:p>
      <text:p text:style-name="P50">（一）機關年度預算員額增減率。</text:p>
      <text:p text:style-name="P51">（二）推動中高階人員終身學習。</text:p>
      <text:soft-page-break/>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7">
              <text:p text:style-name="P68">關鍵績效指標</text:p>
            </table:table-cell>
            <table:covered-table-cell/>
            <table:covered-table-cell/>
            <table:covered-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cell table:style-name="TableCell80">
              <text:p text:style-name="P81">與中長程個案計畫關聯</text:p>
            </table:table-cell>
          </table:table-row>
        </table:table-header-rows>
        <table:table-row table:style-name="TableRow82">
          <table:table-cell table:style-name="TableCell83" table:number-rows-spanned="3">
            <text:p text:style-name="P84">一</text:p>
          </table:table-cell>
          <table:table-cell table:style-name="TableCell85" table:number-rows-spanned="3">
            <text:p text:style-name="P86">強化管制技術及應變能力，確保核能安全</text:p>
          </table:table-cell>
          <table:table-cell table:style-name="TableCell87">
            <text:p text:style-name="P88">1</text:p>
          </table:table-cell>
          <table:table-cell table:style-name="TableCell89">
            <text:p text:style-name="P90">核安管制紅綠燈指標燈號</text:p>
          </table:table-cell>
          <table:table-cell table:style-name="TableCell91">
            <text:p text:style-name="P92">1</text:p>
          </table:table-cell>
          <table:table-cell table:style-name="TableCell93">
            <text:p text:style-name="P94">統計數據</text:p>
          </table:table-cell>
          <table:table-cell table:style-name="TableCell95">
            <text:p text:style-name="P96">運轉中核能機組年度內核安管制紅綠燈號（每部機組每年52號次）之白燈轉算值不超過年度目標設定值。 燈號轉換之計算方式為：1個黃燈燈號採計2個白燈燈號；1個紅燈燈號採計3個白燈燈號。 年度內白燈轉換值小於目標設定值時，不予扣分；若白燈轉換值超過目標設定值時，計分算式為：權重 － 【白燈轉換值 － 目標值】 x 0.2</text:p>
          </table:table-cell>
          <table:table-cell table:style-name="TableCell97">
            <text:p text:style-name="P98">6白燈轉換值</text:p>
          </table:table-cell>
          <table:table-cell table:style-name="TableCell99">
            <text:p text:style-name="P100">無</text:p>
          </table:table-cell>
        </table:table-row>
        <table:table-row table:style-name="TableRow101">
          <table:covered-table-cell>
            <text:p text:style-name="內文"/>
          </table:covered-table-cell>
          <table:covered-table-cell>
            <text:p text:style-name="內文"/>
          </table:covered-table-cell>
          <table:table-cell table:style-name="TableCell102">
            <text:p text:style-name="P103">2</text:p>
          </table:table-cell>
          <table:table-cell table:style-name="TableCell104">
            <text:p text:style-name="P105">核能電廠緊急應變整備及核子保安紅綠燈管制作業</text:p>
          </table:table-cell>
          <table:table-cell table:style-name="TableCell106">
            <text:p text:style-name="P107">1</text:p>
          </table:table-cell>
          <table:table-cell table:style-name="TableCell108">
            <text:p text:style-name="P109">統計數據</text:p>
          </table:table-cell>
          <table:table-cell table:style-name="TableCell110">
            <text:p text:style-name="P111">運轉中核能電廠年度內緊急應變整備及核子保安管制紅綠燈號（每座電廠每年24號次）之白燈轉算值不超過年度目標設定值。燈號轉換之計算方式為：1個黃燈燈號採計2個白燈燈號；1個紅燈燈號採計3個白燈燈號。年度內白燈轉換值小於目標設定值時，不予扣分；若白燈轉換值超過目標設定值時，計分算式為：權重－【白燈轉換值－目標值】×0.2。</text:p>
          </table:table-cell>
          <table:table-cell table:style-name="TableCell112">
            <text:p text:style-name="P113">2白燈轉換值</text:p>
          </table:table-cell>
          <table:table-cell table:style-name="TableCell114">
            <text:p text:style-name="P115">無</text:p>
          </table:table-cell>
        </table:table-row>
        <table:table-row table:style-name="TableRow116">
          <table:covered-table-cell>
            <text:p text:style-name="內文"/>
          </table:covered-table-cell>
          <table:covered-table-cell>
            <text:p text:style-name="內文"/>
          </table:covered-table-cell>
          <table:table-cell table:style-name="TableCell117">
            <text:p text:style-name="P118">3</text:p>
          </table:table-cell>
          <table:table-cell table:style-name="TableCell119">
            <text:p text:style-name="P120">精進國內核子保防作業管制機制</text:p>
          </table:table-cell>
          <table:table-cell table:style-name="TableCell121">
            <text:p text:style-name="P122">1</text:p>
          </table:table-cell>
          <table:table-cell table:style-name="TableCell123">
            <text:p text:style-name="P124">實地查證</text:p>
          </table:table-cell>
          <table:table-cell table:style-name="TableCell125">
            <text:p text:style-name="P126">預計於2015年通過國際原子能總署2014年全球核子保防實施總結報告審查，宣告我國連續第9年獲得「所有核物料均用於<text:soft-page-break/>核能和平用途」結論。</text:p>
          </table:table-cell>
          <table:table-cell table:style-name="TableCell127">
            <text:p text:style-name="P128">100%</text:p>
          </table:table-cell>
          <table:table-cell table:style-name="TableCell129">
            <text:p text:style-name="P130">無</text:p>
          </table:table-cell>
        </table:table-row>
        <text:soft-page-break/>
        <table:table-row table:style-name="TableRow131">
          <table:table-cell table:style-name="TableCell132" table:number-rows-spanned="2">
            <text:p text:style-name="P133">二</text:p>
          </table:table-cell>
          <table:table-cell table:style-name="TableCell134" table:number-rows-spanned="2">
            <text:p text:style-name="P135">精進放射性廢棄物管理安全與技術，提升環境品質</text:p>
          </table:table-cell>
          <table:table-cell table:style-name="TableCell136">
            <text:p text:style-name="P137">1</text:p>
          </table:table-cell>
          <table:table-cell table:style-name="TableCell138">
            <text:p text:style-name="P139">嚴密管制設施與運轉安全，防範輻射異常事件發生</text:p>
          </table:table-cell>
          <table:table-cell table:style-name="TableCell140">
            <text:p text:style-name="P141">1</text:p>
          </table:table-cell>
          <table:table-cell table:style-name="TableCell142">
            <text:p text:style-name="P143">統計數據</text:p>
          </table:table-cell>
          <table:table-cell table:style-name="TableCell144">
            <text:p text:style-name="P145">【（實際完成放射性廢棄物設施安全檢查次數） ÷ （預計完成完成放射性廢棄物設施安全檢查次數）】× 40% ＋【（實際完成放射性物料設施安全檢查件數）÷（預計完成放射性物料設施安全檢查件數）】× 40% ＋【（實際完成設施年度營運檢查達成度） ÷（預計完成設施年度營運檢查達成度） ] × 20% －[（每發生乙次輻射異常事件扣1%，若為管制疏失，屬應可防範而未能防範者，扣3%）】。</text:p>
          </table:table-cell>
          <table:table-cell table:style-name="TableCell146">
            <text:p text:style-name="P147">100%</text:p>
          </table:table-cell>
          <table:table-cell table:style-name="TableCell148">
            <text:p text:style-name="P149">無</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2</text:p>
          </table:table-cell>
          <table:table-cell table:style-name="TableCell153">
            <text:p text:style-name="P154">核能電廠放射性廢液處理設施管制紅綠燈指標燈號</text:p>
          </table:table-cell>
          <table:table-cell table:style-name="TableCell155">
            <text:p text:style-name="P156">1</text:p>
          </table:table-cell>
          <table:table-cell table:style-name="TableCell157">
            <text:p text:style-name="P158">統計數據</text:p>
          </table:table-cell>
          <table:table-cell table:style-name="TableCell159">
            <text:p text:style-name="P160">核能電廠放射性廢液處理設施年度內管制紅綠燈號（每一廠每年4次）之白燈轉算值不超過年度目標設定值。 若有白燈產生時，計分方式：100－實際白燈轉換值×0.2。</text:p>
          </table:table-cell>
          <table:table-cell table:style-name="TableCell161">
            <text:p text:style-name="P162">0白燈轉換值</text:p>
          </table:table-cell>
          <table:table-cell table:style-name="TableCell163">
            <text:p text:style-name="P164">無</text:p>
          </table:table-cell>
        </table:table-row>
        <table:table-row table:style-name="TableRow165">
          <table:table-cell table:style-name="TableCell166" table:number-rows-spanned="3">
            <text:p text:style-name="P167">三</text:p>
          </table:table-cell>
          <table:table-cell table:style-name="TableCell168" table:number-rows-spanned="3">
            <text:p text:style-name="P169">推展潔淨能源技術，促進節能減碳</text:p>
          </table:table-cell>
          <table:table-cell table:style-name="TableCell170">
            <text:p text:style-name="P171">1</text:p>
          </table:table-cell>
          <table:table-cell table:style-name="TableCell172">
            <text:p text:style-name="P173">精進核能安全與核設施除役技術</text:p>
          </table:table-cell>
          <table:table-cell table:style-name="TableCell174">
            <text:p text:style-name="P175">1</text:p>
          </table:table-cell>
          <table:table-cell table:style-name="TableCell176">
            <text:p text:style-name="P177">統計數據</text:p>
          </table:table-cell>
          <table:table-cell table:style-name="TableCell178">
            <text:p text:style-name="P179">（年度實際達成度÷年度預定完成度）×100%。（註：本會核研所作業計畫所訂定之質化目標值以「產品有規格，技術有規範」為原則：1、若「衡量指標」為開發原型產品，則「衡量標準」說明產品規格，研發成果即為完成此規格之產品原型；2、若<text:soft-page-break/>「衡量指標」為開發技術，則「衡量標準」說明技術規範，研發成果即為達成此規範之技術證明。）</text:p>
          </table:table-cell>
          <table:table-cell table:style-name="TableCell180">
            <text:p text:style-name="P181">100%</text:p>
          </table:table-cell>
          <table:table-cell table:style-name="TableCell182">
            <text:p text:style-name="P183">無</text:p>
          </table:table-cell>
        </table:table-row>
        <table:table-row table:style-name="TableRow184">
          <table:covered-table-cell>
            <text:p text:style-name="內文"/>
          </table:covered-table-cell>
          <table:covered-table-cell>
            <text:p text:style-name="內文"/>
          </table:covered-table-cell>
          <table:table-cell table:style-name="TableCell185">
            <text:p text:style-name="P186">2</text:p>
          </table:table-cell>
          <table:table-cell table:style-name="TableCell187">
            <text:p text:style-name="P188">發展再生能源、新能源與系統整合技術</text:p>
          </table:table-cell>
          <table:table-cell table:style-name="TableCell189">
            <text:p text:style-name="P190">1</text:p>
          </table:table-cell>
          <table:table-cell table:style-name="TableCell191">
            <text:p text:style-name="P192">統計數據</text:p>
          </table:table-cell>
          <table:table-cell table:style-name="TableCell193">
            <text:p text:style-name="P194">（年度實際達成度÷年度預定完成度）×100%。（註：本會核研所作業計畫所訂定之質化目標值以「產品有規格，技術有規範」為原則：1、若「衡量指標」為開發原型產品，則「衡量標準」說明產品規格，研發成果即為完成此規格之產品原型；2、若「衡量指標」為開發技術，則「衡量標準」說明技術規範，研發成果即為達成此規範之技術證明。）</text:p>
          </table:table-cell>
          <table:table-cell table:style-name="TableCell195">
            <text:p text:style-name="P196">100%</text:p>
          </table:table-cell>
          <table:table-cell table:style-name="TableCell197">
            <text:p text:style-name="P198">無</text:p>
          </table:table-cell>
        </table:table-row>
        <table:table-row table:style-name="TableRow199">
          <table:covered-table-cell>
            <text:p text:style-name="內文"/>
          </table:covered-table-cell>
          <table:covered-table-cell>
            <text:p text:style-name="內文"/>
          </table:covered-table-cell>
          <table:table-cell table:style-name="TableCell200">
            <text:p text:style-name="P201">3</text:p>
          </table:table-cell>
          <table:table-cell table:style-name="TableCell202">
            <text:p text:style-name="P203">發展環境節能、減碳與產業應用技術</text:p>
          </table:table-cell>
          <table:table-cell table:style-name="TableCell204">
            <text:p text:style-name="P205">1</text:p>
          </table:table-cell>
          <table:table-cell table:style-name="TableCell206">
            <text:p text:style-name="P207">統計數據</text:p>
          </table:table-cell>
          <table:table-cell table:style-name="TableCell208">
            <text:p text:style-name="P209">所屬重要計畫項目於計畫期程內累計申請及獲得國內外會議論文、期刊及專利件數總和</text:p>
          </table:table-cell>
          <table:table-cell table:style-name="TableCell210">
            <text:p text:style-name="P211">80件</text:p>
          </table:table-cell>
          <table:table-cell table:style-name="TableCell212">
            <text:p text:style-name="P213">無</text:p>
          </table:table-cell>
        </table:table-row>
        <table:table-row table:style-name="TableRow214">
          <table:table-cell table:style-name="TableCell215" table:number-rows-spanned="2">
            <text:p text:style-name="P216">四</text:p>
          </table:table-cell>
          <table:table-cell table:style-name="TableCell217" table:number-rows-spanned="2">
            <text:p text:style-name="P218">強化輻射安全與輻射醫療品質，增進國人健康照護</text:p>
          </table:table-cell>
          <table:table-cell table:style-name="TableCell219">
            <text:p text:style-name="P220">1</text:p>
          </table:table-cell>
          <table:table-cell table:style-name="TableCell221">
            <text:p text:style-name="P222">推動輻射作業場所之輻射安全檢查及執行環境輻射監測</text:p>
          </table:table-cell>
          <table:table-cell table:style-name="TableCell223">
            <text:p text:style-name="P224">1</text:p>
          </table:table-cell>
          <table:table-cell table:style-name="TableCell225">
            <text:p text:style-name="P226">統計數據</text:p>
          </table:table-cell>
          <table:table-cell table:style-name="TableCell227">
            <text:p text:style-name="P228">【（實際完成輻射安全專案檢查之類別累計比率） ÷ （預計完成輻射安全專案檢查之類別累計比率）】× 40% ＋【（實際完成醫療院所醫療品保專案檢查件數）÷（預計完成醫療院所醫療品保專案檢查件數）】× 40% ＋【（實際完成年度環境輻射監測達成度） ÷（預計完成年度環境輻射監測達成度）】× 20%</text:p>
          </table:table-cell>
          <table:table-cell table:style-name="TableCell229">
            <text:p text:style-name="P230">100%</text:p>
          </table:table-cell>
          <table:table-cell table:style-name="TableCell231">
            <text:p text:style-name="P232">無</text:p>
          </table:table-cell>
        </table:table-row>
        <table:table-row table:style-name="TableRow233">
          <table:covered-table-cell>
            <text:p text:style-name="內文"/>
          </table:covered-table-cell>
          <table:covered-table-cell>
            <text:p text:style-name="內文"/>
          </table:covered-table-cell>
          <table:table-cell table:style-name="TableCell234">
            <text:p text:style-name="P235">2</text:p>
          </table:table-cell>
          <table:table-cell table:style-name="TableCell236">
            <text:p text:style-name="P237">精進核醫藥物及高階醫材之研發與應用</text:p>
          </table:table-cell>
          <table:table-cell table:style-name="TableCell238">
            <text:p text:style-name="P239">1</text:p>
          </table:table-cell>
          <table:table-cell table:style-name="TableCell240">
            <text:p text:style-name="P241">統計數據</text:p>
          </table:table-cell>
          <table:table-cell table:style-name="TableCell242">
            <text:p text:style-name="P243">（年度實際達成度÷年度預定達成度）×100%。</text:p>
            <text:p text:style-name="P244">（註：本會核研所作業計畫所訂定之質化目標值以「產品有規格，技術有規範」為原則：1.若「衡量指標」為開發原型產品，則「衡量標準」說明產品規格，研發成果即為完成此規格之產品原型；2.若「衡量指標」為開發技術，則「衡量標準」說明技術規範，研發成果即為達成此規範之技術證明。）</text:p>
          </table:table-cell>
          <table:table-cell table:style-name="TableCell245">
            <text:p text:style-name="P246">100%</text:p>
          </table:table-cell>
          <table:table-cell table:style-name="TableCell247">
            <text:p text:style-name="P248">無</text:p>
          </table:table-cell>
        </table:table-row>
        <table:table-row table:style-name="TableRow249">
          <table:table-cell table:style-name="TableCell250">
            <text:p text:style-name="P251">五</text:p>
          </table:table-cell>
          <table:table-cell table:style-name="TableCell252">
            <text:p text:style-name="P253">提升核安管制研發技術及能力</text:p>
          </table:table-cell>
          <table:table-cell table:style-name="TableCell254">
            <text:p text:style-name="P255">1</text:p>
          </table:table-cell>
          <table:table-cell table:style-name="TableCell256">
            <text:p text:style-name="P257">完成相關技術報告、研究報告及論文篇數</text:p>
          </table:table-cell>
          <table:table-cell table:style-name="TableCell258">
            <text:p text:style-name="P259">1</text:p>
          </table:table-cell>
          <table:table-cell table:style-name="TableCell260">
            <text:p text:style-name="P261">統計數據</text:p>
          </table:table-cell>
          <table:table-cell table:style-name="TableCell262">
            <text:p text:style-name="P263">重要中長程個案計畫預定產出數總和</text:p>
          </table:table-cell>
          <table:table-cell table:style-name="TableCell264">
            <text:p text:style-name="P265">103篇</text:p>
          </table:table-cell>
          <table:table-cell table:style-name="TableCell266">
            <text:p text:style-name="P267">無</text:p>
          </table:table-cell>
        </table:table-row>
        <table:table-row table:style-name="TableRow268">
          <table:table-cell table:style-name="TableCell269" table:number-rows-spanned="2">
            <text:p text:style-name="P270">六</text:p>
          </table:table-cell>
          <table:table-cell table:style-name="TableCell271" table:number-rows-spanned="2">
            <text:p text:style-name="P272">落實資訊透明化，增進民眾信任</text:p>
          </table:table-cell>
          <table:table-cell table:style-name="TableCell273">
            <text:p text:style-name="P274">1</text:p>
          </table:table-cell>
          <table:table-cell table:style-name="TableCell275">
            <text:p text:style-name="P276">召開記者說明會及強化政策論述</text:p>
          </table:table-cell>
          <table:table-cell table:style-name="TableCell277">
            <text:p text:style-name="P278">1</text:p>
          </table:table-cell>
          <table:table-cell table:style-name="TableCell279">
            <text:p text:style-name="P280">統計數據</text:p>
          </table:table-cell>
          <table:table-cell table:style-name="TableCell281">
            <text:p text:style-name="P282">政策曝光率：（政策說明刊載率）×50%＋（政策行銷完成率）×50%政策說明刊載率：媒體刊載家數÷出席記者說明會媒體家數政策行銷完成率：策製完成媒體通路項數÷年度預定委託媒體通路項數</text:p>
          </table:table-cell>
          <table:table-cell table:style-name="TableCell283">
            <text:p text:style-name="P284">98%</text:p>
          </table:table-cell>
          <table:table-cell table:style-name="TableCell285">
            <text:p text:style-name="P286">無</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2</text:p>
          </table:table-cell>
          <table:table-cell table:style-name="TableCell290">
            <text:p text:style-name="P291">強化首長信箱及時處理及回應流程</text:p>
          </table:table-cell>
          <table:table-cell table:style-name="TableCell292">
            <text:p text:style-name="P293">1</text:p>
          </table:table-cell>
          <table:table-cell table:style-name="TableCell294">
            <text:p text:style-name="P295">統計數據</text:p>
          </table:table-cell>
          <table:table-cell table:style-name="TableCell296">
            <text:p text:style-name="P297">（6日內回應民眾信件數）÷（民眾來信分文總信件數）×100%</text:p>
          </table:table-cell>
          <table:table-cell table:style-name="TableCell298">
            <text:p text:style-name="P299">97%</text:p>
          </table:table-cell>
          <table:table-cell table:style-name="TableCell300">
            <text:p text:style-name="P301">無</text:p>
          </table:table-cell>
        </table:table-row>
        <table:table-row table:style-name="TableRow302">
          <table:table-cell table:style-name="TableCell303">
            <text:p text:style-name="P304">七</text:p>
          </table:table-cell>
          <table:table-cell table:style-name="TableCell305">
            <text:p text:style-name="P306">智慧財產管理與運用</text:p>
          </table:table-cell>
          <table:table-cell table:style-name="TableCell307">
            <text:p text:style-name="P308">1</text:p>
          </table:table-cell>
          <table:table-cell table:style-name="TableCell309">
            <text:p text:style-name="P310">年度研發成果收入佔年度科技預算之比例</text:p>
          </table:table-cell>
          <table:table-cell table:style-name="TableCell311">
            <text:p text:style-name="P312">1</text:p>
          </table:table-cell>
          <table:table-cell table:style-name="TableCell313">
            <text:p text:style-name="P314">統計數據</text:p>
          </table:table-cell>
          <table:table-cell table:style-name="TableCell315">
            <text:p text:style-name="P316">年度研發成果收入金額÷年度中央科技預算金額</text:p>
          </table:table-cell>
          <table:table-cell table:style-name="TableCell317">
            <text:p text:style-name="P318">4.7%</text:p>
          </table:table-cell>
          <table:table-cell table:style-name="TableCell319">
            <text:p text:style-name="P320">無</text:p>
          </table:table-cell>
        </table:table-row>
        <table:table-row table:style-name="TableRow321">
          <table:table-cell table:style-name="TableCell322">
            <text:p text:style-name="P323">八</text:p>
          </table:table-cell>
          <table:table-cell table:style-name="TableCell324">
            <text:p text:style-name="P325">提升核能專業能力</text:p>
          </table:table-cell>
          <table:table-cell table:style-name="TableCell326">
            <text:p text:style-name="P327">1</text:p>
          </table:table-cell>
          <table:table-cell table:style-name="TableCell328">
            <text:p text:style-name="P329">同仁取得核安或輻安相關專業證照比例應符合員額之一定比例</text:p>
          </table:table-cell>
          <table:table-cell table:style-name="TableCell330">
            <text:p text:style-name="P331">1</text:p>
          </table:table-cell>
          <table:table-cell table:style-name="TableCell332">
            <text:p text:style-name="P333">統計數據</text:p>
          </table:table-cell>
          <table:table-cell table:style-name="TableCell334">
            <text:p text:style-name="P335">（年度實際取得專業證照人數÷年度員額數）×100%</text:p>
          </table:table-cell>
          <table:table-cell table:style-name="TableCell336">
            <text:p text:style-name="P337">95%</text:p>
          </table:table-cell>
          <table:table-cell table:style-name="TableCell338">
            <text:p text:style-name="P339">無</text:p>
          </table:table-cell>
        </table:table-row>
      </table:table>
      <text:p text:style-name="P340">註：</text:p>
      <text:p text:style-name="P341">評估體制之數字代號意義如下：</text:p>
      <text:soft-page-break/>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內文"/>
            </table:covered-table-cell>
            <table:covered-table-cell/>
            <table:table-cell table:style-name="TableCell364" table:number-columns-spanned="2">
              <text:p text:style-name="P365">共同性指標</text:p>
            </table:table-cell>
            <table:covered-table-cell/>
            <table:table-cell table:style-name="TableCell366">
              <text:p text:style-name="P367">評估<text:line-break/>體制</text:p>
            </table:table-cell>
            <table:table-cell table:style-name="TableCell368">
              <text:p text:style-name="P369">評估<text:line-break/>方式</text:p>
            </table:table-cell>
            <table:table-cell table:style-name="TableCell370">
              <text:p text:style-name="P371">衡量標準</text:p>
            </table:table-cell>
            <table:table-cell table:style-name="TableCell372">
              <text:p text:style-name="P373">年度目標值</text:p>
            </table:table-cell>
          </table:table-row>
        </table:table-header-rows>
        <table:table-row table:style-name="TableRow374">
          <table:table-cell table:style-name="TableCell375">
            <text:p text:style-name="P376">一</text:p>
          </table:table-cell>
          <table:table-cell table:style-name="TableCell377">
            <text:p text:style-name="P378">提升研發量能</text:p>
          </table:table-cell>
          <table:table-cell table:style-name="TableCell379">
            <text:p text:style-name="P380">1</text:p>
          </table:table-cell>
          <table:table-cell table:style-name="TableCell381">
            <text:p text:style-name="P382">行政及政策研究經費比率</text:p>
          </table:table-cell>
          <table:table-cell table:style-name="TableCell383">
            <text:p text:style-name="P384">1</text:p>
          </table:table-cell>
          <table:table-cell table:style-name="TableCell385">
            <text:p text:style-name="P386">統計數據</text:p>
          </table:table-cell>
          <table:table-cell table:style-name="TableCell387">
            <text:p text:style-name="P388">（年度行政及政策類研究經費÷年度預算）×100％</text:p>
          </table:table-cell>
          <table:table-cell table:style-name="TableCell389">
            <text:p text:style-name="P390">1.5%</text:p>
          </table:table-cell>
        </table:table-row>
        <table:table-row table:style-name="TableRow391">
          <table:table-cell table:style-name="TableCell392">
            <text:p text:style-name="P393">二</text:p>
          </table:table-cell>
          <table:table-cell table:style-name="TableCell394">
            <text:p text:style-name="P395">推動跨機關服務及合作流程</text:p>
          </table:table-cell>
          <table:table-cell table:style-name="TableCell396">
            <text:p text:style-name="P397">1</text:p>
          </table:table-cell>
          <table:table-cell table:style-name="TableCell398">
            <text:p text:style-name="P399">跨機關合作項目數</text:p>
          </table:table-cell>
          <table:table-cell table:style-name="TableCell400">
            <text:p text:style-name="P401">1</text:p>
          </table:table-cell>
          <table:table-cell table:style-name="TableCell402">
            <text:p text:style-name="P403">統計數據</text:p>
          </table:table-cell>
          <table:table-cell table:style-name="TableCell404">
            <text:p text:style-name="P405">行政院「全面推廣政府服務流程改造」工作圈或國家發展計畫中與推動服務流程工作有關之跨機關合作項目數</text:p>
          </table:table-cell>
          <table:table-cell table:style-name="TableCell406">
            <text:p text:style-name="P407">主辦1項</text:p>
          </table:table-cell>
        </table:table-row>
        <table:table-row table:style-name="TableRow408">
          <table:table-cell table:style-name="TableCell409">
            <text:p text:style-name="P410">三</text:p>
          </table:table-cell>
          <table:table-cell table:style-name="TableCell411">
            <text:p text:style-name="P412">落實政府內部控制機制</text:p>
          </table:table-cell>
          <table:table-cell table:style-name="TableCell413">
            <text:p text:style-name="P414">1</text:p>
          </table:table-cell>
          <table:table-cell table:style-name="TableCell415">
            <text:p text:style-name="P416">辦理內部稽核工作</text:p>
          </table:table-cell>
          <table:table-cell table:style-name="TableCell417">
            <text:p text:style-name="P418">1</text:p>
          </table:table-cell>
          <table:table-cell table:style-name="TableCell419">
            <text:p text:style-name="P420">統計數據</text:p>
          </table:table-cell>
          <table:table-cell table:style-name="TableCell421">
            <text:p text:style-name="P422">當年度各主管機關（含所屬機關）所擇定執行稽核之業務或事項之項目數，連同稽核結果已研提具體建議並經機關採納之稽核項目數之合計數</text:p>
          </table:table-cell>
          <table:table-cell table:style-name="TableCell423">
            <text:p text:style-name="P424">4項</text:p>
          </table:table-cell>
        </table:table-row>
        <table:table-row table:style-name="TableRow425">
          <table:table-cell table:style-name="TableCell426" table:number-rows-spanned="2">
            <text:p text:style-name="P427">四</text:p>
          </table:table-cell>
          <table:table-cell table:style-name="TableCell428" table:number-rows-spanned="2">
            <text:p text:style-name="P429">提升資產效益，妥適配置政府資源</text:p>
          </table:table-cell>
          <table:table-cell table:style-name="TableCell430">
            <text:p text:style-name="P431">1</text:p>
          </table:table-cell>
          <table:table-cell table:style-name="TableCell432">
            <text:p text:style-name="P433">機關年度資本門預算執行率</text:p>
          </table:table-cell>
          <table:table-cell table:style-name="TableCell434">
            <text:p text:style-name="P435">1</text:p>
          </table:table-cell>
          <table:table-cell table:style-name="TableCell436">
            <text:p text:style-name="P437">統計數據</text:p>
          </table:table-cell>
          <table:table-cell table:style-name="TableCell438">
            <text:p text:style-name="P439">（本年度資本門實支數＋資本門應付未付數＋資本門賸餘數）÷（資本門預算數） ×100％（以上各數均含本年度原預算、追加預算及以前年度保留數）</text:p>
          </table:table-cell>
          <table:table-cell table:style-name="TableCell440">
            <text:p text:style-name="P441">90%</text:p>
          </table:table-cell>
        </table:table-row>
        <table:table-row table:style-name="TableRow442">
          <table:covered-table-cell>
            <text:p text:style-name="內文"/>
          </table:covered-table-cell>
          <table:covered-table-cell>
            <text:p text:style-name="內文"/>
          </table:covered-table-cell>
          <table:table-cell table:style-name="TableCell443">
            <text:p text:style-name="P444">2</text:p>
          </table:table-cell>
          <table:table-cell table:style-name="TableCell445">
            <text:p text:style-name="P446">機關於中程歲出概算額度內編報情形</text:p>
          </table:table-cell>
          <table:table-cell table:style-name="TableCell447">
            <text:p text:style-name="P448">2</text:p>
          </table:table-cell>
          <table:table-cell table:style-name="TableCell449">
            <text:p text:style-name="P450">統計數據</text:p>
          </table:table-cell>
          <table:table-cell table:style-name="TableCell451">
            <text:p text:style-name="P452">【（本年度歲出概算編報數－本年度中程歲出概算額度核列數）÷本年度中程歲出概算額度核列數】×100％</text:p>
          </table:table-cell>
          <table:table-cell table:style-name="TableCell453">
            <text:p text:style-name="P454">5%</text:p>
          </table:table-cell>
        </table:table-row>
        <table:table-row table:style-name="TableRow455">
          <table:table-cell table:style-name="TableCell456" table:number-rows-spanned="2">
            <text:p text:style-name="P457">五</text:p>
          </table:table-cell>
          <table:table-cell table:style-name="TableCell458" table:number-rows-spanned="2">
            <text:p text:style-name="P459">提升人力資源素質與管理效能</text:p>
          </table:table-cell>
          <table:table-cell table:style-name="TableCell460">
            <text:p text:style-name="P461">1</text:p>
          </table:table-cell>
          <table:table-cell table:style-name="TableCell462">
            <text:p text:style-name="P463">機關年度預算員額增減率</text:p>
          </table:table-cell>
          <table:table-cell table:style-name="TableCell464">
            <text:p text:style-name="P465">1</text:p>
          </table:table-cell>
          <table:table-cell table:style-name="TableCell466">
            <text:p text:style-name="P467">統計數據</text:p>
          </table:table-cell>
          <table:table-cell table:style-name="TableCell468">
            <text:p text:style-name="P469">【（次年度－本年度預算員額數）÷本年度預算員額】×100％</text:p>
          </table:table-cell>
          <table:table-cell table:style-name="TableCell470">
            <text:p text:style-name="P471">0%</text:p>
          </table:table-cell>
        </table:table-row>
        <table:table-row table:style-name="TableRow472">
          <table:covered-table-cell>
            <text:p text:style-name="內文"/>
          </table:covered-table-cell>
          <table:covered-table-cell>
            <text:p text:style-name="內文"/>
          </table:covered-table-cell>
          <table:table-cell table:style-name="TableCell473">
            <text:p text:style-name="P474">2</text:p>
          </table:table-cell>
          <table:table-cell table:style-name="TableCell475">
            <text:p text:style-name="P476">推動中高階人員終身學習</text:p>
          </table:table-cell>
          <table:table-cell table:style-name="TableCell477">
            <text:p text:style-name="P478">1</text:p>
          </table:table-cell>
          <table:table-cell table:style-name="TableCell479">
            <text:p text:style-name="P480">統計<text:soft-page-break/>數據</text:p>
          </table:table-cell>
          <table:table-cell table:style-name="TableCell481">
            <text:p text:style-name="P48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83">
            <text:p text:style-name="P484">1</text:p>
          </table:table-cell>
        </table:table-row>
      </table:table>
      <text:soft-page-break/>
      <text:p text:style-name="P485">註：</text:p>
      <text:p text:style-name="P486">評估體制之數字代號意義如下：</text:p>
      <text:p text:style-name="P487">　　1.指實際評估作業係運用既有之組織架構進行。</text:p>
      <text:p text:style-name="P488">　　2.指實際評估作業係由特定之任務編組進行。</text:p>
      <text:p text:style-name="P489">　　3.指實際評估作業係透過第三者方式（如由專家學者）進行。</text:p>
      <text:p text:style-name="P490">　　4.指實際評估作業係運用既有之組織架構並邀請第三者共同參與進行。</text:p>
      <text:p text:style-name="P491">　　5.其它。</text:p>
      <text:soft-page-break/>
      <text:p text:style-name="P492"><text:span text:style-name="T493">肆、行政院原子能委員會年度重要施政計畫</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工作計畫名稱</text:p>
            </table:table-cell>
            <table:table-cell table:style-name="TableCell503">
              <text:p text:style-name="P504">重要計畫項目</text:p>
            </table:table-cell>
            <table:table-cell table:style-name="TableCell505">
              <text:p text:style-name="P506">計畫類別</text:p>
            </table:table-cell>
            <table:table-cell table:style-name="TableCell507">
              <text:p text:style-name="P508">實施內容</text:p>
            </table:table-cell>
            <table:table-cell table:style-name="TableCell509">
              <text:p text:style-name="P510">與KPI關聯</text:p>
            </table:table-cell>
          </table:table-row>
        </table:table-header-rows>
        <table:table-row table:style-name="TableRow511">
          <table:table-cell table:style-name="TableCell512" table:number-rows-spanned="3">
            <text:p text:style-name="P513">原子能科學發展</text:p>
          </table:table-cell>
          <table:table-cell table:style-name="TableCell514">
            <text:p text:style-name="P515">國際原子能事務合作與交流</text:p>
          </table:table-cell>
          <table:table-cell table:style-name="TableCell516">
            <text:p text:style-name="P517">其它</text:p>
          </table:table-cell>
          <table:table-cell table:style-name="TableCell518">
            <text:p text:style-name="P519">加強原子能科學國際合作，並促進與他國核安管制技術資訊交流，吸取先進國家經驗，提升國內核能安全管制能力：</text:p>
            <text:p text:style-name="P520">一、邀請國外核能重要人士訪台並舉辦專題研討會。</text:p>
            <text:p text:style-name="P521">二、舉辦雙邊核能合作交流會議。</text:p>
            <text:p text:style-name="P522">三、爭取獲邀出席重要國際間核能3S（核安Safety、保安Security、保防Safeguards）活動與會議的機會。。</text:p>
          </table:table-cell>
          <table:table-cell table:style-name="TableCell523">
            <text:p text:style-name="P524"/>
          </table:table-cell>
        </table:table-row>
        <table:table-row table:style-name="TableRow525">
          <table:covered-table-cell>
            <text:p text:style-name="內文"/>
          </table:covered-table-cell>
          <table:table-cell table:style-name="TableCell526">
            <text:p text:style-name="P527">核子保防管制與料帳管理</text:p>
          </table:table-cell>
          <table:table-cell table:style-name="TableCell528">
            <text:p text:style-name="P529">其它</text:p>
          </table:table-cell>
          <table:table-cell table:style-name="TableCell530">
            <text:p text:style-name="P531">一、加強與國際原子能總署（IAEA）之聯繫與技術交流，提升我國核子保防作業能力。</text:p>
            <text:p text:style-name="P532">二、依據核子保防三邊協定與補充議定書之規定，執行並落實我國核子保防設施暨料帳之視察、管理與相關資訊之提報。</text:p>
            <text:p text:style-name="P533">三、配合辦理戰略性高科技貨品管制中有關原子能部分之業務。</text:p>
          </table:table-cell>
          <table:table-cell table:style-name="TableCell534">
            <text:p text:style-name="P535">精進國內核子保防作業管制機制</text:p>
          </table:table-cell>
        </table:table-row>
        <table:table-row table:style-name="TableRow536">
          <table:covered-table-cell>
            <text:p text:style-name="內文"/>
          </table:covered-table-cell>
          <table:table-cell table:style-name="TableCell537">
            <text:p text:style-name="P538">核能技術及後端處置之安全強化研究(審議中)</text:p>
          </table:table-cell>
          <table:table-cell table:style-name="TableCell539">
            <text:p text:style-name="P540">科技發展</text:p>
          </table:table-cell>
          <table:table-cell table:style-name="TableCell541">
            <text:p text:style-name="P542">一、進步型反應器運轉安全強化及事故情況下安全保障之研發。</text:p>
            <text:p text:style-name="P543">二、核電廠圍阻體嚴重事故安全分析。</text:p>
            <text:p text:style-name="P544">三、用過燃料池冷卻能力安全分析精進。</text:p>
            <text:p text:style-name="P545">四、前瞻核能安全技術研究暨國際合作。</text:p>
            <text:p text:style-name="P546">五、核電廠除役安全審查技術之研究。</text:p>
          </table:table-cell>
          <table:table-cell table:style-name="TableCell547">
            <text:p text:style-name="P548">完成相關技術報告、研究報告及論文篇數</text:p>
          </table:table-cell>
        </table:table-row>
        <table:table-row table:style-name="TableRow549">
          <table:table-cell table:style-name="TableCell550" table:number-rows-spanned="3">
            <text:p text:style-name="P551">游離輻射安全防護</text:p>
          </table:table-cell>
          <table:table-cell table:style-name="TableCell552">
            <text:p text:style-name="P553">提升輻射安全管制技術之研究科技計畫(審議中)</text:p>
          </table:table-cell>
          <table:table-cell table:style-name="TableCell554">
            <text:p text:style-name="P555">科技發展</text:p>
          </table:table-cell>
          <table:table-cell table:style-name="TableCell556">
            <text:p text:style-name="P557">一、執行放射診療設備之輻射安全與醫療曝露品保作業研究。</text:p>
            <text:p text:style-name="P558">二、執行核子醫學診療輻射劑量評估研究。</text:p>
            <text:p text:style-name="P559">三、執行粒子治療設施之輻射量測評估技術建立與審查研究。</text:p>
            <text:p text:style-name="P560">四、建立核設施輻射評估與防護審查技術。</text:p>
            <text:p text:style-name="P561">五、建立輻射防護品保與偵測儀器驗證技術。</text:p>
          </table:table-cell>
          <table:table-cell table:style-name="TableCell562">
            <text:p text:style-name="P563">推動輻射作業場所之輻射安全檢查及執行環境輻射監測、完成相關技術報告、研究報告及論文篇數</text:p>
          </table:table-cell>
        </table:table-row>
        <table:table-row table:style-name="TableRow564">
          <table:covered-table-cell>
            <text:p text:style-name="內文"/>
          </table:covered-table-cell>
          <table:table-cell table:style-name="TableCell565">
            <text:p text:style-name="P566">核設施除役之輻射安全與人員生物劑量評估技術研究(審議中)</text:p>
          </table:table-cell>
          <table:table-cell table:style-name="TableCell567">
            <text:p text:style-name="P568">科技發展</text:p>
          </table:table-cell>
          <table:table-cell table:style-name="TableCell569">
            <text:p text:style-name="P570">一、核設施除役之輻射偵測儀器檢校與劑量評估研究。</text:p>
            <text:p text:style-name="P571">二、人員生物劑量評估研究。</text:p>
          </table:table-cell>
          <table:table-cell table:style-name="TableCell572">
            <text:p text:style-name="P573">完成相關技術報告、研究報告及論文篇數</text:p>
          </table:table-cell>
        </table:table-row>
        <table:table-row table:style-name="TableRow574">
          <table:covered-table-cell>
            <text:p text:style-name="內文"/>
          </table:covered-table-cell>
          <table:table-cell table:style-name="TableCell575">
            <text:p text:style-name="P576">環境輻射偵測整備計畫</text:p>
          </table:table-cell>
          <table:table-cell table:style-name="TableCell577">
            <text:p text:style-name="P578">其它</text:p>
          </table:table-cell>
          <table:table-cell table:style-name="TableCell579">
            <text:p text:style-name="P580">一、精進意外事故輻射量測技術及訓練。</text:p>
            <text:p text:style-name="P581">二、強化環境輻射偵測及放射性核種分析相關裝備。</text:p>
            <text:p text:style-name="P582">三、緊急輻射意外事故分析能力及工具之建立。</text:p>
          </table:table-cell>
          <table:table-cell table:style-name="TableCell583">
            <text:p text:style-name="P584"/>
          </table:table-cell>
        </table:table-row>
        <table:table-row table:style-name="TableRow585">
          <table:table-cell table:style-name="TableCell586" table:number-rows-spanned="2">
            <text:p text:style-name="P587">核設施安全管制</text:p>
          </table:table-cell>
          <table:table-cell table:style-name="TableCell588">
            <text:p text:style-name="P589">核設施安全與維護之管制</text:p>
          </table:table-cell>
          <table:table-cell table:style-name="TableCell590">
            <text:p text:style-name="P591">其它</text:p>
          </table:table-cell>
          <table:table-cell table:style-name="TableCell592">
            <text:p text:style-name="P593">一、執行運轉中核能電廠駐廠視察、不預警視察、大修現場作業稽查及運轉規範修改與設計修改申請案審查。</text:p>
            <text:p text:style-name="P594">二、執行龍門電廠駐廠視察、定期視察、專案視察、設備施工後測試及系統試運轉測試等視察。</text:p>
            <text:p text:style-name="P595">三、辦理核能電廠運轉人員執照測驗及再訓練方案績效考核。</text:p>
            <text:p text:style-name="P596">四、辦理核能電廠安全運轉相關管制與專案審查事項。（包含暫態熱水流安全分析、耐震精進案等審查案）。</text:p>
            <text:p text:style-name="P597">五、辦理核設施突發事件之調查及後續改善措施之追蹤管制。</text:p>
            <text:p text:style-name="P598">六、辦理龍門電廠封存，試運轉測試等建廠相關安全之審查。</text:p>
            <text:p text:style-name="P599">七、召開核子反應器設施安全諮詢會及核四安全監督委員會議，提供管制決策諮詢意見。</text:p>
          </table:table-cell>
          <table:table-cell table:style-name="TableCell600">
            <text:p text:style-name="P601">核安管制紅綠燈指標燈號</text:p>
          </table:table-cell>
        </table:table-row>
        <table:table-row table:style-name="TableRow602">
          <table:covered-table-cell>
            <text:p text:style-name="內文"/>
          </table:covered-table-cell>
          <table:table-cell table:style-name="TableCell603">
            <text:p text:style-name="P604">核能安全管制技術發展研究(審議中)</text:p>
          </table:table-cell>
          <table:table-cell table:style-name="TableCell605">
            <text:p text:style-name="P606">科技發展</text:p>
          </table:table-cell>
          <table:table-cell table:style-name="TableCell607">
            <text:p text:style-name="P608">委託國內核能相關機構執行：</text:p>
            <text:p text:style-name="P609">一、核能電廠現場管制與審查技術基礎建立。</text:p>
            <text:p text:style-name="P610">二、核能電廠組件材料劣化行為研究與續用性評估技術開發。</text:p>
            <text:p text:style-name="P611">三、核能電廠組件非破壞性檢測之技術規範與管制研究。</text:p>
            <text:p text:style-name="P612">四、強化現代儀控系統應用於核能電廠之管制能力研究。</text:p>
            <text:p text:style-name="P613">五、核能電廠系統安全分析應用程式TRACE之模式建立與驗證。</text:p>
            <text:p text:style-name="P614">六、國際核能管制法規與後福島改善研究。</text:p>
            <text:p text:style-name="P615">七、新輻射源項分析技術發展與應用。</text:p>
            <text:p text:style-name="P616">八、風險告知視察工具開發與地震危害度分析標準研究。</text:p>
            <text:p text:style-name="P617">九、核能電廠用過核燃料池結構安全管制技術研究。</text:p>
            <text:p text:style-name="P618">十、核能電廠結構地震反應安全分析管制技術研究。</text:p>
          </table:table-cell>
          <table:table-cell table:style-name="TableCell619">
            <text:p text:style-name="P620">完成相關技術報告、研究報告及論文篇數</text:p>
          </table:table-cell>
        </table:table-row>
        <table:table-row table:style-name="TableRow621">
          <table:table-cell table:style-name="TableCell622" table:number-rows-spanned="2">
            <text:p text:style-name="P623">核子保安與應變</text:p>
          </table:table-cell>
          <table:table-cell table:style-name="TableCell624">
            <text:p text:style-name="P625">核子保安與緊急應變之督導管制</text:p>
          </table:table-cell>
          <table:table-cell table:style-name="TableCell626">
            <text:p text:style-name="P627">其它</text:p>
          </table:table-cell>
          <table:table-cell table:style-name="TableCell628">
            <text:p text:style-name="P629">一、確保核安監管業務運作正常，發揮監管及資訊透明之功能。</text:p>
            <text:p text:style-name="P630">二、執行核子反應器設施應變保安及反恐業務之稽查管制。</text:p>
            <text:p text:style-name="P631">三、執行輻災事故平時整備之監督管制。</text:p>
          </table:table-cell>
          <table:table-cell table:style-name="TableCell632">
            <text:p text:style-name="P633">核能電廠緊急應變整備及核子保安<text:soft-page-break/>紅綠燈管制作業</text:p>
          </table:table-cell>
        </table:table-row>
        <table:table-row table:style-name="TableRow634">
          <table:covered-table-cell>
            <text:p text:style-name="內文"/>
          </table:covered-table-cell>
          <table:table-cell table:style-name="TableCell635">
            <text:p text:style-name="P636">輻射事故緊急應變管制技術發展計畫(審議中)</text:p>
          </table:table-cell>
          <table:table-cell table:style-name="TableCell637">
            <text:p text:style-name="P638">科技發展</text:p>
          </table:table-cell>
          <table:table-cell table:style-name="TableCell639">
            <text:p text:style-name="P640">一、大氣擴散模式與驗證審查技術發展。</text:p>
            <text:p text:style-name="P641">二、輻射事故鑑識技術發展。</text:p>
            <text:p text:style-name="P642">三、輻射事故風險管理策略研究。</text:p>
          </table:table-cell>
          <table:table-cell table:style-name="TableCell643">
            <text:p text:style-name="P644">完成相關技術報告、研究報告及論文篇數</text:p>
          </table:table-cell>
        </table:table-row>
        <table:table-row table:style-name="TableRow645">
          <table:table-cell table:style-name="TableCell646" table:number-rows-spanned="2">
            <text:p text:style-name="P647">天然游離輻射偵測</text:p>
          </table:table-cell>
          <table:table-cell table:style-name="TableCell648">
            <text:p text:style-name="P649">臺灣地區背景輻射偵測</text:p>
          </table:table-cell>
          <table:table-cell table:style-name="TableCell650">
            <text:p text:style-name="P651">其它</text:p>
          </table:table-cell>
          <table:table-cell table:style-name="TableCell652">
            <text:p text:style-name="P653">一、執行臺灣地區天然游離輻射偵測。</text:p>
            <text:p text:style-name="P654">二、執行臺灣地區食品及飲水中放射性含量偵測。</text:p>
            <text:p text:style-name="P655">三、執行臺灣地區放射性落塵與環境輻射偵測。</text:p>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建構國土安全輻射監測網</text:p>
          </table:table-cell>
          <table:table-cell table:style-name="TableCell661">
            <text:p text:style-name="P662">其它</text:p>
          </table:table-cell>
          <table:table-cell table:style-name="TableCell663">
            <text:p text:style-name="P664">一、國土緊急應變輻射監測數據管理系統建立與通報機制研擬。</text:p>
            <text:p text:style-name="P665">二、標定台灣地區輻射劑量數位圖及技術建立（含人口分布圖及輻射污染程度模擬分布圖。</text:p>
            <text:p text:style-name="P666">三、國土安全輻射監測資訊網開發與虛擬化平台建立。</text:p>
            <text:p text:style-name="P667">四、緊急應變輻射監測資訊共享平台建立（含動畫、地圖等資訊）。</text:p>
            <text:p text:style-name="P668">五、全國各類型樣品輻射偵測數據統計整合與分析評估技術建立。</text:p>
            <text:p text:style-name="P669">六、放射性核種污染風險與劑量評估技術建立。</text:p>
          </table:table-cell>
          <table:table-cell table:style-name="TableCell670">
            <text:p text:style-name="P671"/>
          </table:table-cell>
        </table:table-row>
        <table:table-row table:style-name="TableRow672">
          <table:table-cell table:style-name="TableCell673" table:number-rows-spanned="2">
            <text:p text:style-name="P674">人造游離輻射偵測</text:p>
          </table:table-cell>
          <table:table-cell table:style-name="TableCell675">
            <text:p text:style-name="P676">核設施周圍環境輻射偵測</text:p>
          </table:table-cell>
          <table:table-cell table:style-name="TableCell677">
            <text:p text:style-name="P678">其它</text:p>
          </table:table-cell>
          <table:table-cell table:style-name="TableCell679">
            <text:p text:style-name="P680">一、執行研究用核子反應器周圍環境輻射偵測。</text:p>
            <text:p text:style-name="P681">二、執行核能電廠周圍環境輻射偵測。</text:p>
            <text:p text:style-name="P682">三、執行蘭嶼地區環境輻射偵測。</text:p>
            <text:p text:style-name="P683">四、輻安預警自動監測。</text:p>
            <text:p text:style-name="P684">五、執行南部地區核安及輻射安全稽查作業。</text:p>
            <text:p text:style-name="P685">六、輻射檢測技術作業。</text:p>
            <text:p text:style-name="P686">七、輻射緊急事故之偵測及分析整備計畫。</text:p>
          </table:table-cell>
          <table:table-cell table:style-name="TableCell687">
            <text:p text:style-name="P688"/>
          </table:table-cell>
        </table:table-row>
        <table:table-row table:style-name="TableRow689">
          <table:covered-table-cell>
            <text:p text:style-name="內文"/>
          </table:covered-table-cell>
          <table:table-cell table:style-name="TableCell690">
            <text:p text:style-name="P691">環境輻射預警監測作業</text:p>
          </table:table-cell>
          <table:table-cell table:style-name="TableCell692">
            <text:p text:style-name="P693">其它</text:p>
          </table:table-cell>
          <table:table-cell table:style-name="TableCell694">
            <text:p text:style-name="P695">一、輻安預警系統監測中心資料庫軟體規劃操作與評估維護等事項。<text:s/></text:p>
            <text:p text:style-name="P696">二、輻射自動監測站擴充與數據處理機制等事項。<text:s/></text:p>
            <text:p text:style-name="P697">三、輻射自動監測站電腦主機、通訊系統及網路系統等軟硬體設備之檢測與維修等事項。<text:s/></text:p>
            <text:p text:style-name="P698">四、網頁公布輻射即時監測資訊等事項。</text:p>
          </table:table-cell>
          <table:table-cell table:style-name="TableCell699">
            <text:p text:style-name="P700">推動輻射作業場所之輻射安全檢查及執行環境輻射監測</text:p>
          </table:table-cell>
        </table:table-row>
        <table:table-row table:style-name="TableRow701">
          <table:table-cell table:style-name="TableCell702" table:number-rows-spanned="2">
            <text:p text:style-name="P703">放射性物料管理作業</text:p>
          </table:table-cell>
          <table:table-cell table:style-name="TableCell704">
            <text:p text:style-name="P705">執行低放射性廢棄物最終處置之管制</text:p>
          </table:table-cell>
          <table:table-cell table:style-name="TableCell706">
            <text:p text:style-name="P707">其它</text:p>
          </table:table-cell>
          <table:table-cell table:style-name="TableCell708">
            <text:p text:style-name="P709">一、辦理低放處置安全管制前置準備作業，建置低放處置安全審查與管制技術，執行相關研究計畫。</text:p>
            <text:p text:style-name="P710">二、督促台電公司進行低放處置設施安全有關議題之前置作業，每季召開放射性物料管制會議。</text:p>
            <text:p text:style-name="P711">三、督促台電公司執行低放射性廢棄物最終處置作<text:soft-page-break/>業，審查低放射性廢棄物最終處置計畫103下半年及104上半年執行成果報告。</text:p>
          </table:table-cell>
          <table:table-cell table:style-name="TableCell712">
            <text:p text:style-name="P713">嚴密管制設施與運轉安全，防範輻射異常<text:soft-page-break/>事件發生</text:p>
          </table:table-cell>
        </table:table-row>
        <table:table-row table:style-name="TableRow714">
          <table:covered-table-cell>
            <text:p text:style-name="內文"/>
          </table:covered-table-cell>
          <table:table-cell table:style-name="TableCell715">
            <text:p text:style-name="P716">精進放射性物料安全管制技術發展(審議中)</text:p>
          </table:table-cell>
          <table:table-cell table:style-name="TableCell717">
            <text:p text:style-name="P718">科技發展</text:p>
          </table:table-cell>
          <table:table-cell table:style-name="TableCell719">
            <text:p text:style-name="P720">蒐集國際有相關用過核子燃料、放射性物料及核子設施除役等安全管制技術資訊，進行分析引進研發轉化成適合國內使用之管理與管制技術，並提出相關安全管制、審查規範或導則。本案技術發展以委託國內相關專業研究機構或大學執行。</text:p>
          </table:table-cell>
          <table:table-cell table:style-name="TableCell721">
            <text:p text:style-name="P722">完成相關技術報告、研究報告及論文篇數</text:p>
          </table:table-cell>
        </table:table-row>
        <table:table-row table:style-name="TableRow723">
          <table:table-cell table:style-name="TableCell724">
            <text:p text:style-name="P725">放射性廢棄物營運安全管制</text:p>
          </table:table-cell>
          <table:table-cell table:style-name="TableCell726">
            <text:p text:style-name="P727">執行放射性廢物處理設施及除役規劃管制</text:p>
          </table:table-cell>
          <table:table-cell table:style-name="TableCell728">
            <text:p text:style-name="P729">其它</text:p>
          </table:table-cell>
          <table:table-cell table:style-name="TableCell730">
            <text:p text:style-name="P731">一、檢查各核子設施放射性廢棄物處理系統及其作業，審查相關作業報告與規劃案，確保各系統正常運轉及廢棄物處理品質符合法規要求。</text:p>
            <text:p text:style-name="P732">二、持續推動放射性廢棄物減量，加強檢查各核子設施減廢作業，執行各核能電廠處理系統安全評鑑，督促改善現有處理系統之效率與安全。</text:p>
            <text:p text:style-name="P733">三、持續推動核能電廠積貯放射性廢棄物處理與解除管制外釋，增進貯存安全與資源有效再利用。</text:p>
            <text:p text:style-name="P734">四、規劃核電廠除役管制之先期準備作業。</text:p>
          </table:table-cell>
          <table:table-cell table:style-name="TableCell735">
            <text:p text:style-name="P736">嚴密管制設施與運轉安全，防範輻射異常事件發生、核能電廠放射性廢液處理設施管制紅綠燈指標燈號</text:p>
          </table:table-cell>
        </table:table-row>
        <table:table-row table:style-name="TableRow737">
          <table:table-cell table:style-name="TableCell738">
            <text:p text:style-name="P739">核物料及小產源廢棄物安全管制</text:p>
          </table:table-cell>
          <table:table-cell table:style-name="TableCell740">
            <text:p text:style-name="P741">執行用過核子燃料營運及設施之管制</text:p>
          </table:table-cell>
          <table:table-cell table:style-name="TableCell742">
            <text:p text:style-name="P743">其它</text:p>
          </table:table-cell>
          <table:table-cell table:style-name="TableCell744">
            <text:p text:style-name="P745">一、每月例行及每季專案執行核一廠用過核子燃料乾式貯存設施之安全檢查。</text:p>
            <text:p text:style-name="P746">二、辦理民間參與核一廠用過核子燃料乾式貯存設施訪查活動。</text:p>
            <text:p text:style-name="P747">三、辦理核一廠用過核子燃料乾式貯存設施運轉執照審查。（視台電公司計畫執行進度實施）</text:p>
            <text:p text:style-name="P748">四、辦理核一廠用過核子燃料乾式貯存已完成裝載護箱之驗證分析。（視台電公司計畫執行進度實施）</text:p>
            <text:p text:style-name="P749">五、規劃執行「核二廠用過核子燃料乾式貯存設施」重要組件製造檢查。</text:p>
            <text:p text:style-name="P750">六、督促業者執行用過核子燃料最終處置計畫，審查高放射性廢棄物最終處置計畫103年度之執行成果及105年度之工作計畫。</text:p>
          </table:table-cell>
          <table:table-cell table:style-name="TableCell751">
            <text:p text:style-name="P752">嚴密管制設施與運轉安全，防範輻射異常事件發生</text:p>
          </table:table-cell>
        </table:table-row>
        <table:table-row table:style-name="TableRow753">
          <table:table-cell table:style-name="TableCell754" table:number-rows-spanned="5">
            <text:p text:style-name="P755">輻射應用科技研究</text:p>
          </table:table-cell>
          <table:table-cell table:style-name="TableCell756">
            <text:p text:style-name="P757">核子醫藥及醫材與儀器之應用研究</text:p>
          </table:table-cell>
          <table:table-cell table:style-name="TableCell758">
            <text:p text:style-name="P759">其它</text:p>
          </table:table-cell>
          <table:table-cell table:style-name="TableCell760">
            <text:p text:style-name="P761">一、加速器研製新核種發生器同位素及應用。</text:p>
            <text:p text:style-name="P762">（一）加速器同位素製程開發與應用。<text:s/></text:p>
            <text:p text:style-name="P763">（二）核種發生器之研製與應用。</text:p>
            <text:p text:style-name="P764">（三）新腦中樞系統診斷用試劑之開發。</text:p>
            <text:p text:style-name="P765">二、診斷用分子影像核醫藥物研發與應用研究。</text:p>
            <text:p text:style-name="P766">（一）胜肽標的診療用核醫藥物之研製。</text:p>
            <text:p text:style-name="P767">（二）神經功能診斷用核醫藥物之應用研究。</text:p>
            <text:soft-page-break/>
            <text:p text:style-name="P768">三、放射性腫瘤藥物開發。<text:s/></text:p>
            <text:p text:style-name="P769">放射性肺癌診斷藥物之研製。<text:s/></text:p>
            <text:p text:style-name="P770">四、核醫藥物造影劑配位子Linker合成及藥物分析技術發展與應用。<text:s/></text:p>
            <text:p text:style-name="P771">（一）核醫藥物造影劑配位子Linker之合成。<text:s/></text:p>
            <text:p text:style-name="P772">（二）核醫藥物分析技術發展與應用。<text:s/></text:p>
            <text:p text:style-name="P773">五、前瞻分子影像診斷醫療器材技術開發。<text:s/></text:p>
            <text:p text:style-name="P774">（一）高效能醫用影像處理技術開發。<text:s/></text:p>
            <text:p text:style-name="P775">（二）先進固態薄型成像偵檢技術開發。</text:p>
          </table:table-cell>
          <table:table-cell table:style-name="TableCell776">
            <text:p text:style-name="P777">精進核醫藥物及高階醫材之研發與應用</text:p>
          </table:table-cell>
        </table:table-row>
        <table:table-row table:style-name="TableRow778">
          <table:covered-table-cell>
            <text:p text:style-name="內文"/>
          </table:covered-table-cell>
          <table:table-cell table:style-name="TableCell779">
            <text:p text:style-name="P780">加速肝功能量化正子造影劑之產業化</text:p>
          </table:table-cell>
          <table:table-cell table:style-name="TableCell781">
            <text:p text:style-name="P782">其它</text:p>
          </table:table-cell>
          <table:table-cell table:style-name="TableCell783">
            <text:p text:style-name="P784">一、六聚乳醣肝標靶先導物新世代製程開發。</text:p>
            <text:p text:style-name="P785">二、肝功能量化造影劑之技術開發與應用研究。</text:p>
            <text:p text:style-name="P786">三、凍晶套組廠級量產與品管技術開發。</text:p>
          </table:table-cell>
          <table:table-cell table:style-name="TableCell787">
            <text:p text:style-name="P788">精進核醫藥物及高階醫材之研發與應用</text:p>
          </table:table-cell>
        </table:table-row>
        <table:table-row table:style-name="TableRow789">
          <table:covered-table-cell>
            <text:p text:style-name="內文"/>
          </table:covered-table-cell>
          <table:table-cell table:style-name="TableCell790">
            <text:p text:style-name="P791">本土好發性疾病輻射應用及分子影像技術平台</text:p>
          </table:table-cell>
          <table:table-cell table:style-name="TableCell792">
            <text:p text:style-name="P793">其它</text:p>
          </table:table-cell>
          <table:table-cell table:style-name="TableCell794">
            <text:p text:style-name="P795">輻射應用及分子影像技術平台。</text:p>
          </table:table-cell>
          <table:table-cell table:style-name="TableCell796">
            <text:p text:style-name="P797">精進核醫藥物及高階醫材之研發與應用</text:p>
          </table:table-cell>
        </table:table-row>
        <table:table-row table:style-name="TableRow798">
          <table:covered-table-cell>
            <text:p text:style-name="內文"/>
          </table:covered-table-cell>
          <table:table-cell table:style-name="TableCell799">
            <text:p text:style-name="P800">錸-188MN-16ET/利比多肝癌治療新藥之開發與應用研究</text:p>
          </table:table-cell>
          <table:table-cell table:style-name="TableCell801">
            <text:p text:style-name="P802">其它</text:p>
          </table:table-cell>
          <table:table-cell table:style-name="TableCell803">
            <text:p text:style-name="P804">一、錸-188肝癌治療用核醫藥物之研究。<text:s/></text:p>
            <text:p text:style-name="P805">二、錸-188核醫藥物體內輻射劑量評估技術開發與應用。<text:s/></text:p>
            <text:p text:style-name="P806">三、MN診療配位子之開發與應用研究。<text:s/></text:p>
            <text:p text:style-name="P807">四、建立貝他核種標幟藥物分析及結構鑑定技術平台。</text:p>
          </table:table-cell>
          <table:table-cell table:style-name="TableCell808">
            <text:p text:style-name="P809">精進核醫藥物及高階醫材之研發與應用</text:p>
          </table:table-cell>
        </table:table-row>
        <table:table-row table:style-name="TableRow810">
          <table:covered-table-cell>
            <text:p text:style-name="內文"/>
          </table:covered-table-cell>
          <table:table-cell table:style-name="TableCell811">
            <text:p text:style-name="P812">次世代醫用3D放射造影儀技術開發及應用</text:p>
          </table:table-cell>
          <table:table-cell table:style-name="TableCell813">
            <text:p text:style-name="P814">其它</text:p>
          </table:table-cell>
          <table:table-cell table:style-name="TableCell815">
            <text:p text:style-name="P816">一、泛用型3D放射造影儀技術開發。<text:s/></text:p>
            <text:p text:style-name="P817">（一）先進低劑量放射成像技術開發。<text:s/></text:p>
            <text:p text:style-name="P818">（二）造影儀機電儀控與系統整合技術開發。<text:s/></text:p>
            <text:p text:style-name="P819">二、放射診斷醫療器材之檢測技術開發。<text:s/></text:p>
            <text:p text:style-name="P820">三、放射診斷醫療器材之輻射劑量評估技術開發。<text:s/></text:p>
            <text:p text:style-name="P821">四、醫用影像技術產品化推廣。</text:p>
          </table:table-cell>
          <table:table-cell table:style-name="TableCell822">
            <text:p text:style-name="P823">精進核醫藥物及高階醫材之研發與應用</text:p>
          </table:table-cell>
        </table:table-row>
        <table:table-row table:style-name="TableRow824">
          <table:table-cell table:style-name="TableCell825" table:number-rows-spanned="8">
            <text:p text:style-name="P826">環境與能源科技研究</text:p>
          </table:table-cell>
          <table:table-cell table:style-name="TableCell827">
            <text:p text:style-name="P828">電漿在綠色節能環境之開發與應用(審議中)</text:p>
          </table:table-cell>
          <table:table-cell table:style-name="TableCell829">
            <text:p text:style-name="P830">科技發展</text:p>
          </table:table-cell>
          <table:table-cell table:style-name="TableCell831">
            <text:p text:style-name="P832">一、電漿薄膜技術在可撓式節能及能源元件整合糸統開發與應用。<text:s/></text:p>
            <text:p text:style-name="P833">（一）可撓式全固態光伏及節能元件電漿製程研究開發。<text:s/></text:p>
            <text:p text:style-name="P834">（二）可撓式薄膜光伏及節能整合系統應用開發。</text:p>
            <text:p text:style-name="P835">二、電漿薄膜聚光光熱電整合系統應用開發。</text:p>
            <text:p text:style-name="P836">三、電漿技術運用於綠色環境零碳排放整合開發驗證。</text:p>
            <text:p text:style-name="P837">四、工業電漿技術及應用系統平台開發建置。</text:p>
            <text:p text:style-name="P838">（一）工業電漿源開發推展。</text:p>
            <text:p text:style-name="P839">（二）工業電漿產業製程推廣平台。</text:p>
          </table:table-cell>
          <table:table-cell table:style-name="TableCell840">
            <text:p text:style-name="P841">發展環境節能、減碳與產業應用技術</text:p>
          </table:table-cell>
        </table:table-row>
        <table:table-row table:style-name="TableRow842">
          <table:covered-table-cell>
            <text:p text:style-name="內文"/>
          </table:covered-table-cell>
          <table:table-cell table:style-name="TableCell843">
            <text:p text:style-name="P844">太陽光電技術發展與應用</text:p>
          </table:table-cell>
          <table:table-cell table:style-name="TableCell845">
            <text:p text:style-name="P846">其它</text:p>
          </table:table-cell>
          <table:table-cell table:style-name="TableCell847">
            <text:p text:style-name="P848">一、先進太陽電池技術開發。</text:p>
            <text:p text:style-name="P849">二、低碳足跡模組技術開發。</text:p>
            <text:p text:style-name="P850">三、太陽能應用系統整合技術開發。</text:p>
          </table:table-cell>
          <table:table-cell table:style-name="TableCell851">
            <text:p text:style-name="P852">發展再生能源、新能源與系統整合技術</text:p>
          </table:table-cell>
        </table:table-row>
        <table:table-row table:style-name="TableRow853">
          <table:covered-table-cell>
            <text:p text:style-name="內文"/>
          </table:covered-table-cell>
          <table:table-cell table:style-name="TableCell854">
            <text:p text:style-name="P855">高效率固態氧化物燃料電池技術開發暨產業化平台建構</text:p>
          </table:table-cell>
          <table:table-cell table:style-name="TableCell856">
            <text:p text:style-name="P857">其它</text:p>
          </table:table-cell>
          <table:table-cell table:style-name="TableCell858">
            <text:p text:style-name="P859">一、固態氧化物燃料電池發電系統開發暨產業化建構。<text:s/></text:p>
            <text:p text:style-name="P860">二、廣溫陶瓷基板支撐型固態氧化物燃料電池元件及材料技術研發。<text:s/></text:p>
            <text:p text:style-name="P861">三、金屬支撐型固態氧化物燃料電池元件研製。</text:p>
            <text:p text:style-name="P862">四、固態氧化物燃料電池熱電共生系統用燃料重組奈米觸媒研發。</text:p>
          </table:table-cell>
          <table:table-cell table:style-name="TableCell863">
            <text:p text:style-name="P864">發展再生能源、新能源與系統整合技術</text:p>
          </table:table-cell>
        </table:table-row>
        <table:table-row table:style-name="TableRow865">
          <table:covered-table-cell>
            <text:p text:style-name="內文"/>
          </table:covered-table-cell>
          <table:table-cell table:style-name="TableCell866">
            <text:p text:style-name="P867">碳基能源永續潔淨利用技術發展</text:p>
          </table:table-cell>
          <table:table-cell table:style-name="TableCell868">
            <text:p text:style-name="P869">其它</text:p>
          </table:table-cell>
          <table:table-cell table:style-name="TableCell870">
            <text:p text:style-name="P871">一、碳基燃料中高溫二氧化碳回收技術發展。</text:p>
            <text:p text:style-name="P872">二、燃燒前二氧化碳捕獲技術開發。</text:p>
          </table:table-cell>
          <table:table-cell table:style-name="TableCell873">
            <text:p text:style-name="P874">發展環境節能、減碳與產業應用技術</text:p>
          </table:table-cell>
        </table:table-row>
        <table:table-row table:style-name="TableRow875">
          <table:covered-table-cell>
            <text:p text:style-name="內文"/>
          </table:covered-table-cell>
          <table:table-cell table:style-name="TableCell876">
            <text:p text:style-name="P877">自主式分散型區域電力控管技術發展與應用</text:p>
          </table:table-cell>
          <table:table-cell table:style-name="TableCell878">
            <text:p text:style-name="P879">其它</text:p>
          </table:table-cell>
          <table:table-cell table:style-name="TableCell880">
            <text:p text:style-name="P881">一、分散型電力系統及智慧控制技術發展。</text:p>
            <text:p text:style-name="P882">二、分散型能源電子技術發展。</text:p>
            <text:p text:style-name="P883">三、分散型能源多代理人整合平台技術發展。</text:p>
          </table:table-cell>
          <table:table-cell table:style-name="TableCell884">
            <text:p text:style-name="P885">發展再生能源、新能源與系統整合技術</text:p>
          </table:table-cell>
        </table:table-row>
        <table:table-row table:style-name="TableRow886">
          <table:covered-table-cell>
            <text:p text:style-name="內文"/>
          </table:covered-table-cell>
          <table:table-cell table:style-name="TableCell887">
            <text:p text:style-name="P888">纖維酒精產業推廣平台及加值化生質精煉技術之研發</text:p>
          </table:table-cell>
          <table:table-cell table:style-name="TableCell889">
            <text:p text:style-name="P890">其它</text:p>
          </table:table-cell>
          <table:table-cell table:style-name="TableCell891">
            <text:p text:style-name="P892">一、纖維酒精產業化製程整合設計研發。<text:s/></text:p>
            <text:p text:style-name="P893">二、纖維酒精製程精進及加值化副產品開發。</text:p>
            <text:p text:style-name="P894">三、非糧料源之木質素資源化技術開發。</text:p>
          </table:table-cell>
          <table:table-cell table:style-name="TableCell895">
            <text:p text:style-name="P896">發展再生能源、新能源與系統整合技術</text:p>
          </table:table-cell>
        </table:table-row>
        <table:table-row table:style-name="TableRow897">
          <table:covered-table-cell>
            <text:p text:style-name="內文"/>
          </table:covered-table-cell>
          <table:table-cell table:style-name="TableCell898">
            <text:p text:style-name="P899">我國能源科技及產業政策評估能力建置</text:p>
          </table:table-cell>
          <table:table-cell table:style-name="TableCell900">
            <text:p text:style-name="P901">其它</text:p>
          </table:table-cell>
          <table:table-cell table:style-name="TableCell902">
            <text:p text:style-name="P903">一、能源技術系統分析。<text:s/></text:p>
            <text:p text:style-name="P904">二、能源技術經濟及產業評估。</text:p>
          </table:table-cell>
          <table:table-cell table:style-name="TableCell905">
            <text:p text:style-name="P906">發展再生能源、新能源與系統整合技術</text:p>
          </table:table-cell>
        </table:table-row>
        <table:table-row table:style-name="TableRow907">
          <table:covered-table-cell>
            <text:p text:style-name="內文"/>
          </table:covered-table-cell>
          <table:table-cell table:style-name="TableCell908">
            <text:p text:style-name="P909">風能系統工程技術開發與研究</text:p>
          </table:table-cell>
          <table:table-cell table:style-name="TableCell910">
            <text:p text:style-name="P911">其它</text:p>
          </table:table-cell>
          <table:table-cell table:style-name="TableCell912">
            <text:p text:style-name="P913">一、中小型風機工程技術研發。</text:p>
            <text:p text:style-name="P914">二、大型風機工程技術研發。</text:p>
          </table:table-cell>
          <table:table-cell table:style-name="TableCell915">
            <text:p text:style-name="P916">發展再生能源、新能源與系統整合技術</text:p>
          </table:table-cell>
        </table:table-row>
        <table:table-row table:style-name="TableRow917">
          <table:table-cell table:style-name="TableCell918" table:number-rows-spanned="3">
            <text:p text:style-name="P919">核能安全科技<text:soft-page-break/>研究</text:p>
          </table:table-cell>
          <table:table-cell table:style-name="TableCell920">
            <text:p text:style-name="P921">核電營運安全<text:soft-page-break/>領域關鍵技術發展綱要計畫</text:p>
          </table:table-cell>
          <table:table-cell table:style-name="TableCell922">
            <text:p text:style-name="P923">其它</text:p>
          </table:table-cell>
          <table:table-cell table:style-name="TableCell924">
            <text:p text:style-name="P925">一、核能電廠安全維護研究。<text:s/></text:p>
            <text:soft-page-break/>
            <text:p text:style-name="P926">（一）核能電廠中子與熱水流安全分析認證技術發展。<text:s/></text:p>
            <text:p text:style-name="P927">（二）核能組件老化防治與銲接修補技術發展。<text:s/></text:p>
            <text:p text:style-name="P928">（三）核子燃料營運績效及貯存分析驗證技術研究。<text:s/></text:p>
            <text:p text:style-name="P929">（四）核反應器系統腐蝕抑低與水質控制技術。<text:s/></text:p>
            <text:p text:style-name="P930">二、嚴重事故與複合式災難防治研究。<text:s/></text:p>
            <text:p text:style-name="P931">（一）核能電廠配電盤隔震器應用技術發展。<text:s/></text:p>
            <text:p text:style-name="P932">（二）廠外事件與二階PRA研究。<text:s/></text:p>
            <text:p text:style-name="P933">（三）地震引致海嘯之機率危害度分析技術研究。<text:s/></text:p>
            <text:p text:style-name="P934">（四）核能電廠安全級廠房結構與重要組件耐震及補強技術研究。<text:s/></text:p>
            <text:p text:style-name="P935">三、核子事故之輻防與緊急處置措施研究。</text:p>
            <text:p text:style-name="P936">（一）嚴重核子事故分析技術建立。<text:s/></text:p>
            <text:p text:style-name="P937">（二）核設施輻射偵測儀器檢校技術精進。<text:s/></text:p>
            <text:p text:style-name="P938">（三）核事故應變之輻射防護預防措施與整備技術研究。<text:s/></text:p>
            <text:p text:style-name="P939">（四）輻射緊急事故後環境復育技術研究。</text:p>
          </table:table-cell>
          <table:table-cell table:style-name="TableCell940">
            <text:p text:style-name="P941">精進核<text:soft-page-break/>能安全與核設施除役技術</text:p>
          </table:table-cell>
        </table:table-row>
        <table:table-row table:style-name="TableRow942">
          <table:covered-table-cell>
            <text:p text:style-name="內文"/>
          </table:covered-table-cell>
          <table:table-cell table:style-name="TableCell943">
            <text:p text:style-name="P944">核設施除役產生放射性廢棄物處理與處置技術研發</text:p>
          </table:table-cell>
          <table:table-cell table:style-name="TableCell945">
            <text:p text:style-name="P946">其它</text:p>
          </table:table-cell>
          <table:table-cell table:style-name="TableCell947">
            <text:p text:style-name="P948">一、核設施除役拆解與高污染廢棄物減量技術開發。</text:p>
            <text:p text:style-name="P949">（一）大型核能組件安全貯存及拆解工程支援技術研究。</text:p>
            <text:p text:style-name="P950">（二）濕式高活度污染系統清理技術發展。</text:p>
            <text:p text:style-name="P951">（三）用過核子燃料處理與長期貯存技術研究。</text:p>
            <text:p text:style-name="P952">（四）低放射性廢棄物容器開發研究。</text:p>
            <text:p text:style-name="P953">（五）核設施除役廢棄物減量活度量測技術發展。</text:p>
            <text:p text:style-name="P954">二、特殊廢棄物減容與安定化技術開發。</text:p>
            <text:p text:style-name="P955">（一）難固化廢棄物減容技術開發。</text:p>
            <text:p text:style-name="P956">（二）放射性廢水處理與安定化技術精進。</text:p>
            <text:p text:style-name="P957">（三）二次廢棄物處理技術研究開發。</text:p>
            <text:p text:style-name="P958">（四）無機聚合安定化技術開發。</text:p>
            <text:p text:style-name="P959">三、最終處置及環境監測技術發展。</text:p>
            <text:p text:style-name="P960">（一）低放處置場安全評估應用技術發展。</text:p>
            <text:p text:style-name="P961">（二）放射性廢棄物處置近場實體模型建立技術發展。</text:p>
            <text:p text:style-name="P962">（三）混凝土技術於廢棄物貯存容器及工程障壁之應用研究。</text:p>
            <text:p text:style-name="P963">（四）廢棄物處置整備難測核種鑑定技術精進。</text:p>
            <text:p text:style-name="P964">（五）場址水文地質復育技術之精進。</text:p>
          </table:table-cell>
          <table:table-cell table:style-name="TableCell965">
            <text:p text:style-name="P966">精進核能安全與核設施除役技術</text:p>
          </table:table-cell>
        </table:table-row>
        <table:table-row table:style-name="TableRow967">
          <table:covered-table-cell>
            <text:p text:style-name="內文"/>
          </table:covered-table-cell>
          <table:table-cell table:style-name="TableCell968">
            <text:p text:style-name="P969">依法執行核設施清理作業</text:p>
          </table:table-cell>
          <table:table-cell table:style-name="TableCell970">
            <text:p text:style-name="P971">其它</text:p>
          </table:table-cell>
          <table:table-cell table:style-name="TableCell972">
            <text:p text:style-name="P973">一、核子反應器附屬設施清理。<text:s/></text:p>
            <text:p text:style-name="P974">（一）TRR燃料池清理。</text:p>
            <text:p text:style-name="P975">（二）熱室實驗室改善清理。</text:p>
            <text:p text:style-name="P976">（三）廢樹脂地下貯存庫清理。</text:p>
            <text:p text:style-name="P977">（四）乏燃料套管地下貯存庫清理。</text:p>
            <text:soft-page-break/>
            <text:p text:style-name="P978">（五）燃料乾貯場廠房清理與作業環境改善規劃。</text:p>
            <text:p text:style-name="P979">（六）附屬設施清理改善。</text:p>
            <text:p text:style-name="P980">二、放射性廢棄物減量與整檢。</text:p>
            <text:p text:style-name="P981">（一）放射性固體廢棄物減量處理作業。</text:p>
            <text:p text:style-name="P982">（二）超鈾廢棄物包件整檢作業。</text:p>
            <text:p text:style-name="P983">（三）放射性污染金屬除污作業。</text:p>
          </table:table-cell>
          <table:table-cell table:style-name="TableCell984">
            <text:p text:style-name="P985">精進核能安全與核設施除役技術</text:p>
          </table:table-cell>
        </table:table-row>
        <text:soft-page-break/>
        <table:table-row table:style-name="TableRow986">
          <table:table-cell table:style-name="TableCell987">
            <text:p text:style-name="P988">設施運轉維護與改善</text:p>
          </table:table-cell>
          <table:table-cell table:style-name="TableCell989">
            <text:p text:style-name="P990">輻射管制區設施與環境安全強化改善(第一期)</text:p>
          </table:table-cell>
          <table:table-cell table:style-name="TableCell991">
            <text:p text:style-name="P992">社會發展</text:p>
          </table:table-cell>
          <table:table-cell table:style-name="TableCell993">
            <text:p text:style-name="P994">一、核設施安全強化改善。</text:p>
            <text:p text:style-name="P995">（一）核子反應器設施廠房安全強化改善作業。</text:p>
            <text:p text:style-name="P996">（二）研究用反應器移除爐體廢棄物安全貯存管理。</text:p>
            <text:p text:style-name="P997">（三）用過燃料乾式貯存場（DSP）整體環境改善。</text:p>
            <text:p text:style-name="P998">二、放射性廢棄物貯存及鑑定分析設施安全強化改善。</text:p>
            <text:p text:style-name="P999">（一）一、二、三貯庫設施及環境安全改善。</text:p>
            <text:p text:style-name="P1000">（二）036K館鑑定分析設施及環境安全改善。</text:p>
          </table:table-cell>
          <table:table-cell table:style-name="TableCell1001">
            <text:p text:style-name="P1002">精進核能安全與核設施除役技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鄧壬德</dc:creator>
    <meta:creation-date>2014-09-02T02:44:00Z</meta:creation-date>
    <dc:date>2014-09-02T02:44:00Z</dc:date>
    <meta:print-date>2014-09-02T02:44:00Z</meta:print-date>
    <meta:template xlink:href="Normal.dotm" xlink:type="simple"/>
    <meta:editing-cycles>2</meta:editing-cycles>
    <meta:editing-duration>PT0S</meta:editing-duration>
    <meta:document-statistic meta:page-count="17" meta:paragraph-count="22" meta:word-count="1667" meta:character-count="11149" meta:row-count="79" meta:non-whitespace-character-count="9504"/>
  </office:meta>
</office:document-meta>
</file>