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text-properties style:font-weight-complex="bold"/>
    </style:style>
    <style:style style:name="P12" style:parent-style-name="內文" style:family="paragraph">
      <style:paragraph-properties fo:text-align="justify" fo:margin-top="0.0013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margin-left="0.1965in">
        <style:tab-stops/>
      </style:paragraph-properties>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3333in" fo:text-indent="-0.3333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743in"/>
    </style:style>
    <style:style style:name="TableColumn46" style:family="table-column">
      <style:table-column-properties style:column-width="0.1944in"/>
    </style:style>
    <style:style style:name="TableColumn47" style:family="table-column">
      <style:table-column-properties style:column-width="1.652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9722in"/>
    </style:style>
    <style:style style:name="TableColumn52" style:family="table-column">
      <style:table-column-properties style:column-width="0.6798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P92" style:parent-style-name="內文" style:family="paragraph">
      <style:paragraph-properties style:line-break="normal" fo:text-align="justify" fo:line-height="0.2222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P128" style:parent-style-name="內文" style:family="paragraph">
      <style:paragraph-properties style:line-break="normal" fo:text-align="justify" fo:line-height="0.2222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P164" style:parent-style-name="內文" style:family="paragraph">
      <style:paragraph-properties style:line-break="normal" fo:text-align="justify" fo:line-height="0.2222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P181" style:parent-style-name="內文" style:family="paragraph">
      <style:paragraph-properties style:line-break="normal" fo:text-align="justify" fo:line-height="0.2222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P217" style:parent-style-name="內文" style:family="paragraph">
      <style:paragraph-properties style:line-break="normal" fo:text-align="justify" fo:line-height="0.2222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P272" style:parent-style-name="內文" style:family="paragraph">
      <style:paragraph-properties style:line-break="normal" fo:text-align="justify" fo:line-height="0.2222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P289" style:parent-style-name="內文" style:family="paragraph">
      <style:paragraph-properties style:line-break="normal" fo:text-align="justify" fo:line-height="0.2222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P325" style:parent-style-name="內文" style:family="paragraph">
      <style:paragraph-properties style:line-break="normal" fo:text-align="justify" fo:line-height="0.2222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Row360" style:family="table-row">
      <style:table-row-properties/>
    </style:style>
    <style:style style:name="P361" style:parent-style-name="內文" style:family="paragraph">
      <style:paragraph-properties style:line-break="normal" fo:text-align="justify" fo:line-height="0.2222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Row377" style:family="table-row">
      <style:table-row-properties/>
    </style:style>
    <style:style style:name="P378" style:parent-style-name="內文" style:family="paragraph">
      <style:paragraph-properties style:line-break="normal" fo:text-align="justify" fo:line-height="0.2222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break-before="page" fo:margin-top="0.0013in" fo:margin-bottom="0in" fo:line-height="0.2777in"/>
    </style:style>
    <style:style style:name="T421" style:parent-style-name="預設段落字型" style:family="text">
      <style:text-properties fo:font-weight="bold" style:font-weight-asian="bold" style:font-weight-complex="bold" fo:font-size="14pt" style:font-size-asian="14pt" style:font-size-complex="14pt"/>
    </style:style>
    <style:style style:name="TableColumn423" style:family="table-column">
      <style:table-column-properties style:column-width="0.2402in"/>
    </style:style>
    <style:style style:name="TableColumn424" style:family="table-column">
      <style:table-column-properties style:column-width="1.2027in"/>
    </style:style>
    <style:style style:name="TableColumn425" style:family="table-column">
      <style:table-column-properties style:column-width="0.2402in"/>
    </style:style>
    <style:style style:name="TableColumn426" style:family="table-column">
      <style:table-column-properties style:column-width="2.0465in"/>
    </style:style>
    <style:style style:name="TableColumn427" style:family="table-column">
      <style:table-column-properties style:column-width="0.4819in"/>
    </style:style>
    <style:style style:name="TableColumn428" style:family="table-column">
      <style:table-column-properties style:column-width="0.4819in"/>
    </style:style>
    <style:style style:name="TableColumn429" style:family="table-column">
      <style:table-column-properties style:column-width="1.202in"/>
    </style:style>
    <style:style style:name="TableColumn430" style:family="table-column">
      <style:table-column-properties style:column-width="1.202in"/>
    </style:style>
    <style:style style:name="Table422" style:family="table">
      <style:table-properties style:width="7.0979in" style:rel-width="100%" fo:margin-left="0in" table:align="left"/>
    </style:style>
    <style:style style:name="TableRow431" style:family="table-row">
      <style:table-row-properties/>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Row436" style:family="table-row">
      <style:table-row-properties/>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P482" style:parent-style-name="內文" style:family="paragraph">
      <style:paragraph-properties style:line-break="normal" fo:text-align="center"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P518" style:parent-style-name="內文" style:family="paragraph">
      <style:paragraph-properties style:line-break="normal" fo:text-align="justify" fo:line-height="0.2222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Row549" style:family="table-row">
      <style:table-row-properties/>
    </style:style>
    <style:style style:name="P550" style:parent-style-name="內文" style:family="paragraph">
      <style:paragraph-properties style:line-break="normal" fo:text-align="justify" fo:line-height="0.2222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break-before="page" fo:margin-top="0.0013in" fo:margin-bottom="0in" fo:line-height="0.2777in"/>
    </style:style>
    <style:style style:name="T572" style:parent-style-name="預設段落字型" style:family="text">
      <style:text-properties fo:font-weight="bold" style:font-weight-asian="bold" style:font-weight-complex="bold" fo:font-size="14pt" style:font-size-asian="14pt" style:font-size-complex="14pt"/>
    </style:style>
    <style:style style:name="TableColumn574" style:family="table-column">
      <style:table-column-properties style:column-width="1.1361in"/>
    </style:style>
    <style:style style:name="TableColumn575" style:family="table-column">
      <style:table-column-properties style:column-width="1.1354in"/>
    </style:style>
    <style:style style:name="TableColumn576" style:family="table-column">
      <style:table-column-properties style:column-width="0.4965in"/>
    </style:style>
    <style:style style:name="TableColumn577" style:family="table-column">
      <style:table-column-properties style:column-width="3.7437in"/>
    </style:style>
    <style:style style:name="TableColumn578" style:family="table-column">
      <style:table-column-properties style:column-width="0.5861in"/>
    </style:style>
    <style:style style:name="Table573" style:family="table">
      <style:table-properties style:width="7.0979in" style:rel-width="100%" fo:margin-left="0in" table:align="left"/>
    </style:style>
    <style:style style:name="TableRow579" style:family="table-row">
      <style:table-row-properties/>
    </style:style>
    <style:style style:name="TableCell580" style:family="table-cell">
      <style:table-cell-properties fo:border="0.0104in outset #000000" style:vertical-align="middle"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style:vertical-align="middle"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style:vertical-align="middle" fo:padding-top="0in" fo:padding-left="0in" fo:padding-bottom="0in" fo:padding-right="0in"/>
    </style:style>
    <style:style style:name="P589" style:parent-style-name="內文" style:family="paragraph">
      <style:paragraph-properties fo:text-align="center" fo:line-height="0.2222in"/>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Row607" style:family="table-row">
      <style:table-row-properties/>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5in" fo:text-indent="-0.5in">
        <style:tab-stops/>
      </style:paragraph-properties>
    </style:style>
    <style:style style:name="P627" style:parent-style-name="內文Web" style:family="paragraph">
      <style:paragraph-properties style:line-break="normal" fo:margin-top="0in" fo:margin-bottom="0in" fo:line-height="0.2222in" fo:margin-left="0.5in" fo:text-indent="-0.5in">
        <style:tab-stops/>
      </style:paragraph-properties>
    </style:style>
    <style:style style:name="P628" style:parent-style-name="內文Web" style:family="paragraph">
      <style:paragraph-properties style:line-break="normal" fo:margin-top="0in" fo:margin-bottom="0in" fo:line-height="0.2222in" fo:margin-left="0.5in" fo:text-indent="-0.5in">
        <style:tab-stops/>
      </style:paragraph-properties>
    </style:style>
    <style:style style:name="P629" style:parent-style-name="內文Web" style:family="paragraph">
      <style:paragraph-properties style:line-break="normal" fo:margin-top="0in" fo:margin-bottom="0in" fo:line-height="0.2222in" fo:margin-left="0.5in" fo:text-indent="-0.5in">
        <style:tab-stops/>
      </style:paragraph-properties>
    </style:style>
    <style:style style:name="P630" style:parent-style-name="內文Web" style:family="paragraph">
      <style:paragraph-properties style:line-break="normal" fo:margin-top="0in" fo:margin-bottom="0in" fo:line-height="0.2222in" fo:margin-left="0.5in" fo:text-indent="-0.5in">
        <style:tab-stops/>
      </style:paragraph-properties>
    </style:style>
    <style:style style:name="P631" style:parent-style-name="內文Web" style:family="paragraph">
      <style:paragraph-properties style:line-break="normal" fo:margin-top="0in" fo:margin-bottom="0in" fo:line-height="0.2222in" fo:margin-left="0.5in" fo:text-indent="-0.5in">
        <style:tab-stops/>
      </style:paragraph-properties>
    </style:style>
    <style:style style:name="P632" style:parent-style-name="內文Web" style:family="paragraph">
      <style:paragraph-properties style:line-break="normal" fo:margin-top="0in" fo:margin-bottom="0in" fo:line-height="0.2222in" fo:margin-left="0.5in" fo:text-indent="-0.5in">
        <style:tab-stops/>
      </style:paragraph-properties>
    </style:style>
    <style:style style:name="P633" style:parent-style-name="內文Web" style:family="paragraph">
      <style:paragraph-properties style:line-break="normal" fo:margin-top="0in" fo:margin-bottom="0in" fo:line-height="0.2222in" fo:margin-left="0.5in" fo:text-indent="-0.5in">
        <style:tab-stops/>
      </style:paragraph-properties>
    </style:style>
    <style:style style:name="P634" style:parent-style-name="內文Web" style:family="paragraph">
      <style:paragraph-properties style:line-break="normal" fo:margin-top="0in" fo:margin-bottom="0in" fo:line-height="0.2222in" fo:margin-left="0.5in" fo:text-indent="-0.5in">
        <style:tab-stops/>
      </style:paragraph-properties>
    </style:style>
    <style:style style:name="P635" style:parent-style-name="內文Web" style:family="paragraph">
      <style:paragraph-properties style:line-break="normal" fo:margin-top="0in" fo:margin-bottom="0in" fo:line-height="0.2222in" fo:margin-left="0.5in" fo:text-indent="-0.5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Row639" style:family="table-row">
      <style:table-row-properties/>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5in" fo:text-indent="-0.5in">
        <style:tab-stops/>
      </style:paragraph-properties>
    </style:style>
    <style:style style:name="P648" style:parent-style-name="內文Web" style:family="paragraph">
      <style:paragraph-properties style:line-break="normal" fo:margin-top="0in" fo:margin-bottom="0in" fo:line-height="0.2222in" fo:margin-left="0.5in" fo:text-indent="-0.5in">
        <style:tab-stops/>
      </style:paragraph-properties>
    </style:style>
    <style:style style:name="P649" style:parent-style-name="內文Web" style:family="paragraph">
      <style:paragraph-properties style:line-break="normal" fo:margin-top="0in" fo:margin-bottom="0in" fo:line-height="0.2222in" fo:margin-left="0.5in" fo:text-indent="-0.5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Row669" style:family="table-row">
      <style:table-row-properties/>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Row680" style:family="table-row">
      <style:table-row-properties/>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Row690" style:family="table-row">
      <style:table-row-properties/>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fo:text-align="justify"/>
    </style:style>
    <style:style style:name="TableRow700" style:family="table-row">
      <style:table-row-properties/>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fo:text-align="justify"/>
    </style:style>
    <style:style style:name="TableRow710" style:family="table-row">
      <style:table-row-properties/>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Row720" style:family="table-row">
      <style:table-row-properties/>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fo:text-align="justify"/>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fo:text-align="justify"/>
    </style:style>
    <style:style style:name="TableRow741" style:family="table-row">
      <style:table-row-properties/>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fo:text-align="justify"/>
    </style:style>
    <style:style style:name="TableRow751" style:family="table-row">
      <style:table-row-properties/>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fo:text-align="justify"/>
    </style:style>
    <style:style style:name="TableRow762" style:family="table-row">
      <style:table-row-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fo:text-align="justify"/>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fo:text-align="justify"/>
    </style:style>
    <style:style style:name="TableRow786" style:family="table-row">
      <style:table-row-properties/>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Row796" style:family="table-row">
      <style:table-row-properties/>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Row807" style:family="table-row">
      <style:table-row-properties/>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fo:text-align="justify"/>
    </style:style>
    <style:style style:name="TableRow830" style:family="table-row">
      <style:table-row-properties/>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Row840" style:family="table-row">
      <style:table-row-properties/>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style:line-break="normal" fo:margin-top="0in" fo:margin-bottom="0in"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fo:text-align="justify"/>
    </style:style>
    <style:style style:name="TableRow850" style:family="table-row">
      <style:table-row-properties/>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fo:text-align="justify"/>
    </style:style>
    <style:style style:name="TableRow860" style:family="table-row">
      <style:table-row-properties/>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Row871" style:family="table-row">
      <style:table-row-properties/>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fo:text-align="justify"/>
    </style:style>
    <style:style style:name="TableRow882" style:family="table-row">
      <style:table-row-properties/>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fo:text-align="justify"/>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fo:text-align="justify"/>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center" fo:line-height="0.2222in"/>
    </style:style>
    <style:style style:name="TableCell915" style:family="table-cell">
      <style:table-cell-properties fo:border="0.0104in outset #000000" fo:padding-top="0in" fo:padding-left="0in" fo:padding-bottom="0in" fo:padding-right="0in"/>
    </style:style>
    <style:style style:name="P916" style:parent-style-name="內文Web" style:family="paragraph">
      <style:paragraph-properties style:line-break="normal" fo:margin-top="0in" fo:margin-bottom="0in"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fo:text-align="justify"/>
    </style:style>
    <style:style style:name="TableRow919" style:family="table-row">
      <style:table-row-properties/>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Row934" style:family="table-row">
      <style:table-row-properties/>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Row944" style:family="table-row">
      <style:table-row-properties/>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text-align="justify"/>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Row982" style:family="table-row">
      <style:table-row-properties/>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fo:text-align="justify"/>
    </style:style>
    <style:style style:name="TableRow992" style:family="table-row">
      <style:table-row-properties/>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style>
    <style:style style:name="TableRow1002" style:family="table-row">
      <style:table-row-properties/>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fo:text-align="justify"/>
    </style:style>
    <style:style style:name="TableRow1012" style:family="table-row">
      <style:table-row-properties/>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fo:text-align="justify"/>
    </style:style>
    <style:style style:name="TableRow1026" style:family="table-row">
      <style:table-row-properties/>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fo:text-align="justify"/>
    </style:style>
    <style:style style:name="TableRow1038" style:family="table-row">
      <style:table-row-properties/>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fo:text-align="justify"/>
    </style:style>
    <style:style style:name="TableRow1048" style:family="table-row">
      <style:table-row-properties/>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fo:text-align="justify"/>
    </style:style>
  </office:automatic-styles>
  <office:body>
    <office:text text:use-soft-page-breaks="true">
      <text:p text:style-name="P1"><text:span text:style-name="T5">國軍退除役官兵輔導委員會104年度施政目標與重點</text:span></text:p>
      <text:p text:style-name="P6"/>
      <text:p text:style-name="P7">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8">本會策定「傳承榮民精神、追求卓越服務、永續組織發展」之組織願景，持續推動重要施政工作計有：完備退輔措施，增加募兵制招募與留營誘因；多元就學就業輔導，提升退除役官兵就業競爭力；整合榮民醫療體系資源，協力推展長照服務；持續改善安養設施及聯結社福資源，落實榮民（眷）服務照顧。104年1月1日正式承接國防部退除給付預算編列與發放業務，擴大服務對象及範疇。104年度將賡續推動退除役官兵就學、就業、就醫、就養及服務照顧等5項核心工作，讓優質的退輔制度，傳承創新、永續發展。</text:p>
      <text:p text:style-name="P9">本會依據行政院104年度施政方針，配合中程施政計畫及核定預算額度，並針對經社情勢變化及本會未來發展需要，編定104年度施政計畫，其目標與重點如次：</text:p>
      <text:p text:style-name="內文"/>
      <text:p text:style-name="P10">壹、年度施政目標</text:p>
      <text:p text:style-name="P11">※關鍵策略目標</text:p>
      <text:p text:style-name="P12">◎機關目標</text:p>
      <text:p text:style-name="P13">一、提升退除役官兵人力素質，強化職技專業訓練，促進多元就業機會</text:p>
      <text:p text:style-name="P14">（一）退除役官兵因服務軍旅，相對缺乏民間就業所需專長，復因平均年齡偏高，輔導轉業相對受限。本會為協助退除役官兵做好職涯發展規劃，由本會提供就學獎助學金，鼓勵退除役官兵重返校園，充實專業學識及知能，提升人力素質。依據政府「活力經濟」之國家願景，與發展新興產業政策，結合相關機關（構）策（委）辦多元導向職訓課程，置重點於就業及證照導向職技與進修訓練，增加職場競爭力，達到「促進就業」目標。</text:p>
      <text:p text:style-name="P15">（二）秉持「結合產業、積極媒合」原則，輔導榮民創新與經營管理能力，加強榮民就業資訊流通，提供創業諮詢服務，建立策略聯盟連結，發展多元事業；委託專業人力機構，建置多元推介榮民就業通路，開拓團體就業管道，以協助迅速重返職場，繼續為國貢獻心力。</text:p>
      <text:p text:style-name="內文">二、建構完善長照服務網絡，提供弱勢退除役官兵適切服務，實現社會公平正義理念</text:p>
      <text:p text:style-name="P16">（一）協助國家執行各項偏鄉計畫及公衛任務，強化醫療資源不足地區之民眾在地醫療及社區預防保健，提升醫療及服務品質，建構「優質」、「完善」及「以病人為中心」之照護體系，落實政府「完善弱勢照顧，建立安心社會」之施政重點。</text:p>
      <text:p text:style-name="P17">（二）建構長期照護服務網絡，整合服務、安養及醫療機構資源，針對有長照需求之退除役官兵及眷屬與遺眷，協助轉介至地方政府「長期照顧管理中心」依其需求提供服務，或安置於本會榮總分院護理之家、榮家提供機構式長期照護服務。</text:p>
      <text:p text:style-name="P18">（三）落實長期照護政策，各榮總分院依行政院長期照護服務網計畫，規劃辦理公務病床轉型護理之家，各級榮院推動「榮民體系安寧緩和醫療全程照護網絡計畫」，培訓專業人力，推展安寧居家、共同照護及安寧病房等服務，以提升照護品質，維護榮民善終之尊嚴。</text:p>
      <text:p text:style-name="內文">三、賡續更新安養機構設施，營造高齡友善健康環境，達成區域資源共享目標</text:p>
      <text:p text:style-name="P19">（一）持續更新生活設施，關懷照顧弱勢族群：參照「老人福利機構設立標準」相關規定，逐步檢討改善榮家設施環境，進行榮家設施環境總體營造，並設置「失智照顧教研專區」，強化失智榮民照顧。</text:p>
      <text:p text:style-name="P20">（二）推動地區資源共享，協助照顧社會弱勢：貫徹資源共享政策，擴大關懷照顧低收入戶、失智、失能長者及身障弱勢民眾，針對社會經濟弱勢者，提供特別扶助與關懷，落實政府「公平正義、均富安康」的施政主軸與「公義社會」國家願景，並與地方政府簽訂緊急支援協定，保留部分床位（2％-5％）收容安置重大天然災害（颱風、水災、地震）受災鄉親。開辦日間照顧及臨托服務，設置社區關懷據點，擴大照顧社區居民，協助推動在地老化政策，營造友善、溫馨、和樂的安養護環境。</text:p>
      <text:p text:style-name="內文">四、結合地方社褔資源，爭取退除役官兵合理權益，深化庶民服務理念</text:p>
      <text:soft-page-break/>
      <text:p text:style-name="P21">（一）秉持政府維護社會「公平正義、均富安康」之施政理念，配合各項社會福利措施及社會安全網絡等，提供預防性、輔導性及支持性服務，加強退除役官兵及其眷屬輔導照顧工作。以地區榮服處為平台，整合福利資源，建構區域合作機制，積極與地方政府建立良性互動與夥伴關係，妥適照顧經濟弱勢與身心障礙之退除役官兵及眷屬，強化渠等與國軍遺族深度訪視及建立緊急處遇機制，維護與爭取退除役官兵合理權益及尊嚴。</text:p>
      <text:p text:style-name="P22">（二）本著「榮民為先」理念，主動訪視服務對象，藉由傾聽與懇談，瞭解問題與需求，協助解決實質問題，型塑團結和諧的榮民大家庭。配合「社會救助法」擴大照顧弱勢族群政策，協助經濟弱勢退除役官兵申請地方政府各項社會褔利，以落實國家願景「公義社會」之施政主軸－公平正義、均富安康。強化遺產管理，精進善後服務工作，建立資訊系統平台，強化管制與審查機制，維護合法繼承人權益。</text:p>
      <text:p text:style-name="P23">五、精實退除給付，增進服務效能：精實辦理退休給付發放事項，妥善照顧退役官兵生活，並滿足退休給與需求，維護其合法權益。建立退役官兵退休給與退休業務服務單一窗口，規劃各項給與採直撥入帳方式辦理，以增進服務效能。</text:p>
      <text:p text:style-name="內文">六、整合榮民醫療資源，提升區域醫護品質，完善健康照護體系</text:p>
      <text:p text:style-name="P24">（一）整合3所榮民總醫院、榮總分院及榮民之家（基層醫療）的醫療資源，建構三級支援體系，並以榮總「高齡醫學中心」為主導，結合榮家失智、失能照顧，提升榮總分院、榮家之醫護、復健及長照等實質醫護能力，維護退除役官兵就醫權益，提供維護退除役官兵身心健康之全方位服務。</text:p>
      <text:p text:style-name="P25">（二）落實榮民醫療機構整合政策，強化醫療資源整合，各榮總統一調度支援醫療人力、技術，集中採購藥衛材與設備等，達資源共享、降低成本及永續經營的目標，以提升分院醫療能量及體系醫療照護品質。</text:p>
      <text:p text:style-name="P26">（三）更新醫療設備投資，提升服務照顧水準，各級榮院積極推動5年固定資產建設改良擴充投資計畫，3所榮總興建新門診醫療大樓，發展高齡、長照及國際服務，以提升醫療照護品質與水準。</text:p>
      <text:p text:style-name="內文">七、強化事業管理，提升營運績效</text:p>
      <text:p text:style-name="P27">（一）藉由優質教育訓練與國內專家學者及業界先進交流互動，擷取成功經驗及務實作法，強化旅遊行銷、產品研發能力、服務及管理人員專業知能，提升服務內涵軟實力。</text:p>
      <text:p text:style-name="P28">（二）以目標管理方式，於董事會中檢討公司經營狀況，合理審訂營運目標，以提升公司營運成效；積極協調民股擇優安置退除役官兵，以提升安置率，增加退除役官兵就業機會。</text:p>
      <text:p text:style-name="內文">八、配合組織發展，合理配置員額，強化組織學習</text:p>
      <text:p text:style-name="P29">（一）落實多元人力管理，辦理職務遷調，增進行政歷練提升組織學習效果；推動組織學習，提升訓練滿意度，強化組織學習成效，培優質公務人才。</text:p>
      <text:p text:style-name="P30">（二）定期辦理財務審核教育訓練，進行財務審核相關案例研討，使參訓人員瞭解財務相關規定及其應負之財務責任，健全防貪、肅貪策略，提升各級財務審核能力與施政效能，落實廉能政府的施政主軸。</text:p>
      <text:p text:style-name="P31"/>
      <text:p text:style-name="P32">◎跨機關目標</text:p>
      <text:p text:style-name="P33">跨域加值公共建設及科技發展財務規劃方案：落實行政院頒「跨域加值公共建設財務規劃方案」及「經濟動能推升方案」之規定，本會公共建設計畫之先期作業內容，依政府公共工程計畫與經費審議作業要點規定辦理，並加強財務策略及效益分析，以外部收益挹注公共建設經費，節省公帑支出。</text:p>
      <text:p text:style-name="P34"/>
      <text:p text:style-name="P35">※ 共同性目標</text:p>
      <text:p text:style-name="P36">一、提升研發量能：藉由研發預算之合理配置與執行，鼓勵所屬機構進行研發工作，及充分運用研發成果，創造知識價值，提升施政效能。</text:p>
      <text:p text:style-name="P37">二、推動跨機關服務及合作流程：為落實簡政便民政策，主動研修相關法令，並對退除役官兵及眷屬申辦相關業務，推動免附戶籍謄本（電子化）措施。因應募兵制推動，整合退除役官兵<text:soft-page-break/>就業及職訓服務流程，提供「職業適性評量」、職涯諮商規劃」、「職能培育」及「就業媒合」等輔導機制，以達「即退即用」之目標，協助退除役官兵就業。</text:p>
      <text:p text:style-name="P38">三、落實政府內部控制機制：主動建立內部控制機制，針對不可容忍之風險業務項目適時檢討，研訂內部控制策進作法，另配合年度自行評估與內部稽核工作推動，滾進修正內部控制制度之合宜性與有效性，並將檢討之缺失項目納入管制與改善。</text:p>
      <text:p text:style-name="P39">四、提升資產效益，妥適配置政府資源：配合中央政府財政規劃，縝密檢討本會年度施政計畫之優先順序，強化計畫與預算之配合度，以精進中程概預算編製作業，並嚴格執行預算之管控措施，促進資源有效運用與管理。</text:p>
      <text:p text:style-name="P40">五、提升人力資源素質與管理效能：協助機構活化人力運用，並依機構業務需要，合理調整配置員額；落實終身學習，加強中、高階主管人力培訓，擴展公務人員全方位視野，提升公務人力素質。</text:p>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與中長程個案計畫關聯</text:p>
            </table:table-cell>
          </table:table-row>
        </table:table-header-rows>
        <table:table-row table:style-name="TableRow72">
          <table:table-cell table:style-name="TableCell73" table:number-rows-spanned="2">
            <text:p text:style-name="P74">一</text:p>
          </table:table-cell>
          <table:table-cell table:style-name="TableCell75" table:number-rows-spanned="2">
            <text:p text:style-name="P76">提升退除役官兵人力素質，強化職技專業訓練，促進多元就業機會</text:p>
          </table:table-cell>
          <table:table-cell table:style-name="TableCell77">
            <text:p text:style-name="P78">1</text:p>
          </table:table-cell>
          <table:table-cell table:style-name="TableCell79">
            <text:p text:style-name="P80">退除役官兵推甄考選錄取率</text:p>
          </table:table-cell>
          <table:table-cell table:style-name="TableCell81">
            <text:p text:style-name="P82">1</text:p>
          </table:table-cell>
          <table:table-cell table:style-name="TableCell83">
            <text:p text:style-name="P84">統計數據</text:p>
          </table:table-cell>
          <table:table-cell table:style-name="TableCell85">
            <text:p text:style-name="P86">[（錄取人數） ÷ （到考人數）] × 100%（100年錄取率91.46%；101年錄取率91.36%；102年錄取率95.19%，以近3年平均錄取率92.6%為基準，逐年調升目標值。）</text:p>
          </table:table-cell>
          <table:table-cell table:style-name="TableCell87">
            <text:p text:style-name="P88">92.7%</text:p>
          </table:table-cell>
          <table:table-cell table:style-name="TableCell89">
            <text:p text:style-name="P90">無</text:p>
          </table:table-cell>
        </table:table-row>
        <table:table-row table:style-name="TableRow91">
          <table:covered-table-cell>
            <text:p text:style-name="P92"/>
          </table:covered-table-cell>
          <table:covered-table-cell>
            <text:p text:style-name="P93"/>
          </table:covered-table-cell>
          <table:table-cell table:style-name="TableCell94">
            <text:p text:style-name="P95">2</text:p>
          </table:table-cell>
          <table:table-cell table:style-name="TableCell96">
            <text:p text:style-name="P97">退除役官兵及眷屬參加職業技術訓練後就業成效</text:p>
          </table:table-cell>
          <table:table-cell table:style-name="TableCell98">
            <text:p text:style-name="P99">1</text:p>
          </table:table-cell>
          <table:table-cell table:style-name="TableCell100">
            <text:p text:style-name="P101">統計數據</text:p>
          </table:table-cell>
          <table:table-cell table:style-name="TableCell102">
            <text:p text:style-name="P103">[（輔導就業人數）÷（本年度職訓人數－因就學、兵役等無法就業人數）]x100%（98年訓後就業率56.7%；99年訓後就業率58.32%；100年訓後就業率60.88%；101年訓後就業率62. 2%；102年63.7%；以近5年之平均值60.36%為基準，逐年調升目標值。）</text:p>
          </table:table-cell>
          <table:table-cell table:style-name="TableCell104">
            <text:p text:style-name="P105">61％</text:p>
          </table:table-cell>
          <table:table-cell table:style-name="TableCell106">
            <text:p text:style-name="P107">無</text:p>
          </table:table-cell>
        </table:table-row>
        <table:table-row table:style-name="TableRow108">
          <table:table-cell table:style-name="TableCell109" table:number-rows-spanned="2">
            <text:p text:style-name="P110">二</text:p>
          </table:table-cell>
          <table:table-cell table:style-name="TableCell111" table:number-rows-spanned="2">
            <text:p text:style-name="P112">建構完善長照服務網絡，提供弱勢退除役官兵適切服務，實現社會公平正義理念</text:p>
          </table:table-cell>
          <table:table-cell table:style-name="TableCell113">
            <text:p text:style-name="P114">1</text:p>
          </table:table-cell>
          <table:table-cell table:style-name="TableCell115">
            <text:p text:style-name="P116">各榮民醫院開放自費護理之家收住社區民眾占床率</text:p>
          </table:table-cell>
          <table:table-cell table:style-name="TableCell117">
            <text:p text:style-name="P118">1</text:p>
          </table:table-cell>
          <table:table-cell table:style-name="TableCell119">
            <text:p text:style-name="P120">統計數據</text:p>
          </table:table-cell>
          <table:table-cell table:style-name="TableCell121">
            <text:p text:style-name="P122">（各榮民醫院開放自費護理之家收住社區民眾平均占床率÷自費護理之家家數）×100％</text:p>
          </table:table-cell>
          <table:table-cell table:style-name="TableCell123">
            <text:p text:style-name="P124">84%</text:p>
          </table:table-cell>
          <table:table-cell table:style-name="TableCell125">
            <text:p text:style-name="P126">無</text:p>
          </table:table-cell>
        </table:table-row>
        <table:table-row table:style-name="TableRow127">
          <table:covered-table-cell>
            <text:p text:style-name="P128"/>
          </table:covered-table-cell>
          <table:covered-table-cell>
            <text:p text:style-name="P129"/>
          </table:covered-table-cell>
          <table:table-cell table:style-name="TableCell130">
            <text:p text:style-name="P131">2</text:p>
          </table:table-cell>
          <table:table-cell table:style-name="TableCell132">
            <text:p text:style-name="P133">提升長期照護與身心障礙復健滿意度</text:p>
          </table:table-cell>
          <table:table-cell table:style-name="TableCell134">
            <text:p text:style-name="P135">1</text:p>
          </table:table-cell>
          <table:table-cell table:style-name="TableCell136">
            <text:p text:style-name="P137">問卷調查</text:p>
          </table:table-cell>
          <table:table-cell table:style-name="TableCell138">
            <text:p text:style-name="P139">（問卷滿意份數）÷（回收有效份數）×100％（本項問卷調查，內容區分為出院準備的介紹、對於疾病之衛教、用藥方式及注意事項、醫師治療方式、護理人員護理指導等不同面向，以五分法評量，分別於年度6月及12月，針對公務預算病房意識清楚之病人進行滿意度調查）</text:p>
          </table:table-cell>
          <table:table-cell table:style-name="TableCell140">
            <text:p text:style-name="P141">86.9％</text:p>
          </table:table-cell>
          <table:table-cell table:style-name="TableCell142">
            <text:p text:style-name="P143">無</text:p>
          </table:table-cell>
        </table:table-row>
        <table:table-row table:style-name="TableRow144">
          <table:table-cell table:style-name="TableCell145" table:number-rows-spanned="3">
            <text:p text:style-name="P146">三</text:p>
          </table:table-cell>
          <table:table-cell table:style-name="TableCell147" table:number-rows-spanned="3">
            <text:p text:style-name="P148">賡續更新安<text:soft-page-break/>養機構設施，營造高齡友善健康環境，達成區域資源共享目標</text:p>
          </table:table-cell>
          <table:table-cell table:style-name="TableCell149">
            <text:p text:style-name="P150">1</text:p>
          </table:table-cell>
          <table:table-cell table:style-name="TableCell151">
            <text:p text:style-name="P152">榮家社工人員具社會<text:soft-page-break/>工作師專業證照達成率</text:p>
          </table:table-cell>
          <table:table-cell table:style-name="TableCell153">
            <text:p text:style-name="P154">1</text:p>
          </table:table-cell>
          <table:table-cell table:style-name="TableCell155">
            <text:p text:style-name="P156">統計<text:soft-page-break/>數據</text:p>
          </table:table-cell>
          <table:table-cell table:style-name="TableCell157">
            <text:p text:style-name="P158">（榮家社工人員具社<text:soft-page-break/>會工作師專業證照比率≧25％之家數）÷（榮家總數） ×100%</text:p>
          </table:table-cell>
          <table:table-cell table:style-name="TableCell159">
            <text:p text:style-name="P160">84.5%</text:p>
          </table:table-cell>
          <table:table-cell table:style-name="TableCell161">
            <text:p text:style-name="P162">無</text:p>
          </table:table-cell>
        </table:table-row>
        <table:table-row table:style-name="TableRow163">
          <table:covered-table-cell>
            <text:p text:style-name="P164"/>
          </table:covered-table-cell>
          <table:covered-table-cell>
            <text:p text:style-name="P165"/>
          </table:covered-table-cell>
          <table:table-cell table:style-name="TableCell166">
            <text:p text:style-name="P167">2</text:p>
          </table:table-cell>
          <table:table-cell table:style-name="TableCell168">
            <text:p text:style-name="P169">改善生活設施、運用專業人力提供專業化服務，以提升服務照顧滿意度</text:p>
          </table:table-cell>
          <table:table-cell table:style-name="TableCell170">
            <text:p text:style-name="P171">1</text:p>
          </table:table-cell>
          <table:table-cell table:style-name="TableCell172">
            <text:p text:style-name="P173">問卷調查</text:p>
          </table:table-cell>
          <table:table-cell table:style-name="TableCell174">
            <text:p text:style-name="P175">採總分法評核，滿意度評分（0－100分）（「滿意度調查分數」採滿意度五分法：非常滿意、滿意、普通、不滿意、非常不滿意，分別以分數100、80、60、40、20計算）計分</text:p>
          </table:table-cell>
          <table:table-cell table:style-name="TableCell176">
            <text:p text:style-name="P177">90.2分</text:p>
          </table:table-cell>
          <table:table-cell table:style-name="TableCell178">
            <text:p text:style-name="P179">無</text:p>
          </table:table-cell>
        </table:table-row>
        <table:table-row table:style-name="TableRow180">
          <table:covered-table-cell>
            <text:p text:style-name="P181"/>
          </table:covered-table-cell>
          <table:covered-table-cell>
            <text:p text:style-name="P182"/>
          </table:covered-table-cell>
          <table:table-cell table:style-name="TableCell183">
            <text:p text:style-name="P184">3</text:p>
          </table:table-cell>
          <table:table-cell table:style-name="TableCell185">
            <text:p text:style-name="P186">臺南及雲林榮家家區設施環境總體營造中程計畫年度預算達成率</text:p>
          </table:table-cell>
          <table:table-cell table:style-name="TableCell187">
            <text:p text:style-name="P188">1</text:p>
          </table:table-cell>
          <table:table-cell table:style-name="TableCell189">
            <text:p text:style-name="P190">統計數據</text:p>
          </table:table-cell>
          <table:table-cell table:style-name="TableCell191">
            <text:p text:style-name="P192">（本年度預算實際達成數）÷（本年度預算分配數）×100%</text:p>
          </table:table-cell>
          <table:table-cell table:style-name="TableCell193">
            <text:p text:style-name="P194">90%</text:p>
          </table:table-cell>
          <table:table-cell table:style-name="TableCell195">
            <text:p text:style-name="P196">公共建設</text:p>
          </table:table-cell>
        </table:table-row>
        <table:table-row table:style-name="TableRow197">
          <table:table-cell table:style-name="TableCell198" table:number-rows-spanned="2">
            <text:p text:style-name="P199">四</text:p>
          </table:table-cell>
          <table:table-cell table:style-name="TableCell200" table:number-rows-spanned="2">
            <text:p text:style-name="P201">結合地方社褔資源，爭取退除役官兵合理權益，深化庶民服務理念</text:p>
          </table:table-cell>
          <table:table-cell table:style-name="TableCell202">
            <text:p text:style-name="P203">1</text:p>
          </table:table-cell>
          <table:table-cell table:style-name="TableCell204">
            <text:p text:style-name="P205">訪查退除役官兵及眷屬解決問題比率</text:p>
          </table:table-cell>
          <table:table-cell table:style-name="TableCell206">
            <text:p text:style-name="P207">1</text:p>
          </table:table-cell>
          <table:table-cell table:style-name="TableCell208">
            <text:p text:style-name="P209">統計數據</text:p>
          </table:table-cell>
          <table:table-cell table:style-name="TableCell210">
            <text:p text:style-name="P211">（本年度訪查解決問題件數÷本年度訪查發掘問題件數）x100％</text:p>
          </table:table-cell>
          <table:table-cell table:style-name="TableCell212">
            <text:p text:style-name="P213">91.12％</text:p>
          </table:table-cell>
          <table:table-cell table:style-name="TableCell214">
            <text:p text:style-name="P215">無</text:p>
          </table:table-cell>
        </table:table-row>
        <table:table-row table:style-name="TableRow216">
          <table:covered-table-cell>
            <text:p text:style-name="P217"/>
          </table:covered-table-cell>
          <table:covered-table-cell>
            <text:p text:style-name="P218"/>
          </table:covered-table-cell>
          <table:table-cell table:style-name="TableCell219">
            <text:p text:style-name="P220">2</text:p>
          </table:table-cell>
          <table:table-cell table:style-name="TableCell221">
            <text:p text:style-name="P222">榮欣志工服務退除役官兵及眷屬滿意度</text:p>
          </table:table-cell>
          <table:table-cell table:style-name="TableCell223">
            <text:p text:style-name="P224">1</text:p>
          </table:table-cell>
          <table:table-cell table:style-name="TableCell225">
            <text:p text:style-name="P226">問卷調查</text:p>
          </table:table-cell>
          <table:table-cell table:style-name="TableCell227">
            <text:p text:style-name="P228">（問卷滿意份數）÷（回收有效份數）x100%</text:p>
          </table:table-cell>
          <table:table-cell table:style-name="TableCell229">
            <text:p text:style-name="P230">91.25%</text:p>
          </table:table-cell>
          <table:table-cell table:style-name="TableCell231">
            <text:p text:style-name="P232">無</text:p>
          </table:table-cell>
        </table:table-row>
        <table:table-row table:style-name="TableRow233">
          <table:table-cell table:style-name="TableCell234">
            <text:p text:style-name="P235">五</text:p>
          </table:table-cell>
          <table:table-cell table:style-name="TableCell236">
            <text:p text:style-name="P237">精實退除給付，增進服務效能</text:p>
          </table:table-cell>
          <table:table-cell table:style-name="TableCell238">
            <text:p text:style-name="P239">1</text:p>
          </table:table-cell>
          <table:table-cell table:style-name="TableCell240">
            <text:p text:style-name="P241">退休俸金全面直撥入帳滿意度</text:p>
          </table:table-cell>
          <table:table-cell table:style-name="TableCell242">
            <text:p text:style-name="P243">1</text:p>
          </table:table-cell>
          <table:table-cell table:style-name="TableCell244">
            <text:p text:style-name="P245">問卷調查</text:p>
          </table:table-cell>
          <table:table-cell table:style-name="TableCell246">
            <text:p text:style-name="P247">（問卷滿意份數）÷（回收有效份數）×100%</text:p>
          </table:table-cell>
          <table:table-cell table:style-name="TableCell248">
            <text:p text:style-name="P249">80%</text:p>
          </table:table-cell>
          <table:table-cell table:style-name="TableCell250">
            <text:p text:style-name="P251">無</text:p>
          </table:table-cell>
        </table:table-row>
        <table:table-row table:style-name="TableRow252">
          <table:table-cell table:style-name="TableCell253" table:number-rows-spanned="3">
            <text:p text:style-name="P254">六</text:p>
          </table:table-cell>
          <table:table-cell table:style-name="TableCell255" table:number-rows-spanned="3">
            <text:p text:style-name="P256">整合榮民醫療資源，提升區域醫護品質，完善健康照護體系</text:p>
          </table:table-cell>
          <table:table-cell table:style-name="TableCell257">
            <text:p text:style-name="P258">1</text:p>
          </table:table-cell>
          <table:table-cell table:style-name="TableCell259">
            <text:p text:style-name="P260">榮民醫療體系門診成長率</text:p>
          </table:table-cell>
          <table:table-cell table:style-name="TableCell261">
            <text:p text:style-name="P262">1</text:p>
          </table:table-cell>
          <table:table-cell table:style-name="TableCell263">
            <text:p text:style-name="P264">統計數據</text:p>
          </table:table-cell>
          <table:table-cell table:style-name="TableCell265">
            <text:p text:style-name="P266">（本年度門診總人次－上年度門診總人次）÷上年度門診總人次×100％（以98至100年門診服務平均成長率1.4％為基準）</text:p>
          </table:table-cell>
          <table:table-cell table:style-name="TableCell267">
            <text:p text:style-name="P268">1.8％</text:p>
          </table:table-cell>
          <table:table-cell table:style-name="TableCell269">
            <text:p text:style-name="P270">無</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高齡整合性門診成長率</text:p>
          </table:table-cell>
          <table:table-cell table:style-name="TableCell278">
            <text:p text:style-name="P279">1</text:p>
          </table:table-cell>
          <table:table-cell table:style-name="TableCell280">
            <text:p text:style-name="P281">統計數據</text:p>
          </table:table-cell>
          <table:table-cell table:style-name="TableCell282">
            <text:p text:style-name="P283">（本年度整合性門診人次－（99－101年）平均整合性門診人次）÷（99－101年）平均整合性門診人次）×100％（以101年成長率26％為基準）</text:p>
          </table:table-cell>
          <table:table-cell table:style-name="TableCell284">
            <text:p text:style-name="P285">26％</text:p>
          </table:table-cell>
          <table:table-cell table:style-name="TableCell286">
            <text:p text:style-name="P287">無</text:p>
          </table:table-cell>
        </table:table-row>
        <table:table-row table:style-name="TableRow288">
          <table:covered-table-cell>
            <text:p text:style-name="P289"/>
          </table:covered-table-cell>
          <table:covered-table-cell>
            <text:p text:style-name="P290"/>
          </table:covered-table-cell>
          <table:table-cell table:style-name="TableCell291">
            <text:p text:style-name="P292">3</text:p>
          </table:table-cell>
          <table:table-cell table:style-name="TableCell293">
            <text:p text:style-name="P294">臺北、臺中榮民總醫院新門診大樓興建計畫年度預算達成率</text:p>
          </table:table-cell>
          <table:table-cell table:style-name="TableCell295">
            <text:p text:style-name="P296">1</text:p>
          </table:table-cell>
          <table:table-cell table:style-name="TableCell297">
            <text:p text:style-name="P298">統計數據</text:p>
          </table:table-cell>
          <table:table-cell table:style-name="TableCell299">
            <text:p text:style-name="P300">（本年度預算實際達成數）÷（本年度預算分配數）×100%</text:p>
          </table:table-cell>
          <table:table-cell table:style-name="TableCell301">
            <text:p text:style-name="P302">90%</text:p>
          </table:table-cell>
          <table:table-cell table:style-name="TableCell303">
            <text:p text:style-name="P304">公共建設</text:p>
          </table:table-cell>
        </table:table-row>
        <table:table-row table:style-name="TableRow305">
          <table:table-cell table:style-name="TableCell306" table:number-rows-spanned="2">
            <text:p text:style-name="P307">七</text:p>
          </table:table-cell>
          <table:table-cell table:style-name="TableCell308" table:number-rows-spanned="2">
            <text:p text:style-name="P309">強化事業管<text:soft-page-break/>理，提升營運績效</text:p>
          </table:table-cell>
          <table:table-cell table:style-name="TableCell310">
            <text:p text:style-name="P311">1</text:p>
          </table:table-cell>
          <table:table-cell table:style-name="TableCell312">
            <text:p text:style-name="P313">農林機構盈餘目標達<text:soft-page-break/>成值</text:p>
          </table:table-cell>
          <table:table-cell table:style-name="TableCell314">
            <text:p text:style-name="P315">1</text:p>
          </table:table-cell>
          <table:table-cell table:style-name="TableCell316">
            <text:p text:style-name="P317">統計<text:soft-page-break/>數據</text:p>
          </table:table-cell>
          <table:table-cell table:style-name="TableCell318">
            <text:p text:style-name="P319">（本年度實際收入）<text:soft-page-break/>－（本年度實際支出）（104年以1億9,400萬元為基準，逐年調升目標值）</text:p>
          </table:table-cell>
          <table:table-cell table:style-name="TableCell320">
            <text:p text:style-name="P321">1.94億元</text:p>
          </table:table-cell>
          <table:table-cell table:style-name="TableCell322">
            <text:p text:style-name="P323">無</text:p>
          </table:table-cell>
        </table:table-row>
        <table:table-row table:style-name="TableRow324">
          <table:covered-table-cell>
            <text:p text:style-name="P325"/>
          </table:covered-table-cell>
          <table:covered-table-cell>
            <text:p text:style-name="P326"/>
          </table:covered-table-cell>
          <table:table-cell table:style-name="TableCell327">
            <text:p text:style-name="P328">2</text:p>
          </table:table-cell>
          <table:table-cell table:style-name="TableCell329">
            <text:p text:style-name="P330">投資事業依持股比率之投資收益</text:p>
          </table:table-cell>
          <table:table-cell table:style-name="TableCell331">
            <text:p text:style-name="P332">1</text:p>
          </table:table-cell>
          <table:table-cell table:style-name="TableCell333">
            <text:p text:style-name="P334">統計數據</text:p>
          </table:table-cell>
          <table:table-cell table:style-name="TableCell335">
            <text:p text:style-name="P336">（本年度稅後盈餘）×（平均持股比率）（104年以8億3,735萬元為基準，逐年調升目標值）</text:p>
          </table:table-cell>
          <table:table-cell table:style-name="TableCell337">
            <text:p text:style-name="P338">8.3735億元</text:p>
          </table:table-cell>
          <table:table-cell table:style-name="TableCell339">
            <text:p text:style-name="P340">無</text:p>
          </table:table-cell>
        </table:table-row>
        <table:table-row table:style-name="TableRow341">
          <table:table-cell table:style-name="TableCell342" table:number-rows-spanned="3">
            <text:p text:style-name="P343">八</text:p>
          </table:table-cell>
          <table:table-cell table:style-name="TableCell344" table:number-rows-spanned="3">
            <text:p text:style-name="P345">配合組織發展，合理配置員額，強化組織學習</text:p>
          </table:table-cell>
          <table:table-cell table:style-name="TableCell346">
            <text:p text:style-name="P347">1</text:p>
          </table:table-cell>
          <table:table-cell table:style-name="TableCell348">
            <text:p text:style-name="P349">配合組織發展，辦理職務遷調，以增進行政歷練提升組織學習效果</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公務預算職務遷調人數÷公務預算職員總數）×100％</text:p>
          </table:table-cell>
          <table:table-cell table:style-name="TableCell356">
            <text:p text:style-name="P357">2.5％</text:p>
          </table:table-cell>
          <table:table-cell table:style-name="TableCell358">
            <text:p text:style-name="P359">無</text:p>
          </table:table-cell>
        </table:table-row>
        <table:table-row table:style-name="TableRow360">
          <table:covered-table-cell>
            <text:p text:style-name="P361"/>
          </table:covered-table-cell>
          <table:covered-table-cell>
            <text:p text:style-name="P362"/>
          </table:covered-table-cell>
          <table:table-cell table:style-name="TableCell363">
            <text:p text:style-name="P364">2</text:p>
          </table:table-cell>
          <table:table-cell table:style-name="TableCell365">
            <text:p text:style-name="P366">賡續推動組織學習，提升滿意度</text:p>
          </table:table-cell>
          <table:table-cell table:style-name="TableCell367">
            <text:p text:style-name="P368">1</text:p>
          </table:table-cell>
          <table:table-cell table:style-name="TableCell369">
            <text:p text:style-name="P370">問卷調查</text:p>
          </table:table-cell>
          <table:table-cell table:style-name="TableCell371">
            <text:p text:style-name="P372">（問卷滿意份數）÷（回收有效份數）×100％ （依本會新進人員【含外補甄試錄用、職缺提列考試及上校以上軍官轉任本會人員等考試錄取人員】相關研習課程為準）</text:p>
          </table:table-cell>
          <table:table-cell table:style-name="TableCell373">
            <text:p text:style-name="P374">72％</text:p>
          </table:table-cell>
          <table:table-cell table:style-name="TableCell375">
            <text:p text:style-name="P376">無</text:p>
          </table:table-cell>
        </table:table-row>
        <table:table-row table:style-name="TableRow377">
          <table:covered-table-cell>
            <text:p text:style-name="P378"/>
          </table:covered-table-cell>
          <table:covered-table-cell>
            <text:p text:style-name="P379"/>
          </table:covered-table-cell>
          <table:table-cell table:style-name="TableCell380">
            <text:p text:style-name="P381">3</text:p>
          </table:table-cell>
          <table:table-cell table:style-name="TableCell382">
            <text:p text:style-name="P383">辦理財務管理訓練課程，加強業務人員財務審核能力，受訓人員對課程內容有效提升財務審核能力之滿意度</text:p>
          </table:table-cell>
          <table:table-cell table:style-name="TableCell384">
            <text:p text:style-name="P385">1</text:p>
          </table:table-cell>
          <table:table-cell table:style-name="TableCell386">
            <text:p text:style-name="P387">問卷調查</text:p>
          </table:table-cell>
          <table:table-cell table:style-name="TableCell388">
            <text:p text:style-name="P389">採總分法評核，以滿意度評分（0－100分）（「滿意度調查分數」採滿意度五分法：非常滿意、滿意、普通、不滿意、非常不滿意，分別以分數100、80、60、40、20計算）計分</text:p>
          </table:table-cell>
          <table:table-cell table:style-name="TableCell390">
            <text:p text:style-name="P391">81.15分</text:p>
          </table:table-cell>
          <table:table-cell table:style-name="TableCell392">
            <text:p text:style-name="P393">無</text:p>
          </table:table-cell>
        </table:table-row>
        <table:table-row table:style-name="TableRow394">
          <table:table-cell table:style-name="TableCell395">
            <text:p text:style-name="P396">九</text:p>
          </table:table-cell>
          <table:table-cell table:style-name="TableCell397">
            <text:p text:style-name="P398">跨域加值公共建設及科技發展財務規劃方案（跨機關目標）</text:p>
          </table:table-cell>
          <table:table-cell table:style-name="TableCell399">
            <text:p text:style-name="P400">1</text:p>
          </table:table-cell>
          <table:table-cell table:style-name="TableCell401">
            <text:p text:style-name="P402">公共建設計畫納入跨域加值財務規劃之件數</text:p>
          </table:table-cell>
          <table:table-cell table:style-name="TableCell403">
            <text:p text:style-name="P404">1</text:p>
          </table:table-cell>
          <table:table-cell table:style-name="TableCell405">
            <text:p text:style-name="P406">統計數據</text:p>
          </table:table-cell>
          <table:table-cell table:style-name="TableCell407">
            <text:p text:style-name="P408">相關基金挹注公共建設計畫財務之計畫件數（104年度計臺北榮總新門診大樓興建計畫、臺中榮總新門診大樓興建計畫等2件）</text:p>
          </table:table-cell>
          <table:table-cell table:style-name="TableCell409">
            <text:p text:style-name="P410">2件</text:p>
          </table:table-cell>
          <table:table-cell table:style-name="TableCell411">
            <text:p text:style-name="P412">無</text:p>
          </table:table-cell>
        </table:table-row>
      </table:table>
      <text:p text:style-name="P413">註：</text:p>
      <text:p text:style-name="P414">評估體制之數字代號意義如下：</text:p>
      <text:p text:style-name="P415">　　1.指實際評估作業係運用既有之組織架構進行。</text:p>
      <text:p text:style-name="P416">　　2.指實際評估作業係由特定之任務編組進行。</text:p>
      <text:p text:style-name="P417">　　3.指實際評估作業係透過第三者方式（如由專家學者）進行。</text:p>
      <text:soft-page-break/>
      <text:p text:style-name="P418">　　4.指實際評估作業係運用既有之組織架構並邀請第三者共同參與進行。</text:p>
      <text:p text:style-name="P419">　　5.其它。</text:p>
      <text:soft-page-break/>
      <text:p text:style-name="P420"><text:span text:style-name="T421">參、年度共同性指標</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columns-spanned="2" table:number-rows-spanned="2">
              <text:p text:style-name="P433">共同性目標</text:p>
            </table:table-cell>
            <table:covered-table-cell/>
            <table:table-cell table:style-name="TableCell434" table:number-columns-spanned="6">
              <text:p text:style-name="P435">共同性指標</text:p>
            </table:table-cell>
            <table:covered-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able:number-columns-spanned="2">
              <text:p text:style-name="P439">共同性指標</text:p>
            </table:table-cell>
            <table:covered-table-cell/>
            <table:table-cell table:style-name="TableCell440">
              <text:p text:style-name="P441">評估<text:line-break/>體制</text:p>
            </table:table-cell>
            <table:table-cell table:style-name="TableCell442">
              <text:p text:style-name="P443">評估<text:line-break/>方式</text:p>
            </table:table-cell>
            <table:table-cell table:style-name="TableCell444">
              <text:p text:style-name="P445">衡量標準</text:p>
            </table:table-cell>
            <table:table-cell table:style-name="TableCell446">
              <text:p text:style-name="P447">年度目標值</text:p>
            </table:table-cell>
          </table:table-row>
        </table:table-header-rows>
        <table:table-row table:style-name="TableRow448">
          <table:table-cell table:style-name="TableCell449">
            <text:p text:style-name="P450">一</text:p>
          </table:table-cell>
          <table:table-cell table:style-name="TableCell451">
            <text:p text:style-name="P452">提升研發量能</text:p>
          </table:table-cell>
          <table:table-cell table:style-name="TableCell453">
            <text:p text:style-name="P454">1</text:p>
          </table:table-cell>
          <table:table-cell table:style-name="TableCell455">
            <text:p text:style-name="P456">行政及政策研究經費比率</text:p>
          </table:table-cell>
          <table:table-cell table:style-name="TableCell457">
            <text:p text:style-name="P458">1</text:p>
          </table:table-cell>
          <table:table-cell table:style-name="TableCell459">
            <text:p text:style-name="P460">統計數據</text:p>
          </table:table-cell>
          <table:table-cell table:style-name="TableCell461">
            <text:p text:style-name="P462">（年度行政及政策類研究經費÷年度預算）×100％</text:p>
          </table:table-cell>
          <table:table-cell table:style-name="TableCell463">
            <text:p text:style-name="P464">0.0005％</text:p>
          </table:table-cell>
        </table:table-row>
        <table:table-row table:style-name="TableRow465">
          <table:table-cell table:style-name="TableCell466">
            <text:p text:style-name="P467">二</text:p>
          </table:table-cell>
          <table:table-cell table:style-name="TableCell468">
            <text:p text:style-name="P469">推動跨機關服務及合作流程</text:p>
          </table:table-cell>
          <table:table-cell table:style-name="TableCell470">
            <text:p text:style-name="P471">1</text:p>
          </table:table-cell>
          <table:table-cell table:style-name="TableCell472">
            <text:p text:style-name="P473">跨機關合作項目數</text:p>
          </table:table-cell>
          <table:table-cell table:style-name="TableCell474">
            <text:p text:style-name="P475">1</text:p>
          </table:table-cell>
          <table:table-cell table:style-name="TableCell476">
            <text:p text:style-name="P477">統計數據</text:p>
          </table:table-cell>
          <table:table-cell table:style-name="TableCell478">
            <text:p text:style-name="P479">行政院「全面推廣政府服務流程改造」工作圈或國家發展計畫中與推動服務流程工作有關之跨機關合作項目數</text:p>
          </table:table-cell>
          <table:table-cell table:style-name="TableCell480">
            <text:p text:style-name="P481">主辦1項</text:p>
            <text:p text:style-name="P482">協辦2項</text:p>
          </table:table-cell>
        </table:table-row>
        <table:table-row table:style-name="TableRow483">
          <table:table-cell table:style-name="TableCell484">
            <text:p text:style-name="P485">三</text:p>
          </table:table-cell>
          <table:table-cell table:style-name="TableCell486">
            <text:p text:style-name="P487">落實政府內部控制機制</text:p>
          </table:table-cell>
          <table:table-cell table:style-name="TableCell488">
            <text:p text:style-name="P489">1</text:p>
          </table:table-cell>
          <table:table-cell table:style-name="TableCell490">
            <text:p text:style-name="P491">辦理內部稽核工作</text:p>
          </table:table-cell>
          <table:table-cell table:style-name="TableCell492">
            <text:p text:style-name="P493">1</text:p>
          </table:table-cell>
          <table:table-cell table:style-name="TableCell494">
            <text:p text:style-name="P495">統計數據</text:p>
          </table:table-cell>
          <table:table-cell table:style-name="TableCell496">
            <text:p text:style-name="P497">當年度各主管機關（含所屬機關）所擇定執行稽核之業務或事項之項目數，連同稽核結果已研提具體建議並經機關採納之稽核項目數之合計數</text:p>
          </table:table-cell>
          <table:table-cell table:style-name="TableCell498">
            <text:p text:style-name="P499">57項</text:p>
          </table:table-cell>
        </table:table-row>
        <table:table-row table:style-name="TableRow500">
          <table:table-cell table:style-name="TableCell501" table:number-rows-spanned="2">
            <text:p text:style-name="P502">四</text:p>
          </table:table-cell>
          <table:table-cell table:style-name="TableCell503" table:number-rows-spanned="2">
            <text:p text:style-name="P504">提升資產效益，妥適配置政府資源</text:p>
          </table:table-cell>
          <table:table-cell table:style-name="TableCell505">
            <text:p text:style-name="P506">1</text:p>
          </table:table-cell>
          <table:table-cell table:style-name="TableCell507">
            <text:p text:style-name="P508">機關年度資本門預算執行率</text:p>
          </table:table-cell>
          <table:table-cell table:style-name="TableCell509">
            <text:p text:style-name="P510">1</text:p>
          </table:table-cell>
          <table:table-cell table:style-name="TableCell511">
            <text:p text:style-name="P512">統計數據</text:p>
          </table:table-cell>
          <table:table-cell table:style-name="TableCell513">
            <text:p text:style-name="P514">（本年度資本門實支數＋資本門應付未付數＋資本門賸餘數）÷（資本門預算數） ×100％（以上各數均含本年度原預算、追加預算及以前年度保留數）</text:p>
          </table:table-cell>
          <table:table-cell table:style-name="TableCell515">
            <text:p text:style-name="P516">90%</text:p>
          </table:table-cell>
        </table:table-row>
        <table:table-row table:style-name="TableRow517">
          <table:covered-table-cell>
            <text:p text:style-name="P518"/>
          </table:covered-table-cell>
          <table:covered-table-cell>
            <text:p text:style-name="P519"/>
          </table:covered-table-cell>
          <table:table-cell table:style-name="TableCell520">
            <text:p text:style-name="P521">2</text:p>
          </table:table-cell>
          <table:table-cell table:style-name="TableCell522">
            <text:p text:style-name="P523">機關於中程歲出概算額度內編報情形</text:p>
          </table:table-cell>
          <table:table-cell table:style-name="TableCell524">
            <text:p text:style-name="P525">1</text:p>
          </table:table-cell>
          <table:table-cell table:style-name="TableCell526">
            <text:p text:style-name="P527">統計數據</text:p>
          </table:table-cell>
          <table:table-cell table:style-name="TableCell528">
            <text:p text:style-name="P529">【（本年度歲出概算編報數－本年度中程歲出概算額度核列數）÷本年度中程歲出概算額度核列數】×100％</text:p>
          </table:table-cell>
          <table:table-cell table:style-name="TableCell530">
            <text:p text:style-name="P531">1.5%</text:p>
          </table:table-cell>
        </table:table-row>
        <table:table-row table:style-name="TableRow532">
          <table:table-cell table:style-name="TableCell533" table:number-rows-spanned="2">
            <text:p text:style-name="P534">五</text:p>
          </table:table-cell>
          <table:table-cell table:style-name="TableCell535" table:number-rows-spanned="2">
            <text:p text:style-name="P536">提升人力資源素質與管理效能</text:p>
          </table:table-cell>
          <table:table-cell table:style-name="TableCell537">
            <text:p text:style-name="P538">1</text:p>
          </table:table-cell>
          <table:table-cell table:style-name="TableCell539">
            <text:p text:style-name="P540">機關年度預算員額增減率</text:p>
          </table:table-cell>
          <table:table-cell table:style-name="TableCell541">
            <text:p text:style-name="P542">1</text:p>
          </table:table-cell>
          <table:table-cell table:style-name="TableCell543">
            <text:p text:style-name="P544">統計數據</text:p>
          </table:table-cell>
          <table:table-cell table:style-name="TableCell545">
            <text:p text:style-name="P546">【（次年度－本年度預算員額數）÷本年度預算員額】×100％</text:p>
          </table:table-cell>
          <table:table-cell table:style-name="TableCell547">
            <text:p text:style-name="P548">-0.6%</text:p>
          </table:table-cell>
        </table:table-row>
        <table:table-row table:style-name="TableRow549">
          <table:covered-table-cell>
            <text:p text:style-name="P550"/>
          </table:covered-table-cell>
          <table:covered-table-cell>
            <text:p text:style-name="P551"/>
          </table:covered-table-cell>
          <table:table-cell table:style-name="TableCell552">
            <text:p text:style-name="P553">2</text:p>
          </table:table-cell>
          <table:table-cell table:style-name="TableCell554">
            <text:p text:style-name="P555">推動中高階人員終身學習</text:p>
          </table:table-cell>
          <table:table-cell table:style-name="TableCell556">
            <text:p text:style-name="P557">1</text:p>
          </table:table-cell>
          <table:table-cell table:style-name="TableCell558">
            <text:p text:style-name="P559">統計<text:soft-page-break/>數據</text:p>
          </table:table-cell>
          <table:table-cell table:style-name="TableCell560">
            <text:p text:style-name="P561">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2">
            <text:p text:style-name="P563">1</text:p>
          </table:table-cell>
        </table:table-row>
      </table:table>
      <text:soft-page-break/>
      <text:p text:style-name="P564">註：</text:p>
      <text:p text:style-name="P565">評估體制之數字代號意義如下：</text:p>
      <text:p text:style-name="P566">　　1.指實際評估作業係運用既有之組織架構進行。</text:p>
      <text:p text:style-name="P567">　　2.指實際評估作業係由特定之任務編組進行。</text:p>
      <text:p text:style-name="P568">　　3.指實際評估作業係透過第三者方式（如由專家學者）進行。</text:p>
      <text:p text:style-name="P569">　　4.指實際評估作業係運用既有之組織架構並邀請第三者共同參與進行。</text:p>
      <text:p text:style-name="P570">　　5.其它。</text:p>
      <text:soft-page-break/>
      <text:p text:style-name="P571"><text:span text:style-name="T572">肆、國軍退除役官兵輔導委員會年度重要施政計畫</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工作計畫名稱</text:p>
            </table:table-cell>
            <table:table-cell table:style-name="TableCell582">
              <text:p text:style-name="P583">重要計畫項目</text:p>
            </table:table-cell>
            <table:table-cell table:style-name="TableCell584">
              <text:p text:style-name="P585">計畫類別</text:p>
            </table:table-cell>
            <table:table-cell table:style-name="TableCell586">
              <text:p text:style-name="P587">實施內容</text:p>
            </table:table-cell>
            <table:table-cell table:style-name="TableCell588">
              <text:p text:style-name="P589">與KPI關聯</text:p>
            </table:table-cell>
          </table:table-row>
        </table:table-header-rows>
        <table:table-row table:style-name="TableRow590">
          <table:table-cell table:style-name="TableCell591" table:number-rows-spanned="2">
            <text:p text:style-name="P592">退除役官兵就學、職訓</text:p>
          </table:table-cell>
          <table:table-cell table:style-name="TableCell593">
            <text:p text:style-name="P594">退除役官兵就學獎助</text:p>
          </table:table-cell>
          <table:table-cell table:style-name="TableCell595">
            <text:p text:style-name="P596">其它</text:p>
          </table:table-cell>
          <table:table-cell table:style-name="TableCell597">
            <text:p text:style-name="P598">一、甄選榮民就讀大學學士班及技術校院二年制、四年制技術系，協洽教育部並委託大學校院組成招生委員會，辦理大學及技術校院二年制、四年制技術系甄試，就讀有利產業發展科系。</text:p>
            <text:p text:style-name="P599">二、推薦榮民就讀大學校院二年制在職班，洽請技術學院附設進修學院提供二年制就學名額，培育產業發展人才。</text:p>
            <text:p text:style-name="P600">三、推薦榮民就讀專科校院二年制在職班，洽請專科進修學校提供就學名額。</text:p>
            <text:p text:style-name="P601">四、提供就學榮民獎助學金2,971人次。</text:p>
            <text:p text:style-name="P602">五、辦理就學宣導說明會。</text:p>
            <text:p text:style-name="P603">六、辦理輔導就學榮民聯繫座談。</text:p>
            <text:p text:style-name="P604">七、辦理就學輔導滿意度調查，以瞭解榮民對本會就學服務滿意程度。</text:p>
          </table:table-cell>
          <table:table-cell table:style-name="TableCell605">
            <text:p text:style-name="P606">退除役官兵推甄考選錄取率</text:p>
          </table:table-cell>
        </table:table-row>
        <table:table-row table:style-name="TableRow607">
          <table:covered-table-cell>
            <text:p text:style-name="P608"/>
          </table:covered-table-cell>
          <table:table-cell table:style-name="TableCell609">
            <text:p text:style-name="P610">榮民職業技術訓練</text:p>
          </table:table-cell>
          <table:table-cell table:style-name="TableCell611">
            <text:p text:style-name="P612">其它</text:p>
          </table:table-cell>
          <table:table-cell table:style-name="TableCell613">
            <text:p text:style-name="P614">訓練機構依國軍退除役官兵輔導條例第3條及組織規程辦理榮民職業技術訓練，由訓練機構之輔助單位提供相關支援服務，以協助業務單位完成訓練目標。</text:p>
          </table:table-cell>
          <table:table-cell table:style-name="TableCell615">
            <text:p text:style-name="P616">退除役官兵及眷屬參加職業技術訓練後就業成效</text:p>
          </table:table-cell>
        </table:table-row>
        <table:table-row table:style-name="TableRow617">
          <table:table-cell table:style-name="TableCell618" table:number-rows-spanned="2">
            <text:p text:style-name="P619">輔導榮民就業、訓練</text:p>
          </table:table-cell>
          <table:table-cell table:style-name="TableCell620">
            <text:p text:style-name="P621">榮民職業介紹計畫</text:p>
          </table:table-cell>
          <table:table-cell table:style-name="TableCell622">
            <text:p text:style-name="P623">其它</text:p>
          </table:table-cell>
          <table:table-cell table:style-name="TableCell624">
            <text:p text:style-name="P625">一、推展榮民就業服務：<text:s/></text:p>
            <text:p text:style-name="P626">（一）推介榮民（眷）至民營企業就業 5,000人次。</text:p>
            <text:p text:style-name="P627">（二）結合地區服務體系，開展就業服務工作網絡，辦理就業服務績優服務區獎勵。</text:p>
            <text:p text:style-name="P628">（三）拜會地區企業廠商，增加榮民（眷）就業機會，並協洽簽署「促進退除役官兵就業合作備忘錄」，以開拓就業管道。</text:p>
            <text:p text:style-name="P629">（四）設置就業諮詢服務專線，聯繫求才、求職等服務。<text:s/></text:p>
            <text:p text:style-name="P630">（五）購置就業相關書籍、期刊及印製就學就業宣導摺頁，提供求職榮民榮眷參閱。</text:p>
            <text:p text:style-name="P631">（六）辦理屆退官兵先期宣導。</text:p>
            <text:p text:style-name="P632">（七）舉辦年終工作檢討會，策進就業服務工作。</text:p>
            <text:p text:style-name="P633">（八）辦理「協助榮民就業成效優良企業表揚」活動。</text:p>
            <text:p text:style-name="P634">（九）辦理「民營企業廠商代表聯誼座談會」。<text:s/></text:p>
            <text:p text:style-name="P635">（十）增置就業促進員30人。</text:p>
            <text:p text:style-name="P636">二、轉業榮民代表聯誼座談：邀請 成功就業榮民或企業人士擔任講座，舉辦轉業榮民代表聯誼座談19場次、1,240人次，以瞭解及關懷轉業榮民（眷）在職場之工作情況。</text:p>
          </table:table-cell>
          <table:table-cell table:style-name="TableCell637">
            <text:p text:style-name="P638">退除役官兵及眷屬參加職業技術訓練後就業成效</text:p>
          </table:table-cell>
        </table:table-row>
        <table:table-row table:style-name="TableRow639">
          <table:covered-table-cell>
            <text:p text:style-name="P640"/>
          </table:covered-table-cell>
          <table:table-cell table:style-name="TableCell641">
            <text:p text:style-name="P642">榮民職業訓練計畫</text:p>
          </table:table-cell>
          <table:table-cell table:style-name="TableCell643">
            <text:p text:style-name="P644">其它</text:p>
          </table:table-cell>
          <table:table-cell table:style-name="TableCell645">
            <text:p text:style-name="P646">一、訓練中心榮民（眷）短期專案訓練：</text:p>
            <text:p text:style-name="P647">（一）結合就業市場需求，辦理訓練中心榮民（眷）專案訓練3,543人次（自辦專案訓練1,533人次、委外短期專案訓練2,010人次），協助取得就業所需專業技能、順利進入職場工作。</text:p>
            <text:p text:style-name="P648">（二）進用臨時人員5人，以因應職訓業務研究發展及學員就業輔導所需人力。</text:p>
            <text:p text:style-name="P649">（三）辦理職訓滿意度調查，瞭解榮民對本會所屬訓練中心職訓服務滿意程度。</text:p>
            <text:p text:style-name="P650">二、榮民（眷）進修訓練：各縣市榮民服務處委託辦理榮民（眷）在地進修訓練專班 4,260人次，以提升人力素質、強化職場競爭力。<text:s/></text:p>
            <text:p text:style-name="P651">三、榮民（眷）參加大專校院進修：補助榮民參加進修1,250人次（參加大專校院進修1,000人次，國家考試進修250人次），以提升人力素質。<text:s/></text:p>
            <text:p text:style-name="P652">四、轉業榮民職前講習：邀請就業服務相關專業人士擔任講座，及邀請企業廠商辦理現場就業媒合，以輔導榮民（眷）就業，並辦理榮民創業輔導講座等，年度預定辦理9,000人次，另對已成功申貸政府創業貸款之退除役官兵，提供創業貸款補助20人次，合計9,020人次。</text:p>
            <text:p text:style-name="P653">五、訓練中心設備汰換及維護：經常設施及教學機具設備維護。</text:p>
          </table:table-cell>
          <table:table-cell table:style-name="TableCell654">
            <text:p text:style-name="P655">退除役官兵及眷屬參加職業技術訓練後就業成效</text:p>
          </table:table-cell>
        </table:table-row>
        <table:table-row table:style-name="TableRow656">
          <table:table-cell table:style-name="TableCell657" table:number-rows-spanned="7">
            <text:p text:style-name="P658">榮民醫療照護</text:p>
          </table:table-cell>
          <table:table-cell table:style-name="TableCell659">
            <text:p text:style-name="P660">對榮民及特定醫療體系之補助</text:p>
          </table:table-cell>
          <table:table-cell table:style-name="TableCell661">
            <text:p text:style-name="P662">其它</text:p>
          </table:table-cell>
          <table:table-cell table:style-name="TableCell663">
            <text:p text:style-name="P664">一、補助各榮總分院執行公共衛生政策及開設榮民養護公務病床。<text:s/></text:p>
            <text:p text:style-name="P665">二、90年度起自銓敘部移由本會編列預算辦理之所屬醫療機構公務人員保險補助、早期退休公務人員照護金、退休人員退撫新制實施前任職年資退休撫卹金。</text:p>
            <text:p text:style-name="P666">三、補助對各榮總分院收容被棄養一般民眾及榮民（遺）眷精神病患所需伙食經費；補助衛生福利部樂生療養院寄醫榮民醫療照謢相關費用。</text:p>
          </table:table-cell>
          <table:table-cell table:style-name="TableCell667">
            <text:p text:style-name="P668">各榮民醫院開放自費護理之家收住社區民眾占床率</text:p>
          </table:table-cell>
        </table:table-row>
        <table:table-row table:style-name="TableRow669">
          <table:covered-table-cell>
            <text:p text:style-name="P670"/>
          </table:covered-table-cell>
          <table:table-cell table:style-name="TableCell671">
            <text:p text:style-name="P672">長期照顧與身心障礙醫療復健服務</text:p>
          </table:table-cell>
          <table:table-cell table:style-name="TableCell673">
            <text:p text:style-name="P674">其它</text:p>
          </table:table-cell>
          <table:table-cell table:style-name="TableCell675">
            <text:p text:style-name="P676">一、為提升失能、失智與身心障礙榮民之生活品質與活動自主性，提供其所需各項傷殘輔具、助聽器、義眼、老花眼鏡、缺牙膺復等項目。<text:s/></text:p>
            <text:p text:style-name="P677">二、推動辦理長期照護業務，購買需長期照顧失能、失智榮民所需藥品、衛材、紙尿布（褲）、床墊、病服、被服、病床、復健儀器等設備物品，並補助聘用照顧服務員以提供有長期療養需求之失能、失智榮民生活照顧費。<text:s/></text:p>
          </table:table-cell>
          <table:table-cell table:style-name="TableCell678">
            <text:p text:style-name="P679">提升長期照護與身心障礙復健滿意度</text:p>
          </table:table-cell>
        </table:table-row>
        <table:table-row table:style-name="TableRow680">
          <table:covered-table-cell>
            <text:p text:style-name="P681"/>
          </table:covered-table-cell>
          <table:table-cell table:style-name="TableCell682">
            <text:p text:style-name="P683">各級榮民醫院營運督導管理</text:p>
          </table:table-cell>
          <table:table-cell table:style-name="TableCell684">
            <text:p text:style-name="P685">其它</text:p>
          </table:table-cell>
          <table:table-cell table:style-name="TableCell686">
            <text:p text:style-name="P687">督導各級榮民醫院加強醫院營運管理，強化醫療服務品質，提升醫院服務水準。</text:p>
          </table:table-cell>
          <table:table-cell table:style-name="TableCell688">
            <text:p text:style-name="P689">榮民醫療體系<text:soft-page-break/>門診成長率</text:p>
          </table:table-cell>
        </table:table-row>
        <table:table-row table:style-name="TableRow690">
          <table:covered-table-cell>
            <text:p text:style-name="P691"/>
          </table:covered-table-cell>
          <table:table-cell table:style-name="TableCell692">
            <text:p text:style-name="P693">社區醫療服務及居家護理作業</text:p>
          </table:table-cell>
          <table:table-cell table:style-name="TableCell694">
            <text:p text:style-name="P695">其它</text:p>
          </table:table-cell>
          <table:table-cell table:style-name="TableCell696">
            <text:p text:style-name="P697">各級榮院辦理社區特需榮民眷照顧服務、偏遠地區巡迴醫療義診、支援榮家疾病篩檢及防疫感控、提供民眾社區醫療照護、居家護理、預防保健、健康促進、安寧療護及自殺防治等社區醫療照護服務。</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醫事人力培訓業教育訓練</text:p>
          </table:table-cell>
          <table:table-cell table:style-name="TableCell704">
            <text:p text:style-name="P705">其它</text:p>
          </table:table-cell>
          <table:table-cell table:style-name="TableCell706">
            <text:p text:style-name="P707">辦理醫事人員再教育，委託國內公私立大學醫學院及國防醫學院代訓學生，預作醫師訓練培育，以服務病患。</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高齡醫學發展與照護</text:p>
          </table:table-cell>
          <table:table-cell table:style-name="TableCell714">
            <text:p text:style-name="P715">其它</text:p>
          </table:table-cell>
          <table:table-cell table:style-name="TableCell716">
            <text:p text:style-name="P717">因應人口老化發展高齡醫學，辦理高齡醫學健康照護人力訓練、榮家住民健康管理、高齡醫學整合照護等高齡醫學發展與照護計畫，以提升榮民及社區老人醫療照護品質。</text:p>
          </table:table-cell>
          <table:table-cell table:style-name="TableCell718">
            <text:p text:style-name="P719">高齡整合性門診成長率</text:p>
          </table:table-cell>
        </table:table-row>
        <table:table-row table:style-name="TableRow720">
          <table:covered-table-cell>
            <text:p text:style-name="P721"/>
          </table:covered-table-cell>
          <table:table-cell table:style-name="TableCell722">
            <text:p text:style-name="P723">安寧緩和醫療照護與推廣</text:p>
          </table:table-cell>
          <table:table-cell table:style-name="TableCell724">
            <text:p text:style-name="P725">其它</text:p>
          </table:table-cell>
          <table:table-cell table:style-name="TableCell726">
            <text:p text:style-name="P727">辦理本會安寧緩和醫療推展及專業人員訓練，推展榮分院辦理安寧共照、居家等服務，保障榮民善終權利。</text:p>
          </table:table-cell>
          <table:table-cell table:style-name="TableCell728">
            <text:p text:style-name="P729"/>
          </table:table-cell>
        </table:table-row>
        <table:table-row table:style-name="TableRow730">
          <table:table-cell table:style-name="TableCell731" table:number-rows-spanned="3">
            <text:p text:style-name="P732">榮民及榮眷健康保險</text:p>
          </table:table-cell>
          <table:table-cell table:style-name="TableCell733">
            <text:p text:style-name="P734">榮民健康保險</text:p>
          </table:table-cell>
          <table:table-cell table:style-name="TableCell735">
            <text:p text:style-name="P736">其它</text:p>
          </table:table-cell>
          <table:table-cell table:style-name="TableCell737">
            <text:p text:style-name="P738">依全民健康保險法第27條第6款補助6類1目被保險人全額保費（每人每月健保費1,249元）。</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榮眷健康保險</text:p>
          </table:table-cell>
          <table:table-cell table:style-name="TableCell745">
            <text:p text:style-name="P746">其它</text:p>
          </table:table-cell>
          <table:table-cell table:style-name="TableCell747">
            <text:p text:style-name="P748">依全民健康保險法第27條第6項補助6類1目被保險人眷屬健保費70％（每人每月健保費874元）。</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榮民健保部分負擔醫療</text:p>
          </table:table-cell>
          <table:table-cell table:style-name="TableCell755">
            <text:p text:style-name="P756">其它</text:p>
          </table:table-cell>
          <table:table-cell table:style-name="TableCell757">
            <text:p text:style-name="P758">一、依全民健康保險法第43條、47條暨其施行細則第63條第2項規定編列健保部分負擔。<text:s/></text:p>
            <text:p text:style-name="P759">二、依國軍退除役官兵輔導條例及國軍退除役官兵就醫辦法編列補助貧苦榮民健保就醫藥品及檢驗項目部分負擔費用。</text:p>
          </table:table-cell>
          <table:table-cell table:style-name="TableCell760">
            <text:p text:style-name="P761"/>
          </table:table-cell>
        </table:table-row>
        <table:table-row table:style-name="TableRow762">
          <table:table-cell table:style-name="TableCell763">
            <text:p text:style-name="P764">醫學臨床教學研究</text:p>
          </table:table-cell>
          <table:table-cell table:style-name="TableCell765">
            <text:p text:style-name="P766">各榮總臨床教學與研究</text:p>
          </table:table-cell>
          <table:table-cell table:style-name="TableCell767">
            <text:p text:style-name="P768">其它</text:p>
          </table:table-cell>
          <table:table-cell table:style-name="TableCell769">
            <text:p text:style-name="P770">補助3所榮民總醫院辦理醫學臨床教學與研究。推動教學研究、臨床試驗、發展器官移植及活體捐贈研究、神經再生、癌症研究、達文西機器手臂臨床應用、糖尿病發炎機制研究、幹細胞研究、腸病毒重症研究、診斷乳癌新方法及健保資料庫分析等。</text:p>
          </table:table-cell>
          <table:table-cell table:style-name="TableCell771">
            <text:p text:style-name="P772"/>
          </table:table-cell>
        </table:table-row>
        <table:table-row table:style-name="TableRow773">
          <table:table-cell table:style-name="TableCell774" table:number-rows-spanned="4">
            <text:p text:style-name="P775">榮民安養及養護</text:p>
          </table:table-cell>
          <table:table-cell table:style-name="TableCell776">
            <text:p text:style-name="P777">就養榮民生活等經費</text:p>
          </table:table-cell>
          <table:table-cell table:style-name="TableCell778">
            <text:p text:style-name="P779">其它</text:p>
          </table:table-cell>
          <table:table-cell table:style-name="TableCell780">
            <text:p text:style-name="P781">一、預計安置全部供給制（公費）就養榮民4萬8,315人，每人每月按1萬4,150元發給。<text:s/></text:p>
            <text:p text:style-name="P782">二、春節加發1.5個月零用金按1萬3,500元發給及年節加菜金（3節）360元。<text:s/></text:p>
            <text:p text:style-name="P783">三、榮民（眷）補助費及亡故榮民給予喪葬補助費。</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就養榮民養護材料費</text:p>
          </table:table-cell>
          <table:table-cell table:style-name="TableCell790">
            <text:p text:style-name="P791">其它</text:p>
          </table:table-cell>
          <table:table-cell table:style-name="TableCell792">
            <text:p text:style-name="P793">各安養機構就養榮民所需之醫療用品、器材、被服及照顧失能榮民所需紙尿褲。</text:p>
          </table:table-cell>
          <table:table-cell table:style-name="TableCell794">
            <text:p text:style-name="P795">改善生活設施、運用專業人力提供專業化服務，以<text:soft-page-break/>提升服務照顧滿意度</text:p>
          </table:table-cell>
        </table:table-row>
        <table:table-row table:style-name="TableRow796">
          <table:covered-table-cell>
            <text:p text:style-name="P797"/>
          </table:covered-table-cell>
          <table:table-cell table:style-name="TableCell798">
            <text:p text:style-name="P799">就養榮民文康活動及住院年節慰問</text:p>
          </table:table-cell>
          <table:table-cell table:style-name="TableCell800">
            <text:p text:style-name="P801">其它</text:p>
          </table:table-cell>
          <table:table-cell table:style-name="TableCell802">
            <text:p text:style-name="P803">一、辦理就養榮民自強活動、節慶表演、小型康樂及文宣藝能競賽活動。<text:s/></text:p>
            <text:p text:style-name="P804">二、就養榮民兼服務幹部及住院榮民三節慰問。</text:p>
          </table:table-cell>
          <table:table-cell table:style-name="TableCell805">
            <text:p text:style-name="P806">改善生活設施、運用專業人力提供專業化服務，以提升服務照顧滿意度</text:p>
          </table:table-cell>
        </table:table-row>
        <table:table-row table:style-name="TableRow807">
          <table:covered-table-cell>
            <text:p text:style-name="P808"/>
          </table:covered-table-cell>
          <table:table-cell table:style-name="TableCell809">
            <text:p text:style-name="P810">廢水廢棄物及環境保護作業</text:p>
          </table:table-cell>
          <table:table-cell table:style-name="TableCell811">
            <text:p text:style-name="P812">其它</text:p>
          </table:table-cell>
          <table:table-cell table:style-name="TableCell813">
            <text:p text:style-name="P814">一、辦理各安養機構一般廢棄物處理、水質檢驗、環境衛生整治等。<text:s/></text:p>
            <text:p text:style-name="P815">二、各安養機構污水處理廠及油水分離設施維修、保養、耗材零附件更換等。<text:s/></text:p>
            <text:p text:style-name="P816">三、各安養機構污水處理廠、油水分離設施、淨水設備及維護環境等等所需設備。<text:s/></text:p>
          </table:table-cell>
          <table:table-cell table:style-name="TableCell817">
            <text:p text:style-name="P818">改善生活設施、運用專業人力提供專業化服務，以提升服務照顧滿意度</text:p>
          </table:table-cell>
        </table:table-row>
        <table:table-row table:style-name="TableRow819">
          <table:table-cell table:style-name="TableCell820" table:number-rows-spanned="7">
            <text:p text:style-name="P821">退除役官兵服務救助與照顧</text:p>
          </table:table-cell>
          <table:table-cell table:style-name="TableCell822">
            <text:p text:style-name="P823">清寒榮民子女就學補助</text:p>
          </table:table-cell>
          <table:table-cell table:style-name="TableCell824">
            <text:p text:style-name="P825">其它</text:p>
          </table:table-cell>
          <table:table-cell table:style-name="TableCell826">
            <text:p text:style-name="P827">辦理經濟弱勢榮民子女、遺孤及戰訓或因公殞命軍人遺族就學補助1萬人次、補助清寒榮民國中（小）就學子女午餐補助1,200人次，鼓勵向學。</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志工服務照護榮民作業</text:p>
          </table:table-cell>
          <table:table-cell table:style-name="TableCell834">
            <text:p text:style-name="P835">其它</text:p>
          </table:table-cell>
          <table:table-cell table:style-name="TableCell836">
            <text:p text:style-name="P837">預計招募社區志願服務人員403人及榮欣志工3,000人，提供120萬5,895人次榮民（眷）各項照顧服務，建立「社區安全」服務網絡，對年長獨居榮民及遺眷提供就醫協助、送餐服務、日常生活照顧、居家訪視服務等，並服務社區老人，培養凝聚社區意識。</text:p>
          </table:table-cell>
          <table:table-cell table:style-name="TableCell838">
            <text:p text:style-name="P839">榮欣志工服務退除役官兵及眷屬滿意度</text:p>
          </table:table-cell>
        </table:table-row>
        <table:table-row table:style-name="TableRow840">
          <table:covered-table-cell>
            <text:p text:style-name="P841"/>
          </table:covered-table-cell>
          <table:table-cell table:style-name="TableCell842">
            <text:p text:style-name="P843">榮民、遺眷急難救助慰問及殘障遺孤照護</text:p>
          </table:table-cell>
          <table:table-cell table:style-name="TableCell844">
            <text:p text:style-name="P845">其它</text:p>
          </table:table-cell>
          <table:table-cell table:style-name="TableCell846">
            <text:p text:style-name="P847">辦理經濟弱勢退除役官兵、遺眷及戰訓或因公殞命軍人遺族三節慰問約4萬5,000人次；辦理榮民、遺眷（孤）及遺族急難救助、服役10年以上而未就養且未領有軍公教等政府機關核發月退俸（金）之有眷榮民死亡喪葬慰問（尚陳核中）、亡故榮民慰問及提供受災害榮民（眷）救助約2萬4,000人次，以紓解貧困，防範憾事，強化社區安全，落實社福及防災應變。</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八二三參戰義務役官兵年節<text:soft-page-break/>慰問</text:p>
          </table:table-cell>
          <table:table-cell table:style-name="TableCell854">
            <text:p text:style-name="P855">其它</text:p>
          </table:table-cell>
          <table:table-cell table:style-name="TableCell856">
            <text:p text:style-name="P857">辦理八二三參戰義務役官兵（含金馬自衛隊）未就養榮民三節慰問，全年預計辦理4萬7,184人次，<text:soft-page-break/>春節每人致送慰問金3,000元，端午節、中秋節每人致送慰問金2,000元，慰勉渠等服役期間參加戰役之貢獻。</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榮民與榮眷生活輔導宣慰及座談</text:p>
          </table:table-cell>
          <table:table-cell table:style-name="TableCell864">
            <text:p text:style-name="P865">其它</text:p>
          </table:table-cell>
          <table:table-cell table:style-name="TableCell866">
            <text:p text:style-name="P867">一、舉辦榮民代表懇談會19場次，服務區座談會397場次，宣導本會服務照顧措施與防騙作為，強化社區治安，營造「社區安全」環境，聽取榮民代表問題與建議，精進施政作為。<text:s/></text:p>
            <text:p text:style-name="P868">二、舉辦榮民大陸及外籍配偶幸福家庭表揚活動及社工輔導活動19場次，邀集榮民（眷）15,00人次，促進文化融合，並配合實施在臺居留及社福法令宣導，維持家庭穩定功能機制。</text:p>
          </table:table-cell>
          <table:table-cell table:style-name="TableCell869">
            <text:p text:style-name="P870">訪查退除役官兵及眷屬解決問題比率</text:p>
          </table:table-cell>
        </table:table-row>
        <table:table-row table:style-name="TableRow871">
          <table:covered-table-cell>
            <text:p text:style-name="P872"/>
          </table:covered-table-cell>
          <table:table-cell table:style-name="TableCell873">
            <text:p text:style-name="P874">單身亡故榮民善後喪葬及遺產管理作業</text:p>
          </table:table-cell>
          <table:table-cell table:style-name="TableCell875">
            <text:p text:style-name="P876">其它</text:p>
          </table:table-cell>
          <table:table-cell table:style-name="TableCell877">
            <text:p text:style-name="P878">一、維護單身往生榮民尊嚴，辦理單身亡故榮民善後服務及遺產清查與管理，移厝早期亡故榮民骨灰，慰祭忠靈。<text:s/></text:p>
            <text:p text:style-name="P879">二、年度預計辦理解繳無人繼承及繼承賸餘榮民遺款8億元及赴大陸地區辦理高額遺產繼承案件10件。</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海內外退伍軍人聯繫作業</text:p>
          </table:table-cell>
          <table:table-cell table:style-name="TableCell886">
            <text:p text:style-name="P887">其它</text:p>
          </table:table-cell>
          <table:table-cell table:style-name="TableCell888">
            <text:p text:style-name="P889">一、邀請美國三大退協總會長暨婦女會總會長4批14人來華訪問。</text:p>
            <text:p text:style-name="P890">二、接待政府各部會推薦及其他退伍軍人組織來訪外賓約15批200人。</text:p>
            <text:p text:style-name="P891">三、協調安排本會長官出席3次以上退伍軍人國際會議。</text:p>
            <text:p text:style-name="P892">四、辦理海外退除役官兵聯繫及宣慰。</text:p>
            <text:p text:style-name="P893">五、辦理海外退除役官兵榮民節回國短期參訪。</text:p>
            <text:p text:style-name="P894">六、辦理散居海外榮民榮光雙周刊寄發宣導退輔制度各項作為。</text:p>
          </table:table-cell>
          <table:table-cell table:style-name="TableCell895">
            <text:p text:style-name="P896"/>
          </table:table-cell>
        </table:table-row>
        <table:table-row table:style-name="TableRow897">
          <table:table-cell table:style-name="TableCell898">
            <text:p text:style-name="P899">林區及農場永續經營</text:p>
          </table:table-cell>
          <table:table-cell table:style-name="TableCell900">
            <text:p text:style-name="P901">林區及農場經營管理</text:p>
          </table:table-cell>
          <table:table-cell table:style-name="TableCell902">
            <text:p text:style-name="P903">其它</text:p>
          </table:table-cell>
          <table:table-cell table:style-name="TableCell904">
            <text:p text:style-name="P905">補助森保處林區維護管理、林木培育、林道維護、生態保育計劃等經費741萬3,000元。</text:p>
          </table:table-cell>
          <table:table-cell table:style-name="TableCell906">
            <text:p text:style-name="P907"/>
          </table:table-cell>
        </table:table-row>
        <table:table-row table:style-name="TableRow908">
          <table:table-cell table:style-name="TableCell909" table:number-rows-spanned="4">
            <text:p text:style-name="P910">營建工程</text:p>
          </table:table-cell>
          <table:table-cell table:style-name="TableCell911">
            <text:p text:style-name="P912">訓練中心房舍整建工程</text:p>
          </table:table-cell>
          <table:table-cell table:style-name="TableCell913">
            <text:p text:style-name="P914">其它</text:p>
          </table:table-cell>
          <table:table-cell table:style-name="TableCell915">
            <text:p text:style-name="P916">辦理訓練中心實功樓及聯合服務台建築物結構補強工程。</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安養機構房舍及生活設施整建工程</text:p>
          </table:table-cell>
          <table:table-cell table:style-name="TableCell923">
            <text:p text:style-name="P924">其它</text:p>
          </table:table-cell>
          <table:table-cell table:style-name="TableCell925">
            <text:p text:style-name="P926">一、臺北榮家明德樓等5棟榮舍防漏整修工程。<text:s/></text:p>
            <text:p text:style-name="P927">二、佳里榮家克儉樓及聯合服務中心生活設施整建工程。</text:p>
            <text:p text:style-name="P928">三、新竹榮家家區儲水槽新建工程。<text:s/></text:p>
            <text:p text:style-name="P929">四、高雄榮家夫婦房整建工程。</text:p>
            <text:p text:style-name="P930">五、馬蘭榮家太平分部夫婦房改為失智專區整建工程。</text:p>
            <text:p text:style-name="P931">六、屏東榮家和平堂榮舍結構補強暨生活設施整建工程。</text:p>
          </table:table-cell>
          <table:table-cell table:style-name="TableCell932">
            <text:p text:style-name="P933">改善生活設施、運用專業人力提供專業化服務，以提升服務照顧滿意度</text:p>
          </table:table-cell>
        </table:table-row>
        <table:table-row table:style-name="TableRow934">
          <table:covered-table-cell>
            <text:p text:style-name="P935"/>
          </table:covered-table-cell>
          <table:table-cell table:style-name="TableCell936">
            <text:p text:style-name="P937">臺南及雲林榮家家區設施環<text:soft-page-break/>境總體營造中程計畫</text:p>
          </table:table-cell>
          <table:table-cell table:style-name="TableCell938">
            <text:p text:style-name="P939">公共建設</text:p>
          </table:table-cell>
          <table:table-cell table:style-name="TableCell940">
            <text:p text:style-name="P941">辦理臺南榮家及雲林榮家家區設施環境總體營造中程計畫。</text:p>
          </table:table-cell>
          <table:table-cell table:style-name="TableCell942">
            <text:p text:style-name="P943">臺南及雲林榮<text:soft-page-break/>家家區設施環境總體營造中程計畫年度預算達成率</text:p>
          </table:table-cell>
        </table:table-row>
        <table:table-row table:style-name="TableRow944">
          <table:covered-table-cell>
            <text:p text:style-name="P945"/>
          </table:covered-table-cell>
          <table:table-cell table:style-name="TableCell946">
            <text:p text:style-name="P947">榮光大樓檔案庫房擴充工程</text:p>
          </table:table-cell>
          <table:table-cell table:style-name="TableCell948">
            <text:p text:style-name="P949">其它</text:p>
          </table:table-cell>
          <table:table-cell table:style-name="TableCell950">
            <text:p text:style-name="P951">辦理本會榮光大樓檔案庫房擴充工程，存放會本部檔案、各年度會計憑證及配合政府組織改造承接國防部退除給付預算編列與發放業務之檔案。</text:p>
          </table:table-cell>
          <table:table-cell table:style-name="TableCell952">
            <text:p text:style-name="P953"/>
          </table:table-cell>
        </table:table-row>
        <table:table-row table:style-name="TableRow954">
          <table:table-cell table:style-name="TableCell955">
            <text:p text:style-name="P956">營建工程</text:p>
          </table:table-cell>
          <table:table-cell table:style-name="TableCell957">
            <text:p text:style-name="P958">醫療機構整建工程</text:p>
          </table:table-cell>
          <table:table-cell table:style-name="TableCell959">
            <text:p text:style-name="P960">公共建設</text:p>
          </table:table-cell>
          <table:table-cell table:style-name="TableCell961">
            <text:p text:style-name="P962">一、臺北榮民總醫院新門診大樓興建計畫（4億元）。</text:p>
            <text:p text:style-name="P963">二、臺中榮民總醫院新門診大樓興建計畫（2億9,500萬元）。</text:p>
            <text:p text:style-name="P964">三、高雄榮民總醫院醫療用地暨後續構想計畫（3億7,759萬6千元）。</text:p>
          </table:table-cell>
          <table:table-cell table:style-name="TableCell965">
            <text:p text:style-name="P966">臺北、臺中榮民總醫院新門診大樓興建計畫年度預算達成率</text:p>
          </table:table-cell>
        </table:table-row>
        <table:table-row table:style-name="TableRow967">
          <table:table-cell table:style-name="TableCell968" table:number-rows-spanned="8">
            <text:p text:style-name="P969">退除役官兵退休給付</text:p>
          </table:table-cell>
          <table:table-cell table:style-name="TableCell970">
            <text:p text:style-name="P971">官兵一次退除役</text:p>
          </table:table-cell>
          <table:table-cell table:style-name="TableCell972">
            <text:p text:style-name="P973">其它</text:p>
          </table:table-cell>
          <table:table-cell table:style-name="TableCell974">
            <text:p text:style-name="P975">一、軍官支領退伍金1,398人，士官支領退伍金11,469人。</text:p>
            <text:p text:style-name="P976">二、軍官退休俸改支退伍金120人，士官退休俸改支退伍金130人。</text:p>
            <text:p text:style-name="P977">三、軍官脫離就業改領退伍金4人。</text:p>
            <text:p text:style-name="P978">四、軍官曾服士兵年資補助、勳獎章、榮譽獎金及加發退伍金等4,117人。</text:p>
            <text:p text:style-name="P979">五、士官（兵）勳獎章、榮譽獎金及加發退伍金等13,161人。</text:p>
          </table:table-cell>
          <table:table-cell table:style-name="TableCell980">
            <text:p text:style-name="P981">退休俸金全面直撥入帳滿意度</text:p>
          </table:table-cell>
        </table:table-row>
        <table:table-row table:style-name="TableRow982">
          <table:covered-table-cell>
            <text:p text:style-name="P983"/>
          </table:covered-table-cell>
          <table:table-cell table:style-name="TableCell984">
            <text:p text:style-name="P985">大陸已退來台軍官半俸</text:p>
          </table:table-cell>
          <table:table-cell table:style-name="TableCell986">
            <text:p text:style-name="P987">其它</text:p>
          </table:table-cell>
          <table:table-cell table:style-name="TableCell988">
            <text:p text:style-name="P989">辦理大陸已退來台軍官半俸105人。</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退休及贍養官兵薪給</text:p>
          </table:table-cell>
          <table:table-cell table:style-name="TableCell996">
            <text:p text:style-name="P997">其它</text:p>
          </table:table-cell>
          <table:table-cell table:style-name="TableCell998">
            <text:p text:style-name="P999">辦理支領退休俸、生活補助費208,656人，支領贍養金官兵薪給1,328人，合計209,984人。</text:p>
          </table:table-cell>
          <table:table-cell table:style-name="TableCell1000">
            <text:p text:style-name="P1001">退休俸金全面直撥入帳滿意度</text:p>
          </table:table-cell>
        </table:table-row>
        <table:table-row table:style-name="TableRow1002">
          <table:covered-table-cell>
            <text:p text:style-name="P1003"/>
          </table:covered-table-cell>
          <table:table-cell table:style-name="TableCell1004">
            <text:p text:style-name="P1005">退休及贍養官兵主副食實物代金</text:p>
          </table:table-cell>
          <table:table-cell table:style-name="TableCell1006">
            <text:p text:style-name="P1007">其它</text:p>
          </table:table-cell>
          <table:table-cell table:style-name="TableCell1008">
            <text:p text:style-name="P1009">辦理支領退休俸、贍養金及生活補助費（不含半俸）人員主副食實物代金135,806人。</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退休及贍養官兵眷屬各項補助</text:p>
          </table:table-cell>
          <table:table-cell table:style-name="TableCell1016">
            <text:p text:style-name="P1017">其它</text:p>
          </table:table-cell>
          <table:table-cell table:style-name="TableCell1018">
            <text:p text:style-name="P1019">一、辦理退除役官兵眷屬實物代金106,990人，眷屬生活補助費107,009人。</text:p>
            <text:p text:style-name="P1020">二、退除役官兵子女教育補助費預估65,779人。</text:p>
            <text:p text:style-name="P1021">三、退除役官兵優惠儲蓄存款利息補助。</text:p>
            <text:p text:style-name="P1022">四、補助支領退休俸、贍養金及生活補助費人員眷<text:soft-page-break/>屬用電優待132,625戶。</text:p>
            <text:p text:style-name="P1023">五、補助支領退休俸、贍養金及生活補助費人員眷屬用水優待142,582戶。</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國軍單身退員宿舍服務與管理</text:p>
          </table:table-cell>
          <table:table-cell table:style-name="TableCell1030">
            <text:p text:style-name="P1031">其它</text:p>
          </table:table-cell>
          <table:table-cell table:style-name="TableCell1032">
            <text:p text:style-name="P1033">一、辦理自治會長42人、幹事6人、清潔工42人工作補助費、連絡人46人聯繫服務工作補助費。</text:p>
            <text:p text:style-name="P1034">二、辦理退員作業所需印刷費。</text:p>
            <text:p text:style-name="P1035">三、辦理三節慰問金1,600人。</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國軍在台期間作戰被俘歸來人員慰問</text:p>
          </table:table-cell>
          <table:table-cell table:style-name="TableCell1042">
            <text:p text:style-name="P1043">其它</text:p>
          </table:table-cell>
          <table:table-cell table:style-name="TableCell1044">
            <text:p text:style-name="P1045">辦理國軍在台期間作戰被俘歸來人員慰問金2人。</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軍職人員退伍金其他現金給與補償金</text:p>
          </table:table-cell>
          <table:table-cell table:style-name="TableCell1052">
            <text:p text:style-name="P1053">其它</text:p>
          </table:table-cell>
          <table:table-cell table:style-name="TableCell1054">
            <text:p text:style-name="P1055">辦理各將級、校級及士官長級軍職人員退伍金其他現金給與補償金1,998人。</text:p>
          </table:table-cell>
          <table:table-cell table:style-name="TableCell1056">
            <text:p text:style-name="P105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鄧壬德</dc:creator>
    <meta:creation-date>2014-09-02T02:43:00Z</meta:creation-date>
    <dc:date>2014-09-02T02:43:00Z</dc:date>
    <meta:print-date>2014-09-02T02:42:00Z</meta:print-date>
    <meta:template xlink:href="Normal.dotm" xlink:type="simple"/>
    <meta:editing-cycles>2</meta:editing-cycles>
    <meta:editing-duration>PT60S</meta:editing-duration>
    <meta:document-statistic meta:page-count="16" meta:paragraph-count="24" meta:word-count="1804" meta:character-count="12068" meta:row-count="85" meta:non-whitespace-character-count="10288"/>
  </office:meta>
</office:document-meta>
</file>