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A5" style:family="table-cell">
      <style:table-cell-properties fo:background-color="#ffffff" fo:padding="0cm" fo:border="0.5pt solid #00000a">
        <style:background-image/>
      </style:table-cell-properties>
    </style:style>
    <style:style style:name="表格1.B5" style:family="table-cell">
      <style:table-cell-properties fo:background-color="#ffffff" fo:padding="0cm" fo:border="0.5pt solid #00000a">
        <style:background-image/>
      </style:table-cell-properties>
    </style:style>
    <style:style style:name="表格1.C5" style:family="table-cell">
      <style:table-cell-properties fo:background-color="#ffffff" fo:padding="0cm" fo:border="0.5pt solid #00000a">
        <style:background-image/>
      </style:table-cell-properties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A6" style:family="table-cell">
      <style:table-cell-properties fo:background-color="#ffffff" fo:padding="0cm" fo:border="0.5pt solid #00000a">
        <style:background-image/>
      </style:table-cell-properties>
    </style:style>
    <style:style style:name="表格1.B6" style:family="table-cell">
      <style:table-cell-properties fo:background-color="#ffffff" fo:padding="0cm" fo:border="0.5pt solid #00000a">
        <style:background-image/>
      </style:table-cell-properties>
    </style:style>
    <style:style style:name="表格1.C6" style:family="table-cell">
      <style:table-cell-properties fo:background-color="#ffffff" fo:padding="0cm" fo:border="0.5pt solid #00000a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A7" style:family="table-cell">
      <style:table-cell-properties fo:background-color="#ffffff" fo:padding="0cm" fo:border="0.5pt solid #00000a">
        <style:background-image/>
      </style:table-cell-properties>
    </style:style>
    <style:style style:name="表格1.B7" style:family="table-cell">
      <style:table-cell-properties fo:background-color="#ffffff" fo:padding="0cm" fo:border="0.5pt solid #00000a">
        <style:background-image/>
      </style:table-cell-properties>
    </style:style>
    <style:style style:name="表格1.C7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表格1.A8" style:family="table-cell">
      <style:table-cell-properties fo:background-color="#ffffff" fo:padding="0cm" fo:border="0.5pt solid #00000a">
        <style:background-image/>
      </style:table-cell-properties>
    </style:style>
    <style:style style:name="表格1.B8" style:family="table-cell">
      <style:table-cell-properties fo:background-color="#ffffff" fo:padding="0cm" fo:border="0.5pt solid #00000a">
        <style:background-image/>
      </style:table-cell-properties>
    </style:style>
    <style:style style:name="表格1.C8" style:family="table-cell">
      <style:table-cell-properties fo:background-color="#ffffff" fo:padding="0cm" fo:border="0.5pt solid #00000a">
        <style:background-image/>
      </style:table-cell-properties>
    </style:style>
    <style:style style:name="表格1.D8" style:family="table-cell">
      <style:table-cell-properties fo:background-color="#ffffff" fo:padding="0cm" fo:border="0.5pt solid #00000a">
        <style:background-image/>
      </style:table-cell-properties>
    </style:style>
    <style:style style:name="表格1.A9" style:family="table-cell">
      <style:table-cell-properties fo:background-color="#ffffff" fo:padding="0cm" fo:border="0.5pt solid #00000a">
        <style:background-image/>
      </style:table-cell-properties>
    </style:style>
    <style:style style:name="表格1.B9" style:family="table-cell">
      <style:table-cell-properties fo:background-color="#ffffff" fo:padding="0cm" fo:border="0.5pt solid #00000a">
        <style:background-image/>
      </style:table-cell-properties>
    </style:style>
    <style:style style:name="表格1.C9" style:family="table-cell">
      <style:table-cell-properties fo:background-color="#ffffff" fo:padding="0cm" fo:border="0.5pt solid #00000a">
        <style:background-image/>
      </style:table-cell-properties>
    </style:style>
    <style:style style:name="表格1.D9" style:family="table-cell">
      <style:table-cell-properties fo:background-color="#ffffff" fo:padding="0cm" fo:border="0.5pt solid #00000a">
        <style:background-image/>
      </style:table-cell-properties>
    </style:style>
    <style:style style:name="表格1.A10" style:family="table-cell">
      <style:table-cell-properties fo:background-color="#ffffff" fo:padding="0cm" fo:border="0.5pt solid #00000a">
        <style:background-image/>
      </style:table-cell-properties>
    </style:style>
    <style:style style:name="表格1.B10" style:family="table-cell">
      <style:table-cell-properties fo:background-color="#ffffff" fo:padding="0cm" fo:border="0.5pt solid #00000a">
        <style:background-image/>
      </style:table-cell-properties>
    </style:style>
    <style:style style:name="表格1.C10" style:family="table-cell">
      <style:table-cell-properties fo:background-color="#ffffff" fo:padding="0cm" fo:border="0.5pt solid #00000a">
        <style:background-image/>
      </style:table-cell-properties>
    </style:style>
    <style:style style:name="表格1.D10" style:family="table-cell">
      <style:table-cell-properties fo:background-color="#ffffff" fo:padding="0cm" fo:border="0.5pt solid #00000a">
        <style:background-image/>
      </style:table-cell-properties>
    </style:style>
    <style:style style:name="表格1.A11" style:family="table-cell">
      <style:table-cell-properties fo:background-color="#ffffff" fo:padding="0cm" fo:border="0.5pt solid #00000a">
        <style:background-image/>
      </style:table-cell-properties>
    </style:style>
    <style:style style:name="表格1.B11" style:family="table-cell">
      <style:table-cell-properties fo:background-color="#ffffff" fo:padding="0cm" fo:border="0.5pt solid #00000a">
        <style:background-image/>
      </style:table-cell-properties>
    </style:style>
    <style:style style:name="表格1.C11" style:family="table-cell">
      <style:table-cell-properties fo:background-color="#ffffff" fo:padding="0cm" fo:border="0.5pt solid #00000a">
        <style:background-image/>
      </style:table-cell-properties>
    </style:style>
    <style:style style:name="表格1.D11" style:family="table-cell">
      <style:table-cell-properties fo:background-color="#ffffff" fo:padding="0cm" fo:border="0.5pt solid #00000a">
        <style:background-image/>
      </style:table-cell-properties>
    </style:style>
    <style:style style:name="表格1.A12" style:family="table-cell">
      <style:table-cell-properties fo:background-color="#ffffff" fo:padding="0cm" fo:border="0.5pt solid #00000a">
        <style:background-image/>
      </style:table-cell-properties>
    </style:style>
    <style:style style:name="表格1.B12" style:family="table-cell">
      <style:table-cell-properties fo:background-color="#ffffff" fo:padding="0cm" fo:border="0.5pt solid #00000a">
        <style:background-image/>
      </style:table-cell-properties>
    </style:style>
    <style:style style:name="表格1.C12" style:family="table-cell">
      <style:table-cell-properties fo:background-color="#ffffff" fo:padding="0cm" fo:border="0.5pt solid #00000a">
        <style:background-image/>
      </style:table-cell-properties>
    </style:style>
    <style:style style:name="表格1.D12" style:family="table-cell">
      <style:table-cell-properties fo:background-color="#ffffff" fo:padding="0cm" fo:border="0.5pt solid #00000a">
        <style:background-image/>
      </style:table-cell-properties>
    </style:style>
    <style:style style:name="表格1.A13" style:family="table-cell">
      <style:table-cell-properties fo:background-color="#ffffff" fo:padding="0cm" fo:border="0.5pt solid #00000a">
        <style:background-image/>
      </style:table-cell-properties>
    </style:style>
    <style:style style:name="表格1.B13" style:family="table-cell">
      <style:table-cell-properties fo:background-color="#ffffff" fo:padding="0cm" fo:border="0.5pt solid #00000a">
        <style:background-image/>
      </style:table-cell-properties>
    </style:style>
    <style:style style:name="表格1.C13" style:family="table-cell">
      <style:table-cell-properties fo:background-color="#ffffff" fo:padding="0cm" fo:border="0.5pt solid #00000a">
        <style:background-image/>
      </style:table-cell-properties>
    </style:style>
    <style:style style:name="表格1.D13" style:family="table-cell">
      <style:table-cell-properties fo:background-color="#ffffff" fo:padding="0cm" fo:border="0.5pt solid #00000a">
        <style:background-image/>
      </style:table-cell-properties>
    </style:style>
    <style:style style:name="表格1.A14" style:family="table-cell">
      <style:table-cell-properties fo:background-color="#ffffff" fo:padding="0cm" fo:border="0.5pt solid #00000a">
        <style:background-image/>
      </style:table-cell-properties>
    </style:style>
    <style:style style:name="表格1.B14" style:family="table-cell">
      <style:table-cell-properties fo:background-color="#ffffff" fo:padding="0cm" fo:border="0.5pt solid #00000a">
        <style:background-image/>
      </style:table-cell-properties>
    </style:style>
    <style:style style:name="表格1.C14" style:family="table-cell">
      <style:table-cell-properties fo:background-color="#ffffff" fo:padding="0cm" fo:border="0.5pt solid #00000a">
        <style:background-image/>
      </style:table-cell-properties>
    </style:style>
    <style:style style:name="表格1.D14" style:family="table-cell">
      <style:table-cell-properties fo:background-color="#ffffff" fo:padding="0cm" fo:border="0.5pt solid #00000a">
        <style:background-image/>
      </style:table-cell-properties>
    </style:style>
    <style:style style:name="表格1.A15" style:family="table-cell">
      <style:table-cell-properties fo:background-color="#ffffff" fo:padding="0cm" fo:border="0.5pt solid #00000a">
        <style:background-image/>
      </style:table-cell-properties>
    </style:style>
    <style:style style:name="表格1.B15" style:family="table-cell">
      <style:table-cell-properties fo:background-color="#ffffff" fo:padding="0cm" fo:border="0.5pt solid #00000a">
        <style:background-image/>
      </style:table-cell-properties>
    </style:style>
    <style:style style:name="表格1.C15" style:family="table-cell">
      <style:table-cell-properties fo:background-color="#ffffff" fo:padding="0cm" fo:border="0.5pt solid #00000a">
        <style:background-image/>
      </style:table-cell-properties>
    </style:style>
    <style:style style:name="表格1.D15" style:family="table-cell">
      <style:table-cell-properties fo:background-color="#ffffff" fo:padding="0cm" fo:border="0.5pt solid #00000a">
        <style:background-image/>
      </style:table-cell-properties>
    </style:style>
    <style:style style:name="表格1.A16" style:family="table-cell">
      <style:table-cell-properties fo:background-color="#ffffff" fo:padding="0cm" fo:border="0.5pt solid #00000a">
        <style:background-image/>
      </style:table-cell-properties>
    </style:style>
    <style:style style:name="表格1.B16" style:family="table-cell">
      <style:table-cell-properties fo:background-color="#ffffff" fo:padding="0cm" fo:border="0.5pt solid #00000a">
        <style:background-image/>
      </style:table-cell-properties>
    </style:style>
    <style:style style:name="表格1.C16" style:family="table-cell">
      <style:table-cell-properties fo:background-color="#ffffff" fo:padding="0cm" fo:border="0.5pt solid #00000a">
        <style:background-image/>
      </style:table-cell-properties>
    </style:style>
    <style:style style:name="表格1.D16" style:family="table-cell">
      <style:table-cell-properties fo:background-color="#ffffff" fo:padding="0cm" fo:border="0.5pt solid #00000a">
        <style:background-image/>
      </style:table-cell-properties>
    </style:style>
    <style:style style:name="表格1.A17" style:family="table-cell">
      <style:table-cell-properties fo:background-color="#ffffff" fo:padding="0cm" fo:border="0.5pt solid #00000a">
        <style:background-image/>
      </style:table-cell-properties>
    </style:style>
    <style:style style:name="表格1.B17" style:family="table-cell">
      <style:table-cell-properties fo:background-color="#ffffff" fo:padding="0cm" fo:border="0.5pt solid #00000a">
        <style:background-image/>
      </style:table-cell-properties>
    </style:style>
    <style:style style:name="表格1.C17" style:family="table-cell">
      <style:table-cell-properties fo:background-color="#ffffff" fo:padding="0cm" fo:border="0.5pt solid #00000a">
        <style:background-image/>
      </style:table-cell-properties>
    </style:style>
    <style:style style:name="表格1.D17" style:family="table-cell">
      <style:table-cell-properties fo:background-color="#ffffff" fo:padding="0cm" fo:border="0.5pt solid #00000a">
        <style:background-image/>
      </style:table-cell-properties>
    </style:style>
    <style:style style:name="表格1.A18" style:family="table-cell">
      <style:table-cell-properties fo:background-color="#ffffff" fo:padding="0cm" fo:border="0.5pt solid #00000a">
        <style:background-image/>
      </style:table-cell-properties>
    </style:style>
    <style:style style:name="表格1.B18" style:family="table-cell">
      <style:table-cell-properties fo:background-color="#ffffff" fo:padding="0cm" fo:border="0.5pt solid #00000a">
        <style:background-image/>
      </style:table-cell-properties>
    </style:style>
    <style:style style:name="表格1.C18" style:family="table-cell">
      <style:table-cell-properties fo:background-color="#ffffff" fo:padding="0cm" fo:border="0.5pt solid #00000a">
        <style:background-image/>
      </style:table-cell-properties>
    </style:style>
    <style:style style:name="表格1.D18" style:family="table-cell">
      <style:table-cell-properties fo:background-color="#ffffff" fo:padding="0cm" fo:border="0.5pt solid #00000a">
        <style:background-image/>
      </style:table-cell-properties>
    </style:style>
    <style:style style:name="表格1.A19" style:family="table-cell">
      <style:table-cell-properties fo:background-color="#ffffff" fo:padding="0cm" fo:border="0.5pt solid #00000a">
        <style:background-image/>
      </style:table-cell-properties>
    </style:style>
    <style:style style:name="表格1.B19" style:family="table-cell">
      <style:table-cell-properties fo:background-color="#ffffff" fo:padding="0cm" fo:border="0.5pt solid #00000a">
        <style:background-image/>
      </style:table-cell-properties>
    </style:style>
    <style:style style:name="表格1.C19" style:family="table-cell">
      <style:table-cell-properties fo:background-color="#ffffff" fo:padding="0cm" fo:border="0.5pt solid #00000a">
        <style:background-image/>
      </style:table-cell-properties>
    </style:style>
    <style:style style:name="表格1.D19" style:family="table-cell">
      <style:table-cell-properties fo:background-color="#ffffff" fo:padding="0cm" fo:border="0.5pt solid #00000a">
        <style:background-image/>
      </style:table-cell-properties>
    </style:style>
    <style:style style:name="表格1.A20" style:family="table-cell">
      <style:table-cell-properties fo:background-color="#ffffff" fo:padding="0cm" fo:border="0.5pt solid #00000a">
        <style:background-image/>
      </style:table-cell-properties>
    </style:style>
    <style:style style:name="表格1.B20" style:family="table-cell">
      <style:table-cell-properties fo:background-color="#ffffff" fo:padding="0cm" fo:border="0.5pt solid #00000a">
        <style:background-image/>
      </style:table-cell-properties>
    </style:style>
    <style:style style:name="表格1.C20" style:family="table-cell">
      <style:table-cell-properties fo:background-color="#ffffff" fo:padding="0cm" fo:border="0.5pt solid #00000a">
        <style:background-image/>
      </style:table-cell-properties>
    </style:style>
    <style:style style:name="表格1.D20" style:family="table-cell">
      <style:table-cell-properties fo:background-color="#ffffff" fo:padding="0cm" fo:border="0.5pt solid #00000a">
        <style:background-image/>
      </style:table-cell-properties>
    </style:style>
    <style:style style:name="表格1.A21" style:family="table-cell">
      <style:table-cell-properties fo:background-color="#ffffff" fo:padding="0cm" fo:border="0.5pt solid #00000a">
        <style:background-image/>
      </style:table-cell-properties>
    </style:style>
    <style:style style:name="表格1.B21" style:family="table-cell">
      <style:table-cell-properties fo:background-color="#ffffff" fo:padding="0cm" fo:border="0.5pt solid #00000a">
        <style:background-image/>
      </style:table-cell-properties>
    </style:style>
    <style:style style:name="表格1.C21" style:family="table-cell">
      <style:table-cell-properties fo:background-color="#ffffff" fo:padding="0cm" fo:border="0.5pt solid #00000a">
        <style:background-image/>
      </style:table-cell-properties>
    </style:style>
    <style:style style:name="表格1.D21" style:family="table-cell">
      <style:table-cell-properties fo:background-color="#ffffff" fo:padding="0cm" fo:border="0.5pt solid #00000a">
        <style:background-image/>
      </style:table-cell-properties>
    </style:style>
    <style:style style:name="表格1.A22" style:family="table-cell">
      <style:table-cell-properties fo:background-color="#ffffff" fo:padding="0cm" fo:border="0.5pt solid #00000a">
        <style:background-image/>
      </style:table-cell-properties>
    </style:style>
    <style:style style:name="表格1.B22" style:family="table-cell">
      <style:table-cell-properties fo:background-color="#ffffff" fo:padding="0cm" fo:border="0.5pt solid #00000a">
        <style:background-image/>
      </style:table-cell-properties>
    </style:style>
    <style:style style:name="表格1.C22" style:family="table-cell">
      <style:table-cell-properties fo:background-color="#ffffff" fo:padding="0cm" fo:border="0.5pt solid #00000a">
        <style:background-image/>
      </style:table-cell-properties>
    </style:style>
    <style:style style:name="表格1.D22" style:family="table-cell">
      <style:table-cell-properties fo:background-color="#ffffff" fo:padding="0cm" fo:border="0.5pt solid #00000a">
        <style:background-image/>
      </style:table-cell-properties>
    </style:style>
    <style:style style:name="表格1.A23" style:family="table-cell">
      <style:table-cell-properties fo:background-color="#ffffff" fo:padding="0cm" fo:border="0.5pt solid #00000a">
        <style:background-image/>
      </style:table-cell-properties>
    </style:style>
    <style:style style:name="表格1.B23" style:family="table-cell">
      <style:table-cell-properties fo:background-color="#ffffff" fo:padding="0cm" fo:border="0.5pt solid #00000a">
        <style:background-image/>
      </style:table-cell-properties>
    </style:style>
    <style:style style:name="表格1.C23" style:family="table-cell">
      <style:table-cell-properties fo:background-color="#ffffff" fo:padding="0cm" fo:border="0.5pt solid #00000a">
        <style:background-image/>
      </style:table-cell-properties>
    </style:style>
    <style:style style:name="表格1.D23" style:family="table-cell">
      <style:table-cell-properties fo:background-color="#ffffff" fo:padding="0cm" fo:border="0.5pt solid #00000a">
        <style:background-image/>
      </style:table-cell-properties>
    </style:style>
    <style:style style:name="表格1.A24" style:family="table-cell">
      <style:table-cell-properties fo:background-color="#ffffff" fo:padding="0cm" fo:border="0.5pt solid #00000a">
        <style:background-image/>
      </style:table-cell-properties>
    </style:style>
    <style:style style:name="表格1.B24" style:family="table-cell">
      <style:table-cell-properties fo:background-color="#ffffff" fo:padding="0cm" fo:border="0.5pt solid #00000a">
        <style:background-image/>
      </style:table-cell-properties>
    </style:style>
    <style:style style:name="表格1.C24" style:family="table-cell">
      <style:table-cell-properties fo:background-color="#ffffff" fo:padding="0cm" fo:border="0.5pt solid #00000a">
        <style:background-image/>
      </style:table-cell-properties>
    </style:style>
    <style:style style:name="表格1.D24" style:family="table-cell">
      <style:table-cell-properties fo:background-color="#ffffff" fo:padding="0cm" fo:border="0.5pt solid #00000a">
        <style:background-image/>
      </style:table-cell-properties>
    </style:style>
    <style:style style:name="表格1.A25" style:family="table-cell">
      <style:table-cell-properties fo:background-color="#ffffff" fo:padding="0cm" fo:border="0.5pt solid #00000a">
        <style:background-image/>
      </style:table-cell-properties>
    </style:style>
    <style:style style:name="表格1.B25" style:family="table-cell">
      <style:table-cell-properties fo:background-color="#ffffff" fo:padding="0cm" fo:border="0.5pt solid #00000a">
        <style:background-image/>
      </style:table-cell-properties>
    </style:style>
    <style:style style:name="表格1.C25" style:family="table-cell">
      <style:table-cell-properties fo:background-color="#ffffff" fo:padding="0cm" fo:border="0.5pt solid #00000a">
        <style:background-image/>
      </style:table-cell-properties>
    </style:style>
    <style:style style:name="表格1.D25" style:family="table-cell">
      <style:table-cell-properties fo:background-color="#ffffff" fo:padding="0cm" fo:border="0.5pt solid #00000a">
        <style:background-image/>
      </style:table-cell-properties>
    </style:style>
    <style:style style:name="表格1.A26" style:family="table-cell">
      <style:table-cell-properties fo:background-color="#ffffff" fo:padding="0cm" fo:border="0.5pt solid #00000a">
        <style:background-image/>
      </style:table-cell-properties>
    </style:style>
    <style:style style:name="表格1.B26" style:family="table-cell">
      <style:table-cell-properties fo:background-color="#ffffff" fo:padding="0cm" fo:border="0.5pt solid #00000a">
        <style:background-image/>
      </style:table-cell-properties>
    </style:style>
    <style:style style:name="表格1.C26" style:family="table-cell">
      <style:table-cell-properties fo:background-color="#ffffff" fo:padding="0cm" fo:border="0.5pt solid #00000a">
        <style:background-image/>
      </style:table-cell-properties>
    </style:style>
    <style:style style:name="表格1.D26" style:family="table-cell">
      <style:table-cell-properties fo:background-color="#ffffff" fo:padding="0cm" fo:border="0.5pt solid #00000a">
        <style:background-image/>
      </style:table-cell-properties>
    </style:style>
    <style:style style:name="表格1.A27" style:family="table-cell">
      <style:table-cell-properties fo:background-color="#ffffff" fo:padding="0cm" fo:border="0.5pt solid #00000a">
        <style:background-image/>
      </style:table-cell-properties>
    </style:style>
    <style:style style:name="表格1.B27" style:family="table-cell">
      <style:table-cell-properties fo:background-color="#ffffff" fo:padding="0cm" fo:border="0.5pt solid #00000a">
        <style:background-image/>
      </style:table-cell-properties>
    </style:style>
    <style:style style:name="表格1.C27" style:family="table-cell">
      <style:table-cell-properties fo:background-color="#ffffff" fo:padding="0cm" fo:border="0.5pt solid #00000a">
        <style:background-image/>
      </style:table-cell-properties>
    </style:style>
    <style:style style:name="表格1.D27" style:family="table-cell">
      <style:table-cell-properties fo:background-color="#ffffff" fo:padding="0cm" fo:border="0.5pt solid #00000a">
        <style:background-image/>
      </style:table-cell-properties>
    </style:style>
    <style:style style:name="表格1.A28" style:family="table-cell">
      <style:table-cell-properties fo:background-color="#ffffff" fo:padding="0cm" fo:border="0.5pt solid #00000a">
        <style:background-image/>
      </style:table-cell-properties>
    </style:style>
    <style:style style:name="表格1.B28" style:family="table-cell">
      <style:table-cell-properties fo:background-color="#ffffff" fo:padding="0cm" fo:border="0.5pt solid #00000a">
        <style:background-image/>
      </style:table-cell-properties>
    </style:style>
    <style:style style:name="表格1.C28" style:family="table-cell">
      <style:table-cell-properties fo:background-color="#ffffff" fo:padding="0cm" fo:border="0.5pt solid #00000a">
        <style:background-image/>
      </style:table-cell-properties>
    </style:style>
    <style:style style:name="表格1.D28" style:family="table-cell">
      <style:table-cell-properties fo:background-color="#ffffff" fo:padding="0cm" fo:border="0.5pt solid #00000a">
        <style:background-image/>
      </style:table-cell-properties>
    </style:style>
    <style:style style:name="表格1.A29" style:family="table-cell">
      <style:table-cell-properties fo:background-color="#ffffff" fo:padding="0cm" fo:border="0.5pt solid #00000a">
        <style:background-image/>
      </style:table-cell-properties>
    </style:style>
    <style:style style:name="表格1.B29" style:family="table-cell">
      <style:table-cell-properties fo:background-color="#ffffff" fo:padding="0cm" fo:border="0.5pt solid #00000a">
        <style:background-image/>
      </style:table-cell-properties>
    </style:style>
    <style:style style:name="表格1.C29" style:family="table-cell">
      <style:table-cell-properties fo:background-color="#ffffff" fo:padding="0cm" fo:border="0.5pt solid #00000a">
        <style:background-image/>
      </style:table-cell-properties>
    </style:style>
    <style:style style:name="表格1.D29" style:family="table-cell">
      <style:table-cell-properties fo:background-color="#ffffff" fo:padding="0cm" fo:border="0.5pt solid #00000a">
        <style:background-image/>
      </style:table-cell-properties>
    </style:style>
    <style:style style:name="表格1.A30" style:family="table-cell">
      <style:table-cell-properties fo:background-color="#ffffff" fo:padding="0cm" fo:border="0.5pt solid #00000a">
        <style:background-image/>
      </style:table-cell-properties>
    </style:style>
    <style:style style:name="表格1.B30" style:family="table-cell">
      <style:table-cell-properties fo:background-color="#ffffff" fo:padding="0cm" fo:border="0.5pt solid #00000a">
        <style:background-image/>
      </style:table-cell-properties>
    </style:style>
    <style:style style:name="表格1.C30" style:family="table-cell">
      <style:table-cell-properties fo:background-color="#ffffff" fo:padding="0cm" fo:border="0.5pt solid #00000a">
        <style:background-image/>
      </style:table-cell-properties>
    </style:style>
    <style:style style:name="表格1.D30" style:family="table-cell">
      <style:table-cell-properties fo:background-color="#ffffff" fo:padding="0cm" fo:border="0.5pt solid #00000a">
        <style:background-image/>
      </style:table-cell-properties>
    </style:style>
    <style:style style:name="表格1.A31" style:family="table-cell">
      <style:table-cell-properties fo:background-color="#ffffff" fo:padding="0cm" fo:border="0.5pt solid #00000a">
        <style:background-image/>
      </style:table-cell-properties>
    </style:style>
    <style:style style:name="表格1.B31" style:family="table-cell">
      <style:table-cell-properties fo:background-color="#ffffff" fo:padding="0cm" fo:border="0.5pt solid #00000a">
        <style:background-image/>
      </style:table-cell-properties>
    </style:style>
    <style:style style:name="表格1.C31" style:family="table-cell">
      <style:table-cell-properties fo:background-color="#ffffff" fo:padding="0cm" fo:border="0.5pt solid #00000a">
        <style:background-image/>
      </style:table-cell-properties>
    </style:style>
    <style:style style:name="表格1.D31" style:family="table-cell">
      <style:table-cell-properties fo:background-color="#ffffff" fo:padding="0cm" fo:border="0.5pt solid #00000a">
        <style:background-image/>
      </style:table-cell-properties>
    </style:style>
    <style:style style:name="表格1.A32" style:family="table-cell">
      <style:table-cell-properties fo:background-color="#ffffff" fo:padding="0cm" fo:border="0.5pt solid #00000a">
        <style:background-image/>
      </style:table-cell-properties>
    </style:style>
    <style:style style:name="表格1.B32" style:family="table-cell">
      <style:table-cell-properties fo:background-color="#ffffff" fo:padding="0cm" fo:border="0.5pt solid #00000a">
        <style:background-image/>
      </style:table-cell-properties>
    </style:style>
    <style:style style:name="表格1.C32" style:family="table-cell">
      <style:table-cell-properties fo:background-color="#ffffff" fo:padding="0cm" fo:border="0.5pt solid #00000a">
        <style:background-image/>
      </style:table-cell-properties>
    </style:style>
    <style:style style:name="表格1.D32" style:family="table-cell">
      <style:table-cell-properties fo:background-color="#ffffff" fo:padding="0cm" fo:border="0.5pt solid #00000a">
        <style:background-image/>
      </style:table-cell-properties>
    </style:style>
    <style:style style:name="表格1.A33" style:family="table-cell">
      <style:table-cell-properties fo:background-color="#ffffff" fo:padding="0cm" fo:border="0.5pt solid #00000a">
        <style:background-image/>
      </style:table-cell-properties>
    </style:style>
    <style:style style:name="表格1.B33" style:family="table-cell">
      <style:table-cell-properties fo:background-color="#ffffff" fo:padding="0cm" fo:border="0.5pt solid #00000a">
        <style:background-image/>
      </style:table-cell-properties>
    </style:style>
    <style:style style:name="表格1.C33" style:family="table-cell">
      <style:table-cell-properties fo:background-color="#ffffff" fo:padding="0cm" fo:border="0.5pt solid #00000a">
        <style:background-image/>
      </style:table-cell-properties>
    </style:style>
    <style:style style:name="表格1.D33" style:family="table-cell">
      <style:table-cell-properties fo:background-color="#ffffff" fo:padding="0cm" fo:border="0.5pt solid #00000a">
        <style:background-image/>
      </style:table-cell-properties>
    </style:style>
    <style:style style:name="表格1.A34" style:family="table-cell">
      <style:table-cell-properties fo:background-color="#ffffff" fo:padding="0cm" fo:border="0.5pt solid #00000a">
        <style:background-image/>
      </style:table-cell-properties>
    </style:style>
    <style:style style:name="表格1.B34" style:family="table-cell">
      <style:table-cell-properties fo:background-color="#ffffff" fo:padding="0cm" fo:border="0.5pt solid #00000a">
        <style:background-image/>
      </style:table-cell-properties>
    </style:style>
    <style:style style:name="表格1.C34" style:family="table-cell">
      <style:table-cell-properties fo:background-color="#ffffff" fo:padding="0cm" fo:border="0.5pt solid #00000a">
        <style:background-image/>
      </style:table-cell-properties>
    </style:style>
    <style:style style:name="表格1.D34" style:family="table-cell">
      <style:table-cell-properties fo:background-color="#ffffff" fo:padding="0cm" fo:border="0.5pt solid #00000a">
        <style:background-image/>
      </style:table-cell-properties>
    </style:style>
    <style:style style:name="表格1.A35" style:family="table-cell">
      <style:table-cell-properties fo:background-color="#ffffff" fo:padding="0cm" fo:border="0.5pt solid #00000a">
        <style:background-image/>
      </style:table-cell-properties>
    </style:style>
    <style:style style:name="表格1.B35" style:family="table-cell">
      <style:table-cell-properties fo:background-color="#ffffff" fo:padding="0cm" fo:border="0.5pt solid #00000a">
        <style:background-image/>
      </style:table-cell-properties>
    </style:style>
    <style:style style:name="表格1.C35" style:family="table-cell">
      <style:table-cell-properties fo:background-color="#ffffff" fo:padding="0cm" fo:border="0.5pt solid #00000a">
        <style:background-image/>
      </style:table-cell-properties>
    </style:style>
    <style:style style:name="表格1.D35" style:family="table-cell">
      <style:table-cell-properties fo:background-color="#ffffff" fo:padding="0cm" fo:border="0.5pt solid #00000a">
        <style:background-image/>
      </style:table-cell-properties>
    </style:style>
    <style:style style:name="表格1.A36" style:family="table-cell">
      <style:table-cell-properties fo:background-color="#ffffff" fo:padding="0cm" fo:border="0.5pt solid #00000a">
        <style:background-image/>
      </style:table-cell-properties>
    </style:style>
    <style:style style:name="表格1.B36" style:family="table-cell">
      <style:table-cell-properties fo:background-color="#ffffff" fo:padding="0cm" fo:border="0.5pt solid #00000a">
        <style:background-image/>
      </style:table-cell-properties>
    </style:style>
    <style:style style:name="表格1.C36" style:family="table-cell">
      <style:table-cell-properties fo:background-color="#ffffff" fo:padding="0cm" fo:border="0.5pt solid #00000a">
        <style:background-image/>
      </style:table-cell-properties>
    </style:style>
    <style:style style:name="表格1.D36" style:family="table-cell">
      <style:table-cell-properties fo:background-color="#ffffff" fo:padding="0cm" fo:border="0.5pt solid #00000a">
        <style:background-image/>
      </style:table-cell-properties>
    </style:style>
    <style:style style:name="表格1.A37" style:family="table-cell">
      <style:table-cell-properties fo:background-color="#ffffff" fo:padding="0cm" fo:border="0.5pt solid #00000a">
        <style:background-image/>
      </style:table-cell-properties>
    </style:style>
    <style:style style:name="表格1.B37" style:family="table-cell">
      <style:table-cell-properties fo:background-color="#ffffff" fo:padding="0cm" fo:border="0.5pt solid #00000a">
        <style:background-image/>
      </style:table-cell-properties>
    </style:style>
    <style:style style:name="表格1.C37" style:family="table-cell">
      <style:table-cell-properties fo:background-color="#ffffff" fo:padding="0cm" fo:border="0.5pt solid #00000a">
        <style:background-image/>
      </style:table-cell-properties>
    </style:style>
    <style:style style:name="表格1.D37" style:family="table-cell">
      <style:table-cell-properties fo:background-color="#ffffff" fo:padding="0cm" fo:border="0.5pt solid #00000a">
        <style:background-image/>
      </style:table-cell-properties>
    </style:style>
    <style:style style:name="表格1.A38" style:family="table-cell">
      <style:table-cell-properties fo:background-color="#ffffff" fo:padding="0cm" fo:border="0.5pt solid #00000a">
        <style:background-image/>
      </style:table-cell-properties>
    </style:style>
    <style:style style:name="表格1.B38" style:family="table-cell">
      <style:table-cell-properties fo:background-color="#ffffff" fo:padding="0cm" fo:border="0.5pt solid #00000a">
        <style:background-image/>
      </style:table-cell-properties>
    </style:style>
    <style:style style:name="表格1.C38" style:family="table-cell">
      <style:table-cell-properties fo:background-color="#ffffff" fo:padding="0cm" fo:border="0.5pt solid #00000a">
        <style:background-image/>
      </style:table-cell-properties>
    </style:style>
    <style:style style:name="表格1.D38" style:family="table-cell">
      <style:table-cell-properties fo:background-color="#ffffff" fo:padding="0cm" fo:border="0.5pt solid #00000a">
        <style:background-image/>
      </style:table-cell-properties>
    </style:style>
    <style:style style:name="表格1.A39" style:family="table-cell">
      <style:table-cell-properties fo:background-color="#ffffff" fo:padding="0cm" fo:border="0.5pt solid #00000a">
        <style:background-image/>
      </style:table-cell-properties>
    </style:style>
    <style:style style:name="表格1.B39" style:family="table-cell">
      <style:table-cell-properties fo:background-color="#ffffff" fo:padding="0cm" fo:border="0.5pt solid #00000a">
        <style:background-image/>
      </style:table-cell-properties>
    </style:style>
    <style:style style:name="表格1.C39" style:family="table-cell">
      <style:table-cell-properties fo:background-color="#ffffff" fo:padding="0cm" fo:border="0.5pt solid #00000a">
        <style:background-image/>
      </style:table-cell-properties>
    </style:style>
    <style:style style:name="表格1.D39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53cm" fo:margin-bottom="0cm" loext:contextual-spacing="false" fo:line-height="0.564cm" fo:text-align="justify" style:justify-single-word="false"/>
    </style:style>
    <style:style style:name="P6" style:family="paragraph" style:parent-style-name="Standard">
      <style:paragraph-properties fo:margin-top="0.353cm" fo:margin-bottom="0cm" loext:contextual-spacing="false" fo:line-height="0.564cm" fo:break-before="page"/>
    </style:style>
    <style:style style:name="P7" style:family="paragraph" style:parent-style-name="Standard" style:master-page-name="Standard">
      <style:paragraph-properties fo:margin-top="0.353cm" fo:margin-bottom="0cm" loext:contextual-spacing="false" fo:line-height="0.564cm" fo:text-align="justify" style:justify-single-word="false" style:page-number="auto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69cm" fo:margin-right="0cm" fo:line-height="0.564cm" fo:text-align="justify" style:justify-single-word="false" fo:text-indent="-1.27cm" style:auto-text-indent="false" style:punctuation-wrap="hanging"/>
    </style:style>
    <style:style style:name="P11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style:font-name-asian="新細明體1" style:language-asian="zh" style:country-asian="TW" style:font-name-complex="新細明體1"/>
    </style:style>
    <style:style style:name="T3" style:family="text">
      <style:text-properties style:font-name="新細明體" fo:font-size="10pt" style:font-name-asian="新細明體1" style:font-size-asian="10pt" style:font-name-complex="新細明體1"/>
    </style:style>
    <style:style style:name="T4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5" style:family="text">
      <style:text-properties fo:color="#000000" style:font-name="新細明體" style:font-name-asian="新細明體1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7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家發展委員會111年度施政計畫</text:span></text:p>
      <text:p text:style-name="P1"/>
      <text:p text:style-name="P8"><text:span text:style-name="T4">國家發展委員會為行政院重要政策規劃與推動機關，肩負國家整體發展之擘劃、協調、審議及資源分配等重任，積極推進國家發展進程。面對後疫情時代全球經貿發展動態與政策趨向、美中衝突長期化等新局勢，國家發展委員會將致力以前瞻視野與創新思維，全方位擘劃國家發展整體戰略，力求經濟、社會及環境等面向兼籌並顧，從國家永續發展的高度，持續強化國家體質之韌性，開創國家發展新格局。</text:span></text:p>
      <text:p text:style-name="P8"><text:span text:style-name="T4">本會依據行政院111年度施政方針，配合核定預算額度，並針對經社情勢變化及本會未來發展需要，編定111年度施政計畫。</text:span></text:p>
      <text:p text:style-name="P1"/>
      <text:p text:style-name="P5"><text:span text:style-name="T6">壹、年度施政目標及策略</text:span></text:p>
      <text:p text:style-name="P2"><text:span text:style-name="T4">一、前瞻視野，擘劃國家未來發展</text:span></text:p>
      <text:p text:style-name="P9"><text:span text:style-name="T4">（一）掌握後疫情時代全球經貿發展動態與政策趨向，持續提升總體數位政策及前瞻課題之研析能力，並強化重大政策經濟影響之量化評估能量，增進國家發展規劃之證據基礎。</text:span></text:p>
      <text:p text:style-name="P10"><text:span text:style-name="T4">（二）精進經濟景氣動向及經濟策略分析，強化經濟氣象臺功能，適時就國內總體經濟、國際經貿政策及總體資源利用等議題研提政策建議，並擔任行政院專案任務小組之幕僚作業，研擬及協調推動重要財經政策，以及時因應國內外經濟情勢變化。</text:span></text:p>
      <text:p text:style-name="P9"><text:span text:style-name="T4">（三）推動數位經濟及國家發展業務之國際雙邊及多邊交流，籌辦臺美數位經濟論壇（DEF）及臺歐盟數位經濟對話（DDE），並積極參與亞太經濟合作會議（APEC），以強化結構改革、數位經濟與人力資源發展政策之國際接軌，提升政策規劃的國際視野與前瞻性，優化相關政策規劃能力與品質。</text:span></text:p>
      <text:p text:style-name="P2"><text:span text:style-name="T4">二、創新導向，打造全球經濟關鍵力量</text:span></text:p>
      <text:p text:style-name="P9"><text:span text:style-name="T4">（一）加速推動5+2產業創新及六大核心戰略產業發展，打造臺灣成為影響全球經濟的關鍵力量，並促進國內資金支援產業發展所需，加速國內產業升級轉型。</text:span></text:p>
      <text:p text:style-name="P9"><text:span text:style-name="T4">（二）推廣國家新創品牌Startup Island TAIWAN，深化新創國際鏈結與合作，促使臺灣新創環境及優質新創躍上國際舞臺，並加速六大核心戰略產業相關新創發展，帶動我國產業創新能量。</text:span></text:p>
      <text:p text:style-name="P9"><text:span text:style-name="T4">（三）配合亞洲．矽谷2.0政策之推動，加速人工智慧結合物聯網（AIoT）、延展實境（XR）等創新科技之跨域應用，促進企業採用創新解決方案，並協助國內新創業者、物聯網相關廠商深化與國際市場及新南向國家之鏈結，拓展國際輸出商機。</text:span></text:p>
      <text:p text:style-name="P9"><text:span text:style-name="T4">（四）積極推動法規調適與革新，持續強化國家體質的韌性，全面提升經貿競爭力。</text:span></text:p>
      <text:p text:style-name="P2"><text:span text:style-name="T4">三、匯聚人才，培力新世代優質人力</text:span></text:p>
      <text:p text:style-name="P9"><text:span text:style-name="T4">（一）持續擴大「2030雙語國家政策」推動力道，規劃成立行政法人專責推動，持續優化公務雙語化環境等措施，以強化年輕世代與產業的國際競爭力，讓下一代擁有更好的就業機會與薪資所得。</text:span></text:p>
      <text:p text:style-name="P9"><text:span text:style-name="T4">（二）掌握整體產業人力供需資訊，協調推動我國人才培育及留用對策，並配合國家產業發展需求，強化延攬國際優秀人才來臺。</text:span></text:p>
      <text:p text:style-name="P2"><text:span text:style-name="T4">四、精進治理，落實區域永續平衡發展</text:span></text:p>
      <text:p text:style-name="P9"><text:span text:style-name="T4">（一）持續推動前瞻基礎建設計畫，以核心戰略產業、後疫情時代數位經濟發展，以及均衡區域發展強化偏鄉建設為重點，創備國家未來發展所需之各項軟硬體設施。</text:span></text:p>
      <text:p text:style-name="P9"><text:span text:style-name="T4">（二）推動公共建設數位轉型及國土數位治理策略規劃，引導各領域國土空間資訊發展，強化公共設施服務效能，提升國土治理效率；辦理重大公共建設計畫財務審議、先期作業預算審議，以及相關議題之規劃、研析工作，提升政府財務效能 。</text:span></text:p>
      <text:p text:style-name="P9"><text:soft-page-break/><text:span text:style-name="T4">（三）持續推動地方創生政策，統籌地方創生建設資源，改善地方發展體質，支持地方產業發展，並積極吸引青年留（返）鄉，逐步促成人口回流；賡續推動花東與離島永續發展，提升基礎建設及公共服務的普及與便利，均衡國土發展。</text:span></text:p>
      <text:p text:style-name="P9"><text:span text:style-name="T4">（四）賡續辦理中興新村北核心－歷史文化區、中核心－休閒生活區之維運管理及活化，從恢復行政機能、推動創生轉型，智慧城鄉及結合學術機構的整體規劃，強化廳舍、宿舍、公共設施的活化運用，並兼顧園區文化景觀維護，以促進地方繁榮發展。</text:span></text:p>
      <text:p text:style-name="P2"><text:span text:style-name="T4">五、數位政府，提升全方位施政效能</text:span></text:p>
      <text:p text:style-name="P10"><text:span text:style-name="T4">（一）健全開放資料機制，在確保符合法遵之前提下，精進高應用價值資料釋出及資料再利用；串連跨域資料，推動政府循證式決策模式，運用資料分析方法輔助政府制定施政決策；善用新興科技與資料簡化民眾申辦程序，促進政府服務流程再造，創造為民服務新體驗，增進政民信賴，打造精準可信賴的智慧政府。</text:span></text:p>
      <text:p text:style-name="P10"><text:span text:style-name="T4">（二）公私協力推動臺灣開放政府國家行動方案，深化政府公開、透明、課責及涵容；掌握社會脈動，應用與分析數據資料厚實循證基礎，推動重要社會發展跨域政策規劃及先期評估，優化重要社會發展計畫與政策審議品質及能量，引導部會配置資源穩健推動重要施政，促進社會發展。</text:span></text:p>
      <text:p text:style-name="P10"><text:span text:style-name="T4">（三）推動績效管理智慧化，整合分析空間地理資訊及其他政府施政管理資訊，提供智慧化決策輔助，精進政府施政計畫管理品質；落實推動計畫全生命週期管理，運用個案計畫查證及效益評估等作法，強化國家重大政策規劃、執行與成果之鏈結。</text:span></text:p>
      <text:p text:style-name="P10"><text:span text:style-name="T4">（四）推動可信賴之公文電子交換查詢與開放服務機制，運用人工智慧強化跨機關資安聯防，深化建置檔案智慧語意網絡，促進資料整合運用與智慧服務成效。</text:span></text:p>
      <text:p text:style-name="P10"><text:span text:style-name="T4">（五）擴增國家檔案多元典藏質量，加速辦理政治檔案數位典藏與公開應用，善用資訊技術與跨域合作創造檔案價值，賡續興建國家檔案館，達成國家智慧資產永續保存與便捷運用。</text:span></text:p>
      <text:p text:style-name="P1"/>
      <text:p text:style-name="P6"><text:span text:style-name="T7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5">工作計畫名稱</text:span></text:p>
            </table:table-cell>
            <table:table-cell table:style-name="表格1.A1" office:value-type="string">
              <text:p text:style-name="P3"><text:span text:style-name="T5">重要計畫項目</text:span></text:p>
            </table:table-cell>
            <table:table-cell table:style-name="表格1.A1" office:value-type="string">
              <text:p text:style-name="P3"><text:span text:style-name="T5">計畫類別</text:span></text:p>
            </table:table-cell>
            <table:table-cell table:style-name="表格1.A1" office:value-type="string">
              <text:p text:style-name="P3"><text:span text:style-name="T5">實施內容</text:span>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2"><text:span text:style-name="T5">規劃及推動國家發展</text:span></text:p>
          </table:table-cell>
          <table:table-cell table:style-name="表格1.B2" office:value-type="string">
            <text:p text:style-name="P2"><text:span text:style-name="T4">強化國家發展課題及前瞻研析能力</text:span></text:p>
          </table:table-cell>
          <table:table-cell table:style-name="表格1.C2" office:value-type="string">
            <text:p text:style-name="P3"><text:span text:style-name="T5">其他</text:span></text:p>
          </table:table-cell>
          <table:table-cell table:style-name="表格1.D2" office:value-type="string">
            <text:p text:style-name="P11"><text:span text:style-name="T4">一、針對後COVID-19疫情時代臺灣面對之重大經濟課題，如全球經貿新局、數位與綠色轉型、供應鏈重組與韌性、新興商業模式與工作型態等進行深入研析，提升國家發展規劃品質。</text:span></text:p>
            <text:p text:style-name="P11"><text:span text:style-name="T4">二、依國內外經濟最新情勢，調校經濟計量模型設定與參數，進行政府重大公共建設計畫等對經濟影響之量化評估，強化決策效能。</text:span></text:p>
            <text:p text:style-name="P11"><text:span text:style-name="T4">三、規劃成立行政法人專責推動「2030雙語國家政策」，經由立法及預算保障，確保政策得依序推動；並協調及敦促相關部會循序執行雙語國家政策各項發展策略，以強化臺灣年輕世代與產業的國際競爭力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4">推動數位經濟及國家發展業務之國際合作及政策交流</text:span></text:p>
          </table:table-cell>
          <table:table-cell table:style-name="表格1.C3" office:value-type="string">
            <text:p text:style-name="P3"><text:span text:style-name="T5">其他</text:span></text:p>
          </table:table-cell>
          <table:table-cell table:style-name="表格1.D3" office:value-type="string">
            <text:p text:style-name="P11"><text:span text:style-name="T4">一、積極參與亞太經濟合作會議（APEC），協調擘劃我參與APEC整體策略。推動參與APEC經濟委員會（Economic Committee, EC）、數位經濟指導小組（Digital Economy Steering Group, DESG），以及跨境隱私保護規則（Cross-Border Privacy Rules, CBPR）體系，積極參與結構改革與數位經濟之倡議，接軌國際法制。</text:span></text:p>
            <text:p text:style-name="P11"><text:span text:style-name="T4">二、掌握國際經貿重大議題及動態情勢，協調推動參與國際經貿組織、CPTPP/RCEP區域經貿整合及雙邊經貿協定等業務，並進行相關政策對經濟影響之量化評估，以強化經貿體制之國際連結，提升國家發展政策規劃綜效。</text:span></text:p>
            <text:p text:style-name="P11"><text:span text:style-name="T4">三、推動國際數位經濟及國家發展業務之國際交流與合作，籌辦臺美數位經濟論壇（DEF）及臺歐盟數位經濟對話（DDE），透過高階政策對話，積極擴展臺灣與美國、歐盟等合作夥伴在數位經濟策略創新領域之交流與合作，為我國產業開拓商機並加速數位轉型；賡續辦理各國駐華機構及外國商會之聯繫及協調等涉外事務，安排重要外賓來訪之接待，強化國際連結，促進對外經貿關係。</text:span></text:p>
            <text:p text:style-name="P11"><text:span text:style-name="T4">四、編製與出版經社發展政策相關影片及刊物，增進國內外對政府當前重大政策之瞭解，以凝聚全民共識，並提升國家形象。</text:span></text:p>
          </table:table-cell>
        </table:table-row>
        <table:table-row table:style-name="表格1.1">
          <table:table-cell table:style-name="表格1.A4" table:number-rows-spanned="2" office:value-type="string">
            <text:p text:style-name="P2"><text:span text:style-name="T4">研擬經濟政策、協調推動財經措施</text:span></text:p>
          </table:table-cell>
          <table:table-cell table:style-name="表格1.B4" office:value-type="string">
            <text:p text:style-name="P2"><text:span text:style-name="T4">精進經濟景氣動向及經濟策略分析</text:span></text:p>
          </table:table-cell>
          <table:table-cell table:style-name="表格1.C4" office:value-type="string">
            <text:p text:style-name="P3"><text:span text:style-name="T5">其他</text:span></text:p>
          </table:table-cell>
          <table:table-cell table:style-name="表格1.D4" office:value-type="string">
            <text:p text:style-name="P11"><text:span text:style-name="T4">一、按月發布景氣動向，精進掌握國內及國際經濟情勢，強化經濟氣象臺功能。</text:span></text:p>
            <text:p text:style-name="P11"><text:span text:style-name="T4">二、針對國內總體經濟、國際經貿政策及總體資源利用等重要議題，適時研提政策建議。</text:span></text:p>
            <text:p text:style-name="P11"><text:span text:style-name="T4">三、研擬協調推動重要財經政策措施，並參與相關財經政策、法規及公共建設計畫之審議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4">後疫情時代之財經新策略、經濟政策研擬及協調推動</text:span></text:p>
          </table:table-cell>
          <table:table-cell table:style-name="表格1.C5" office:value-type="string">
            <text:p text:style-name="P3"><text:span text:style-name="T5">其他</text:span></text:p>
          </table:table-cell>
          <table:table-cell table:style-name="表格1.D5" office:value-type="string">
            <text:p text:style-name="P11"><text:span text:style-name="T4">一、全面衡量企業的商業活動，掌握企業營運脈動，適時研提政策建議。</text:span></text:p>
            <text:p text:style-name="P11"><text:span text:style-name="T4">二、因應後疫情時代新經濟發展及綠色永續的國際趨勢，就經濟、財金相關政策及前瞻議題進行研究，適時研提政策建議。</text:span></text:p>
            <text:p text:style-name="P11"><text:span text:style-name="T4">三、承辦行政院專案任務小組工作。</text:span></text:p>
          </table:table-cell>
        </table:table-row>
        <text:soft-page-break/>
        <table:table-row table:style-name="表格1.1">
          <table:table-cell table:style-name="表格1.A6" table:number-rows-spanned="3" office:value-type="string">
            <text:p text:style-name="P2"><text:span text:style-name="T5">促進產業發展</text:span></text:p>
          </table:table-cell>
          <table:table-cell table:style-name="表格1.B6" office:value-type="string">
            <text:p text:style-name="P2"><text:span text:style-name="T4">產業數位轉型與創新發展計畫之研審及協調推動</text:span></text:p>
          </table:table-cell>
          <table:table-cell table:style-name="表格1.C6" office:value-type="string">
            <text:p text:style-name="P3"><text:span text:style-name="T5">其他</text:span></text:p>
          </table:table-cell>
          <table:table-cell table:style-name="表格1.D6" office:value-type="string">
            <text:p text:style-name="P11"><text:span text:style-name="T4">一、協調推動產業數位轉型及創新發展相關計畫，加速推動</text:span><text:span text:style-name="T2">5+2</text:span><text:span text:style-name="T4">產業創新及六大核心戰略產業發展，並促進國內資金支援產業發展所需，加速國內產業升級轉型。</text:span></text:p>
            <text:p text:style-name="P11"><text:span text:style-name="T4">二、審查重要產業計畫及公共建設計畫，協調推動產業升級、能源轉型及穩定供電（氣）措施。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"><text:span text:style-name="T4">精進新創國際發展及推動國家新創品牌</text:span></text:p>
          </table:table-cell>
          <table:table-cell table:style-name="表格1.C7" office:value-type="string">
            <text:p text:style-name="P3"><text:span text:style-name="T5">其他</text:span></text:p>
          </table:table-cell>
          <table:table-cell table:style-name="表格1.D7" office:value-type="string">
            <text:p text:style-name="P8"><text:span text:style-name="T4">配合行政院109年11月18日核定「亞洲．矽谷2.0精進新創發展環境行動計畫」，統籌協調各部會資源，落實推動國家新創品牌Startup Island TAIWAN相關工作，加速六大核心戰略產業相關新創成長，帶動我國產業創新發展。其內容主要辦理「強化新創品牌國際影響力」相關工作：</text:span></text:p>
            <text:p text:style-name="P11"><text:span text:style-name="T4">一、推廣國家新創品牌Startup Island TAIWAN，促成臺灣新創環境及優質新創登上國際知名媒體、新創資料庫或產業研究機構報告。</text:span></text:p>
            <text:p text:style-name="P11"><text:span text:style-name="T4">二、與優質新創合辦國際型產業論壇、發表產業趨勢報告等，引領新產業話語權。</text:span></text:p>
            <text:p text:style-name="P11"><text:span text:style-name="T4">三、協助六大核心戰略產業相關新創參與國際垂直領域加速器計畫，深化與當地市場的連結，並透過商機驗證，促成跨產業創新合作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2"><text:span text:style-name="T4">擴大推動人工智慧物聯網（AIoT）創新應用及國際輸出</text:span></text:p>
          </table:table-cell>
          <table:table-cell table:style-name="表格1.C8" office:value-type="string">
            <text:p text:style-name="P3"><text:span text:style-name="T5">科技發展</text:span></text:p>
          </table:table-cell>
          <table:table-cell table:style-name="表格1.D8" office:value-type="string">
            <text:p text:style-name="P8"><text:span text:style-name="T4">配合亞洲．矽谷2.0政策之推動，掌握物聯網（IoT）、人工智慧（AI）等數位科技發展趨勢及主要國家推動政策，積極推動人工智慧結合物聯網（AIoT）、延展實境（XR）等數位科技之場域試煉，促進企業採用創新解決方案，並協助國內新創業者、物聯網廠商深化與國際市場及新南向國家之鏈結，拓展國際輸出商機。其內容如下：</text:span></text:p>
            <text:p text:style-name="P11"><text:span text:style-name="T4">一、辦理「亞洲．矽谷創新應用整合平臺計畫」相關工作：透過「亞洲．矽谷計畫執行中心」扮演亞洲．矽谷2.0之跨部會資源整合、協調溝通平臺，並辦理相關交流活動，促成與國際大廠合作發展人工智慧結合物聯網（AIoT）創新解決方案、媒合廠商鏈結新南向等國際市場，以及充實亞矽學院課程內容，擴散亞矽政策推動成果等工作。</text:span></text:p>
            <text:p text:style-name="P11"><text:span text:style-name="T4">二、辦理「亞洲．矽谷新創鏈結計畫」相關工作：推動延展實境（XR）、行銷科技（MarTech）等創新科技之跨域應用，並加強企業與新創交流對接，引入外部創新能量，進而帶動產業數位轉型。同時，持續深化新創國際鏈結與合作，協助新創落地目標市場，加強國際行銷，積極爭取來自全球的商機。</text:span></text:p>
            <text:p text:style-name="P11"><text:span text:style-name="T4">三、辦理亞洲．矽谷專案會議、民間諮詢會議、跨部會討論會議，以及徵詢物聯網（IoT）、人工智慧（AI）應用領域相關專家意見等。</text:span></text:p>
            <text:p text:style-name="P11"><text:span text:style-name="T4">四、補助企業或團體就物聯網（IoT）、人工智慧（AI）、延展實境（XR）等領域進行國際交流，協助新創業者鏈結國際資源、專業技術與知識，以提升商務拓展能力，並強化臺灣創新創業之國際能見度。</text:span></text:p>
            <text:p text:style-name="P11"><text:span text:style-name="T4">五、蒐集、整理、研析全球物聯網（IoT）、人工智慧（AI）等</text:span><text:soft-page-break/><text:span text:style-name="T4">數位科技新興產業發展趨勢、產業發展動態及主要國家推動政策等。</text:span></text:p>
          </table:table-cell>
        </table:table-row>
        <table:table-row table:style-name="表格1.1">
          <table:table-cell table:style-name="表格1.A9" table:number-rows-spanned="3" office:value-type="string">
            <text:p text:style-name="P2"><text:span text:style-name="T4">積極推動法規鬆綁與革新、強化經貿競爭力</text:span></text:p>
          </table:table-cell>
          <table:table-cell table:style-name="表格1.B9" office:value-type="string">
            <text:p text:style-name="P2"><text:span text:style-name="T4">推動法規調適及法制革新</text:span></text:p>
          </table:table-cell>
          <table:table-cell table:style-name="表格1.C9" office:value-type="string">
            <text:p text:style-name="P3"><text:span text:style-name="T5">其他</text:span></text:p>
          </table:table-cell>
          <table:table-cell table:style-name="表格1.D9" office:value-type="string">
            <text:p text:style-name="P11"><text:span text:style-name="T4">一、法規調適：針對國際趨勢、各界共同關注之重要議題如數位經濟等，主動研析規劃調適主軸，並加強與新創團體之聯繫，就其所提法規調適需求釐清法規適用疑義，提出法規調適方向，協調各部會檢討修正。</text:span></text:p>
            <text:p text:style-name="P11"><text:span text:style-name="T4">二、法制革新：關注國際經商法制發展趨勢及相關改革做法，優化經商法制環境。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2"><text:span text:style-name="T4">落實法規鬆綁、辦理本會法制作業及各項法規影響評估</text:span></text:p>
          </table:table-cell>
          <table:table-cell table:style-name="表格1.C10" office:value-type="string">
            <text:p text:style-name="P3"><text:span text:style-name="T5">其他</text:span></text:p>
          </table:table-cell>
          <table:table-cell table:style-name="表格1.D10" office:value-type="string">
            <text:p text:style-name="P11"><text:span text:style-name="T4">一、推動法規鬆綁：</text:span></text:p>
            <text:p text:style-name="P9"><text:span text:style-name="T4">（一）推動各部會法規影響評估作業，因應我國整體社會經濟發展所需，適時檢討並鬆綁法規。</text:span></text:p>
            <text:p text:style-name="P9"><text:span text:style-name="T4">（二）維運「法規鬆綁建言暨新創法規調適平台」。</text:span></text:p>
            <text:p text:style-name="P11"><text:span text:style-name="T4">二、優化本會法規品質：協助本會各單位制（訂）定、修正主管法規，並提供業務法規諮詢意見。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2"><text:span text:style-name="T4">協調及解決各國商會白皮書建議接軌國際</text:span></text:p>
          </table:table-cell>
          <table:table-cell table:style-name="表格1.C11" office:value-type="string">
            <text:p text:style-name="P3"><text:span text:style-name="T5">其他</text:span></text:p>
          </table:table-cell>
          <table:table-cell table:style-name="表格1.D11" office:value-type="string">
            <text:p text:style-name="P11"><text:span text:style-name="T4">一、研析歐、美、日、澳紐等外國商會及工業總會所提建言並召開跨部會協調會議。</text:span></text:p>
            <text:p text:style-name="P11"><text:span text:style-name="T4">二、配合APEC經濟委員會倡議，參加包含委員會大會（EC），以及強化經濟及法制架構（SELI）、經商便利度（EoDB）、法制革新（RR）主席之友（FoTC）相關會議，並積極參與國際相關法制研討會。</text:span></text:p>
          </table:table-cell>
        </table:table-row>
        <table:table-row table:style-name="表格1.1">
          <table:table-cell table:style-name="表格1.A12" table:number-rows-spanned="2" office:value-type="string">
            <text:p text:style-name="P2"><text:span text:style-name="T5">促進人力資源發展</text:span></text:p>
          </table:table-cell>
          <table:table-cell table:style-name="表格1.B12" office:value-type="string">
            <text:p text:style-name="P2"><text:span text:style-name="T4">研議及協調推動人力、人才資源相關政策及計畫</text:span></text:p>
          </table:table-cell>
          <table:table-cell table:style-name="表格1.C12" office:value-type="string">
            <text:p text:style-name="P3"><text:span text:style-name="T5">其他</text:span></text:p>
          </table:table-cell>
          <table:table-cell table:style-name="表格1.D12" office:value-type="string">
            <text:p text:style-name="P11"><text:span text:style-name="T4">一、研擬及協調推動人口、移民及關鍵人才相關政策、法規及方案。</text:span></text:p>
            <text:p text:style-name="P11"><text:span text:style-name="T4">二、辦理人口與人力資源推估及相關議題之研析。</text:span></text:p>
            <text:p text:style-name="P11"><text:span text:style-name="T4">三、研擬及協調推動國際人力資源及人才延攬相關政策、法規、措施。</text:span></text:p>
            <text:p text:style-name="P11"><text:span text:style-name="T4">四、辦理培育及留用我國人才、促進就業及勞動相關政策之規劃、協調、審議及推動。</text:span></text:p>
            <text:p text:style-name="P11"><text:span text:style-name="T4">五、協調推動APEC國際人力資源業務。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2"><text:span text:style-name="T4">強化延攬國際人才，辦理人力資源發展相關重要議題研究</text:span></text:p>
          </table:table-cell>
          <table:table-cell table:style-name="表格1.C13" office:value-type="string">
            <text:p text:style-name="P3"><text:span text:style-name="T5">其他</text:span></text:p>
          </table:table-cell>
          <table:table-cell table:style-name="表格1.D13" office:value-type="string">
            <text:p text:style-name="P11"><text:span text:style-name="T4">一、推動全球攬才及留才相關執行計畫，以延攬我國所需關鍵人才深耕臺灣。</text:span></text:p>
            <text:p text:style-name="P11"><text:span text:style-name="T4">二、研析及辦理各項人口及人力資源發展、人</text:span><text:bookmark text:name="_GoBack"/><text:span text:style-name="T4">力運用效率、促進就業、人才培訓、留用、攬才、老年經濟及社會安全制度等相關政策研究計畫，作為政府規劃重要施政決策參考。</text:span></text:p>
            <text:p text:style-name="P11"><text:span text:style-name="T4">三、維運相關資訊平臺，以提供各界參考運用。</text:span></text:p>
          </table:table-cell>
        </table:table-row>
        <table:table-row table:style-name="表格1.1">
          <table:table-cell table:style-name="表格1.A14" table:number-rows-spanned="2" office:value-type="string">
            <text:p text:style-name="P2"><text:span text:style-name="T4">健全國土規劃及經營管理</text:span></text:p>
          </table:table-cell>
          <table:table-cell table:style-name="表格1.B14" office:value-type="string">
            <text:p text:style-name="P2"><text:span text:style-name="T4">國土、區域、離島發展政策與公共建設計畫之審議及協調</text:span></text:p>
          </table:table-cell>
          <table:table-cell table:style-name="表格1.C14" office:value-type="string">
            <text:p text:style-name="P3"><text:span text:style-name="T5">其他</text:span></text:p>
          </table:table-cell>
          <table:table-cell table:style-name="表格1.D14" office:value-type="string">
            <text:p text:style-name="P11"><text:span text:style-name="T4">一、審議行政院交議之重大公共建設計畫及其年度先期作業，推動國家重大建設。</text:span></text:p>
            <text:p text:style-name="P11"><text:span text:style-name="T4">二、協調推動交通、環保、水資源、土地、產業園區及文教設施等重要公共建設計畫與政策，落實國土空間規劃。</text:span></text:p>
            <text:p text:style-name="P11"><text:span text:style-name="T4">三、促進國土、區域、離島發展，持續推動都市更新，改善城鄉風貌。</text:span>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2"><text:span text:style-name="T4">永續發展計畫之協調推動</text:span></text:p>
          </table:table-cell>
          <table:table-cell table:style-name="表格1.C15" office:value-type="string">
            <text:p text:style-name="P3"><text:span text:style-name="T5">其他</text:span></text:p>
          </table:table-cell>
          <table:table-cell table:style-name="表格1.D15" office:value-type="string">
            <text:p text:style-name="P11"><text:span text:style-name="T4">一、持續推動地方創生戰略計畫，促成島內移民，落實區域均衡。</text:span></text:p>
            <text:p text:style-name="P11"><text:span text:style-name="T4">二、辦理國土空間資訊發展規劃，邁向智慧國土。</text:span></text:p>
          </table:table-cell>
        </table:table-row>
        <table:table-row table:style-name="表格1.1">
          <table:table-cell table:style-name="表格1.A16" table:number-rows-spanned="4" office:value-type="string">
            <text:p text:style-name="P2"><text:span text:style-name="T5">社會發展</text:span></text:p>
          </table:table-cell>
          <table:table-cell table:style-name="表格1.B16" office:value-type="string">
            <text:p text:style-name="P2"><text:span text:style-name="T4">公私協力推動</text:span><text:soft-page-break/><text:span text:style-name="T4">開放政府</text:span></text:p>
          </table:table-cell>
          <table:table-cell table:style-name="表格1.C16" office:value-type="string">
            <text:p text:style-name="P3"><text:span text:style-name="T5">社會</text:span><text:soft-page-break/><text:span text:style-name="T5">發展</text:span></text:p>
          </table:table-cell>
          <table:table-cell table:style-name="表格1.D16" office:value-type="string">
            <text:p text:style-name="P11"><text:span text:style-name="T4">一、依臺灣開放政府國家行動方案，協調民間與相關部會共同</text:span><text:soft-page-break/><text:span text:style-name="T4">推動承諾事項，以及評估行動方案年度執行情形。</text:span></text:p>
            <text:p text:style-name="P11"><text:span text:style-name="T4">二、辦理臺灣開放政府國家行動方案之培力與宣導。</text:span>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2"><text:span text:style-name="T4">社會發展政策之審議及協調推動</text:span></text:p>
          </table:table-cell>
          <table:table-cell table:style-name="表格1.C17" office:value-type="string">
            <text:p text:style-name="P3"><text:span text:style-name="T5">社會發展</text:span></text:p>
          </table:table-cell>
          <table:table-cell table:style-name="表格1.D17" office:value-type="string">
            <text:p text:style-name="P11"><text:span text:style-name="T4">一、審議與協調推動重要社會發展政策及計畫，促進社會健全發展。</text:span></text:p>
            <text:p text:style-name="P11"><text:span text:style-name="T4">二、參酌行政院施政重點，審議重要社會發展計畫，就各該部會可規劃額度範圍內，建議優先順序及核列經費。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2"><text:span text:style-name="T4">研析社會發展重要議題</text:span></text:p>
          </table:table-cell>
          <table:table-cell table:style-name="表格1.C18" office:value-type="string">
            <text:p text:style-name="P3"><text:span text:style-name="T5">社會發展</text:span></text:p>
          </table:table-cell>
          <table:table-cell table:style-name="表格1.D18" office:value-type="string">
            <text:p text:style-name="P11"><text:span text:style-name="T4">一、配合施政需要，優先應用資料科學進行社會議題辨識與數據資料蒐整盤點，辦理政策應用分析，建立決策循證論據。</text:span></text:p>
            <text:p text:style-name="P11"><text:span text:style-name="T4">二、辦理重大跨域政策規劃及預期影響之先期評估，研提政策指引建議，提供施政參考。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2"><text:span text:style-name="T4">政府服務創新拔尖及推展</text:span></text:p>
          </table:table-cell>
          <table:table-cell table:style-name="表格1.C19" office:value-type="string">
            <text:p text:style-name="P3"><text:span text:style-name="T5">社會發展</text:span></text:p>
          </table:table-cell>
          <table:table-cell table:style-name="表格1.D19" office:value-type="string">
            <text:p text:style-name="P11"><text:span text:style-name="T4">一、推動政府服務躍升方案，引導機關服務創新。</text:span></text:p>
            <text:p text:style-name="P11"><text:span text:style-name="T4">二、辦理政府服務獎，藉標竿學習與交流，推動機關優質服務。</text:span></text:p>
          </table:table-cell>
        </table:table-row>
        <table:table-row table:style-name="表格1.1">
          <table:table-cell table:style-name="表格1.A20" table:number-rows-spanned="4" office:value-type="string">
            <text:p text:style-name="P2"><text:span text:style-name="T4">健全資訊管理，提升應用效率</text:span></text:p>
          </table:table-cell>
          <table:table-cell table:style-name="表格1.B20" office:value-type="string">
            <text:p text:style-name="P2"><text:span text:style-name="T4">統籌規劃及審議管考資通訊應用計畫</text:span></text:p>
          </table:table-cell>
          <table:table-cell table:style-name="表格1.C20" office:value-type="string">
            <text:p text:style-name="P3"><text:span text:style-name="T5">其他</text:span></text:p>
          </table:table-cell>
          <table:table-cell table:style-name="表格1.D20" office:value-type="string">
            <text:p text:style-name="P11"><text:span text:style-name="T4">一、辦理行政資通訊及網路系統整體規劃，研訂行政資通訊計畫發展策略，推動政府數位整合服務。</text:span></text:p>
            <text:p text:style-name="P11"><text:span text:style-name="T4">二、辦理行政資通訊計畫審議、管考、電腦效率書面查核及計畫實地查證等相關工作。</text:span></text:p>
            <text:p text:style-name="P11"><text:span text:style-name="T4">三、參與數位政府國際會議及合作交流。</text:span>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2"><text:span text:style-name="T4">協調各機關推動資通訊應用系統</text:span></text:p>
          </table:table-cell>
          <table:table-cell table:style-name="表格1.C21" office:value-type="string">
            <text:p text:style-name="P3"><text:span text:style-name="T5">其他</text:span></text:p>
          </table:table-cell>
          <table:table-cell table:style-name="表格1.D21" office:value-type="string">
            <text:p text:style-name="P11"><text:span text:style-name="T4">一、辦理中央及地方各級政府網際服務網（GSN）營運服務（提供骨幹網路、通訊連線服務及網域名稱註冊、虛擬專用網路等基礎服務）。</text:span></text:p>
            <text:p text:style-name="P11"><text:span text:style-name="T4">二、中文全字庫之應用推廣、諮詢服務及維護。</text:span>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2"><text:span text:style-name="T4">規劃、協調及推動政府機關實施辦公室自動化</text:span></text:p>
          </table:table-cell>
          <table:table-cell table:style-name="表格1.C22" office:value-type="string">
            <text:p text:style-name="P3"><text:span text:style-name="T5">其他</text:span></text:p>
          </table:table-cell>
          <table:table-cell table:style-name="表格1.D22" office:value-type="string">
            <text:p text:style-name="P11"><text:span text:style-name="T4">一、維運整合型行政院公報發行，落實主動公開政府資訊。</text:span></text:p>
            <text:p text:style-name="P11"><text:span text:style-name="T4">二、辦理公務員資訊職能培訓。</text:span>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2"><text:span text:style-name="T4">發展及管理國發資訊系統</text:span></text:p>
          </table:table-cell>
          <table:table-cell table:style-name="表格1.C23" office:value-type="string">
            <text:p text:style-name="P3"><text:span text:style-name="T5">其他</text:span></text:p>
          </table:table-cell>
          <table:table-cell table:style-name="表格1.D23" office:value-type="string">
            <text:p text:style-name="P11"><text:span text:style-name="T4">一、維運國發會資訊應用與資訊安全部署。</text:span></text:p>
            <text:p text:style-name="P11"><text:span text:style-name="T4">二、強化內部網路系統，整合行政支援資訊系統。</text:span></text:p>
            <text:p text:style-name="P11"><text:span text:style-name="T4">三、辦理雲端電子郵件之發展、建置與營運。</text:span></text:p>
            <text:p text:style-name="P11"><text:span text:style-name="T4">四、辦理應用軟體系統之維護及更新管理。</text:span></text:p>
          </table:table-cell>
        </table:table-row>
        <table:table-row table:style-name="表格1.1">
          <table:table-cell table:style-name="表格1.A24" table:number-rows-spanned="6" office:value-type="string">
            <text:p text:style-name="P2"><text:span text:style-name="T4">深化推動政府資通訊應用建設</text:span></text:p>
          </table:table-cell>
          <table:table-cell table:style-name="表格1.B24" office:value-type="string">
            <text:p text:style-name="P2"><text:span text:style-name="T4">資料開放及利用躍升計畫</text:span></text:p>
          </table:table-cell>
          <table:table-cell table:style-name="表格1.C24" office:value-type="string">
            <text:p text:style-name="P3"><text:span text:style-name="T5">科技發展</text:span></text:p>
          </table:table-cell>
          <table:table-cell table:style-name="表格1.D24" office:value-type="string">
            <text:p text:style-name="P11"><text:span text:style-name="T4">一、確立政府資料開放及利用機制，完善資料流通環境。</text:span></text:p>
            <text:p text:style-name="P11"><text:span text:style-name="T4">二、精進政府資料開放平臺，推動政府資料標準，提升資料流通格式品質。</text:span></text:p>
            <text:p text:style-name="P11"><text:span text:style-name="T4">三、建立高應用價值資料評估及開放程序。</text:span>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2"><text:span text:style-name="T4">賦權個人打造自主數位運用計畫</text:span></text:p>
          </table:table-cell>
          <table:table-cell table:style-name="表格1.C25" office:value-type="string">
            <text:p text:style-name="P3"><text:span text:style-name="T5">科技發展</text:span></text:p>
          </table:table-cell>
          <table:table-cell table:style-name="表格1.D25" office:value-type="string">
            <text:p text:style-name="P11"><text:span text:style-name="T4">一、完備MyData資料自主運用機制，打造個人化資料自主平臺，落實同意他人使用個資之程序。</text:span></text:p>
            <text:p text:style-name="P11"><text:span text:style-name="T4">二、強化個人化資料自主資訊安全機制與管理制度，以提升資料運用價值。</text:span></text:p>
            <text:p text:style-name="P11"><text:span text:style-name="T4">三、為賦權個人數位工具，精進政府文件應用工具，推動政府文件標準格式（CNS-15251）數位流通環境。</text:span>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2"><text:span text:style-name="T4">政府骨幹網路傳輸計畫</text:span></text:p>
          </table:table-cell>
          <table:table-cell table:style-name="表格1.C26" office:value-type="string">
            <text:p text:style-name="P3"><text:span text:style-name="T5">科技發展</text:span></text:p>
          </table:table-cell>
          <table:table-cell table:style-name="表格1.D26" office:value-type="string">
            <text:p text:style-name="P11"><text:span text:style-name="T4">一、強化T-Road跨機關資料傳輸平臺功能及服務環境。</text:span></text:p>
            <text:p text:style-name="P11"><text:span text:style-name="T4">二、提供政府骨幹網路資訊安全縱深防護機制，及政府機關基礎機房環境。</text:span></text:p>
            <text:p text:style-name="P11"><text:span text:style-name="T4">三、維運高效率電子憑證作業環境，提供憑證簽發、管理及稽核服務。</text:span></text:p>
            <text:p text:style-name="P11"><text:soft-page-break/><text:span text:style-name="T4">四、提供網路身分識別服務，協助建置跨機關查驗機制。</text:span></text:p>
            <text:p text:style-name="P11"><text:span text:style-name="T4">五、提供行政院及所屬委員會雲端資源，提供加值創新服務環境，落實資源向上集中、資料中心整合原則。</text:span></text:p>
            <text:p text:style-name="P11"><text:span text:style-name="T4">六、推動公有雲端服務環境，完備公有雲端相關規範。</text:span></text:p>
            <text:p text:style-name="P11"><text:span text:style-name="T4">七、維護我國中文字碼環境，達成各機關資料正確流通之目標。</text:span></text:p>
            <text:p text:style-name="P11"><text:span text:style-name="T4">八、深化推廣公共空間無線上網服務。</text:span>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2"><text:span text:style-name="T4">強化智慧政府數位發展計畫</text:span></text:p>
          </table:table-cell>
          <table:table-cell table:style-name="表格1.C27" office:value-type="string">
            <text:p text:style-name="P3"><text:span text:style-name="T5">科技發展</text:span></text:p>
          </table:table-cell>
          <table:table-cell table:style-name="表格1.D27" office:value-type="string">
            <text:p text:style-name="P11"><text:span text:style-name="T4">一、研析資料管理、品質之國內外標準，提出適合政府機關環境之資料管理制度雛形。推動以民為本的資料創新服務，提升民眾滿意度。</text:span></text:p>
            <text:p text:style-name="P11"><text:span text:style-name="T4">二、強化資訊專業職能與數位治理，研析數位治理政策，推展我國數位政府國際交流合作，提升我國國際能見度；並建立政府部門資訊資源運用情形查調機制，提升公務人力數位治理及資訊專業技能，以強化數位治理職能。</text:span></text:p>
            <text:p text:style-name="P11"><text:span text:style-name="T4">三、打造智能化政府數位服務入口網，便捷民眾獲取政府數位服務，並優化服務體驗。</text:span>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2"><text:span text:style-name="T4">跨域服務再造及網路參與計畫</text:span></text:p>
          </table:table-cell>
          <table:table-cell table:style-name="表格1.C28" office:value-type="string">
            <text:p text:style-name="P3"><text:span text:style-name="T5">科技發展</text:span></text:p>
          </table:table-cell>
          <table:table-cell table:style-name="表格1.D28" office:value-type="string">
            <text:p text:style-name="P11"><text:span text:style-name="T4">一、落實公民網路參與，完善政策溝通。</text:span></text:p>
            <text:p text:style-name="P11"><text:span text:style-name="T4">二、推展使用者中心設計，創新網站服務；協助地方政府資訊科技應用，提升服務量能。</text:span>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2"><text:span text:style-name="T4">深耕數位機會調查與研究計畫</text:span></text:p>
          </table:table-cell>
          <table:table-cell table:style-name="表格1.C29" office:value-type="string">
            <text:p text:style-name="P3"><text:span text:style-name="T5">科技發展</text:span></text:p>
          </table:table-cell>
          <table:table-cell table:style-name="表格1.D29" office:value-type="string">
            <text:p text:style-name="P8"><text:span text:style-name="T4">持續精進我國數位發展指標架構，辦理我國數位發展調查，及資深公民、網路沉迷等族群資訊近用現況、需求及資訊生活應用之調查或研究。</text:span></text:p>
          </table:table-cell>
        </table:table-row>
        <table:table-row table:style-name="表格1.1">
          <table:table-cell table:style-name="表格1.A30" table:number-rows-spanned="2" office:value-type="string">
            <text:p text:style-name="P2"><text:span text:style-name="T5">績效管理</text:span></text:p>
          </table:table-cell>
          <table:table-cell table:style-name="表格1.B30" office:value-type="string">
            <text:p text:style-name="P2"><text:span text:style-name="T5">推動績效管理智慧化</text:span></text:p>
          </table:table-cell>
          <table:table-cell table:style-name="表格1.C30" office:value-type="string">
            <text:p text:style-name="P3"><text:span text:style-name="T5">其他</text:span></text:p>
          </table:table-cell>
          <table:table-cell table:style-name="表格1.D30" office:value-type="string">
            <text:p text:style-name="P11"><text:span text:style-name="T4">一、推動政府計畫空間資訊整合，透過計畫工作項目及標案空間資訊串接，提供計畫管理各階段資料加值應用。</text:span></text:p>
            <text:p text:style-name="P11"><text:span text:style-name="T4">二、建置政府計畫資料庫，逐步整合政府施政資訊，建構空間整合及施政大數據等資料治理基礎，並開發智慧化決策支援模式，逐步落實績效管理智慧化。</text:span>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2"><text:span text:style-name="T4">落實推動計畫全生命週期管理</text:span></text:p>
          </table:table-cell>
          <table:table-cell table:style-name="表格1.C31" office:value-type="string">
            <text:p text:style-name="P3"><text:span text:style-name="T5">其他</text:span></text:p>
          </table:table-cell>
          <table:table-cell table:style-name="表格1.D31" office:value-type="string">
            <text:p text:style-name="P11"><text:span text:style-name="T4">一、運用計畫管理資訊系統，追蹤列管國家重要政策及計畫推動情形，篩選重點計畫，研析遭遇困難或問題，提出預警，以落實監督計畫執行。</text:span></text:p>
            <text:p text:style-name="P11"><text:span text:style-name="T4">二、透過個案計畫查證及專家學者諮詢，落實計畫循證治理，對於執行遇有困難計畫，主動積極協調排除障礙，確保計畫執行效益。另將落實總結評估及推動營運評估，回饋資訊至計畫生命週期各個階段，促進計畫推動良性循環。</text:span></text:p>
          </table:table-cell>
        </table:table-row>
        <table:table-row table:style-name="表格1.1">
          <table:table-cell table:style-name="表格1.A32" office:value-type="string">
            <text:p text:style-name="P2"><text:span text:style-name="T4">中興新村北、中核心區維運</text:span></text:p>
          </table:table-cell>
          <table:table-cell table:style-name="表格1.B32" office:value-type="string">
            <text:p text:style-name="P2"><text:span text:style-name="T4">推動中興新村北、中核心區維運管理及活化業務</text:span></text:p>
          </table:table-cell>
          <table:table-cell table:style-name="表格1.C32" office:value-type="string">
            <text:p text:style-name="P3"><text:span text:style-name="T5">其他</text:span></text:p>
          </table:table-cell>
          <table:table-cell table:style-name="表格1.D32" office:value-type="string">
            <text:p text:style-name="P11"><text:span text:style-name="T4">一、賡續辦理中興新村辦公空間妥善運用，改善老舊辦公環境，以恢復行政機能，帶動中興新村整體發展。</text:span></text:p>
            <text:p text:style-name="P11"><text:span text:style-name="T4">二、維護中興新村北、中核心區公共設施清潔綠美化，營造辦公與住宅合一生活環境。</text:span></text:p>
            <text:p text:style-name="P11"><text:span text:style-name="T4">三、推動中興新村創生轉型，以達宿舍、公共設施之活化再生。</text:span></text:p>
            <text:p text:style-name="P11"><text:span text:style-name="T4">四、維護古蹟及歷史建築，逐步推動老舊建物有效利用。</text:span></text:p>
          </table:table-cell>
        </table:table-row>
        <table:table-row table:style-name="表格1.1">
          <table:table-cell table:style-name="表格1.A33" table:number-rows-spanned="7" office:value-type="string">
            <text:p text:style-name="P2"><text:span text:style-name="T5">檔案管理</text:span></text:p>
          </table:table-cell>
          <table:table-cell table:style-name="表格1.B33" office:value-type="string">
            <text:p text:style-name="P2"><text:span text:style-name="T4">檔案管理綜合企劃與管考</text:span></text:p>
          </table:table-cell>
          <table:table-cell table:style-name="表格1.C33" office:value-type="string">
            <text:p text:style-name="P3"><text:span text:style-name="T5">其他</text:span></text:p>
          </table:table-cell>
          <table:table-cell table:style-name="表格1.D33" office:value-type="string">
            <text:p text:style-name="P11"><text:span text:style-name="T4">一、綜合規劃與推廣檔管業務，發行檔案管理專業期刊。</text:span></text:p>
            <text:p text:style-name="P11"><text:span text:style-name="T4">二、辦理公文檢核及時效統計、文書與檔案專業訓練。</text:span></text:p>
            <text:p text:style-name="P11"><text:span text:style-name="T4">三、辦理機關檔案管理評獎、考評及輔導機關檔案管理作業。</text:span></text:p>
            <text:p text:style-name="P11"><text:span text:style-name="T4">四、推動研究發展與合作交流，汲取檔案管理專業新知。</text:span>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2"><text:span text:style-name="T5">檔案徵集作業</text:span></text:p>
          </table:table-cell>
          <table:table-cell table:style-name="表格1.C34" office:value-type="string">
            <text:p text:style-name="P3"><text:span text:style-name="T5">其他</text:span></text:p>
          </table:table-cell>
          <table:table-cell table:style-name="表格1.D34" office:value-type="string">
            <text:p text:style-name="P11"><text:span text:style-name="T4">一、辦理國家檔案審選及移轉。</text:span></text:p>
            <text:p text:style-name="P11"><text:soft-page-break/><text:span text:style-name="T4">二、辦理機關檔案銷毀目錄及永久保存檔案屆期移轉等法定審核作業。</text:span></text:p>
            <text:p text:style-name="P11"><text:span text:style-name="T4">三、辦理機關保存年限區分表修訂審核作業。</text:span>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2"><text:span text:style-name="T5">檔案典藏維護</text:span></text:p>
          </table:table-cell>
          <table:table-cell table:style-name="表格1.C35" office:value-type="string">
            <text:p text:style-name="P3"><text:span text:style-name="T5">其他</text:span></text:p>
          </table:table-cell>
          <table:table-cell table:style-name="表格1.D35" office:value-type="string">
            <text:p text:style-name="P11"><text:span text:style-name="T4">一、輔導機關檔案庫房設施建置。 </text:span></text:p>
            <text:p text:style-name="P11"><text:span text:style-name="T4">二、辦理國家檔案之整理描述及保管。 </text:span></text:p>
            <text:p text:style-name="P11"><text:span text:style-name="T4">三、辦理政治檔案之整理及保存維護。</text:span>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2"><text:span text:style-name="T5">檔案應用服務</text:span></text:p>
          </table:table-cell>
          <table:table-cell table:style-name="表格1.C36" office:value-type="string">
            <text:p text:style-name="P3"><text:span text:style-name="T5">其他</text:span></text:p>
          </table:table-cell>
          <table:table-cell table:style-name="表格1.D36" office:value-type="string">
            <text:p text:style-name="P11"><text:span text:style-name="T4">一、規劃與推動檔案開放應用政策及制度。</text:span></text:p>
            <text:p text:style-name="P11"><text:span text:style-name="T4">二、彙整公布機關檔案目錄。</text:span></text:p>
            <text:p text:style-name="P11"><text:span text:style-name="T4">三、辦理國家檔案開放應用、機關申請檢調檔案及參考諮詢等為民服務事項。</text:span></text:p>
            <text:p text:style-name="P11"><text:span text:style-name="T4">四、建立多元行銷通路，透過展覽、研究與教育推廣檔案價值，包括結合尖端資訊技術與新媒體創新展覽手法，以跨機關、館際或校院等合作模式，將檔案融入教學應用，發掘具加值潛力之檔案素材，研發檔案文化產品等。</text:span></text:p>
            <text:p text:style-name="P11"><text:span text:style-name="T4">五、編製政治檔案人名索引等輔助查詢工具。</text:span>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2"><text:span text:style-name="T4">文書檔案智慧鏈結計畫</text:span></text:p>
          </table:table-cell>
          <table:table-cell table:style-name="表格1.C37" office:value-type="string">
            <text:p text:style-name="P3"><text:span text:style-name="T5">科技發展</text:span></text:p>
          </table:table-cell>
          <table:table-cell table:style-name="表格1.D37" office:value-type="string">
            <text:p text:style-name="P11"><text:span text:style-name="T4">一、規劃開放式、不可否認之公文電子交換收發文紀錄查詢機制。</text:span></text:p>
            <text:p text:style-name="P11"><text:span text:style-name="T4">二、建構線上申辦電子交換收發文服務機制。</text:span></text:p>
            <text:p text:style-name="P11"><text:span text:style-name="T4">三、規劃智慧檔案語意網絡系統。</text:span></text:p>
            <text:p text:style-name="P11"><text:span text:style-name="T4">四、檔案資源整合查詢API系統設計。</text:span></text:p>
            <text:p text:style-name="P11"><text:span text:style-name="T4">五、精進國家檔案及機關檔案一站式服務平臺。</text:span></text:p>
            <text:p text:style-name="P11"><text:span text:style-name="T4">六、強化跨機關資安聯防。</text:span></text:p>
          </table:table-cell>
        </table:table-row>
        <table:table-row table:style-name="表格1.1">
          <table:covered-table-cell/>
          <table:table-cell table:style-name="表格1.B38" office:value-type="string">
            <text:p text:style-name="P2"><text:span text:style-name="T5">深化國家記憶計畫</text:span></text:p>
          </table:table-cell>
          <table:table-cell table:style-name="表格1.C38" office:value-type="string">
            <text:p text:style-name="P3"><text:span text:style-name="T5">社會發展</text:span></text:p>
          </table:table-cell>
          <table:table-cell table:style-name="表格1.D38" office:value-type="string">
            <text:p text:style-name="P11"><text:span text:style-name="T4">一、加速推動國家檔案徵集、審選與移轉工作。</text:span></text:p>
            <text:p text:style-name="P11"><text:span text:style-name="T4">二、強化紙質及影音類國家檔案整編保存。</text:span></text:p>
            <text:p text:style-name="P11"><text:span text:style-name="T4">三、精進檔案典藏及數位修護技術。</text:span></text:p>
            <text:p text:style-name="P11"><text:span text:style-name="T4">四、廣闢文書及檔案訓練學習平臺。</text:span></text:p>
            <text:p text:style-name="P11"><text:span text:style-name="T4">五、舉辦國家檔案行銷推廣活動與主題展覽，提升民眾近用檔案之效率。</text:span>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2"><text:span text:style-name="T4">國家檔案典藏及服務建設計畫</text:span></text:p>
          </table:table-cell>
          <table:table-cell table:style-name="表格1.C39" office:value-type="string">
            <text:p text:style-name="P3"><text:span text:style-name="T5">公共建設</text:span></text:p>
          </table:table-cell>
          <table:table-cell table:style-name="表格1.D39" office:value-type="string">
            <text:p text:style-name="P11"><text:span text:style-name="T4">一、推動國家檔案典藏及服務建設，將行政、服務及典藏功能併入整體建設，包含100公里國家檔案典藏容量。</text:span></text:p>
            <text:p text:style-name="P11"><text:span text:style-name="T4">二、全盤規劃及擴增辦理各機關屆期移轉檔案目錄審核，並於本案主體建築完成啟用後加速辦理移轉作業，提升庫房容量使用率。</text:span></text:p>
            <text:p text:style-name="P11"><text:span text:style-name="T4">三、促進檔案應用及教育文化休閒服務，包含強化檔案應用便捷、推動多樣性展覽及拓展多功能服務與推廣教育文化。</text:span></text:p>
            <text:p text:style-name="P11"><text:span text:style-name="T4">四、透過提升檔案保存與維護技術、研發文檔電子化資訊長期保存技術，精進檔案研究及管理技術與發展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4-</text:span><text:span text:style-name="MT1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婉淑</meta:initial-creator>
    <dc:creator>曾偌豪</dc:creator>
    <meta:editing-cycles>4</meta:editing-cycles>
    <meta:creation-date>2021-07-28T11:12:00</meta:creation-date>
    <dc:date>2021-08-02T06:10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8" meta:paragraph-count="270" meta:word-count="8280" meta:character-count="8557" meta:non-whitespace-character-count="8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