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表格1.A12" style:family="table-cell">
      <style:table-cell-properties fo:background-color="#ffffff" fo:padding="0cm" fo:border="0.5pt solid #00000a">
        <style:background-image/>
      </style:table-cell-properties>
    </style:style>
    <style:style style:name="表格1.B12" style:family="table-cell">
      <style:table-cell-properties fo:background-color="#ffffff" fo:padding="0cm" fo:border="0.5pt solid #00000a">
        <style:background-image/>
      </style:table-cell-properties>
    </style:style>
    <style:style style:name="表格1.C12" style:family="table-cell">
      <style:table-cell-properties fo:background-color="#ffffff" fo:padding="0cm" fo:border="0.5pt solid #00000a">
        <style:background-image/>
      </style:table-cell-properties>
    </style:style>
    <style:style style:name="表格1.D12" style:family="table-cell">
      <style:table-cell-properties fo:background-color="#ffffff" fo:padding="0cm" fo:border="0.5pt solid #00000a">
        <style:background-image/>
      </style:table-cell-properties>
    </style:style>
    <style:style style:name="表格1.A13" style:family="table-cell">
      <style:table-cell-properties fo:background-color="#ffffff" fo:padding="0cm" fo:border="0.5pt solid #00000a">
        <style:background-image/>
      </style:table-cell-properties>
    </style:style>
    <style:style style:name="表格1.B13" style:family="table-cell">
      <style:table-cell-properties fo:background-color="#ffffff" fo:padding="0cm" fo:border="0.5pt solid #00000a">
        <style:background-image/>
      </style:table-cell-properties>
    </style:style>
    <style:style style:name="表格1.C13" style:family="table-cell">
      <style:table-cell-properties fo:background-color="#ffffff" fo:padding="0cm" fo:border="0.5pt solid #00000a">
        <style:background-image/>
      </style:table-cell-properties>
    </style:style>
    <style:style style:name="表格1.D13" style:family="table-cell">
      <style:table-cell-properties fo:background-color="#ffffff" fo:padding="0cm" fo:border="0.5pt solid #00000a">
        <style:background-image/>
      </style:table-cell-properties>
    </style:style>
    <style:style style:name="表格1.A14" style:family="table-cell">
      <style:table-cell-properties fo:background-color="#ffffff" fo:padding="0cm" fo:border="0.5pt solid #00000a">
        <style:background-image/>
      </style:table-cell-properties>
    </style:style>
    <style:style style:name="表格1.B14" style:family="table-cell">
      <style:table-cell-properties fo:background-color="#ffffff" fo:padding="0cm" fo:border="0.5pt solid #00000a">
        <style:background-image/>
      </style:table-cell-properties>
    </style:style>
    <style:style style:name="表格1.C14" style:family="table-cell">
      <style:table-cell-properties fo:background-color="#ffffff" fo:padding="0cm" fo:border="0.5pt solid #00000a">
        <style:background-image/>
      </style:table-cell-properties>
    </style:style>
    <style:style style:name="表格1.D14" style:family="table-cell">
      <style:table-cell-properties fo:background-color="#ffffff" fo:padding="0cm" fo:border="0.5pt solid #00000a">
        <style:background-image/>
      </style:table-cell-properties>
    </style:style>
    <style:style style:name="表格1.A15" style:family="table-cell">
      <style:table-cell-properties fo:background-color="#ffffff" fo:padding="0cm" fo:border="0.5pt solid #00000a">
        <style:background-image/>
      </style:table-cell-properties>
    </style:style>
    <style:style style:name="表格1.B15" style:family="table-cell">
      <style:table-cell-properties fo:background-color="#ffffff" fo:padding="0cm" fo:border="0.5pt solid #00000a">
        <style:background-image/>
      </style:table-cell-properties>
    </style:style>
    <style:style style:name="表格1.C15" style:family="table-cell">
      <style:table-cell-properties fo:background-color="#ffffff" fo:padding="0cm" fo:border="0.5pt solid #00000a">
        <style:background-image/>
      </style:table-cell-properties>
    </style:style>
    <style:style style:name="表格1.D15" style:family="table-cell">
      <style:table-cell-properties fo:background-color="#ffffff" fo:padding="0cm" fo:border="0.5pt solid #00000a">
        <style:background-image/>
      </style:table-cell-properties>
    </style:style>
    <style:style style:name="表格1.A16" style:family="table-cell">
      <style:table-cell-properties fo:background-color="#ffffff" fo:padding="0cm" fo:border="0.5pt solid #00000a">
        <style:background-image/>
      </style:table-cell-properties>
    </style:style>
    <style:style style:name="表格1.B16" style:family="table-cell">
      <style:table-cell-properties fo:background-color="#ffffff" fo:padding="0cm" fo:border="0.5pt solid #00000a">
        <style:background-image/>
      </style:table-cell-properties>
    </style:style>
    <style:style style:name="表格1.C16" style:family="table-cell">
      <style:table-cell-properties fo:background-color="#ffffff" fo:padding="0cm" fo:border="0.5pt solid #00000a">
        <style:background-image/>
      </style:table-cell-properties>
    </style:style>
    <style:style style:name="表格1.D16" style:family="table-cell">
      <style:table-cell-properties fo:background-color="#ffffff" fo:padding="0cm" fo:border="0.5pt solid #00000a">
        <style:background-image/>
      </style:table-cell-properties>
    </style:style>
    <style:style style:name="表格1.A17" style:family="table-cell">
      <style:table-cell-properties fo:background-color="#ffffff" fo:padding="0cm" fo:border="0.5pt solid #00000a">
        <style:background-image/>
      </style:table-cell-properties>
    </style:style>
    <style:style style:name="表格1.B17" style:family="table-cell">
      <style:table-cell-properties fo:background-color="#ffffff" fo:padding="0cm" fo:border="0.5pt solid #00000a">
        <style:background-image/>
      </style:table-cell-properties>
    </style:style>
    <style:style style:name="表格1.C17" style:family="table-cell">
      <style:table-cell-properties fo:background-color="#ffffff" fo:padding="0cm" fo:border="0.5pt solid #00000a">
        <style:background-image/>
      </style:table-cell-properties>
    </style:style>
    <style:style style:name="表格1.D17" style:family="table-cell">
      <style:table-cell-properties fo:background-color="#ffffff" fo:padding="0cm" fo:border="0.5pt solid #00000a">
        <style:background-image/>
      </style:table-cell-properties>
    </style:style>
    <style:style style:name="表格1.A18" style:family="table-cell">
      <style:table-cell-properties fo:background-color="#ffffff" fo:padding="0cm" fo:border="0.5pt solid #00000a">
        <style:background-image/>
      </style:table-cell-properties>
    </style:style>
    <style:style style:name="表格1.B18" style:family="table-cell">
      <style:table-cell-properties fo:background-color="#ffffff" fo:padding="0cm" fo:border="0.5pt solid #00000a">
        <style:background-image/>
      </style:table-cell-properties>
    </style:style>
    <style:style style:name="表格1.C18" style:family="table-cell">
      <style:table-cell-properties fo:background-color="#ffffff" fo:padding="0cm" fo:border="0.5pt solid #00000a">
        <style:background-image/>
      </style:table-cell-properties>
    </style:style>
    <style:style style:name="表格1.D18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53cm" fo:margin-bottom="0cm" loext:contextual-spacing="false" fo:line-height="0.564cm"/>
    </style:style>
    <style:style style:name="P6" style:family="paragraph" style:parent-style-name="Standard">
      <style:paragraph-properties fo:margin-top="0.353cm" fo:margin-bottom="0cm" loext:contextual-spacing="false" fo:line-height="0.564cm" fo:break-before="page"/>
    </style:style>
    <style:style style:name="P7" style:family="paragraph" style:parent-style-name="Standard" style:master-page-name="Standard">
      <style:paragraph-properties fo:margin-top="0.353cm" fo:margin-bottom="0cm" loext:contextual-spacing="false" fo:line-height="0.564cm" style:page-number="auto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僑務委員會111年度施政計畫</text:span></text:p>
      <text:p text:style-name="P1"/>
      <text:p text:style-name="P8"><text:span text:style-name="T3">海外僑胞向來是協助國家向上發展、守護自由民主價值的堅定夥伴，對協助我深化與各國實質關係及促進臺灣社經等各項發展，均扮演舉足輕重的關鍵角色。僑務委員會作為國家僑政專責機關，面對國際時局瞬息萬變，亦須不斷與時俱進，以宏觀格局與前瞻視野擘劃創新僑務治理，以因應未來更嚴峻的任務及挑戰。本會當前僑務工作四大目標包括「運用新科技與新模式擴大服務僑胞」、「深化全球僑胞與臺灣各領域的連結與合作」、「協助僑胞在僑居地生根茁壯」，及「匯聚全球僑胞能量壯大臺灣」；設定「扮演槓桿支點，發揮臺灣優勢協助全球僑胞發展，並發揮全球僑胞能量壯大臺灣」及「建立單一聯絡窗口與整合平臺，匯聚資訊、人脈與資源」兩大戰略，透過「僑務工作數位化」、「資源整合平臺化」、「政府與民間合作雙贏」、「以僑胞需求為導向」及「創新活絡資源」等五項策略，務期擴大政府僑務施政綜效。在既有的穏固基礎上，加強運用新科技及模式，擴增全球僑務服務量能；善用僑教網絡，深耕海外華文市場；開拓海外僑生生源，培育友我僑青世代；匯聚全球僑臺商力量，創造投資及壯大臺灣。</text:span></text:p>
      <text:p text:style-name="P8"><text:span text:style-name="T3">本會依據行政院111年度施政方針，配合核定預算額度，並針對經社情勢變化及本會未來發展需要，編定111年度施政計畫。</text:span></text:p>
      <text:p text:style-name="P1"/>
      <text:p text:style-name="P5"><text:span text:style-name="T5">壹、年度施政目標及策略</text:span></text:p>
      <text:p text:style-name="P2"><text:span text:style-name="T3">一、強化僑團聯繫，擴增友我力量</text:span></text:p>
      <text:p text:style-name="P9"><text:span text:style-name="T3">（一）為加強本會與全球僑胞聯繫與服務，突破傳統面對面交流服務，建立數位化平臺，提供全球僑胞便捷之單一聯繫窗口，提供僑胞各項諮詢及政策建言等相關服務；且橫越國界跨越時空之限，結合臺灣優勢與僑胞能量，展現我國軟實力，運用全方位智能化服務，以數位科技與機制整合，擴大服務全球僑胞。</text:span></text:p>
      <text:p text:style-name="P9"><text:span text:style-name="T3">（二）布局全僑網絡，強化僑社聯繫服務，扮演槓桿支點，發揮臺灣優勢，輔導僑團舉辦各項洲際性、區域性、重要節慶等多元活動，協助僑胞在僑居地生根茁壯，促進僑社永續發展；遴邀僑社領袖、重要僑團及海外菁英回國考察，舉辦各地區僑社工作研討會，培養僑社傳承人才；深化全球僑胞與臺灣各領域的連結與合作，以協助政府拓展國際交流，匯聚全球僑胞豐沛能量壯大臺灣。</text:span></text:p>
      <text:p text:style-name="P9"><text:span text:style-name="T3">（三）持續充實及更新海外16處文教服務中心設施，並以各文教服務中心為據點，辦理「i臺灣窗口（i-Taiwan Window）」，結合投資、就業、就學及生活等相關部會之資源，成為服務僑胞之單一聯絡窗口與整合平臺。</text:span></text:p>
      <text:p text:style-name="P2"><text:span text:style-name="T3">二、善用全球僑教網絡，深耕海外華文市場</text:span></text:p>
      <text:p text:style-name="P9"><text:span text:style-name="T3">（一）健全僑民教育體系，充實僑校師資量能，運用數位科技與創新工具發展多元華語文教學模式，並整合運用現有僑教網絡，在歐美地區構建具臺灣特色的華語文教學體系。</text:span></text:p>
      <text:p text:style-name="P9"><text:span text:style-name="T3">（二）提升海外僑民對臺灣多元文化之認識，藉由鼓勵參與及投入文化推廣活動深化僑民與我之連結，培植在地文化薪傳種子，運用豐沛僑力達致行銷與宣揚臺灣文化軟實力之加乘效益。</text:span></text:p>
      <text:p text:style-name="P2"><text:span text:style-name="T3">三、運用僑務新聞服務，深化僑胞與臺灣連結</text:span></text:p>
      <text:p text:style-name="P9"><text:span text:style-name="T3">（一）運用僑務電子報，報導僑務及各地僑社新聞、政府重要經貿政策及海內外重點新聞，以深化全球僑胞與臺灣連結，同時讓僑胞瞭解政府政經重大政策，以結合僑力行銷臺灣及自由民主多元價值。</text:span></text:p>
      <text:p text:style-name="P9"><text:span text:style-name="T3">（二）發展僑務電子報新社群媒體，以僑務電子報內容為核心，藉由新社群媒體主動推播功能，透過訊息、圖片、影音等多元傳送，深入個別僑胞，宣導重要僑務資訊及國家政策。</text:span></text:p>
      <text:p text:style-name="P9"><text:span text:style-name="T3">（三）推動全球華文媒體交流與合作計畫，舉辦全球華文媒體高峰會系列活動，包括海外華文媒體邀訪團、全球華文媒體報導大獎等，以建構海外友我的綿密華文媒體網絡，進而達成宣揚臺灣正面形象之目的。</text:span></text:p>
      <text:p text:style-name="P2"><text:soft-page-break/><text:span text:style-name="T3">四、協輔僑臺商經貿發展，鏈結臺灣共創商機</text:span></text:p>
      <text:p text:style-name="P9"><text:span text:style-name="T3">（一）建立海外僑臺商分層式交流服務平臺，強化僑臺商組織網絡聯繫，協助僑臺商在地發展，培育商會組織接班計畫，引進海外長期經營之人脈網路，導引僑臺商回國投資，提供僑臺商金融及經貿資訊服務，共拓全球市場。</text:span></text:p>
      <text:p text:style-name="P9"><text:span text:style-name="T3">（二）運用臺灣優勢，整合海外僑臺商及國內產官學研資源及人脈，協助海內外優勢產業及資源互補對接，促進與國內百工百業之鏈結與合作，深化海外僑臺商與國內各產業領域的連結與合作，創造投資契機。</text:span></text:p>
      <text:p text:style-name="P2"><text:span text:style-name="T3">五、推動攬才、育才、留才、用才政策，培育優秀海外人才</text:span></text:p>
      <text:p text:style-name="P9"><text:span text:style-name="T3">（一）配合國家人口與人才政策，結合駐外單位及國內僑輔資源設置僑生服務平臺，建立線上招生專區，提供多國語言招生資訊，增進僑生招生效益；從攬才、育才、留才等面向，擴大辦理產學攜手合作僑生專班，延攬海外青年來臺就學及參加技術訓練與研習，強化我競爭優勢。</text:span></text:p>
      <text:p text:style-name="P9"><text:span text:style-name="T3">（二）建立完善輔導機制，運用新科技模式結合民間資源，鼓勵優秀畢業僑生留臺發展貢獻所學，或返回僑居地發揮所長，協助僑臺商事業發展，強化畢業留臺校友全球聯繫網絡，厚植海外友我力量。</text:span></text:p>
      <text:p text:style-name="P1"/>
      <text:p text:style-name="P6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工作計畫名稱</text:span></text:p>
            </table:table-cell>
            <table:table-cell table:style-name="表格1.A1" office:value-type="string">
              <text:p text:style-name="P3"><text:span text:style-name="T4">重要計畫項目</text:span></text:p>
            </table:table-cell>
            <table:table-cell table:style-name="表格1.A1" office:value-type="string">
              <text:p text:style-name="P3"><text:span text:style-name="T4">計畫類別</text:span></text:p>
            </table:table-cell>
            <table:table-cell table:style-name="表格1.A1" office:value-type="string">
              <text:p text:style-name="P3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p text:style-name="P2"><text:span text:style-name="T3">僑民僑團聯繫接待暨僑教中心服務</text:span></text:p>
          </table:table-cell>
          <table:table-cell table:style-name="表格1.B2" office:value-type="string">
            <text:p text:style-name="P2"><text:span text:style-name="T3">加強僑社聯繫及輔助舉辦多元活動</text:span></text:p>
          </table:table-cell>
          <table:table-cell table:style-name="表格1.C2" office:value-type="string">
            <text:p text:style-name="P3"><text:span text:style-name="T4">其他</text:span></text:p>
          </table:table-cell>
          <table:table-cell table:style-name="表格1.D2" office:value-type="string">
            <text:p text:style-name="P10"><text:span text:style-name="T3">一、加強聯繫僑團負責人或重要領袖，增進海外僑社支持中華民國臺灣力量，輔助召開各項聯誼性活動暨年會，增進僑社團結與向心。</text:span></text:p>
            <text:p text:style-name="P10"><text:span text:style-name="T3">二、輔助海外各地僑社配合元旦、春節及雙十國慶等節慶舉辦慶祝活動；鼓勵僑團辦理各項與當地主流社會交流活動，擴增友我力量，提升我國際能見度，並輔助青年僑團組織，強化海外青年聯繫機制，協助僑社永續發展。</text:span></text:p>
            <text:p text:style-name="P10"><text:span text:style-name="T3">三、安排本會正副首長出席僑社重要活動及舉辦座談，表達對僑社之關懷與重視，增進雙向溝通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舉辦僑社工作研討會及邀訪活動落實僑務工作</text:span></text:p>
          </table:table-cell>
          <table:table-cell table:style-name="表格1.C3" office:value-type="string">
            <text:p text:style-name="P3"><text:span text:style-name="T4">其他</text:span></text:p>
          </table:table-cell>
          <table:table-cell table:style-name="表格1.D3" office:value-type="string">
            <text:p text:style-name="P10"><text:span text:style-name="T3">一、遴邀全球僑社領袖、重要僑團及海外菁英青年回國考察，安排拜會及座談，以溝通僑情，增加對國內及僑務施政之瞭解；鼓勵僑界新生代參與僑社活動，強化僑社世代傳承，協助僑社永續發展，並深化海外僑胞與臺灣在各領域的連結與合作。</text:span></text:p>
            <text:p text:style-name="P10"><text:span text:style-name="T3">二、舉辦僑社工作研討會，遴邀各地僑團重要幹部返國參加，以培養僑社傳承人才，促進各僑團間橫向聯繫。</text:span></text:p>
            <text:p text:style-name="P10"><text:span text:style-name="T3">三、辦理海外青年志工在地培訓暨活用增能計畫，以在地培訓及僑社服務擴增青年志工培訓能量，培植僑青世代，厚植僑社永續發展根基；運用僑務志工，結合僑界資源，鼓勵僑界熱心人士及青年參與僑社服務，宣揚推廣臺灣豐富多元文化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3">海外華僑文教中心服務業務</text:span></text:p>
          </table:table-cell>
          <table:table-cell table:style-name="表格1.C4" office:value-type="string">
            <text:p text:style-name="P3"><text:span text:style-name="T4">其他</text:span></text:p>
          </table:table-cell>
          <table:table-cell table:style-name="表格1.D4" office:value-type="string">
            <text:p text:style-name="P8"><text:span text:style-name="T3">充實及更新海外文教服務中心設施，提供圖書閱覽及場地租借等多元服務，提升服務品質及效能，並運用本會建置之「全球僑胞服務數位平臺」嘉惠僑眾，成為政府對外服務聯絡窗口及整合平臺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3">國家發展新局下僑務鞏固與革新計畫</text:span></text:p>
          </table:table-cell>
          <table:table-cell table:style-name="表格1.C5" office:value-type="string">
            <text:p text:style-name="P3"><text:span text:style-name="T4">其他</text:span></text:p>
          </table:table-cell>
          <table:table-cell table:style-name="表格1.D5" office:value-type="string">
            <text:p text:style-name="P10"><text:span text:style-name="T3">一、召開全球急難救助協會年會，邀請全球急難救助協會負責人及主要幹部返國，促進與國內相關部會及各縣市政府專業救助團體之互動及交流，整合各地急難救助協會之資源，共同推動僑務工作。</text:span></text:p>
            <text:p text:style-name="P10"><text:span text:style-name="T3">二、以海外各文教中心為據點，辦理「i臺灣窗口（i-Taiwan Window）」，結合投資、就業、就學及生活等相關部會之資源，成為服務僑青</text:span><text:bookmark text:name="_GoBack"/><text:span text:style-name="T3">之聯絡窗口與整合平臺，深化全球僑胞與臺灣各領域的連結與合作。</text:span></text:p>
            <text:p text:style-name="P10"><text:span text:style-name="T3">三、辦理僑界青年人才培訓活動，增進對臺灣之認識，以培植僑青世代成為海外僑務尖兵。</text:span></text:p>
          </table:table-cell>
        </table:table-row>
        <table:table-row table:style-name="表格1.1">
          <table:table-cell table:style-name="表格1.A6" table:number-rows-spanned="4" office:value-type="string">
            <text:p text:style-name="P2"><text:span text:style-name="T3">僑校發展暨文化社教輔助</text:span></text:p>
          </table:table-cell>
          <table:table-cell table:style-name="表格1.B6" office:value-type="string">
            <text:p text:style-name="P2"><text:span text:style-name="T3">強化僑校師資培育，充實數位教學資源</text:span></text:p>
          </table:table-cell>
          <table:table-cell table:style-name="表格1.C6" office:value-type="string">
            <text:p text:style-name="P3"><text:span text:style-name="T4">其他</text:span></text:p>
          </table:table-cell>
          <table:table-cell table:style-name="表格1.D6" office:value-type="string">
            <text:p text:style-name="P10"><text:span text:style-name="T3">一、辦理僑校師資培訓及僑校負責人、行政管理人員校務經營研習活動，提升僑校教師專業知能，健全僑校發展，深化我國推動華語文教育量能。</text:span></text:p>
            <text:p text:style-name="P10"><text:span text:style-name="T3">二、補助僑校自聘教師、派遣僑教替代役支援海外僑校教學，同時整合民間資源，鼓勵國內青年志工赴東南亞僑校服務，以充實僑校師資量能，擴大輸出我國優質華語文教學內涵。</text:span></text:p>
            <text:p text:style-name="P10"><text:span text:style-name="T3">三、因應全球華語文教學趨勢及海外僑校教學需求，持續開發或編修正體字華語文教材，同時維運充實「全球華文網」，</text:span><text:soft-page-break/><text:span text:style-name="T3">提供數位教學資源以協輔教師教學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3">辦理文化社教活動，培育文化種子師資</text:span></text:p>
          </table:table-cell>
          <table:table-cell table:style-name="表格1.C7" office:value-type="string">
            <text:p text:style-name="P3"><text:span text:style-name="T4">其他</text:span></text:p>
          </table:table-cell>
          <table:table-cell table:style-name="表格1.D7" office:value-type="string">
            <text:p text:style-name="P10"><text:span text:style-name="T3">一、辦理巡迴文化教學及文化種子教師培訓活動，以推廣臺灣多元優質文化、深耕文化傳承並加強在地文化推廣動能。</text:span></text:p>
            <text:p text:style-name="P10"><text:span text:style-name="T3">二、遴派國內優質藝文團隊籌組文化訪問團，赴海外巡演並結合主流社會重要節慶，推展臺灣多元文化、提高我國國際能見度。</text:span></text:p>
            <text:p text:style-name="P10"><text:span text:style-name="T3">三、結合數位科技辦理全球華語歌唱大賽，以提升海外僑民學子、國內僑生及當地主流人士學習華語之興趣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<text:span text:style-name="T3">海外華語文學習深耕計畫</text:span></text:p>
          </table:table-cell>
          <table:table-cell table:style-name="表格1.C8" office:value-type="string">
            <text:p text:style-name="P3"><text:span text:style-name="T4">其他</text:span></text:p>
          </table:table-cell>
          <table:table-cell table:style-name="表格1.D8" office:value-type="string">
            <text:p text:style-name="P10"><text:span text:style-name="T3">一、輔助海外僑校成立「臺灣華語文學習中心」，提供歐美主流人士學習華語文的管道，推廣具臺灣特色華語文教學。</text:span></text:p>
            <text:p text:style-name="P10"><text:span text:style-name="T3">二、舉辦海外華語文中心師資認證培訓課程，提升師資專業能力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"><text:span text:style-name="T3">國家發展新局下僑務鞏固與革新計畫</text:span></text:p>
          </table:table-cell>
          <table:table-cell table:style-name="表格1.C9" office:value-type="string">
            <text:p text:style-name="P3"><text:span text:style-name="T4">其他</text:span></text:p>
          </table:table-cell>
          <table:table-cell table:style-name="表格1.D9" office:value-type="string">
            <text:p text:style-name="P10"><text:span text:style-name="T3">一、輔助泰緬地區僑校聘任臺籍教師及泰緬僑生返鄉任教，以充實當地師資並強化與我政府之連結。</text:span></text:p>
            <text:p text:style-name="P10"><text:span text:style-name="T3">二、結合我國大學校院華語文系所，辦理泰緬地區華文教師來臺或線上研習班，提升僑校教師專業知能並擴大我國服務量能。</text:span></text:p>
          </table:table-cell>
        </table:table-row>
        <table:table-row table:style-name="表格1.1">
          <table:table-cell table:style-name="表格1.A10" table:number-rows-spanned="4" office:value-type="string">
            <text:p text:style-name="P2"><text:span text:style-name="T4">僑商經濟業務</text:span></text:p>
          </table:table-cell>
          <table:table-cell table:style-name="表格1.B10" office:value-type="string">
            <text:p text:style-name="P2"><text:span text:style-name="T3">提供僑臺商金融及經貿資訊服務，建立海內外商機交流平臺</text:span></text:p>
          </table:table-cell>
          <table:table-cell table:style-name="表格1.C10" office:value-type="string">
            <text:p text:style-name="P3"><text:span text:style-name="T4">其他</text:span></text:p>
          </table:table-cell>
          <table:table-cell table:style-name="表格1.D10" office:value-type="string">
            <text:p text:style-name="P10"><text:span text:style-name="T3">一、配合政府「六大核心戰略產業」，整合產官學研資源，辦理僑臺商返臺考察與觀摩活動，引進海外僑臺商人脈網絡，協助國內產業開拓海外市場，推動政府與民間商機交流與發展。</text:span></text:p>
            <text:p text:style-name="P10"><text:span text:style-name="T3">二、盤點海內外僑臺商產業升級需求及國內產、學、研界資源，運用科技媒合海外僑臺商與國內百工百業商機交流，協助深化海內外優勢產業及資源與臺灣鏈結對接。</text:span></text:p>
            <text:p text:style-name="P10"><text:span text:style-name="T3">三、督導海外信用保證基金，強化服務功能，以LINE專線無時差服務提供海外僑臺商資金融通便捷服務。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<text:span text:style-name="T3">培訓僑臺商經貿人才協助僑臺商企業發展</text:span></text:p>
          </table:table-cell>
          <table:table-cell table:style-name="表格1.C11" office:value-type="string">
            <text:p text:style-name="P3"><text:span text:style-name="T4">其他</text:span></text:p>
          </table:table-cell>
          <table:table-cell table:style-name="表格1.D11" office:value-type="string">
            <text:p text:style-name="P10"><text:span text:style-name="T3">一、協輔僑臺商發展品牌及提升事業經營形象，辦理「臺商精品獎」等多元選拔及諮詢活動。</text:span></text:p>
            <text:p text:style-name="P10"><text:span text:style-name="T3">二、辦理海外專業巡迴講座，提供企業經營之諮商輔導以提升經營實力，發揮臺灣優勢並深化海外僑臺商與臺灣各領域的連結與合作。</text:span></text:p>
            <text:p text:style-name="P10"><text:span text:style-name="T3">三、以海外僑臺商需求為導向，辦理專業技藝培訓活動，提升僑臺商事業競爭力與優化經營模式，協助僑臺商在地發展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2"><text:span text:style-name="T3">聯繫海外僑臺商組織並活絡既有資源推動僑務工作</text:span></text:p>
          </table:table-cell>
          <table:table-cell table:style-name="表格1.C12" office:value-type="string">
            <text:p text:style-name="P3"><text:span text:style-name="T4">其他</text:span></text:p>
          </table:table-cell>
          <table:table-cell table:style-name="表格1.D12" office:value-type="string">
            <text:p text:style-name="P10"><text:span text:style-name="T3">一、建立僑臺商服務窗口與整合平臺，強化海外僑臺商組織之聯繫服務，輔助其舉辦會務活動及經貿活動，結合海外僑臺商能量建立產業合作平臺，推動僑務工作。</text:span></text:p>
            <text:p text:style-name="P10"><text:span text:style-name="T3">二、協助僑臺商組織培育人才永續傳承，輔導舉辦商會接班人培訓活動，增進全球青商跨域交流合作，提升對臺灣之認同與情感。</text:span></text:p>
            <text:p text:style-name="P10"><text:span text:style-name="T3">三、輔導舉辦優秀僑臺商選拔及相關經貿活動，提升僑臺商形象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2"><text:span text:style-name="T3">國家發展新局下僑務鞏固與革新計畫</text:span></text:p>
          </table:table-cell>
          <table:table-cell table:style-name="表格1.C13" office:value-type="string">
            <text:p text:style-name="P3"><text:span text:style-name="T4">其他</text:span></text:p>
          </table:table-cell>
          <table:table-cell table:style-name="表格1.D13" office:value-type="string">
            <text:p text:style-name="P10"><text:span text:style-name="T3">一、輔助海外僑臺商組織擴大動能，協推僑務服務並提升加值功能，以強化僑臺商組織發展。</text:span></text:p>
            <text:p text:style-name="P10"><text:span text:style-name="T3">二、協輔海外僑臺商組織修繕會館並充實設備，提供多元應用。</text:span></text:p>
            <text:p text:style-name="P10"><text:soft-page-break/><text:span text:style-name="T3">三、輔助僑臺商組織整合會員投資經營問題及相關具體建議，助益提升經貿專業功能。</text:span></text:p>
          </table:table-cell>
        </table:table-row>
        <table:table-row table:style-name="表格1.1">
          <table:table-cell table:style-name="表格1.A14" table:number-rows-spanned="4" office:value-type="string">
            <text:p text:style-name="P2"><text:span text:style-name="T3">僑生回國升學暨僑青培訓研習</text:span></text:p>
          </table:table-cell>
          <table:table-cell table:style-name="表格1.B14" office:value-type="string">
            <text:p text:style-name="P2"><text:span text:style-name="T3">鼓勵海外僑生回國升學</text:span></text:p>
          </table:table-cell>
          <table:table-cell table:style-name="表格1.C14" office:value-type="string">
            <text:p text:style-name="P3"><text:span text:style-name="T4">其他</text:span></text:p>
          </table:table-cell>
          <table:table-cell table:style-name="表格1.D14" office:value-type="string">
            <text:p text:style-name="P10"><text:span text:style-name="T3">一、配合政府人才及產業政策，結合國內技職校院資源，推動「產學攜手合作僑生專班」，培育專業技術人才。</text:span></text:p>
            <text:p text:style-name="P10"><text:span text:style-name="T3">二、辦理海外僑生申請來臺升學資格審查作業，包括就讀研究所、大學校院、五專職校、中等學校、產學攜手合作僑生專班等；並辦理印尼僑生輔導訓練班輔訓作業。</text:span></text:p>
            <text:p text:style-name="P10"><text:span text:style-name="T3">三、建置「產學攜手合作僑生專班線上招生專區」，並針對生源國越南及印尼，建置越南語及印尼語招生網頁，提供多國語言版數位招生手冊、開辦學校資訊及招生諮詢服務窗口等，吸引更多僑生來臺就學。</text:span></text:p>
            <text:p text:style-name="P10"><text:span text:style-name="T3">四、建構「全球僑生服務平臺」，提供僑生來臺升學正確資訊及管道，招收優秀僑生來臺就學。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"><text:span text:style-name="T3">落實在學僑生輔導與畢業留臺校友聯繫</text:span></text:p>
          </table:table-cell>
          <table:table-cell table:style-name="表格1.C15" office:value-type="string">
            <text:p text:style-name="P3"><text:span text:style-name="T4">其他</text:span></text:p>
          </table:table-cell>
          <table:table-cell table:style-name="表格1.D15" office:value-type="string">
            <text:p text:style-name="P10"><text:span text:style-name="T3">一、結合大專校院舉辦全國僑生校際活動及輔助學校辦理各項節慶活動，落實僑生輔導照顧，強化僑生對臺灣情感及深化與臺灣連結。</text:span></text:p>
            <text:p text:style-name="P10"><text:span text:style-name="T3">二、運用新媒體平臺，強化與全國旅臺同學會等僑生社團聯繫輔導，增進僑生對我認同，營造友善就學環境。</text:span></text:p>
            <text:p text:style-name="P10"><text:span text:style-name="T3">三、辦理僑生傷病醫療及全民健康保險補助、學生工讀或學習扶助金補助、學行優良及受理捐贈僑生獎助學金，並提供僑生醫療、急難救助及喪葬慰問補助。</text:span></text:p>
            <text:p text:style-name="P10"><text:span text:style-name="T3">四、舉辦全國分區僑輔工作交流會議，建立學校與政府相關部會平臺機制，結合民間資源，運用業務平臺及方案推動評點制，媒合海內外企業及僑生，協助僑生職涯發展及留臺就業。</text:span></text:p>
            <text:p text:style-name="P10"><text:span text:style-name="T3">五、輔助全球各地留臺校友會舉辦各種活動及邀請留臺校友會返臺訪問，促進與臺灣的連結與合作，傳揚我國僑生政策的意義與價值。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2"><text:span text:style-name="T3">培訓海外專業技術青年人才</text:span></text:p>
          </table:table-cell>
          <table:table-cell table:style-name="表格1.C16" office:value-type="string">
            <text:p text:style-name="P3"><text:span text:style-name="T4">其他</text:span></text:p>
          </table:table-cell>
          <table:table-cell table:style-name="表格1.D16" office:value-type="string">
            <text:p text:style-name="P10"><text:span text:style-name="T3">一、鼓勵海外青年來臺培養專業技能，協導辦理在臺培訓海外青年之各項活動，鞏固支持友我力量。</text:span></text:p>
            <text:p text:style-name="P10"><text:span text:style-name="T3">二、精進海青班2.0計畫，以國內外企業需求為導向，聚焦「學華語」、「學技術」、「可合法工讀」、「輔導就業」、「可深造」及「提供獎學金與完善學習輔助」六大主軸，協助全球僑胞在地發展，培育海外技術專業人才。</text:span></text:p>
            <text:p text:style-name="P10"><text:span text:style-name="T3">三、輔導海青班學生取得相關技術證照，並建立完善海青班評鑑制度，以落實招收優秀學生到優質學校就學，畢業後到優良企業工作的「三優計畫」。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<text:span text:style-name="T3">輔導海外青年來臺文化研習及團隊活動</text:span></text:p>
          </table:table-cell>
          <table:table-cell table:style-name="表格1.C17" office:value-type="string">
            <text:p text:style-name="P3"><text:span text:style-name="T4">其他</text:span></text:p>
          </table:table-cell>
          <table:table-cell table:style-name="表格1.D17" office:value-type="string">
            <text:p text:style-name="P10"><text:span text:style-name="T3">一、以海外僑青需求為導向，我國文化為主軸，辦理各類青年研習活動，增進海外僑青對臺灣之瞭解與認識。</text:span></text:p>
            <text:p text:style-name="P10"><text:span text:style-name="T3">二、促進海外第二、三代青年對臺灣之認識，讓參與活動之海外青年來臺瞭解各項建設與臺灣產生情感聯繫，增加留臺工作機會，爭取全球優秀人才留臺工作。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3">僑務新聞資訊及傳媒服務</text:span></text:p>
          </table:table-cell>
          <table:table-cell table:style-name="表格1.B18" office:value-type="string">
            <text:p text:style-name="P2"><text:span text:style-name="T3">發行「僑務電子報」及提供</text:span><text:soft-page-break/><text:span text:style-name="T3">「僑務電子報」新社群媒體服務</text:span></text:p>
          </table:table-cell>
          <table:table-cell table:style-name="表格1.C18" office:value-type="string">
            <text:p text:style-name="P3"><text:span text:style-name="T4">其他</text:span></text:p>
          </table:table-cell>
          <table:table-cell table:style-name="表格1.D18" office:value-type="string">
            <text:p text:style-name="P10"><text:span text:style-name="T3">一、發行僑務電子報，運用網路科技，報導僑務及各地僑社新聞、政府重要經貿政策及海內外重點新聞，加強僑胞與臺</text:span><text:soft-page-break/><text:span text:style-name="T3">灣連結；並以僑務電子報內容為核心，發展新社群媒體，藉由新社群媒體主動推播之功能，透過訊息、圖片、影音等多元方式傳播僑務訊息。</text:span></text:p>
            <text:p text:style-name="P10"><text:span text:style-name="T3">二、拓展僑務電子報新聞志工能量，充實僑務電子報內容，並製作僑務及僑社影音新聞，提供僑胞多元新聞體驗，以深化全球僑胞與臺灣連結。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5-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7-19T09:24:00</meta:creation-date>
    <dc:date>2021-07-19T09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26" meta:word-count="5388" meta:character-count="5429" meta:non-whitespace-character-count="5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