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47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1" style:parent-style-name="內文" style:family="paragraph">
      <style:paragraph-properties fo:break-before="page" fo:margin-top="0.1388in" fo:line-height="0.2222in"/>
    </style:style>
    <style:style style:name="T5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54" style:family="table-column">
      <style:table-column-properties style:column-width="1.0645in" style:use-optimal-column-width="false"/>
    </style:style>
    <style:style style:name="TableColumn55" style:family="table-column">
      <style:table-column-properties style:column-width="1.0638in" style:use-optimal-column-width="false"/>
    </style:style>
    <style:style style:name="TableColumn56" style:family="table-column">
      <style:table-column-properties style:column-width="0.3902in" style:use-optimal-column-width="false"/>
    </style:style>
    <style:style style:name="TableColumn57" style:family="table-column">
      <style:table-column-properties style:column-width="4.5756in" style:use-optimal-column-width="false"/>
    </style:style>
    <style:style style:name="Table53" style:family="table">
      <style:table-properties style:width="7.0944in" style:rel-width="100%" fo:margin-left="0in" table:align="left"/>
    </style:style>
    <style:style style:name="TableRow58" style:family="table-row">
      <style:table-row-properties style:min-row-height="0.1104in" style:use-optimal-row-height="false"/>
    </style:style>
    <style:style style:name="TableCell59" style:family="table-cell">
      <style:table-cell-properties fo:border="0.0069in solid #000000" fo:background-color="#FFFFFF" style:vertical-align="middle" fo:padding-top="0in" fo:padding-left="0in" fo:padding-bottom="0in" fo:padding-right="0in"/>
    </style:style>
    <style:style style:name="P60" style:parent-style-name="內文" style:family="paragraph">
      <style:paragraph-properties fo:text-align="center" fo:line-height="0.2222in"/>
      <style:text-properties style:font-name="新細明體" style:font-name-asian="新細明體" style:font-name-complex="新細明體" fo:color="#000000"/>
    </style:style>
    <style:style style:name="TableCell61" style:family="table-cell">
      <style:table-cell-properties fo:border="0.0069in solid #000000" fo:background-color="#FFFFFF" style:vertical-align="middle" fo:padding-top="0in" fo:padding-left="0in" fo:padding-bottom="0in" fo:padding-right="0in"/>
    </style:style>
    <style:style style:name="P62" style:parent-style-name="內文" style:family="paragraph">
      <style:paragraph-properties fo:text-align="center" fo:line-height="0.2222in"/>
      <style:text-properties style:font-name="新細明體" style:font-name-asian="新細明體" style:font-name-complex="新細明體" fo:color="#000000"/>
    </style:style>
    <style:style style:name="TableCell63" style:family="table-cell">
      <style:table-cell-properties fo:border="0.0069in solid #000000" fo:background-color="#FFFFFF" style:vertical-align="middle" fo:padding-top="0in" fo:padding-left="0in" fo:padding-bottom="0in" fo:padding-right="0in"/>
    </style:style>
    <style:style style:name="P64" style:parent-style-name="內文" style:family="paragraph">
      <style:paragraph-properties fo:text-align="center" fo:line-height="0.2222in"/>
      <style:text-properties style:font-name="新細明體" style:font-name-asian="新細明體" style:font-name-complex="新細明體" fo:color="#000000"/>
    </style:style>
    <style:style style:name="TableCell65" style:family="table-cell">
      <style:table-cell-properties fo:border="0.0069in solid #000000" fo:background-color="#FFFFFF" style:vertical-align="middle" fo:padding-top="0in" fo:padding-left="0in" fo:padding-bottom="0in" fo:padding-right="0in"/>
    </style:style>
    <style:style style:name="P66" style:parent-style-name="內文" style:family="paragraph">
      <style:paragraph-properties fo:text-align="center" fo:line-height="0.2222in"/>
      <style:text-properties style:font-name="新細明體" style:font-name-asian="新細明體" style:font-name-complex="新細明體" fo:color="#000000"/>
    </style:style>
    <style:style style:name="TableRow67" style:family="table-row">
      <style:table-row-properties style:min-row-height="0.1104in" style:use-optimal-row-height="false"/>
    </style:style>
    <style:style style:name="TableCell68"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69" style:parent-style-name="內文" style:family="paragraph">
      <style:paragraph-properties fo:text-align="justify" fo:line-height="0.2222in"/>
      <style:text-properties style:font-name="新細明體" style:font-name-asian="新細明體" style:font-name-complex="新細明體" fo:color="#000000"/>
    </style:style>
    <style:style style:name="TableCell70" style:family="table-cell">
      <style:table-cell-properties fo:border="0.0069in solid #000000" fo:background-color="#FFFFFF" fo:padding-top="0in" fo:padding-left="0in" fo:padding-bottom="0in" fo:padding-right="0in"/>
    </style:style>
    <style:style style:name="P7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2" style:family="table-cell">
      <style:table-cell-properties fo:border="0.0069in solid #000000" fo:background-color="#FFFFFF" fo:padding-top="0in" fo:padding-left="0in" fo:padding-bottom="0in" fo:padding-right="0in"/>
    </style:style>
    <style:style style:name="P73" style:parent-style-name="內文" style:family="paragraph">
      <style:paragraph-properties fo:text-align="center" fo:line-height="0.2222in"/>
      <style:text-properties style:font-name="新細明體" style:font-name-asian="新細明體" style:font-name-complex="新細明體" fo:color="#000000"/>
    </style:style>
    <style:style style:name="TableCell74" style:family="table-cell">
      <style:table-cell-properties fo:border="0.0069in solid #000000" fo:background-color="#FFFFFF" fo:padding-top="0in" fo:padding-left="0in" fo:padding-bottom="0in" fo:padding-right="0in"/>
    </style:style>
    <style:style style:name="P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8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88" style:family="table-row">
      <style:table-row-properties style:min-row-height="0.1104in" style:use-optimal-row-height="false"/>
    </style:style>
    <style:style style:name="TableCell8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90" style:parent-style-name="內文" style:family="paragraph">
      <style:paragraph-properties fo:text-align="justify" fo:line-height="0.2222in"/>
      <style:text-properties style:font-name="新細明體" style:font-name-asian="新細明體" style:font-name-complex="新細明體" fo:color="#000000"/>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justify"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center" fo:line-height="0.2222in"/>
      <style:text-properties style:font-name="新細明體" style:font-name-asian="新細明體" style:font-name-complex="新細明體" fo:color="#000000"/>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6" style:family="table-row">
      <style:table-row-properties style:min-row-height="0.1104in" style:use-optimal-row-height="false"/>
    </style:style>
    <style:style style:name="TableCell107" style:family="table-cell">
      <style:table-cell-properties fo:border="0.0069in solid #000000" fo:background-color="#FFFFFF" fo:padding-top="0in" fo:padding-left="0in" fo:padding-bottom="0in" fo:padding-right="0in"/>
    </style:style>
    <style:style style:name="P108" style:parent-style-name="內文" style:family="paragraph">
      <style:paragraph-properties fo:text-align="justify" fo:line-height="0.2222in"/>
      <style:text-properties style:font-name="新細明體" style:font-name-asian="新細明體" style:font-name-complex="新細明體" fo:color="#000000"/>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center" fo:line-height="0.2222in"/>
      <style:text-properties style:font-name="新細明體" style:font-name-asian="新細明體" style:font-name-complex="新細明體" fo:color="#000000"/>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1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TableRow127" style:family="table-row">
      <style:table-row-properties style:min-row-height="0.1104in" style:use-optimal-row-height="false"/>
    </style:style>
    <style:style style:name="P128" style:parent-style-name="內文" style:family="paragraph">
      <style:paragraph-properties fo:text-align="justify" fo:line-height="0.2222in"/>
      <style:text-properties style:font-name="新細明體" style:font-name-asian="新細明體" style:font-name-complex="新細明體" fo:color="#000000"/>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style:text-properties style:font-name="新細明體" style:font-name-asian="新細明體" style:font-name-complex="新細明體" fo:color="#000000"/>
    </style:style>
    <style:style style:name="TableCell131" style:family="table-cell">
      <style:table-cell-properties fo:border="0.0069in solid #000000" fo:background-color="#FFFFFF" fo:padding-top="0in" fo:padding-left="0in" fo:padding-bottom="0in" fo:padding-right="0in"/>
    </style:style>
    <style:style style:name="P132" style:parent-style-name="內文" style:family="paragraph">
      <style:paragraph-properties fo:text-align="center" fo:line-height="0.2222in"/>
      <style:text-properties style:font-name="新細明體" style:font-name-asian="新細明體" style:font-name-complex="新細明體" fo:color="#000000"/>
    </style:style>
    <style:style style:name="TableCell133" style:family="table-cell">
      <style:table-cell-properties fo:border="0.0069in solid #000000" fo:background-color="#FFFFFF" fo:padding-top="0in" fo:padding-left="0in" fo:padding-bottom="0in" fo:padding-right="0in"/>
    </style:style>
    <style:style style:name="P1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8" style:family="table-row">
      <style:table-row-properties style:min-row-height="0.1104in" style:use-optimal-row-height="false"/>
    </style:style>
    <style:style style:name="P139" style:parent-style-name="內文" style:family="paragraph">
      <style:paragraph-properties fo:text-align="justify" fo:line-height="0.2222in"/>
      <style:text-properties style:font-name="新細明體" style:font-name-asian="新細明體" style:font-name-complex="新細明體" fo:color="#000000"/>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justify" fo:line-height="0.2222in"/>
      <style:text-properties style:font-name="新細明體" style:font-name-asian="新細明體" style:font-name-complex="新細明體" fo:color="#000000"/>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text-align="center" fo:line-height="0.2222in"/>
      <style:text-properties style:font-name="新細明體" style:font-name-asian="新細明體" style:font-name-complex="新細明體" fo:color="#000000"/>
    </style:style>
    <style:style style:name="TableCell144" style:family="table-cell">
      <style:table-cell-properties fo:border="0.0069in solid #000000" fo:background-color="#FFFFFF" fo:padding-top="0in" fo:padding-left="0in" fo:padding-bottom="0in" fo:padding-right="0in"/>
    </style:style>
    <style:style style:name="P1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7" style:family="table-row">
      <style:table-row-properties style:min-row-height="0.1104in" style:use-optimal-row-height="false"/>
    </style:style>
    <style:style style:name="P148" style:parent-style-name="內文" style:family="paragraph">
      <style:paragraph-properties fo:text-align="justify"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fo:text-align="center" fo:line-height="0.2222in"/>
      <style:text-properties style:font-name="新細明體" style:font-name-asian="新細明體" style:font-name-complex="新細明體"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5" style:family="table-row">
      <style:table-row-properties style:min-row-height="0.1104in" style:use-optimal-row-height="false"/>
    </style:style>
    <style:style style:name="TableCell156" style:family="table-cell">
      <style:table-cell-properties fo:border="0.0069in solid #000000" fo:background-color="#FFFFFF" fo:padding-top="0in" fo:padding-left="0in" fo:padding-bottom="0in" fo:padding-right="0in"/>
    </style:style>
    <style:style style:name="P157" style:parent-style-name="內文" style:family="paragraph">
      <style:paragraph-properties fo:text-align="justify" fo:line-height="0.2222in"/>
      <style:text-properties style:font-name="新細明體" style:font-name-asian="新細明體" style:font-name-complex="新細明體" fo:color="#000000"/>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justify" fo:line-height="0.2222in"/>
      <style:text-properties style:font-name="新細明體" style:font-name-asian="新細明體" style:font-name-complex="新細明體" fo:color="#000000"/>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center"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8" style:family="table-row">
      <style:table-row-properties style:min-row-height="0.1104in" style:use-optimal-row-height="false"/>
    </style:style>
    <style:style style:name="P169" style:parent-style-name="內文" style:family="paragraph">
      <style:paragraph-properties fo:text-align="justify" fo:line-height="0.2222in"/>
      <style:text-properties style:font-name="新細明體" style:font-name-asian="新細明體" style:font-name-complex="新細明體" fo:color="#000000"/>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justify" fo:line-height="0.2222in"/>
      <style:text-properties style:font-name="新細明體" style:font-name-asian="新細明體" style:font-name-complex="新細明體" fo:color="#000000"/>
    </style:style>
    <style:style style:name="TableCell172" style:family="table-cell">
      <style:table-cell-properties fo:border="0.0069in solid #000000" fo:background-color="#FFFFFF" fo:padding-top="0in" fo:padding-left="0in" fo:padding-bottom="0in" fo:padding-right="0in"/>
    </style:style>
    <style:style style:name="P173" style:parent-style-name="內文" style:family="paragraph">
      <style:paragraph-properties fo:text-align="center" fo:line-height="0.2222in"/>
      <style:text-properties style:font-name="新細明體" style:font-name-asian="新細明體" style:font-name-complex="新細明體" fo:color="#000000"/>
    </style:style>
    <style:style style:name="TableCell174" style:family="table-cell">
      <style:table-cell-properties fo:border="0.0069in solid #000000" fo:background-color="#FFFFFF" fo:padding-top="0in" fo:padding-left="0in" fo:padding-bottom="0in" fo:padding-right="0in"/>
    </style:style>
    <style:style style:name="P1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0" style:family="table-row">
      <style:table-row-properties style:min-row-height="0.1104in" style:use-optimal-row-height="false"/>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3" style:family="table-cell">
      <style:table-cell-properties fo:border="0.0069in solid #000000" fo:background-color="#FFFFFF" fo:padding-top="0in" fo:padding-left="0in" fo:padding-bottom="0in" fo:padding-right="0in"/>
    </style:style>
    <style:style style:name="P1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5" style:family="table-cell">
      <style:table-cell-properties fo:border="0.0069in solid #000000" fo:background-color="#FFFFFF" fo:padding-top="0in" fo:padding-left="0in" fo:padding-bottom="0in" fo:padding-right="0in"/>
    </style:style>
    <style:style style:name="P186" style:parent-style-name="內文" style:family="paragraph">
      <style:paragraph-properties fo:text-align="center" fo:line-height="0.2222in"/>
      <style:text-properties style:font-name="新細明體" style:font-name-asian="新細明體" style:font-name-complex="新細明體" fo:color="#000000"/>
    </style:style>
    <style:style style:name="TableCell187" style:family="table-cell">
      <style:table-cell-properties fo:border="0.0069in solid #000000" fo:background-color="#FFFFFF" fo:padding-top="0in" fo:padding-left="0in" fo:padding-bottom="0in" fo:padding-right="0in"/>
    </style:style>
    <style:style style:name="P1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客家委員會111年度施政計畫</text:p>
      <text:p text:style-name="P5"/>
      <text:p text:style-name="P6">本會以振興客家語言文化為使命，建構快樂、自信、有尊嚴的客家認同為信念，打造臺灣成為全球客家文化研究與交流中心為目標，111年度施政計畫之策訂，係依據總統的客家政策主張及107年1月31日修正施行之「客家基本法」，以厚植客庄在地能量為基礎，透過打造客語母語社區環境、營造社區藝文能量、發展客庄社區經濟，形塑客家博物館品牌，全面建構客家社會力；同時藉由族群主流化策略思維，突破以往單一部會推動客家事務的藩籬，以跨部會協作方式，打造客家政策國家隊，推展「國家客家發展計畫」，致力營造客語使用環境，強化客家語言教育與推廣，提升族群認同感；建構客庄優質移居環境，充實產業資源網絡，創造返鄉移居動能；帶動客家文創內容進入主流，提升客家主流聲望；致力跨族群交流互動，聯結全球客家公民社群，促進族群共榮。</text:p>
      <text:p text:style-name="P7">本會依據行政院111年度施政方針，配合核定預算額度，並針對經社情勢變化及本會未來發展需要，編定111年度施政計畫。</text:p>
      <text:p text:style-name="P8"/>
      <text:p text:style-name="P9">壹、年度施政目標及策略</text:p>
      <text:p text:style-name="P10">一、推展「國家客家發展計畫」，強健族群主流化施政根基</text:p>
      <text:p text:style-name="P11">（一）落實「國家客家發展計畫」執行與管考，建立客家族群影響評估作業指南，辦理相關培力課程，引導各級政府共同落實客家族群主流化政策目標。</text:p>
      <text:p text:style-name="P12">（二）推展客家族群在地主流化，建立跨域聯合之文化治理新模式，整合中央與地方資源，落實族群平等發展。</text:p>
      <text:p text:style-name="P13">（三）辦理客家事務協調會議，促進客家事務單位跨域合作，形塑客家政策國家隊，強化中央及地方政府間之合作關係，共同推展客家事務。</text:p>
      <text:p text:style-name="P14">（四）運用客家人口暨語言基礎資料調查研究成果，結合社會經濟統計資料，建置客庄社會經濟資料庫，掌握資源投入執行成效，優化整體客家施政規劃。</text:p>
      <text:p text:style-name="P15">二、致力國際族群文化活動，提升臺灣客家之全球公民角色</text:p>
      <text:p text:style-name="P16">（一）跨部會推動海外合作方案，加值文化外交軟實力及推廣客家語言、文化。</text:p>
      <text:p text:style-name="P17">（二）強化國內外客家社群合作交流，積極參與全球多元文化事務，提升臺灣客家能見度。</text:p>
      <text:p text:style-name="P18">（三）增進海外客家社團在地公民能量，倡議多元族群文化政策研訂，強化客家在地影響力。</text:p>
      <text:p text:style-name="P19">（四）參與國際少數族群語言團體交流活動，建構國際客家語言發展組織，拓展臺灣客家國際網絡。</text:p>
      <text:p text:style-name="P20">三、建立全面性客語友善環境，完備客語教學與服務量能</text:p>
      <text:p text:style-name="P21">（一）營造校園講客生活環境，提供多元客語學習資源及管道，增加師生在校園接觸及學習客語頻率，逐步拓展客語成為校園使用語言及教學語言覆蓋率。</text:p>
      <text:p text:style-name="P22">（二）輔導教師及教保服務人員通過客語能力認證，培力師資具備客語教學能力，並善用評核獎勵措施，促使各縣市政府落實專長進用機制，藉以提升校園客語教學品質，強化學生客語學習成效。</text:p>
      <text:p text:style-name="P23">（三）落實客家語文基礎工程，讓客語結合數位科技，增加生活應用的便利性。</text:p>
      <text:p text:style-name="P24">（四）擴大通行客語使用場域，鼓勵地方政府與民間單位，以客語提供公共服務。</text:p>
      <text:p text:style-name="P25">（五）串連家庭、學校、社區、民間團體，營造客語母語社區，恢復客語社群活力。</text:p>
      <text:p text:style-name="P26">四、創造返鄉移居與機會，發展客庄社區經濟支持體系</text:p>
      <text:p text:style-name="P27">（一）以區域聯合治理模式，整合公私部門資源及力量，就臺三線、六堆及花東臺九線等客庄區域持續環境優化，促進人文、產業、觀光及生態等之整體發展。</text:p>
      <text:p text:style-name="P28">（二）透過資金挹注、產業輔導、媒合及行銷推廣等輔導措施協助，建構友善之青年返鄉創（就）業支援體系，厚植客庄發展所需人才，並鼓勵青年移居及進駐創生聚落。</text:p>
      <text:soft-page-break/>
      <text:p text:style-name="P29">（三）輔導客庄觀光產業升級，推動客庄社區小旅行，引領遊客遶山賞桐，親近山林，體驗客家人文及客庄美景，另結合客庄智慧觀光推廣，促進社區商業經濟活絡。</text:p>
      <text:p text:style-name="P30">（四）補捐助辦理客家特色產業輔導、產業創新研發及人才培育工作，鼓勵重點產業復甦或升級，協助業者品牌設計及行銷，以群聚力量發展客庄經濟。</text:p>
      <text:p text:style-name="P31">五、擘劃客庄百年基業藍圖，優化客庄宜居生活環境</text:p>
      <text:p text:style-name="P32">（一）蓄積客庄百年基業發展底蘊，串連客庄生活圈之人、文、地、產、景資源，以推動客庄空間整體規劃，擘劃文化生活與產業分年分期推動工作及策略。</text:p>
      <text:p text:style-name="P33">（二）推動客庄在地文化記憶空間營造，透過史料及歷年調查資料重新彙編運用，進行在地居民擾動與社區營造運動，透過對紀念空間或場域之營造，形塑對土地及族群歷史的重視。</text:p>
      <text:p text:style-name="P34">（三）鏈結中央與地方資源，結合老屋等閒置空間作為在地文教及產業基地，結合人才培訓、產業鏈媒合、新科技導入及新興產業扶植，客庄傳統聚落人文風貌與綠色交通路網建設等措施，優化客庄聚落，建構宜居環境並提供觀光發展利基。</text:p>
      <text:p text:style-name="P35">六、提升客家藝文創作展演質量，增進文化深度及精緻度</text:p>
      <text:p text:style-name="P36">（一）打造客家節慶品牌，強化在地客家藝文，凝聚客家文化認同，提升文化活動量能，並促進各族群認識與共享客家文化價值。</text:p>
      <text:p text:style-name="P37">（二）探究客庄傳統文化，藉文化傳承過程發揮教育功能，經長期醞釀與累積，形成無形文化資產，並擴大其附加價值。</text:p>
      <text:p text:style-name="P38">（三）扶植指標性客家藝文團隊，培育客家藝文人才，發展客家特色藝文展演，注入創新客家元素，藉以精進客家藝文深度。</text:p>
      <text:p text:style-name="P39">（四）鼓勵客家文學、音樂、視覺藝術及表演藝術等多元藝文創作發展，提升客家藝文能量。</text:p>
      <text:p text:style-name="P40">七、豐富客家文化多元傳播，提高客家語言聲望與光榮</text:p>
      <text:p text:style-name="P41">（一）提升客家族群頻道品質及拓展多元傳播模式，強化客家族群媒體近用權。</text:p>
      <text:p text:style-name="P42">（二）挖掘客家文化力，催生客家內容產業生態體系，促使大眾媒體趨向客家主流化。</text:p>
      <text:p text:style-name="P43">（三）倡議客語復振，打造公共使用光榮感，提升客家語言聲望。</text:p>
      <text:p text:style-name="P44">（四）再現媒體客家新意象，國際行銷臺灣客庄三六九。</text:p>
      <text:p text:style-name="P45">八、接軌全球族群與生態博物館發展趨勢，傳薪客家文化促進多元族群交流</text:p>
      <text:p text:style-name="P46">（一）強化文資調查與保存運用，厚植族群（生態）博物館典藏、研究能量，接軌全球客家（族群）及生態博物館。</text:p>
      <text:p text:style-name="P47">（二）以文資保存為治理重點、數位科技為文化記憶載體，推展六堆生態博物館的動態運營。</text:p>
      <text:p text:style-name="P48">（三）鏈結國家博物館客家文物策劃主題聯展，推展臺灣客家文化與全球交流，提升能見度。</text:p>
      <text:p text:style-name="P49">（四）強化在地連結與文化推廣及加值運用，逐步形塑客家博物館品牌，達到文化傳薪扎根。</text:p>
      <text:p text:style-name="P50"/>
      <text:soft-page-break/>
      <text:p text:style-name="P51"><text:span text:style-name="T52">貳、年度重要計畫</text:span></text:p>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工作計畫名稱</text:p>
            </table:table-cell>
            <table:table-cell table:style-name="TableCell61">
              <text:p text:style-name="P62">重要計畫項目</text:p>
            </table:table-cell>
            <table:table-cell table:style-name="TableCell63">
              <text:p text:style-name="P64">計畫類別</text:p>
            </table:table-cell>
            <table:table-cell table:style-name="TableCell65">
              <text:p text:style-name="P66">實施內容</text:p>
            </table:table-cell>
          </table:table-row>
        </table:table-header-rows>
        <table:table-row table:style-name="TableRow67">
          <table:table-cell table:style-name="TableCell68">
            <text:p text:style-name="P69">綜合規劃發展</text:p>
          </table:table-cell>
          <table:table-cell table:style-name="TableCell70">
            <text:p text:style-name="P71">客家族群主流化發展計畫</text:p>
          </table:table-cell>
          <table:table-cell table:style-name="TableCell72">
            <text:p text:style-name="P73">社會發展</text:p>
          </table:table-cell>
          <table:table-cell table:style-name="TableCell74">
            <text:p text:style-name="P75">一、客家政策主流化</text:p>
            <text:p text:style-name="P76">（一）辦理「國家客家發展計畫」，推展族群主流化意識。</text:p>
            <text:p text:style-name="P77">（二）建立中央及地方區域合作協調平臺，加乘全國客家事務整體發展綜效。</text:p>
            <text:p text:style-name="P78">二、客家知識主流化</text:p>
            <text:p text:style-name="P79">（一）建置客庄社會經濟資料庫，完善客家研究基礎。</text:p>
            <text:p text:style-name="P80">（二）辦理客家知識體系各類獎補助計畫，促進客家學術研究蓬勃發展。</text:p>
            <text:p text:style-name="P81">（三）建立客家知識體系交流平臺，培育客家學術研究人才。</text:p>
            <text:p text:style-name="P82">三、全球客家主流化</text:p>
            <text:p text:style-name="P83">（一）打造客家公民社會相關培力及實作活動，及辦理跨族群文化合作系列活動。</text:p>
            <text:p text:style-name="P84">（二）連結全球客家網路，推動全球客家資訊雲端傳遞及強化資安防護。</text:p>
            <text:p text:style-name="P85">（三）跨域合作推廣，促進臺灣與海外客家多元發展，辦理海內外客家文化交流及推廣活動。</text:p>
            <text:p text:style-name="P86">（四）推展臺灣客家連結全球網絡，辦理客家南向交流活動、全球客家文化會議。</text:p>
            <text:p text:style-name="P87">（五）致力全球多元文化，辦理或參與國際少數族群語言權利及文化多樣性等會議、交流活動。</text:p>
          </table:table-cell>
        </table:table-row>
        <table:table-row table:style-name="TableRow88">
          <table:table-cell table:style-name="TableCell89">
            <text:p text:style-name="P90">客家語言發展</text:p>
          </table:table-cell>
          <table:table-cell table:style-name="TableCell91">
            <text:p text:style-name="P92">客家語言深植計畫</text:p>
          </table:table-cell>
          <table:table-cell table:style-name="TableCell93">
            <text:p text:style-name="P94">社會發展</text:p>
          </table:table-cell>
          <table:table-cell table:style-name="TableCell95">
            <text:p text:style-name="P96">一、辦理客語推廣相關競賽、活動及數位學習。</text:p>
            <text:p text:style-name="P97">二、推動客語向下扎根，推廣客語教育相關計畫。</text:p>
            <text:p text:style-name="P98">三、推動友善客語生活學校計畫。</text:p>
            <text:p text:style-name="P99">四、辦理客語為教學語言相關計畫。</text:p>
            <text:p text:style-name="P100">五、獎勵推動客語師資培育與聘用業務相關措施計畫。</text:p>
            <text:p text:style-name="P101">六、辦理全國客語能力分級認證及推廣。</text:p>
            <text:p text:style-name="P102">七、辦理客家法制政策調查研究計畫。</text:p>
            <text:p text:style-name="P103">八、推動客家語文基礎建設、建置客家語料、語音資料庫及客語AI應用。</text:p>
            <text:p text:style-name="P104">九、辦理推動客語為通行語相關計畫。</text:p>
            <text:p text:style-name="P105">十、辦理客語社會推廣及獎勵計畫。</text:p>
          </table:table-cell>
        </table:table-row>
        <table:table-row table:style-name="TableRow106">
          <table:table-cell table:style-name="TableCell107" table:number-rows-spanned="4">
            <text:p text:style-name="P108">客家文化產業發展</text:p>
          </table:table-cell>
          <table:table-cell table:style-name="TableCell109">
            <text:p text:style-name="P110">客庄創生及環境營造計畫</text:p>
          </table:table-cell>
          <table:table-cell table:style-name="TableCell111">
            <text:p text:style-name="P112">公共建設</text:p>
          </table:table-cell>
          <table:table-cell table:style-name="TableCell113">
            <text:p text:style-name="P114">一、提升客庄人文經濟競爭力</text:p>
            <text:p text:style-name="P115">（一）辦理客庄369推動平臺協同作業。</text:p>
            <text:p text:style-name="P116">（二）補捐助辦理客庄特色產業聚落形塑、客家青年地方創生暨創新研發推廣計畫。</text:p>
            <text:p text:style-name="P117">（三）辦理客庄產業創生推廣計畫、客庄地方創生移居計畫。</text:p>
            <text:p text:style-name="P118">（四）捐助「客庄地方創生優惠貸款計畫」貸款利息。</text:p>
            <text:p text:style-name="P119">（五）考察暨邀請模里西斯參加世界客家博覽會計畫。</text:p>
            <text:p text:style-name="P120">二、提升客家聚落國際能見度</text:p>
            <text:p text:style-name="P121">（一）辦理客庄特色產業振興。</text:p>
            <text:p text:style-name="P122">（二）辦理國際觀光行銷推廣等事項。</text:p>
            <text:soft-page-break/>
            <text:p text:style-name="P123">三、營造客家聚落文化特色及產業發展環境</text:p>
            <text:p text:style-name="P124">（一）辦理客庄創生環境營造之政策規劃、審查、督導、輔導及推廣等相關行政作業。</text:p>
            <text:p text:style-name="P125">（二）補助地方政府辦理客庄創生聚落之保存、環境營造及設施整備等相關計畫。</text:p>
            <text:p text:style-name="P126">（三）補助地方政府及捐助國內團體及私校等辦理客家文化及產業設施活化等計畫。</text:p>
          </table:table-cell>
        </table:table-row>
        <text:soft-page-break/>
        <table:table-row table:style-name="TableRow127">
          <table:covered-table-cell>
            <text:p text:style-name="P128">客家文化產業發展</text:p>
          </table:covered-table-cell>
          <table:table-cell table:style-name="TableCell129">
            <text:p text:style-name="P130">客庄369幸福計畫</text:p>
          </table:table-cell>
          <table:table-cell table:style-name="TableCell131">
            <text:p text:style-name="P132">公共建設</text:p>
          </table:table-cell>
          <table:table-cell table:style-name="TableCell133">
            <text:p text:style-name="P134">一、辦理傳統聚落創意設計。</text:p>
            <text:p text:style-name="P135">二、辦理客庄人文建設。</text:p>
            <text:p text:style-name="P136">三、辦理客庄產業建設。</text:p>
            <text:p text:style-name="P137">四、辦理前期計畫成果活化運用。</text:p>
          </table:table-cell>
        </table:table-row>
        <table:table-row table:style-name="TableRow138">
          <table:covered-table-cell>
            <text:p text:style-name="P139">客家文化產業發展</text:p>
          </table:covered-table-cell>
          <table:table-cell table:style-name="TableCell140">
            <text:p text:style-name="P141">火車頭園區建置計畫</text:p>
          </table:table-cell>
          <table:table-cell table:style-name="TableCell142">
            <text:p text:style-name="P143">公共建設</text:p>
          </table:table-cell>
          <table:table-cell table:style-name="TableCell144">
            <text:p text:style-name="P145">一、辦理「火車頭園區新建工程」新建展示館設計及既有建築物修復作業。</text:p>
            <text:p text:style-name="P146">二、辦理「臺鐵苗栗號誌分駐所辦公室及倉庫遷建工程」施工、新設軌道與轉車盤規劃設置、工作股道電車線拆除及展示車輛移置作業。</text:p>
          </table:table-cell>
        </table:table-row>
        <table:table-row table:style-name="TableRow147">
          <table:covered-table-cell>
            <text:p text:style-name="P148">客家文化產業發展</text:p>
          </table:covered-table-cell>
          <table:table-cell table:style-name="TableCell149">
            <text:p text:style-name="P150">三六九客庄產業數位升級計畫</text:p>
          </table:table-cell>
          <table:table-cell table:style-name="TableCell151">
            <text:p text:style-name="P152">科技發展</text:p>
          </table:table-cell>
          <table:table-cell table:style-name="TableCell153">
            <text:p text:style-name="P154">包括「建立產業及經濟雲端資料庫」串聯既有客庄調查數據資料，以建立完整客庄資料庫；「社區產業輔導及數位發展」輔導客庄代表性產業，運用數位工具提升產業生產力；「客庄智慧觀光串聯行銷」以樟之細路為示範點，運用數位工具串聯沿線資訊，建立客庄旅遊地圖及產業鏈。</text:p>
          </table:table-cell>
        </table:table-row>
        <table:table-row table:style-name="TableRow155">
          <table:table-cell table:style-name="TableCell156" table:number-rows-spanned="2">
            <text:p text:style-name="P157">藝文傳播推展</text:p>
          </table:table-cell>
          <table:table-cell table:style-name="TableCell158">
            <text:p text:style-name="P159">客家藝文發展計畫</text:p>
          </table:table-cell>
          <table:table-cell table:style-name="TableCell160">
            <text:p text:style-name="P161">社會發展</text:p>
          </table:table-cell>
          <table:table-cell table:style-name="TableCell162">
            <text:p text:style-name="P163">一、辦理推展客家文化藝術活動計畫。</text:p>
            <text:p text:style-name="P164">二、辦理客家藝文團隊輔導及推動客家表演藝術永續發展。</text:p>
            <text:p text:style-name="P165">三、辦理跨域型客家文化活動計畫。</text:p>
            <text:p text:style-name="P166">四、辦理輔導地方客家節慶活動計畫。</text:p>
            <text:p text:style-name="P167">五、辦理在地客家藝文深耕及推動客家藝術創新推廣。</text:p>
          </table:table-cell>
        </table:table-row>
        <table:table-row table:style-name="TableRow168">
          <table:covered-table-cell>
            <text:p text:style-name="P169">藝文傳播推展</text:p>
          </table:covered-table-cell>
          <table:table-cell table:style-name="TableCell170">
            <text:p text:style-name="P171">客家傳播行銷計畫</text:p>
          </table:table-cell>
          <table:table-cell table:style-name="TableCell172">
            <text:p text:style-name="P173">社會發展</text:p>
          </table:table-cell>
          <table:table-cell table:style-name="TableCell174">
            <text:p text:style-name="P175">一、輔導監督財團法人客家公共傳播基金會。</text:p>
            <text:p text:style-name="P176">二、委託財團法人公共電視文化事業基金會辦理客家電視節目。</text:p>
            <text:p text:style-name="P177">三、發展客家文化內容產業及文學推展計畫。</text:p>
            <text:p text:style-name="P178">四、培育客家文化傳播人才。</text:p>
            <text:p text:style-name="P179">五、客家語言文化之媒體合作、推廣及整合行銷。</text:p>
          </table:table-cell>
        </table:table-row>
        <table:table-row table:style-name="TableRow180">
          <table:table-cell table:style-name="TableCell181">
            <text:p text:style-name="P182">客家文化發展中心規劃與營運</text:p>
          </table:table-cell>
          <table:table-cell table:style-name="TableCell183">
            <text:p text:style-name="P184">客家－文化傳薪•接軌國際亮點計畫</text:p>
          </table:table-cell>
          <table:table-cell table:style-name="TableCell185">
            <text:p text:style-name="P186">社會發展</text:p>
          </table:table-cell>
          <table:table-cell table:style-name="TableCell187">
            <text:p text:style-name="P188">一、強化服務推廣及文化加值，建立客家博物館品牌計畫。</text:p>
            <text:p text:style-name="P189">二、拓展館際與專業組織交流合作及策盟協作計畫。</text:p>
            <text:p text:style-name="P190">三、厚植族群博物館文資蒐整、典藏、研究與運用計畫。</text:p>
            <text:p text:style-name="P191">四、推展多元主題展示及文化傳薪藝文活動計畫。</text:p>
          </table:table-cell>
        </table:table-row>
      </table:table>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29-</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曾偌豪</dc:creator>
    <meta:creation-date>2021-08-24T02:34:00Z</meta:creation-date>
    <dc:date>2021-08-24T02:34:00Z</dc:date>
    <meta:print-date>2021-08-24T02:34:00Z</meta:print-date>
    <meta:template xlink:href="Normal" xlink:type="simple"/>
    <meta:editing-cycles>2</meta:editing-cycles>
    <meta:editing-duration>PT0S</meta:editing-duration>
    <meta:document-statistic meta:page-count="4" meta:paragraph-count="8" meta:word-count="621" meta:character-count="4155" meta:row-count="29" meta:non-whitespace-character-count="3542"/>
  </office:meta>
</office:document-meta>
</file>