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388in" fo:line-height="0.2222in"/>
      <style:text-properties style:font-name="新細明體" style:font-name-asian="新細明體" style:font-name-complex="新細明體" fo:font-weight="bold" style:font-weight-asian="bold" fo:font-size="14pt" style:font-size-asian="14pt" style:language-asian="zh" style:country-asian="TW"/>
    </style:style>
    <style:style style:name="P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6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7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8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P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0" style:parent-style-name="內文" style:family="paragraph">
      <style:paragraph-properties fo:margin-top="0.1388in" fo:line-height="0.2222in"/>
      <style:text-properties style:font-name="新細明體" style:font-name-asian="新細明體" style:font-name-complex="新細明體" fo:font-weight="bold" style:font-weight-asian="bold" fo:color="#000000" fo:font-size="14pt" style:font-size-asian="14pt" style:language-asian="zh" style:country-asian="TW"/>
    </style:style>
    <style:style style:name="P1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2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4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17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9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0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1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23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4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6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7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8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9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31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2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3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4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37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8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9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41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2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3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4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46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7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8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49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51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2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3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5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6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7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8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5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60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1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2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64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6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7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6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69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70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7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P72" style:parent-style-name="內文" style:family="paragraph">
      <style:paragraph-properties fo:break-before="page" fo:margin-top="0.1388in" fo:line-height="0.2222in"/>
    </style:style>
    <style:style style:name="T73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4pt" style:font-size-asian="14pt"/>
    </style:style>
    <style:style style:name="TableColumn75" style:family="table-column">
      <style:table-column-properties style:column-width="1.0645in" style:use-optimal-column-width="false"/>
    </style:style>
    <style:style style:name="TableColumn76" style:family="table-column">
      <style:table-column-properties style:column-width="1.0638in" style:use-optimal-column-width="false"/>
    </style:style>
    <style:style style:name="TableColumn77" style:family="table-column">
      <style:table-column-properties style:column-width="0.3902in" style:use-optimal-column-width="false"/>
    </style:style>
    <style:style style:name="TableColumn78" style:family="table-column">
      <style:table-column-properties style:column-width="4.5756in" style:use-optimal-column-width="false"/>
    </style:style>
    <style:style style:name="Table74" style:family="table">
      <style:table-properties style:width="7.0944in" style:rel-width="100%" fo:margin-left="0in" table:align="left"/>
    </style:style>
    <style:style style:name="TableRow79" style:family="table-row">
      <style:table-row-properties style:min-row-height="0.1104in" style:use-optimal-row-height="false"/>
    </style:style>
    <style:style style:name="TableCell8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8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8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8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Row88" style:family="table-row">
      <style:table-row-properties style:min-row-height="0.1104in" style:use-optimal-row-height="false"/>
    </style:style>
    <style:style style:name="TableCell89" style:family="table-cell">
      <style:table-cell-properties fo:border="0.0069in solid #000000" fo:background-color="#FFFFFF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91" style:family="table-cell">
      <style:table-cell-properties fo:border="0.0069in solid #000000" fo:background-color="#FFFFFF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93" style:family="table-cell">
      <style:table-cell-properties fo:border="0.0069in solid #000000" fo:background-color="#FFFFFF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95" style:family="table-cell">
      <style:table-cell-properties fo:border="0.0069in solid #000000" fo:background-color="#FFFFFF" fo:padding-top="0in" fo:padding-left="0in" fo:padding-bottom="0in" fo:padding-right="0in"/>
    </style:style>
    <style:style style:name="P9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9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9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99" style:family="table-row">
      <style:table-row-properties style:min-row-height="0.1104in" style:use-optimal-row-height="false"/>
    </style:style>
    <style:style style:name="P10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01" style:family="table-cell">
      <style:table-cell-properties fo:border="0.0069in solid #000000" fo:background-color="#FFFFFF" fo:padding-top="0in" fo:padding-left="0in" fo:padding-bottom="0in" fo:padding-right="0in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新細明體" style:font-name-asian="新細明體" style:font-name-complex="新細明體" fo:color="#000000" style:language-asian="zh" style:country-asian="TW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05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07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108" style:parent-style-name="預設段落字型" style:family="text">
      <style:text-properties style:font-name="新細明體" style:font-name-asian="新細明體" style:font-name-complex="新細明體" fo:color="#000000" fo:letter-spacing="-0.0013in" style:language-asian="zh" style:country-asian="TW"/>
    </style:style>
    <style:style style:name="TableCell109" style:family="table-cell">
      <style:table-cell-properties fo:border="0.0069in solid #000000" fo:background-color="#FFFFFF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11" style:family="table-cell">
      <style:table-cell-properties fo:border="0.0069in solid #000000" fo:background-color="#FFFFFF" fo:padding-top="0in" fo:padding-left="0in" fo:padding-bottom="0in" fo:padding-right="0in"/>
    </style:style>
    <style:style style:name="P11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1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14" style:family="table-row">
      <style:table-row-properties style:min-row-height="0.1104in" style:use-optimal-row-height="false"/>
    </style:style>
    <style:style style:name="P11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16" style:family="table-cell">
      <style:table-cell-properties fo:border="0.0069in solid #000000" fo:background-color="#FFFFFF" fo:padding-top="0in" fo:padding-left="0in" fo:padding-bottom="0in" fo:padding-right="0in"/>
    </style:style>
    <style:style style:name="P11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18" style:family="table-cell">
      <style:table-cell-properties fo:border="0.0069in solid #000000" fo:background-color="#FFFFFF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20" style:family="table-cell">
      <style:table-cell-properties fo:border="0.0069in solid #000000" fo:background-color="#FFFFFF" fo:padding-top="0in" fo:padding-left="0in" fo:padding-bottom="0in" fo:padding-right="0in"/>
    </style:style>
    <style:style style:name="P12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2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2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2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2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26" style:family="table-row">
      <style:table-row-properties style:min-row-height="0.1104in" style:use-optimal-row-height="false"/>
    </style:style>
    <style:style style:name="P12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28" style:family="table-cell">
      <style:table-cell-properties fo:border="0.0069in solid #000000" fo:background-color="#FFFFFF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30" style:family="table-cell">
      <style:table-cell-properties fo:border="0.0069in solid #000000" fo:background-color="#FFFFFF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32" style:family="table-cell">
      <style:table-cell-properties fo:border="0.0069in solid #000000" fo:background-color="#FFFFFF" fo:padding-top="0in" fo:padding-left="0in" fo:padding-bottom="0in" fo:padding-right="0in"/>
    </style:style>
    <style:style style:name="P13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3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37" style:family="table-row">
      <style:table-row-properties style:min-row-height="0.1104in" style:use-optimal-row-height="false"/>
    </style:style>
    <style:style style:name="P13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39" style:family="table-cell">
      <style:table-cell-properties fo:border="0.0069in solid #000000" fo:background-color="#FFFFFF" fo:padding-top="0in" fo:padding-left="0in" fo:padding-bottom="0in" fo:padding-right="0in"/>
    </style:style>
    <style:style style:name="P14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41" style:family="table-cell">
      <style:table-cell-properties fo:border="0.0069in solid #000000" fo:background-color="#FFFFFF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43" style:family="table-cell">
      <style:table-cell-properties fo:border="0.0069in solid #000000" fo:background-color="#FFFFFF" fo:padding-top="0in" fo:padding-left="0in" fo:padding-bottom="0in" fo:padding-right="0in"/>
    </style:style>
    <style:style style:name="P14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4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4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47" style:family="table-row">
      <style:table-row-properties style:min-row-height="0.1104in" style:use-optimal-row-height="false"/>
    </style:style>
    <style:style style:name="TableCell148" style:family="table-cell">
      <style:table-cell-properties fo:border="0.0069in solid #000000" fo:background-color="#FFFFFF" fo:padding-top="0in" fo:padding-left="0in" fo:padding-bottom="0in" fo:padding-right="0in"/>
    </style:style>
    <style:style style:name="P14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50" style:family="table-cell">
      <style:table-cell-properties fo:border="0.0069in solid #000000" fo:background-color="#FFFFFF" fo:padding-top="0in" fo:padding-left="0in" fo:padding-bottom="0in" fo:padding-right="0in"/>
    </style:style>
    <style:style style:name="P15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52" style:family="table-cell">
      <style:table-cell-properties fo:border="0.0069in solid #000000" fo:background-color="#FFFFFF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54" style:family="table-cell">
      <style:table-cell-properties fo:border="0.0069in solid #000000" fo:background-color="#FFFFFF" fo:padding-top="0in" fo:padding-left="0in" fo:padding-bottom="0in" fo:padding-right="0in"/>
    </style:style>
    <style:style style:name="P15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56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57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58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59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1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2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3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6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7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68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69" style:family="table-row">
      <style:table-row-properties style:min-row-height="0.1104in" style:use-optimal-row-height="false"/>
    </style:style>
    <style:style style:name="P17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71" style:family="table-cell">
      <style:table-cell-properties fo:border="0.0069in solid #000000" fo:background-color="#FFFFFF" fo:padding-top="0in" fo:padding-left="0in" fo:padding-bottom="0in" fo:padding-right="0in"/>
    </style:style>
    <style:style style:name="P17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173" style:family="table-cell">
      <style:table-cell-properties fo:border="0.0069in solid #000000" fo:background-color="#FFFFFF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75" style:family="table-cell">
      <style:table-cell-properties fo:border="0.0069in solid #000000" fo:background-color="#FFFFFF" fo:padding-top="0in" fo:padding-left="0in" fo:padding-bottom="0in" fo:padding-right="0in"/>
    </style:style>
    <style:style style:name="P17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77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78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7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0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1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2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4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5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7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8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89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90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191" style:parent-style-name="內文" style:family="paragraph">
      <style:paragraph-properties fo:text-align="justify" fo:line-height="0.2222in" fo:margin-left="0.6666in" fo:text-indent="-0.5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192" style:family="table-row">
      <style:table-row-properties style:min-row-height="0.1104in" style:use-optimal-row-height="false"/>
    </style:style>
    <style:style style:name="P19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94" style:family="table-cell">
      <style:table-cell-properties fo:border="0.0069in solid #000000" fo:background-color="#FFFFFF" fo:padding-top="0in" fo:padding-left="0in" fo:padding-bottom="0in" fo:padding-right="0in"/>
    </style:style>
    <style:style style:name="P19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196" style:family="table-cell">
      <style:table-cell-properties fo:border="0.0069in solid #000000" fo:background-color="#FFFFFF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198" style:family="table-cell">
      <style:table-cell-properties fo:border="0.0069in solid #000000" fo:background-color="#FFFFFF" fo:padding-top="0in" fo:padding-left="0in" fo:padding-bottom="0in" fo:padding-right="0in"/>
    </style:style>
    <style:style style:name="P19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0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0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0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03" style:family="table-row">
      <style:table-row-properties style:min-row-height="0.1104in" style:use-optimal-row-height="false"/>
    </style:style>
    <style:style style:name="TableCell204" style:family="table-cell">
      <style:table-cell-properties fo:border-top="0.0069in solid #000000" fo:border-left="0.0069in solid #000000" fo:border-bottom="0in none #000000" fo:border-right="0.0069in solid #000000" fo:background-color="#FFFFFF" fo:padding-top="0in" fo:padding-left="0in" fo:padding-bottom="0in" fo:padding-right="0in"/>
    </style:style>
    <style:style style:name="P20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06" style:family="table-cell">
      <style:table-cell-properties fo:border="0.0069in solid #000000" fo:background-color="#FFFFFF" fo:padding-top="0in" fo:padding-left="0in" fo:padding-bottom="0in" fo:padding-right="0in"/>
    </style:style>
    <style:style style:name="P20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08" style:family="table-cell">
      <style:table-cell-properties fo:border="0.0069in solid #000000" fo:background-color="#FFFFFF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10" style:family="table-cell">
      <style:table-cell-properties fo:border="0.0069in solid #000000" fo:background-color="#FFFFFF" fo:padding-top="0in" fo:padding-left="0in" fo:padding-bottom="0in" fo:padding-right="0in"/>
    </style:style>
    <style:style style:name="P21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1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1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1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15" style:family="table-row">
      <style:table-row-properties style:min-row-height="0.1104in" style:use-optimal-row-height="false"/>
    </style:style>
    <style:style style:name="TableCell216" style:family="table-cell">
      <style:table-cell-properties fo:border="0.0069in solid #000000" fo:background-color="#FFFFFF" fo:padding-top="0in" fo:padding-left="0in" fo:padding-bottom="0in" fo:padding-right="0in"/>
    </style:style>
    <style:style style:name="P21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18" style:family="table-cell">
      <style:table-cell-properties fo:border="0.0069in solid #000000" fo:background-color="#FFFFFF" fo:padding-top="0in" fo:padding-left="0in" fo:padding-bottom="0in" fo:padding-right="0in"/>
    </style:style>
    <style:style style:name="P21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20" style:family="table-cell">
      <style:table-cell-properties fo:border="0.0069in solid #000000" fo:background-color="#FFFFFF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22" style:family="table-cell">
      <style:table-cell-properties fo:border="0.0069in solid #000000" fo:background-color="#FFFFFF" fo:padding-top="0in" fo:padding-left="0in" fo:padding-bottom="0in" fo:padding-right="0in"/>
    </style:style>
    <style:style style:name="P223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224" style:family="table-row">
      <style:table-row-properties style:min-row-height="0.1104in" style:use-optimal-row-height="false"/>
    </style:style>
    <style:style style:name="P22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26" style:family="table-cell">
      <style:table-cell-properties fo:border="0.0069in solid #000000" fo:background-color="#FFFFFF" fo:padding-top="0in" fo:padding-left="0in" fo:padding-bottom="0in" fo:padding-right="0in"/>
    </style:style>
    <style:style style:name="P22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28" style:family="table-cell">
      <style:table-cell-properties fo:border="0.0069in solid #000000" fo:background-color="#FFFFFF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30" style:family="table-cell">
      <style:table-cell-properties fo:border="0.0069in solid #000000" fo:background-color="#FFFFFF" fo:padding-top="0in" fo:padding-left="0in" fo:padding-bottom="0in" fo:padding-right="0in"/>
    </style:style>
    <style:style style:name="P231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232" style:family="table-row">
      <style:table-row-properties style:min-row-height="0.1104in" style:use-optimal-row-height="false"/>
    </style:style>
    <style:style style:name="P233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34" style:family="table-cell">
      <style:table-cell-properties fo:border="0.0069in solid #000000" fo:background-color="#FFFFFF" fo:padding-top="0in" fo:padding-left="0in" fo:padding-bottom="0in" fo:padding-right="0in"/>
    </style:style>
    <style:style style:name="P23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36" style:family="table-cell">
      <style:table-cell-properties fo:border="0.0069in solid #000000" fo:background-color="#FFFFFF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38" style:family="table-cell">
      <style:table-cell-properties fo:border="0.0069in solid #000000" fo:background-color="#FFFFFF" fo:padding-top="0in" fo:padding-left="0in" fo:padding-bottom="0in" fo:padding-right="0in"/>
    </style:style>
    <style:style style:name="P23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4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4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4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43" style:family="table-row">
      <style:table-row-properties style:min-row-height="0.1104in" style:use-optimal-row-height="false"/>
    </style:style>
    <style:style style:name="P24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45" style:family="table-cell">
      <style:table-cell-properties fo:border="0.0069in solid #000000" fo:background-color="#FFFFFF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47" style:family="table-cell">
      <style:table-cell-properties fo:border="0.0069in solid #000000" fo:background-color="#FFFFFF" fo:padding-top="0in" fo:padding-left="0in" fo:padding-bottom="0in" fo:padding-right="0in"/>
    </style:style>
    <style:style style:name="P248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49" style:family="table-cell">
      <style:table-cell-properties fo:border="0.0069in solid #000000" fo:background-color="#FFFFFF" fo:padding-top="0in" fo:padding-left="0in" fo:padding-bottom="0in" fo:padding-right="0in"/>
    </style:style>
    <style:style style:name="P25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5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5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5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5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/>
    </style:style>
    <style:style style:name="TableRow255" style:family="table-row">
      <style:table-row-properties style:min-row-height="0.1104in" style:use-optimal-row-height="false"/>
    </style:style>
    <style:style style:name="P25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57" style:family="table-cell">
      <style:table-cell-properties fo:border="0.0069in solid #000000" fo:background-color="#FFFFFF" fo:padding-top="0in" fo:padding-left="0in" fo:padding-bottom="0in" fo:padding-right="0in"/>
    </style:style>
    <style:style style:name="P25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59" style:family="table-cell">
      <style:table-cell-properties fo:border="0.0069in solid #000000" fo:background-color="#FFFFFF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61" style:family="table-cell">
      <style:table-cell-properties fo:border="0.0069in solid #000000" fo:background-color="#FFFFFF" fo:padding-top="0in" fo:padding-left="0in" fo:padding-bottom="0in" fo:padding-right="0in"/>
    </style:style>
    <style:style style:name="P262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263" style:family="table-row">
      <style:table-row-properties style:min-row-height="0.1104in" style:use-optimal-row-height="false"/>
    </style:style>
    <style:style style:name="P26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65" style:family="table-cell">
      <style:table-cell-properties fo:border="0.0069in solid #000000" fo:background-color="#FFFFFF" fo:padding-top="0in" fo:padding-left="0in" fo:padding-bottom="0in" fo:padding-right="0in"/>
    </style:style>
    <style:style style:name="P26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67" style:family="table-cell">
      <style:table-cell-properties fo:border="0.0069in solid #000000" fo:background-color="#FFFFFF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69" style:family="table-cell">
      <style:table-cell-properties fo:border="0.0069in solid #000000" fo:background-color="#FFFFFF" fo:padding-top="0in" fo:padding-left="0in" fo:padding-bottom="0in" fo:padding-right="0in"/>
    </style:style>
    <style:style style:name="P270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271" style:family="table-row">
      <style:table-row-properties style:min-row-height="0.1104in" style:use-optimal-row-height="false"/>
    </style:style>
    <style:style style:name="P27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73" style:family="table-cell">
      <style:table-cell-properties fo:border="0.0069in solid #000000" fo:background-color="#FFFFFF" fo:padding-top="0in" fo:padding-left="0in" fo:padding-bottom="0in" fo:padding-right="0in"/>
    </style:style>
    <style:style style:name="P274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75" style:family="table-cell">
      <style:table-cell-properties fo:border="0.0069in solid #000000" fo:background-color="#FFFFFF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77" style:family="table-cell">
      <style:table-cell-properties fo:border="0.0069in solid #000000" fo:background-color="#FFFFFF" fo:padding-top="0in" fo:padding-left="0in" fo:padding-bottom="0in" fo:padding-right="0in"/>
    </style:style>
    <style:style style:name="P278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279" style:family="table-row">
      <style:table-row-properties style:min-row-height="0.1104in" style:use-optimal-row-height="false"/>
    </style:style>
    <style:style style:name="P28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81" style:family="table-cell">
      <style:table-cell-properties fo:border="0.0069in solid #000000" fo:background-color="#FFFFFF" fo:padding-top="0in" fo:padding-left="0in" fo:padding-bottom="0in" fo:padding-right="0in"/>
    </style:style>
    <style:style style:name="P28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83" style:family="table-cell">
      <style:table-cell-properties fo:border="0.0069in solid #000000" fo:background-color="#FFFFFF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85" style:family="table-cell">
      <style:table-cell-properties fo:border="0.0069in solid #000000" fo:background-color="#FFFFFF" fo:padding-top="0in" fo:padding-left="0in" fo:padding-bottom="0in" fo:padding-right="0in"/>
    </style:style>
    <style:style style:name="P28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8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88" style:family="table-row">
      <style:table-row-properties style:min-row-height="0.1104in" style:use-optimal-row-height="false"/>
    </style:style>
    <style:style style:name="P28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290" style:family="table-cell">
      <style:table-cell-properties fo:border="0.0069in solid #000000" fo:background-color="#FFFFFF" fo:padding-top="0in" fo:padding-left="0in" fo:padding-bottom="0in" fo:padding-right="0in"/>
    </style:style>
    <style:style style:name="P29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292" style:family="table-cell">
      <style:table-cell-properties fo:border="0.0069in solid #000000" fo:background-color="#FFFFFF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294" style:family="table-cell">
      <style:table-cell-properties fo:border="0.0069in solid #000000" fo:background-color="#FFFFFF" fo:padding-top="0in" fo:padding-left="0in" fo:padding-bottom="0in" fo:padding-right="0in"/>
    </style:style>
    <style:style style:name="P29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9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29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298" style:family="table-row">
      <style:table-row-properties style:min-row-height="0.1104in" style:use-optimal-row-height="false"/>
    </style:style>
    <style:style style:name="P299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00" style:family="table-cell">
      <style:table-cell-properties fo:border="0.0069in solid #000000" fo:background-color="#FFFFFF" fo:padding-top="0in" fo:padding-left="0in" fo:padding-bottom="0in" fo:padding-right="0in"/>
    </style:style>
    <style:style style:name="P301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02" style:family="table-cell">
      <style:table-cell-properties fo:border="0.0069in solid #000000" fo:background-color="#FFFFFF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04" style:family="table-cell">
      <style:table-cell-properties fo:border="0.0069in solid #000000" fo:background-color="#FFFFFF" fo:padding-top="0in" fo:padding-left="0in" fo:padding-bottom="0in" fo:padding-right="0in"/>
    </style:style>
    <style:style style:name="P30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0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0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0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09" style:family="table-row">
      <style:table-row-properties style:min-row-height="0.1104in" style:use-optimal-row-height="false"/>
    </style:style>
    <style:style style:name="P31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11" style:family="table-cell">
      <style:table-cell-properties fo:border="0.0069in solid #000000" fo:background-color="#FFFFFF" fo:padding-top="0in" fo:padding-left="0in" fo:padding-bottom="0in" fo:padding-right="0in"/>
    </style:style>
    <style:style style:name="P312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13" style:family="table-cell">
      <style:table-cell-properties fo:border="0.0069in solid #000000" fo:background-color="#FFFFFF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15" style:family="table-cell">
      <style:table-cell-properties fo:border="0.0069in solid #000000" fo:background-color="#FFFFFF" fo:padding-top="0in" fo:padding-left="0in" fo:padding-bottom="0in" fo:padding-right="0in"/>
    </style:style>
    <style:style style:name="P316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317" style:family="table-row">
      <style:table-row-properties style:min-row-height="0.1104in" style:use-optimal-row-height="false"/>
    </style:style>
    <style:style style:name="P31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19" style:family="table-cell">
      <style:table-cell-properties fo:border="0.0069in solid #000000" fo:background-color="#FFFFFF" fo:padding-top="0in" fo:padding-left="0in" fo:padding-bottom="0in" fo:padding-right="0in"/>
    </style:style>
    <style:style style:name="P320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21" style:family="table-cell">
      <style:table-cell-properties fo:border="0.0069in solid #000000" fo:background-color="#FFFFFF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23" style:family="table-cell">
      <style:table-cell-properties fo:border="0.0069in solid #000000" fo:background-color="#FFFFFF" fo:padding-top="0in" fo:padding-left="0in" fo:padding-bottom="0in" fo:padding-right="0in"/>
    </style:style>
    <style:style style:name="P324" style:parent-style-name="內文" style:family="paragraph">
      <style:paragraph-properties fo:text-align="justify" fo:line-height="0.2222in" fo:text-indent="0.3333in"/>
      <style:text-properties style:font-name="新細明體" style:font-name-asian="新細明體" style:font-name-complex="新細明體" fo:color="#000000" style:language-asian="zh" style:country-asian="TW"/>
    </style:style>
    <style:style style:name="TableRow325" style:family="table-row">
      <style:table-row-properties style:min-row-height="0.1104in" style:use-optimal-row-height="false"/>
    </style:style>
    <style:style style:name="P32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27" style:family="table-cell">
      <style:table-cell-properties fo:border="0.0069in solid #000000" fo:background-color="#FFFFFF" fo:padding-top="0in" fo:padding-left="0in" fo:padding-bottom="0in" fo:padding-right="0in"/>
    </style:style>
    <style:style style:name="P32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29" style:family="table-cell">
      <style:table-cell-properties fo:border="0.0069in solid #000000" fo:background-color="#FFFFFF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31" style:family="table-cell">
      <style:table-cell-properties fo:border="0.0069in solid #000000" fo:background-color="#FFFFFF" fo:padding-top="0in" fo:padding-left="0in" fo:padding-bottom="0in" fo:padding-right="0in"/>
    </style:style>
    <style:style style:name="P33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3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34" style:family="table-row">
      <style:table-row-properties style:min-row-height="0.1104in" style:use-optimal-row-height="false"/>
    </style:style>
    <style:style style:name="P335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36" style:family="table-cell">
      <style:table-cell-properties fo:border="0.0069in solid #000000" fo:background-color="#FFFFFF" fo:padding-top="0in" fo:padding-left="0in" fo:padding-bottom="0in" fo:padding-right="0in"/>
    </style:style>
    <style:style style:name="P337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38" style:family="table-cell">
      <style:table-cell-properties fo:border="0.0069in solid #000000" fo:background-color="#FFFFFF" fo:padding-top="0in" fo:padding-left="0in" fo:padding-bottom="0in" fo:padding-right="0in"/>
    </style:style>
    <style:style style:name="P339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40" style:family="table-cell">
      <style:table-cell-properties fo:border="0.0069in solid #000000" fo:background-color="#FFFFFF" fo:padding-top="0in" fo:padding-left="0in" fo:padding-bottom="0in" fo:padding-right="0in"/>
    </style:style>
    <style:style style:name="P34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4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4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TableRow344" style:family="table-row">
      <style:table-row-properties style:min-row-height="0.1104in" style:use-optimal-row-height="false"/>
    </style:style>
    <style:style style:name="TableCell345" style:family="table-cell">
      <style:table-cell-properties fo:border="0.0069in solid #000000" fo:background-color="#FFFFFF" fo:padding-top="0in" fo:padding-left="0in" fo:padding-bottom="0in" fo:padding-right="0in"/>
    </style:style>
    <style:style style:name="P346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/>
    </style:style>
    <style:style style:name="TableCell347" style:family="table-cell">
      <style:table-cell-properties fo:border="0.0069in solid #000000" fo:background-color="#FFFFFF" fo:padding-top="0in" fo:padding-left="0in" fo:padding-bottom="0in" fo:padding-right="0in"/>
    </style:style>
    <style:style style:name="P34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  <style:style style:name="TableCell349" style:family="table-cell">
      <style:table-cell-properties fo:border="0.0069in solid #000000" fo:background-color="#FFFFFF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2222in"/>
      <style:text-properties style:font-name="新細明體" style:font-name-asian="新細明體" style:font-name-complex="新細明體" fo:color="#000000"/>
    </style:style>
    <style:style style:name="TableCell351" style:family="table-cell">
      <style:table-cell-properties fo:border="0.0069in solid #000000" fo:background-color="#FFFFFF" fo:padding-top="0in" fo:padding-left="0in" fo:padding-bottom="0in" fo:padding-right="0in"/>
    </style:style>
    <style:style style:name="P35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5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54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55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56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57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font-name-complex="新細明體" fo:color="#000000" style:language-asian="zh" style:country-asian="TW"/>
    </style:style>
    <style:style style:name="P358" style:parent-style-name="內文" style:family="paragraph">
      <style:paragraph-properties fo:text-align="justify" fo:line-height="0.2222in"/>
      <style:text-properties style:font-name="新細明體" style:font-name-asian="新細明體" style:font-name-complex="新細明體" fo:color="#000000" style:language-asian="zh" style:country-asian="TW"/>
    </style:style>
  </office:automatic-styles>
  <office:body>
    <office:text text:use-soft-page-breaks="true">
      <text:p text:style-name="P1">海洋委員會111年度施政計畫</text:p>
      <text:p text:style-name="P5"/>
      <text:p text:style-name="P6">海洋委員會係我國海洋專責機關，負責綜理海洋總體政策與基本法令之統合規劃、推動、協調及審議等海洋事務。藉維護國家海洋權益，守護海洋安全，提升國民海洋科學知識，深化多元海洋文化，以應全球氣候變遷衝擊，創造及維護健康海洋環境，落實聯合國永續發展目標中之第14項目標：「保育與永續利用海洋及海洋資源以確保永續發展」。</text:p>
      <text:p text:style-name="P7">致力擘劃海洋整體施政藍圖，完善海洋法令，扎根國民海洋教育，厚植國人海洋文化內涵；鏈結國際合作。依組織法及海洋基本法賦予之任務與使命，統合海洋政策與法令，秉持永續合作之精神，與各級政府加強合作，打造生態、安全、繁榮之優質海洋國家。</text:p>
      <text:p text:style-name="P8">本會依據行政院111年度施政方針，配合核定預算額度，並針對經社情勢變化及本會未來發展需要，編定111年度施政計畫。</text:p>
      <text:p text:style-name="P9"/>
      <text:p text:style-name="P10">壹、年度施政目標及策略</text:p>
      <text:p text:style-name="P11">一、實踐海洋願景，完備海洋法制</text:p>
      <text:p text:style-name="P12">（一）實踐海洋基本法之國家海洋政策與願景，引導我海洋國家海洋活動與利用，並就海洋事務，進行總體性之政策規劃與法律制定。</text:p>
      <text:p text:style-name="P13">（二）落實國家海洋政策白皮書政策目標，統合協調並推動海洋政策法令，達到永續、安全與繁榮海洋國家。</text:p>
      <text:p text:style-name="P14">（三）推動向海致敬，依「淨海（清淨海洋）、知海（知道海洋）、近海（親近海洋）及進海（進入海洋）」政策內涵及「開放、透明、服務、教育及責任」五大主軸推動相關工作，持續強化國民充分運用、善用屬於臺灣廣大海洋資源，並使國民親海愛海。</text:p>
      <text:p text:style-name="P15">（四）持續推動海洋產業發展條例（草案）、海洋保育法（草案）、海域管理法（草案）及相關子法規立法作業，以完善海洋法令與機制。</text:p>
      <text:p text:style-name="P16">二、防治海洋污染，維護海域環境</text:p>
      <text:p text:style-name="P17">（一）推動建構臺灣本土海洋健康指數，研析近年變化情形及提出改善策略，強化海洋環境管理效能，提升整體海洋環境品質。</text:p>
      <text:p text:style-name="P18">（二）修正海洋污染防治法規，強化海洋環境管理效能，保護海洋環境，確保永續發展。</text:p>
      <text:p text:style-name="P19">（三）定期監測海域環境水質，規劃整合性評估指標；透過衛星等工具監控海洋污染，提供海洋污染應變決策使用。</text:p>
      <text:p text:style-name="P20">（四）執行海上污染聯合查緝，預防船舶廢棄物與廢油污水非法排放，提升船舶事故污染緊急應變能量；協助地方政府強化海洋污染防治能力，進行緊急應變研習及演練，提升應處效能，降低海洋污染風險。</text:p>
      <text:p text:style-name="P21">（五）監測海洋廢棄物密度與熱點；推廣環保艦隊及潛海戰將，合力清理海洋廢棄物，試辦海洋廢棄物回收再利用機制，暢通海廢末端處理管道。</text:p>
      <text:p text:style-name="P22">三、復育生物資源，守護海洋生態</text:p>
      <text:p text:style-name="P23">（一）統合相關部會落實我國永續發展核心目標14「保育及永續利用海洋生態系，以確保生物多樣性，並防止海洋環境的劣化。」各項年度指標。</text:p>
      <text:p text:style-name="P24">（二）調查與評估海洋生物資源，辦理海洋野生動物保育與管理，推動白海豚等物種保（復）育計畫；賡續查緝違法，完善海洋野生動物輸出入審查，防止海洋外來種入侵，維護海洋生物多樣性。</text:p>
      <text:p text:style-name="P25">（三）落實海洋保育管理復育，健全海洋保育類野生動物救援組織網；監督海域開發案件之開發單位承諾事項，執行離岸風機鯨豚觀察員制度。</text:p>
      <text:p text:style-name="P26">（四）賡續推動「友善釣魚行動方案」，增設安全清潔設施，提供國人友善親海環境；試辦釣魚證或垂釣認同卡管理計畫，以建置友善釣魚秩序。</text:p>
      <text:soft-page-break/>
      <text:p text:style-name="P27">（五）與中央各部會機關、在地縣市政府、各區漁會、民間團體及相關業者合作推動友善海洋生物觀念，提升大眾保育海洋生物及生態環境意識。</text:p>
      <text:p text:style-name="P28">（六）推動「海洋遊憩活動生態永續管理指引」，與各海洋遊憩相關單位滾動式檢討海洋遊憩活動各項管理措施，以兼顧遊憩品質與保護海洋生態資源。</text:p>
      <text:p text:style-name="P29">（七）持續擴充海洋保育網資料庫，落實海洋保護區管理及監測，發掘潛在海洋保護區及生態熱點，維護及利用海洋生態系；建立區域海洋保育教育中心，推動海洋保育在地守護計畫，達成公私協力合作。</text:p>
      <text:p text:style-name="P30">四、加強邊境管制，維護海域秩序</text:p>
      <text:p text:style-name="P31">（一）廣拓情蒐網絡，運用科技偵查輔勤，強化偵緝能力，有效打擊跨境重大犯罪，防制槍、毒犯罪及非法入出國活動，並與有關機關密切合作，加強取締越界捕魚及盜採海砂行為。</text:p>
      <text:p text:style-name="P32">（二）嚴密邊境控管，防杜農、漁、畜產（製）品及活體動物走私，並與邊境管制單位共同執行防檢疫工作，阻絕疫病入侵，保障國人健康，共維我國海域（岸）秩序。</text:p>
      <text:p text:style-name="P33">（三）鏈結國際執法機關情資交換平臺，強化合作聯繫機制，提升跨境查緝及國際情資通報處理能量，有效打擊跨國組織犯罪。</text:p>
      <text:p text:style-name="P34">（四）遵循國艦國造政策，持續執行「籌建海巡艦艇發展計畫」，提升海上巡防能量，落實執法作為，維護我國海洋權益。</text:p>
      <text:p text:style-name="P35">（五）強化專屬經濟海域護漁工作與公海漁業巡護任務，強化護漁政策及保障漁權，並視疫情推動海巡外交。</text:p>
      <text:p text:style-name="P36">五、精進救生救難，保障民眾安全</text:p>
      <text:p text:style-name="P37">（一）賡續推動落實南海人道救援中心與運補基地之政策，強化太平島救援能量，實現人道救援之普世價值。</text:p>
      <text:p text:style-name="P38">（二）完善區域搜救合作網絡，培育海難救援專業人力，充實海上災防能量，提升海難救助效率，保障民眾生命財產安全。</text:p>
      <text:p text:style-name="P39">（三）藉公私協力方式，結合縣市政府及民間資源，強化地方救生救難能量，推廣海域遊憩安全知識，確保民眾生命財產安全。</text:p>
      <text:p text:style-name="P40">六、健全產業環境，推動地方創生</text:p>
      <text:p text:style-name="P41">（一）適時與相關海洋產業團體及地方政府座談，發揮統合協調功能，解決產業發展之課題及提供產業發展所需之各種協助。</text:p>
      <text:p text:style-name="P42">（二）透過補助計畫引導地方政府善用海洋資源，多元發展海洋運動、海洋觀光遊憩及海洋文化等，活絡我國相關藍色經濟產業。</text:p>
      <text:p text:style-name="P43">（三）籌組專業輔導團隊，深入在地蹲點，發掘、形塑或優化具地方特色之海洋產業，促進地方創生，振興地方經濟及創造就業。</text:p>
      <text:p text:style-name="P44">（四）健全海域使用協調機制，以利海洋多目標使用、營造海洋空間特色，提升使用及管理效能，促進海洋永續發展。</text:p>
      <text:p text:style-name="P45">七、掌握海域研究，研發海洋技術</text:p>
      <text:p text:style-name="P46">（一）為有效掌握臺灣海域海洋科學研究船及工作船動態，積極蒐整暨建置相關研究船資料，並依據法規執行國內外研究船審核，落實工作船動態通報機制，掌握海洋科研之執行。</text:p>
      <text:p text:style-name="P47">（二）配合淨零排放等重大施政，持續推動洋流能發電機組之實海域測試、防腐蝕生物附著及避颱等技術開發，賡續精進深海海事工程技術，以訂定建置海洋能測試場所需規範。</text:p>
      <text:p text:style-name="P48">（三）賡續整合國內海洋科學資料，持續建構健全之全國海洋資料庫。另整合國內海洋資料及精進海洋觀測能量，辦理國家全海域水文、生態及地形地質基礎調查，以協助海洋政策推動、海洋科研與產業發展等，建構智慧海洋。</text:p>
      <text:p text:style-name="P49">（四）擘畫國家船模實驗室（方形水槽、迴旋臂水槽），以配合國艦國造計畫進展，填補國防自主之「國防船艦」規劃、設計、建造等過程之技術空檔，亦可提供國內造船相關產學應用，如精進民船設計、海事模擬重現與離岸風電浮式風機研發等，提升海洋產業國際競爭力。</text:p>
      <text:soft-page-break/>
      <text:p text:style-name="P50">八、統合科研量能，培育海洋專才</text:p>
      <text:p text:style-name="P51">（一）持續推動建置合作實驗室、簽署合作備忘錄，促進國內外專家學者之跨領域合作。</text:p>
      <text:p text:style-name="P52">（二）賡續推動建置國家海洋研究試驗場地與關鍵設施，提昇我國自主研究量能。</text:p>
      <text:p text:style-name="P53">（三）賡續編製海洋專業教材，辦理海洋研究、科普教育與產業發展所需的訓練課程。</text:p>
      <text:p text:style-name="P54">九、推廣海洋意識，普及海洋教育</text:p>
      <text:p text:style-name="P55">（一）持續鼓勵師生參與海洋研習、體驗活動，培養海洋思維，促進向海發展之熱忱。</text:p>
      <text:p text:style-name="P56">（二）持續將海洋知識融入公務人員培訓，深化公務人員海洋意識。</text:p>
      <text:p text:style-name="P57">（三）與教育部暨所屬機關、社教館所合作，並結合海巡署12處海洋驛站，以行動教育理念，多元推廣大眾海洋教育，促進民眾親近海洋、認識海洋、愛護海洋。</text:p>
      <text:p text:style-name="P58">（四）鼓勵學校及民間團體（如NGO等）參與海洋教育推廣工作，增進公私協力，豐富海洋教育。</text:p>
      <text:p text:style-name="P59">十、傳揚海洋文化，保護文化資產</text:p>
      <text:p text:style-name="P60">（一）培育公民海洋文化素養，推展海洋歷史社會教育，提升國人海洋認知及文化意識。</text:p>
      <text:p text:style-name="P61">（二）鼓勵辦理及參與各項海洋文化傳統民俗祭儀與多元體驗活動，尊重原民用海智慧與權益，透過知識分享及經驗傳承，連結不同世代的族群，深耕多元海洋文化。</text:p>
      <text:p text:style-name="P62">（三）持續進行渉海文化資產盤點，辦理海洋文化調查研究，並與文化部、原民會等部會協力合作，辦理水下文化資產保存、傳揚國家海洋文化、聚落創生、藝術文化推展等工作。</text:p>
      <text:p text:style-name="P63">十一、厚植多邊合作，深化國際交流</text:p>
      <text:p text:style-name="P64">（一）藉由與第三方或國合機構合作，突破既有雙邊合作現況，多元提升國際海洋事務參與面向及廣度，深化國際參與及交流，同時促成我國海洋科研人才與國際接軌，汲取國際經驗，強化我國海洋科研能量，提升國際能見度。</text:p>
      <text:p text:style-name="P65">（二）擔任我國國際合作統合窗口，積極研擬海洋國際事務推動策略方向，整合相關部會針對我國優勢領域研提倡議，建立海洋議題主導地位，強化國際實質影響力，掌握國際話語權，樹立海洋國家形象，成為海洋價值典範。</text:p>
      <text:p text:style-name="P66">（三）積極參與國際大型高階海洋視訊會議，針對重要議題推動倡議、深化既有參與海洋國際組織活動，加強與各國全方位關係，提升我國參與各海洋國際組織之地位與權益；逐步參與尚未加入但具發展性及重要性之海洋國際組織，爭取國際友我動能支持。</text:p>
      <text:p text:style-name="P67">（四）辦理大型國際視訊研討會或論壇，主動引領海洋議題交流討論，邀請友我國家公私部門代表共同研商對策。鼓勵國際青年學子關懷海洋，循多元管道，藉由臺灣海洋國際青年諮詢小組之推動，擇優代表參加海洋國際會議，透過國際事務之實質參與，培植國際海洋相關領域人才。</text:p>
      <text:p text:style-name="P68">十二、健全組織功能，落實資安政策</text:p>
      <text:p text:style-name="P69">（一）賡續依行政院員額評鑑相關規定，盤點各項業務，以預籌擘劃後續員額需求。另以多元方式規劃辦理核心職能訓練，以強化所屬人員專業素養。</text:p>
      <text:p text:style-name="P70">（二）落實資安政策，厚植自我防護能量，結合資源培育所需資訊人才，將資安專業訓練導入海洋核心業務，打造友善及安全作業平臺。</text:p>
      <text:p text:style-name="P71"/>
      <text:soft-page-break/>
      <text:p text:style-name="P72"><text:span text:style-name="T73">貳、年度重要計畫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>工作計畫名稱</text:p>
            </table:table-cell>
            <table:table-cell table:style-name="TableCell82">
              <text:p text:style-name="P83">重要計畫項目</text:p>
            </table:table-cell>
            <table:table-cell table:style-name="TableCell84">
              <text:p text:style-name="P85">計畫類別</text:p>
            </table:table-cell>
            <table:table-cell table:style-name="TableCell86">
              <text:p text:style-name="P87">實施內容</text:p>
            </table:table-cell>
          </table:table-row>
        </table:table-header-rows>
        <table:table-row table:style-name="TableRow88">
          <table:table-cell table:style-name="TableCell89" table:number-rows-spanned="5">
            <text:p text:style-name="P90">海洋業務</text:p>
          </table:table-cell>
          <table:table-cell table:style-name="TableCell91">
            <text:p text:style-name="P92">海洋委員會、海洋保育署暨國家海洋研究院合署辦公廳舍新建工程計畫</text:p>
          </table:table-cell>
          <table:table-cell table:style-name="TableCell93">
            <text:p text:style-name="P94">公共建設</text:p>
          </table:table-cell>
          <table:table-cell table:style-name="TableCell95">
            <text:p text:style-name="P96">一、辦理海洋委員會、海洋保育署暨國家海洋研究院合署辦公廳舍新建工程。</text:p>
            <text:p text:style-name="P97">二、辦理公共藝術設置。</text:p>
            <text:p text:style-name="P98">三、辦理新建工程室內裝修、辦公設備及搬遷復舊等工程。</text:p>
          </table:table-cell>
        </table:table-row>
        <table:table-row table:style-name="TableRow99">
          <table:covered-table-cell>
            <text:p text:style-name="P100">海洋業務</text:p>
          </table:covered-table-cell>
          <table:table-cell table:style-name="TableCell101">
            <text:p text:style-name="P102"><text:span text:style-name="T103">國家船模實驗室多功能水槽建置計畫</text:span><text:span text:style-name="T104">（1</text:span><text:span text:style-name="T105">11</text:span><text:span text:style-name="T106">-</text:span><text:span text:style-name="T107">11</text:span><text:span text:style-name="T108">4年）</text:span></text:p>
          </table:table-cell>
          <table:table-cell table:style-name="TableCell109">
            <text:p text:style-name="P110">公共建設</text:p>
          </table:table-cell>
          <table:table-cell table:style-name="TableCell111">
            <text:p text:style-name="P112">一、於興達港海巡機關用地興建國家船模實驗室（方形水槽、迴旋臂水槽）。</text:p>
            <text:p text:style-name="P113">二、船模試驗操作、船模裝備與實驗儀器維護、船模製造等各專業領域之人才培訓。</text:p>
          </table:table-cell>
        </table:table-row>
        <table:table-row table:style-name="TableRow114">
          <table:covered-table-cell>
            <text:p text:style-name="P115">海洋業務</text:p>
          </table:covered-table-cell>
          <table:table-cell table:style-name="TableCell116">
            <text:p text:style-name="P117">結合地方政府及民間團體加強維護海域遊憩活動安全工作計畫</text:p>
          </table:table-cell>
          <table:table-cell table:style-name="TableCell118">
            <text:p text:style-name="P119">社會發展</text:p>
          </table:table-cell>
          <table:table-cell table:style-name="TableCell120">
            <text:p text:style-name="P121">一、推動提升區域救生救難量能。</text:p>
            <text:p text:style-name="P122">二、精進海難緊急應變機制。</text:p>
            <text:p text:style-name="P123">三、推動辦理海域安全事務相關研析暨建議。</text:p>
            <text:p text:style-name="P124">四、推動辦理海洋資源環境相關調查。</text:p>
            <text:p text:style-name="P125">五、推動盤點區域救生救難資源。</text:p>
          </table:table-cell>
        </table:table-row>
        <table:table-row table:style-name="TableRow126">
          <table:covered-table-cell>
            <text:p text:style-name="P127">海洋業務</text:p>
          </table:covered-table-cell>
          <table:table-cell table:style-name="TableCell128">
            <text:p text:style-name="P129">洋流能關鍵技術開發與推動</text:p>
          </table:table-cell>
          <table:table-cell table:style-name="TableCell130">
            <text:p text:style-name="P131">科技發展</text:p>
          </table:table-cell>
          <table:table-cell table:style-name="TableCell132">
            <text:p text:style-name="P133">一、進行數十與數百瓦千發電機組之實海域測試、防腐蝕生物附著及避颱等技術開發。</text:p>
            <text:p text:style-name="P134">二、探討深海錨碇系統於實海域試驗以驗證防腐蝕與生物附著，並持續深海海事工程技術研究。</text:p>
            <text:p text:style-name="P135">三、結合長期海域環境觀測資料，進一步檢修前期評估結果，據以擬訂洋流能測試場相關所需規範。</text:p>
            <text:p text:style-name="P136">四、藉由實海域測試結果評估測試場營運成本與建置所需經費。</text:p>
          </table:table-cell>
        </table:table-row>
        <table:table-row table:style-name="TableRow137">
          <table:covered-table-cell>
            <text:p text:style-name="P138">海洋業務</text:p>
          </table:covered-table-cell>
          <table:table-cell table:style-name="TableCell139">
            <text:p text:style-name="P140">臺灣及南海海域資料收集調查與資料庫精進</text:p>
          </table:table-cell>
          <table:table-cell table:style-name="TableCell141">
            <text:p text:style-name="P142">科技發展</text:p>
          </table:table-cell>
          <table:table-cell table:style-name="TableCell143">
            <text:p text:style-name="P144">一、蒐集相關涉海監測單位之海氣象及海域地形地貌資料，並持續增加與國內相關政府單位資料介接，持續辦理全國海洋資料庫與展示平臺建置、擴充與維運。</text:p>
            <text:p text:style-name="P145">二、針對介接或現場調查之數據進行品質管控，研議品管標準流程與資料分級制度。</text:p>
            <text:p text:style-name="P146">三、統合國家級海洋數據資料，針對海域水文、生態及地形較缺乏處進行現場調查，並導入模式予以驗證，健全預報模式。</text:p>
          </table:table-cell>
        </table:table-row>
        <table:table-row table:style-name="TableRow147">
          <table:table-cell table:style-name="TableCell148" table:number-rows-spanned="3">
            <text:p text:style-name="P149">海洋保育業務</text:p>
          </table:table-cell>
          <table:table-cell table:style-name="TableCell150">
            <text:p text:style-name="P151">向海致敬－臺灣海域生態環境守護計畫</text:p>
          </table:table-cell>
          <table:table-cell table:style-name="TableCell152">
            <text:p text:style-name="P153">社會發展</text:p>
          </table:table-cell>
          <table:table-cell table:style-name="TableCell154">
            <text:p text:style-name="P155">一、復育海洋生態</text:p>
            <text:p text:style-name="P156">（一）復育保育類海洋野生動物。</text:p>
            <text:p text:style-name="P157">（二）推動中華白海豚保（復）育計畫。</text:p>
            <text:p text:style-name="P158">（三）研究降低漁業混獲忌避措施。</text:p>
            <text:p text:style-name="P159">（四）提升救傷量能。</text:p>
            <text:p text:style-name="P160">二、強化棲地保護</text:p>
            <text:p text:style-name="P161">（一）落實海洋保護區管理及監測。</text:p>
            <text:p text:style-name="P162">（二）友善釣魚管理。</text:p>
            <text:p text:style-name="P163">（三）完備法制。</text:p>
            <text:p text:style-name="P164">三、深耕民力參與</text:p>
            <text:p text:style-name="P165">（一）建立區域海洋保育教育中心。</text:p>
            <text:p text:style-name="P166">（二）海洋保育志工培訓及平臺。</text:p>
            <text:soft-page-break/>
            <text:p text:style-name="P167">（三）民間參與海洋保育。</text:p>
            <text:p text:style-name="P168">（四）建構人力網絡。</text:p>
          </table:table-cell>
        </table:table-row>
        <text:soft-page-break/>
        <table:table-row table:style-name="TableRow169">
          <table:covered-table-cell>
            <text:p text:style-name="P170">海洋保育業務</text:p>
          </table:covered-table-cell>
          <table:table-cell table:style-name="TableCell171">
            <text:p text:style-name="P172">海洋污染監測與應處計畫</text:p>
          </table:table-cell>
          <table:table-cell table:style-name="TableCell173">
            <text:p text:style-name="P174">社會發展</text:p>
          </table:table-cell>
          <table:table-cell table:style-name="TableCell175">
            <text:p text:style-name="P176">一、完備海域水質環境監測網</text:p>
            <text:p text:style-name="P177">（一）辦理海域環境品質管理及海域水質監測。</text:p>
            <text:p text:style-name="P178">（二）新增監測項目、檢測方法。</text:p>
            <text:p text:style-name="P179">二、監測海洋廢棄物</text:p>
            <text:p text:style-name="P180">（一）海洋廢棄物調查。</text:p>
            <text:p text:style-name="P181">（二）海洋微塑膠調查。</text:p>
            <text:p text:style-name="P182">（三）海底廢棄物堆積分布調查。</text:p>
            <text:p text:style-name="P183">三、清理海洋廢棄物</text:p>
            <text:p text:style-name="P184">（一）補助地方政府清理海洋廢棄物。</text:p>
            <text:p text:style-name="P185">（二）召募環保艦隊、潛海戰將清理海洋廢棄物。</text:p>
            <text:p text:style-name="P186">四、落實海洋污染應變機制</text:p>
            <text:p text:style-name="P187">（一）補助地方政府購置海上油污染等應變能量。</text:p>
            <text:p text:style-name="P188">（二）船舶油污染緊急應變管理。</text:p>
            <text:p text:style-name="P189">（三）緊急事件及特定污染區域之水質調查監控。</text:p>
            <text:p text:style-name="P190">（四）落實船舶廢棄物與廢油污水管制。</text:p>
            <text:p text:style-name="P191">（五）執行海上非法油污染查緝。</text:p>
          </table:table-cell>
        </table:table-row>
        <table:table-row table:style-name="TableRow192">
          <table:covered-table-cell>
            <text:p text:style-name="P193">海洋保育業務</text:p>
          </table:covered-table-cell>
          <table:table-cell table:style-name="TableCell194">
            <text:p text:style-name="P195">海岸清潔維護計畫</text:p>
          </table:table-cell>
          <table:table-cell table:style-name="TableCell196">
            <text:p text:style-name="P197">社會發展</text:p>
          </table:table-cell>
          <table:table-cell table:style-name="TableCell198">
            <text:p text:style-name="P199">一、海洋廢棄物調查及海洋污染監控與預防。</text:p>
            <text:p text:style-name="P200">二、補助或委託地方進行海污應變及海洋廢棄物清理。</text:p>
            <text:p text:style-name="P201">三、主動清除海漂底廢棄物。</text:p>
            <text:p text:style-name="P202">四、海洋廢棄物回收再利用及認證</text:p>
          </table:table-cell>
        </table:table-row>
        <table:table-row table:style-name="TableRow203">
          <table:table-cell table:style-name="TableCell204">
            <text:p text:style-name="P205">海巡規劃及管理</text:p>
          </table:table-cell>
          <table:table-cell table:style-name="TableCell206">
            <text:p text:style-name="P207">資通訊安全防護監控系統、網路傳輸及終端軟、硬體設施汰換計畫</text:p>
          </table:table-cell>
          <table:table-cell table:style-name="TableCell208">
            <text:p text:style-name="P209">社會發展</text:p>
          </table:table-cell>
          <table:table-cell table:style-name="TableCell210">
            <text:p text:style-name="P211">一、資安防護管理中心（SOC）基礎環境設施汰換建置。</text:p>
            <text:p text:style-name="P212">二、汰換及籌補資安監控（防護）系統軟、硬體設備。</text:p>
            <text:p text:style-name="P213">三、汰換骨幹寬頻網路交換設備。</text:p>
            <text:p text:style-name="P214">四、汰換逾11年之伺服器、電腦及相關軟體授權。</text:p>
          </table:table-cell>
        </table:table-row>
        <table:table-row table:style-name="TableRow215">
          <table:table-cell table:style-name="TableCell216" table:number-rows-spanned="14">
            <text:p text:style-name="P217">海巡工作</text:p>
          </table:table-cell>
          <table:table-cell table:style-name="TableCell218">
            <text:p text:style-name="P219">強化海巡編裝發展計畫</text:p>
          </table:table-cell>
          <table:table-cell table:style-name="TableCell220">
            <text:p text:style-name="P221">公共建設</text:p>
          </table:table-cell>
          <table:table-cell table:style-name="TableCell222">
            <text:p text:style-name="P223">強化海域巡防能量，維護國家海洋權益，捍衛漁權，辦理汰換100噸級巡防救難艇28艘。</text:p>
          </table:table-cell>
        </table:table-row>
        <table:table-row table:style-name="TableRow224">
          <table:covered-table-cell>
            <text:p text:style-name="P225">海巡工作</text:p>
          </table:covered-table-cell>
          <table:table-cell table:style-name="TableCell226">
            <text:p text:style-name="P227">籌建海巡艦艇發展計畫</text:p>
          </table:table-cell>
          <table:table-cell table:style-name="TableCell228">
            <text:p text:style-name="P229">公共建設</text:p>
          </table:table-cell>
          <table:table-cell table:style-name="TableCell230">
            <text:p text:style-name="P231">籌建4000噸級巡防艦4艘、1000噸級巡防艦6艘、600噸級巡防艦12艘、100噸級巡防艇17艘、35噸級巡防艇52艘、沿岸多功能艇50艘。</text:p>
          </table:table-cell>
        </table:table-row>
        <table:table-row table:style-name="TableRow232">
          <table:covered-table-cell>
            <text:p text:style-name="P233">海巡工作</text:p>
          </table:covered-table-cell>
          <table:table-cell table:style-name="TableCell234">
            <text:p text:style-name="P235">南沙太平島港側浚深及碼頭整建工程計畫</text:p>
          </table:table-cell>
          <table:table-cell table:style-name="TableCell236">
            <text:p text:style-name="P237">公共建設</text:p>
          </table:table-cell>
          <table:table-cell table:style-name="TableCell238">
            <text:p text:style-name="P239">一、100噸級巡防艇避颱強化工程</text:p>
            <text:p text:style-name="P240">二、4,000噸級巡防艦港側航道加深工程</text:p>
            <text:p text:style-name="P241">三、碼頭附屬設施強化工程</text:p>
            <text:p text:style-name="P242">四、其它配合設施工程</text:p>
          </table:table-cell>
        </table:table-row>
        <table:table-row table:style-name="TableRow243">
          <table:covered-table-cell>
            <text:p text:style-name="P244">海巡工作</text:p>
          </table:covered-table-cell>
          <table:table-cell table:style-name="TableCell245">
            <text:p text:style-name="P246">東沙島環礁既有航道助航泊靠設施及海岸線強固工程計畫</text:p>
          </table:table-cell>
          <table:table-cell table:style-name="TableCell247">
            <text:p text:style-name="P248">公共建設</text:p>
          </table:table-cell>
          <table:table-cell table:style-name="TableCell249">
            <text:p text:style-name="P250">一、建置巡防艇繫泊設施</text:p>
            <text:p text:style-name="P251">二、碼頭、助航等附屬設施強化工程</text:p>
            <text:p text:style-name="P252">三、聯絡道路設置工程</text:p>
            <text:p text:style-name="P253">四、潟湖潮口及迴船池清淤</text:p>
            <text:p text:style-name="P254">五、海岸復原工程</text:p>
          </table:table-cell>
        </table:table-row>
        <table:table-row table:style-name="TableRow255">
          <table:covered-table-cell>
            <text:p text:style-name="P256">海巡工作</text:p>
          </table:covered-table-cell>
          <table:table-cell table:style-name="TableCell257">
            <text:p text:style-name="P258">籌建海巡遠洋巡護船發展計畫</text:p>
          </table:table-cell>
          <table:table-cell table:style-name="TableCell259">
            <text:p text:style-name="P260">公共建設</text:p>
          </table:table-cell>
          <table:table-cell table:style-name="TableCell261">
            <text:p text:style-name="P262">建造2000噸級遠洋巡護船6艘，落實國際協定、持續打擊IUU漁業、落實國艦國造政策。</text:p>
          </table:table-cell>
        </table:table-row>
        <text:soft-page-break/>
        <table:table-row table:style-name="TableRow263">
          <table:covered-table-cell>
            <text:p text:style-name="P264">海巡工作</text:p>
          </table:covered-table-cell>
          <table:table-cell table:style-name="TableCell265">
            <text:p text:style-name="P266">海巡艦艇碼頭強化計畫</text:p>
          </table:table-cell>
          <table:table-cell table:style-name="TableCell267">
            <text:p text:style-name="P268">公共建設</text:p>
          </table:table-cell>
          <table:table-cell table:style-name="TableCell269">
            <text:p text:style-name="P270">強化海巡艦艇碼頭，打造南部海巡基地、完成岸電設施整建、強化碼頭後勤能量。</text:p>
          </table:table-cell>
        </table:table-row>
        <table:table-row table:style-name="TableRow271">
          <table:covered-table-cell>
            <text:p text:style-name="P272">海巡工作</text:p>
          </table:covered-table-cell>
          <table:table-cell table:style-name="TableCell273">
            <text:p text:style-name="P274">海巡艦艇遠距智慧指管暨碼頭強化計畫</text:p>
          </table:table-cell>
          <table:table-cell table:style-name="TableCell275">
            <text:p text:style-name="P276">公共建設</text:p>
          </table:table-cell>
          <table:table-cell table:style-name="TableCell277">
            <text:p text:style-name="P278">建置海巡艦艇遠距智慧指管系統、船位回報系統、料件庫房管理系統、維修保養管理資料庫，並籌購數據資訊管理系統伺服器，滿足系統運作需求，定期辦理教育訓練。</text:p>
          </table:table-cell>
        </table:table-row>
        <table:table-row table:style-name="TableRow279">
          <table:covered-table-cell>
            <text:p text:style-name="P280">海巡工作</text:p>
          </table:covered-table-cell>
          <table:table-cell table:style-name="TableCell281">
            <text:p text:style-name="P282">東、南部及外離島地區雷達監控系統換裝計畫</text:p>
          </table:table-cell>
          <table:table-cell table:style-name="TableCell283">
            <text:p text:style-name="P284">社會發展</text:p>
          </table:table-cell>
          <table:table-cell table:style-name="TableCell285">
            <text:p text:style-name="P286">一、汰換逾10年之岸際雷達站系統軟、硬體設備。</text:p>
            <text:p text:style-name="P287">二、建置雷達與光電設備整合站、區域彌補雷達站、雷達操作系統、船舶自動辨識系統及機動雷達車。</text:p>
          </table:table-cell>
        </table:table-row>
        <table:table-row table:style-name="TableRow288">
          <table:covered-table-cell>
            <text:p text:style-name="P289">海巡工作</text:p>
          </table:covered-table-cell>
          <table:table-cell table:style-name="TableCell290">
            <text:p text:style-name="P291">車船軌跡走私犯罪分析系統建置計畫案</text:p>
          </table:table-cell>
          <table:table-cell table:style-name="TableCell292">
            <text:p text:style-name="P293">社會發展</text:p>
          </table:table-cell>
          <table:table-cell table:style-name="TableCell294">
            <text:p text:style-name="P295">一、透過介接、整合及運用資料，打造船舶軌跡航行監控分析系統。</text:p>
            <text:p text:style-name="P296">二、為達到及時圍堵不法犯罪，建構港區及聯外道路車牌辨識系統。</text:p>
            <text:p text:style-name="P297">三、建置新世代海巡偵防業務整合系統，提升海巡偵防業務工作效率。</text:p>
          </table:table-cell>
        </table:table-row>
        <table:table-row table:style-name="TableRow298">
          <table:covered-table-cell>
            <text:p text:style-name="P299">海巡工作</text:p>
          </table:covered-table-cell>
          <table:table-cell table:style-name="TableCell300">
            <text:p text:style-name="P301">特勤隊武器裝備載具精進改善中程計畫</text:p>
          </table:table-cell>
          <table:table-cell table:style-name="TableCell302">
            <text:p text:style-name="P303">社會發展</text:p>
          </table:table-cell>
          <table:table-cell table:style-name="TableCell304">
            <text:p text:style-name="P305">一、針對海域（岸）安全維護工作及海上反恐訓練規劃課程，積極爭取國際交流。</text:p>
            <text:p text:style-name="P306">二、採購各類別新式裝備，規劃訓練課程。</text:p>
            <text:p text:style-name="P307">三、擬定我國重大港口、船舶偵查計畫、縮短反恐應處時間，提升反制能量。</text:p>
            <text:p text:style-name="P308">四、增加特定地點實兵演練、強化友軍單位協調默契。</text:p>
          </table:table-cell>
        </table:table-row>
        <table:table-row table:style-name="TableRow309">
          <table:covered-table-cell>
            <text:p text:style-name="P310">海巡工作</text:p>
          </table:covered-table-cell>
          <table:table-cell table:style-name="TableCell311">
            <text:p text:style-name="P312">艦隊分署第十（馬祖）海巡隊廳舍新建工程中長程個案計畫</text:p>
          </table:table-cell>
          <table:table-cell table:style-name="TableCell313">
            <text:p text:style-name="P314">社會發展</text:p>
          </table:table-cell>
          <table:table-cell table:style-name="TableCell315">
            <text:p text:style-name="P316">新建廳舍改善勤務、人員住用環境。</text:p>
          </table:table-cell>
        </table:table-row>
        <table:table-row table:style-name="TableRow317">
          <table:covered-table-cell>
            <text:p text:style-name="P318">海巡工作</text:p>
          </table:covered-table-cell>
          <table:table-cell table:style-name="TableCell319">
            <text:p text:style-name="P320">恆春海巡隊營舍新建工程計畫</text:p>
          </table:table-cell>
          <table:table-cell table:style-name="TableCell321">
            <text:p text:style-name="P322">社會發展</text:p>
          </table:table-cell>
          <table:table-cell table:style-name="TableCell323">
            <text:p text:style-name="P324">新建廳舍改善勤務、人員住用環境。</text:p>
          </table:table-cell>
        </table:table-row>
        <table:table-row table:style-name="TableRow325">
          <table:covered-table-cell>
            <text:p text:style-name="P326">海巡工作</text:p>
          </table:covered-table-cell>
          <table:table-cell table:style-name="TableCell327">
            <text:p text:style-name="P328">關鍵基礎設施電磁脈衝防護建置計畫</text:p>
          </table:table-cell>
          <table:table-cell table:style-name="TableCell329">
            <text:p text:style-name="P330">科技發展</text:p>
          </table:table-cell>
          <table:table-cell table:style-name="TableCell331">
            <text:p text:style-name="P332">一、建置岸際雷達站及巡防區指揮部勤務指揮中心電磁脈衝防護設施。</text:p>
            <text:p text:style-name="P333">二、建置巡防區指揮部衛星備援通訊設備。</text:p>
          </table:table-cell>
        </table:table-row>
        <table:table-row table:style-name="TableRow334">
          <table:covered-table-cell>
            <text:p text:style-name="P335">海巡工作</text:p>
          </table:covered-table-cell>
          <table:table-cell table:style-name="TableCell336">
            <text:p text:style-name="P337">科技監偵系統及船舶影像分析平臺建置計畫</text:p>
          </table:table-cell>
          <table:table-cell table:style-name="TableCell338">
            <text:p text:style-name="P339">科技發展</text:p>
          </table:table-cell>
          <table:table-cell table:style-name="TableCell340">
            <text:p text:style-name="P341">一、建構犯罪網絡演算預測分析技術。</text:p>
            <text:p text:style-name="P342">二、建置船舶影像辨識分析系統。</text:p>
            <text:p text:style-name="P343">三、建構動態車牌辨識影像服務數據。</text:p>
          </table:table-cell>
        </table:table-row>
        <table:table-row table:style-name="TableRow344">
          <table:table-cell table:style-name="TableCell345">
            <text:p text:style-name="P346">海洋研究業務</text:p>
          </table:table-cell>
          <table:table-cell table:style-name="TableCell347">
            <text:p text:style-name="P348">海洋研究發展與人才培育計畫</text:p>
          </table:table-cell>
          <table:table-cell table:style-name="TableCell349">
            <text:p text:style-name="P350">科技發展</text:p>
          </table:table-cell>
          <table:table-cell table:style-name="TableCell351">
            <text:p text:style-name="P352">一、海洋政策與文化研究。</text:p>
            <text:p text:style-name="P353">二、離岸風電場生態保育環境監測研究。</text:p>
            <text:p text:style-name="P354">三、臺灣海洋能源產業發展策略研析。</text:p>
            <text:p text:style-name="P355">四、智慧化海域環境監測系統建置之研究。</text:p>
            <text:p text:style-name="P356">五、外傘頂洲侵退防治技術開發與策略建構計畫。</text:p>
            <text:p text:style-name="P357">六、海洋廢棄物偵測與追蹤技術研發。</text:p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" style:parent-style-name="預設段落字型" style:family="text">
      <style:text-properties style:font-name="新細明體" style:font-name-asian="新細明體" style:font-name-complex="新細明體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19-</text:span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曾偌豪</dc:creator>
    <meta:creation-date>2021-08-24T02:30:00Z</meta:creation-date>
    <dc:date>2021-08-24T02:30:00Z</dc:date>
    <meta:print-date>2021-08-24T02:30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992" meta:character-count="6637" meta:row-count="47" meta:non-whitespace-character-count="5658"/>
  </office:meta>
</office:document-meta>
</file>