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2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2.702cm" style:rel-column-width="9836*"/>
    </style:style>
    <style:style style:name="表格1.B" style:family="table-column">
      <style:table-column-properties style:column-width="2.701cm" style:rel-column-width="9831*"/>
    </style:style>
    <style:style style:name="表格1.C" style:family="table-column">
      <style:table-column-properties style:column-width="0.99cm" style:rel-column-width="3604*"/>
    </style:style>
    <style:style style:name="表格1.D" style:family="table-column">
      <style:table-column-properties style:column-width="11.608cm" style:rel-column-width="42261*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表格1.A2" style:family="table-cell">
      <style:table-cell-properties fo:background-color="#ffffff" fo:padding="0cm" fo:border="0.5pt solid #00000a">
        <style:background-image/>
      </style:table-cell-properties>
    </style:style>
    <style:style style:name="表格1.B2" style:family="table-cell">
      <style:table-cell-properties fo:background-color="#ffffff" fo:padding="0cm" fo:border="0.5pt solid #00000a">
        <style:background-image/>
      </style:table-cell-properties>
    </style:style>
    <style:style style:name="表格1.C2" style:family="table-cell">
      <style:table-cell-properties fo:background-color="#ffffff" fo:padding="0cm" fo:border="0.5pt solid #00000a">
        <style:background-image/>
      </style:table-cell-properties>
    </style:style>
    <style:style style:name="表格1.D2" style:family="table-cell">
      <style:table-cell-properties fo:background-color="#ffffff" fo:padding="0cm" fo:border="0.5pt solid #00000a">
        <style:background-image/>
      </style:table-cell-properties>
    </style:style>
    <style:style style:name="表格1.A3" style:family="table-cell">
      <style:table-cell-properties fo:background-color="#ffffff" fo:padding="0cm" fo:border="0.5pt solid #00000a">
        <style:background-image/>
      </style:table-cell-properties>
    </style:style>
    <style:style style:name="表格1.B3" style:family="table-cell">
      <style:table-cell-properties fo:background-color="#ffffff" fo:padding="0cm" fo:border="0.5pt solid #00000a">
        <style:background-image/>
      </style:table-cell-properties>
    </style:style>
    <style:style style:name="表格1.C3" style:family="table-cell">
      <style:table-cell-properties fo:background-color="#ffffff" fo:padding="0cm" fo:border="0.5pt solid #00000a">
        <style:background-image/>
      </style:table-cell-properties>
    </style:style>
    <style:style style:name="表格1.D3" style:family="table-cell">
      <style:table-cell-properties fo:background-color="#ffffff" fo:padding="0cm" fo:border="0.5pt solid #00000a">
        <style:background-image/>
      </style:table-cell-properties>
    </style:style>
    <style:style style:name="表格1.A4" style:family="table-cell">
      <style:table-cell-properties fo:background-color="#ffffff" fo:padding="0cm" fo:border="0.5pt solid #00000a">
        <style:background-image/>
      </style:table-cell-properties>
    </style:style>
    <style:style style:name="表格1.B4" style:family="table-cell">
      <style:table-cell-properties fo:background-color="#ffffff" fo:padding="0cm" fo:border="0.5pt solid #00000a">
        <style:background-image/>
      </style:table-cell-properties>
    </style:style>
    <style:style style:name="表格1.C4" style:family="table-cell">
      <style:table-cell-properties fo:background-color="#ffffff" fo:padding="0cm" fo:border="0.5pt solid #00000a">
        <style:background-image/>
      </style:table-cell-properties>
    </style:style>
    <style:style style:name="表格1.D4" style:family="table-cell">
      <style:table-cell-properties fo:background-color="#ffffff" fo:padding="0cm" fo:border="0.5pt solid #00000a">
        <style:background-image/>
      </style:table-cell-properties>
    </style:style>
    <style:style style:name="表格1.A5" style:family="table-cell">
      <style:table-cell-properties fo:background-color="#ffffff" fo:padding="0cm" fo:border="0.5pt solid #00000a">
        <style:background-image/>
      </style:table-cell-properties>
    </style:style>
    <style:style style:name="表格1.B5" style:family="table-cell">
      <style:table-cell-properties fo:background-color="#ffffff" fo:padding="0cm" fo:border="0.5pt solid #00000a">
        <style:background-image/>
      </style:table-cell-properties>
    </style:style>
    <style:style style:name="表格1.C5" style:family="table-cell">
      <style:table-cell-properties fo:background-color="#ffffff" fo:padding="0cm" fo:border="0.5pt solid #00000a">
        <style:background-image/>
      </style:table-cell-properties>
    </style:style>
    <style:style style:name="表格1.D5" style:family="table-cell">
      <style:table-cell-properties fo:background-color="#ffffff" fo:padding="0cm" fo:border="0.5pt solid #00000a">
        <style:background-image/>
      </style:table-cell-properties>
    </style:style>
    <style:style style:name="表格1.A6" style:family="table-cell">
      <style:table-cell-properties fo:background-color="#ffffff" fo:padding="0cm" fo:border="0.5pt solid #00000a">
        <style:background-image/>
      </style:table-cell-properties>
    </style:style>
    <style:style style:name="表格1.B6" style:family="table-cell">
      <style:table-cell-properties fo:background-color="#ffffff" fo:padding="0cm" fo:border="0.5pt solid #00000a">
        <style:background-image/>
      </style:table-cell-properties>
    </style:style>
    <style:style style:name="表格1.C6" style:family="table-cell">
      <style:table-cell-properties fo:background-color="#ffffff" fo:padding="0cm" fo:border="0.5pt solid #00000a">
        <style:background-image/>
      </style:table-cell-properties>
    </style:style>
    <style:style style:name="表格1.D6" style:family="table-cell">
      <style:table-cell-properties fo:background-color="#ffffff" fo:padding="0cm" fo:border="0.5pt solid #00000a">
        <style:background-image/>
      </style:table-cell-properties>
    </style:style>
    <style:style style:name="表格1.A7" style:family="table-cell">
      <style:table-cell-properties fo:background-color="#ffffff" fo:padding="0cm" fo:border="0.5pt solid #00000a">
        <style:background-image/>
      </style:table-cell-properties>
    </style:style>
    <style:style style:name="表格1.B7" style:family="table-cell">
      <style:table-cell-properties fo:background-color="#ffffff" fo:padding="0cm" fo:border="0.5pt solid #00000a">
        <style:background-image/>
      </style:table-cell-properties>
    </style:style>
    <style:style style:name="表格1.C7" style:family="table-cell">
      <style:table-cell-properties fo:background-color="#ffffff" fo:padding="0cm" fo:border="0.5pt solid #00000a">
        <style:background-image/>
      </style:table-cell-properties>
    </style:style>
    <style:style style:name="表格1.D7" style:family="table-cell">
      <style:table-cell-properties fo:background-color="#ffffff" fo:padding="0cm" fo:border="0.5pt solid #00000a">
        <style:background-image/>
      </style:table-cell-properties>
    </style:style>
    <style:style style:name="表格1.A8" style:family="table-cell">
      <style:table-cell-properties fo:background-color="#ffffff" fo:padding="0cm" fo:border="0.5pt solid #00000a">
        <style:background-image/>
      </style:table-cell-properties>
    </style:style>
    <style:style style:name="表格1.B8" style:family="table-cell">
      <style:table-cell-properties fo:background-color="#ffffff" fo:padding="0cm" fo:border="0.5pt solid #00000a">
        <style:background-image/>
      </style:table-cell-properties>
    </style:style>
    <style:style style:name="表格1.C8" style:family="table-cell">
      <style:table-cell-properties fo:background-color="#ffffff" fo:padding="0cm" fo:border="0.5pt solid #00000a">
        <style:background-image/>
      </style:table-cell-properties>
    </style:style>
    <style:style style:name="表格1.D8" style:family="table-cell">
      <style:table-cell-properties fo:background-color="#ffffff" fo:padding="0cm" fo:border="0.5pt solid #00000a">
        <style:background-image/>
      </style:table-cell-properties>
    </style:style>
    <style:style style:name="表格1.A9" style:family="table-cell">
      <style:table-cell-properties fo:background-color="#ffffff" fo:padding="0cm" fo:border="0.5pt solid #00000a">
        <style:background-image/>
      </style:table-cell-properties>
    </style:style>
    <style:style style:name="表格1.B9" style:family="table-cell">
      <style:table-cell-properties fo:background-color="#ffffff" fo:padding="0cm" fo:border="0.5pt solid #00000a">
        <style:background-image/>
      </style:table-cell-properties>
    </style:style>
    <style:style style:name="表格1.C9" style:family="table-cell">
      <style:table-cell-properties fo:background-color="#ffffff" fo:padding="0cm" fo:border="0.5pt solid #00000a">
        <style:background-image/>
      </style:table-cell-properties>
    </style:style>
    <style:style style:name="表格1.D9" style:family="table-cell">
      <style:table-cell-properties fo:background-color="#ffffff" fo:padding="0cm" fo:border="0.5pt solid #00000a">
        <style:background-image/>
      </style:table-cell-properties>
    </style:style>
    <style:style style:name="表格1.A10" style:family="table-cell">
      <style:table-cell-properties fo:background-color="#ffffff" fo:padding="0cm" fo:border="0.5pt solid #00000a">
        <style:background-image/>
      </style:table-cell-properties>
    </style:style>
    <style:style style:name="表格1.B10" style:family="table-cell">
      <style:table-cell-properties fo:background-color="#ffffff" fo:padding="0cm" fo:border="0.5pt solid #00000a">
        <style:background-image/>
      </style:table-cell-properties>
    </style:style>
    <style:style style:name="表格1.C10" style:family="table-cell">
      <style:table-cell-properties fo:background-color="#ffffff" fo:padding="0cm" fo:border="0.5pt solid #00000a">
        <style:background-image/>
      </style:table-cell-properties>
    </style:style>
    <style:style style:name="表格1.D10" style:family="table-cell">
      <style:table-cell-properties fo:background-color="#ffffff" fo:padding="0cm" fo:border="0.5pt solid #00000a">
        <style:background-image/>
      </style:table-cell-properties>
    </style:style>
    <style:style style:name="表格1.A11" style:family="table-cell">
      <style:table-cell-properties fo:background-color="#ffffff" fo:padding="0cm" fo:border="0.5pt solid #00000a">
        <style:background-image/>
      </style:table-cell-properties>
    </style:style>
    <style:style style:name="表格1.B11" style:family="table-cell">
      <style:table-cell-properties fo:background-color="#ffffff" fo:padding="0cm" fo:border="0.5pt solid #00000a">
        <style:background-image/>
      </style:table-cell-properties>
    </style:style>
    <style:style style:name="表格1.C11" style:family="table-cell">
      <style:table-cell-properties fo:background-color="#ffffff" fo:padding="0cm" fo:border="0.5pt solid #00000a">
        <style:background-image/>
      </style:table-cell-properties>
    </style:style>
    <style:style style:name="表格1.D11" style:family="table-cell">
      <style:table-cell-properties fo:background-color="#ffffff" fo:padding="0cm" fo:border="0.5pt solid #00000a">
        <style:background-image/>
      </style:table-cell-properties>
    </style:style>
    <style:style style:name="P1" style:family="paragraph" style:parent-style-name="Standard">
      <style:paragraph-properties fo:line-height="0.564cm" fo:text-align="justify" style:justify-single-word="false"/>
      <style:text-properties fo:color="#000000" style:font-name="新細明體" style:font-name-asian="新細明體1" style:language-asian="zh" style:country-asian="TW" style:font-name-complex="新細明體1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353cm" fo:margin-bottom="0cm" loext:contextual-spacing="false" fo:line-height="0.564cm" fo:text-align="justify" style:justify-single-word="false"/>
    </style:style>
    <style:style style:name="P6" style:family="paragraph" style:parent-style-name="Standard">
      <style:paragraph-properties fo:margin-top="0.353cm" fo:margin-bottom="0cm" loext:contextual-spacing="false" fo:line-height="0.564cm" fo:break-before="page"/>
    </style:style>
    <style:style style:name="P7" style:family="paragraph" style:parent-style-name="Standard" style:master-page-name="Standard">
      <style:paragraph-properties fo:margin-top="0.353cm" fo:margin-bottom="0cm" loext:contextual-spacing="false" fo:line-height="0.564cm" fo:text-align="justify" style:justify-single-word="false" style:page-number="auto"/>
    </style:style>
    <style:style style:name="P8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</style:style>
    <style:style style:name="P9" style:family="paragraph" style:parent-style-name="Standard">
      <style:paragraph-properties fo:margin-left="1.693cm" fo:margin-right="0cm" fo:line-height="0.564cm" fo:text-align="justify" style:justify-single-word="false" fo:text-indent="-1.27cm" style:auto-text-indent="false"/>
    </style:style>
    <style:style style:name="P10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T1" style:family="text">
      <style:text-properties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2" style:family="text">
      <style:text-properties style:font-name="新細明體" fo:font-size="10pt" style:font-name-asian="新細明體1" style:font-size-asian="10pt" style:font-name-complex="新細明體1"/>
    </style:style>
    <style:style style:name="T3" style:family="text">
      <style:text-properties fo:color="#000000" style:font-name="新細明體" style:font-name-asian="新細明體1" style:language-asian="zh" style:country-asian="TW" style:font-name-complex="新細明體1"/>
    </style:style>
    <style:style style:name="T4" style:family="text">
      <style:text-properties fo:color="#000000" style:font-name="新細明體" style:font-name-asian="新細明體1" style:font-name-complex="新細明體1"/>
    </style:style>
    <style:style style:name="T5" style:family="text">
      <style:text-properties fo:color="#000000"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6" style:family="text">
      <style:text-properties fo:color="#000000" style:font-name="新細明體" fo:font-size="14pt" fo:font-weight="bold" style:font-name-asian="新細明體1" style:font-size-asian="14pt" style:font-weight-asian="bold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公平交易委員會111年度施政計畫</text:span></text:p>
      <text:p text:style-name="P1"/>
      <text:p text:style-name="P8"><text:span text:style-name="T3">本會為我國公平交易法及多層次傳銷管理法之主管機關，負責擬訂公平交易政策與法規，調查處理事業反競爭行為。為建立自由、公平的市場交易環境，以及符合時代需求的經濟秩序規則，111年本會將以健全競爭法令規章、強化案件查處效能、落實傳銷管理機制、倡議競爭理念及推動國際交流合作為施政重點，維護市場交易秩序與民眾權益，使各產業均能在良好的競爭體制下蓬勃發展。</text:span></text:p>
      <text:p text:style-name="P8"><text:span text:style-name="T3">本會依據行政院111年度施政方針，配合核定預算額度，並針對經社情勢變化及本會未來發展需要，編定111年度施政計畫。</text:span></text:p>
      <text:p text:style-name="P1"/>
      <text:p text:style-name="P5"><text:span text:style-name="T5">壹、年度施政目標及策略</text:span></text:p>
      <text:p text:style-name="P2"><text:span text:style-name="T3">一、查處妨礙市場競爭行為，匡正事業不當競爭行為</text:span></text:p>
      <text:p text:style-name="P9"><text:span text:style-name="T3">（一）積極查處事業違反公平交易法及多層次傳銷管理法行為，確實維謢市場及多層次傳銷交易秩序，保障消費者及傳銷商權益。</text:span></text:p>
      <text:p text:style-name="P9"><text:span text:style-name="T3">（二）有效審議事業結合申報及聯合行為申請許可案件，防範市場結構惡化與市場力量濫用。</text:span></text:p>
      <text:p text:style-name="P9"><text:span text:style-name="T3">（三）密切關注民生物資市場變化情形，持續運作本會「防制人為操縱物價專案小組」並參與行政院穩定物價小組會議，避免事業藉機從事違反公平交易法之行為。</text:span></text:p>
      <text:p text:style-name="P9"><text:span text:style-name="T3">（四）充實競爭法產業資料並完備產業資訊系統，強化研析產業結構與市場競爭，提升競爭法案件審議品質與執法效能。</text:span></text:p>
      <text:p text:style-name="P2"><text:span text:style-name="T3">二、規制產業競爭行為，建構良好競爭環境</text:span></text:p>
      <text:p text:style-name="P9"><text:span text:style-name="T3">（一）關注重點產業市場競爭行為，持續辦理產業重點督導計畫，促進業者自律與產業發展。</text:span></text:p>
      <text:p text:style-name="P9"><text:span text:style-name="T3">（二）與時俱進採取有效行政措施管理多層次傳銷，促進傳銷產業良性發展。</text:span></text:p>
      <text:p text:style-name="P9"><text:span text:style-name="T3">（三）與目的事業主管機關協調分工，調和競爭政策與產業政策，凝聚執法共識，確保市場自由競爭。</text:span></text:p>
      <text:p text:style-name="P9"><text:span text:style-name="T3">（四）委請專家學者進行公平交易法重點議題研究，俾蒐集國內外先進國家執法經驗，精進本會執法品質。</text:span></text:p>
      <text:p text:style-name="P2"><text:span text:style-name="T3">三、完備市場競爭法規，維護良好競爭環境</text:span></text:p>
      <text:p text:style-name="P9"><text:span text:style-name="T3">（一）檢討研修公平交易法、多層次傳銷管理法等相關法令及行政規則，完備法規制度，維護競爭秩序。</text:span></text:p>
      <text:p text:style-name="P9"><text:span text:style-name="T3">（二）提升訴訟論辯專業知能，維持行政處分效力。</text:span></text:p>
      <text:p text:style-name="P9"><text:span text:style-name="T3">（三）積極辦理處分案件之罰鍰收繳及行政執行移送作業，提高罰鍰執行收繳成效。</text:span></text:p>
      <text:p text:style-name="P2"><text:span text:style-name="T3">四、多元倡議競爭理念，形塑優質競爭文化</text:span></text:p>
      <text:p text:style-name="P9"><text:span text:style-name="T3">（一）運用多元管道倡議競爭，建構自由公平競爭環境。</text:span></text:p>
      <text:p text:style-name="P9"><text:span text:style-name="T3">（二）擴大政策宣導層面，深化公平交易理念。</text:span></text:p>
      <text:p text:style-name="P9"><text:span text:style-name="T3">（三）建置數位經濟競爭執法分析量能，完備競爭政策專業資料庫。</text:span></text:p>
      <text:p text:style-name="P2"><text:span text:style-name="T3">五、掌握全球競爭政策發展脈動，建構跨境執法合作網絡</text:span></text:p>
      <text:p text:style-name="P9"><text:span text:style-name="T3">（一）積極參與OECD、APEC、ICN等國際競爭法組織及會議，接軌國際競爭法執法脈動。</text:span></text:p>
      <text:p text:style-name="P9"><text:span text:style-name="T3">（二）增進與其他國家競爭法主管機關之雙邊交流合作。</text:span></text:p>
      <text:p text:style-name="P9"><text:span text:style-name="T3">（三）提供競爭法技術援助及交流平臺，協助增進新興競爭法主管機關執法能力。</text:span></text:p>
      <text:p text:style-name="P1"/>
      <text:p text:style-name="P6"><text:span text:style-name="T6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<text:span text:style-name="T4">工作計畫名稱</text:span></text:p>
            </table:table-cell>
            <table:table-cell table:style-name="表格1.A1" office:value-type="string">
              <text:p text:style-name="P3"><text:span text:style-name="T4">重要計畫項目</text:span></text:p>
            </table:table-cell>
            <table:table-cell table:style-name="表格1.A1" office:value-type="string">
              <text:p text:style-name="P3"><text:span text:style-name="T4">計畫類別</text:span></text:p>
            </table:table-cell>
            <table:table-cell table:style-name="表格1.A1" office:value-type="string">
              <text:p text:style-name="P3"><text:span text:style-name="T4">實施內容</text:span></text:p>
            </table:table-cell>
          </table:table-row>
        </table:table-header-rows>
        <table:table-row table:style-name="表格1.1">
          <table:table-cell table:style-name="表格1.A2" table:number-rows-spanned="2" office:value-type="string">
            <text:p text:style-name="P2"><text:span text:style-name="T3">限制競爭行為調查處理</text:span></text:p>
          </table:table-cell>
          <table:table-cell table:style-name="表格1.B2" office:value-type="string">
            <text:p text:style-name="P2"><text:span text:style-name="T3">查處事業限制競爭行為</text:span></text:p>
          </table:table-cell>
          <table:table-cell table:style-name="表格1.C2" office:value-type="string">
            <text:p text:style-name="P3"><text:span text:style-name="T4">其他</text:span></text:p>
          </table:table-cell>
          <table:table-cell table:style-name="表格1.D2" office:value-type="string">
            <text:p text:style-name="P10"><text:span text:style-name="T3">一、積極查處事業獨占、結合、聯合、限制競爭及影響交易秩序之欺罔或顯失公平行為。</text:span></text:p>
            <text:p text:style-name="P10"><text:span text:style-name="T3">二、有效審議事業聯合行為申請許可案件及結合申報案件。</text:span></text:p>
            <text:p text:style-name="P10"><text:span text:style-name="T3">三、與目的事業主管機關協調合作，凝聚執法共識。</text:span></text:p>
            <text:p text:style-name="P10"><text:span text:style-name="T3">四、辦理檢舉獎金發放事宜。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<text:span text:style-name="T3">規制產業競爭行為，建構良好競爭環境</text:span></text:p>
          </table:table-cell>
          <table:table-cell table:style-name="表格1.C3" office:value-type="string">
            <text:p text:style-name="P3"><text:span text:style-name="T4">其他</text:span></text:p>
          </table:table-cell>
          <table:table-cell table:style-name="表格1.D3" office:value-type="string">
            <text:p text:style-name="P10"><text:span text:style-name="T3">一、密切關注市場競爭動態，與產業主管機關進行分工合作、協調溝通，共同維護市場交易秩序。</text:span></text:p>
            <text:p text:style-name="P10"><text:span text:style-name="T3">二、積極配合行政院「穩定物價小組」，掌握重要民生物資市場供需概況。</text:span></text:p>
            <text:p text:style-name="P10"><text:span text:style-name="T3">三、擇定特定產業進行重點督導計畫。</text:span></text:p>
            <text:p text:style-name="P10"><text:span text:style-name="T3">四、委請專家學者進行「競爭法與競爭政策在金融產業之角色」、「數位平臺產業現況、發展趨勢及競爭規範」、「我國乳品產業競爭議題與競爭法規範之研究」、「跨國科技巨擘與在地市場競爭秩序之研究－以廣告資源為例」、「以跨國性卡特爾案件論競爭法寬恕政策之運用與精進」、「競爭法多邊平臺</text:span><text:bookmark text:name="_GoBack"/><text:span text:style-name="T3">經濟分析之研究」等研究。</text:span></text:p>
          </table:table-cell>
        </table:table-row>
        <table:table-row table:style-name="表格1.1">
          <table:table-cell table:style-name="表格1.A4" table:number-rows-spanned="2" office:value-type="string">
            <text:p text:style-name="P2"><text:span text:style-name="T3">不公平競爭行為調查處理及多層次傳銷管理</text:span></text:p>
          </table:table-cell>
          <table:table-cell table:style-name="表格1.B4" office:value-type="string">
            <text:p text:style-name="P2"><text:span text:style-name="T4">查處不公平競爭行為</text:span></text:p>
          </table:table-cell>
          <table:table-cell table:style-name="表格1.C4" office:value-type="string">
            <text:p text:style-name="P3"><text:span text:style-name="T4">其他</text:span></text:p>
          </table:table-cell>
          <table:table-cell table:style-name="表格1.D4" office:value-type="string">
            <text:p text:style-name="P10"><text:span text:style-name="T3">一、查處虛偽不實或引人錯誤之廣告行為等不公平競爭行為。</text:span></text:p>
            <text:p text:style-name="P10"><text:span text:style-name="T3">二、宣導公平交易法有關不公平競爭行為之規範。</text:span>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2"><text:span text:style-name="T4">管理多層次傳銷</text:span></text:p>
          </table:table-cell>
          <table:table-cell table:style-name="表格1.C5" office:value-type="string">
            <text:p text:style-name="P3"><text:span text:style-name="T4">其他</text:span></text:p>
          </table:table-cell>
          <table:table-cell table:style-name="表格1.D5" office:value-type="string">
            <text:p text:style-name="P10"><text:span text:style-name="T3">一、查處違法多層次傳銷行為。</text:span></text:p>
            <text:p text:style-name="P10"><text:span text:style-name="T3">二、辦理多層次傳銷事業報備案件。</text:span></text:p>
            <text:p text:style-name="P10"><text:span text:style-name="T3">三、實施多層次傳銷事業業務檢查。</text:span></text:p>
            <text:p text:style-name="P10"><text:span text:style-name="T3">四、辦理多層次傳銷事業經營發展狀況調查。</text:span></text:p>
            <text:p text:style-name="P10"><text:span text:style-name="T3">五、宣導多層次傳銷相關法令。</text:span></text:p>
          </table:table-cell>
        </table:table-row>
        <table:table-row table:style-name="表格1.1">
          <table:table-cell table:style-name="表格1.A6" office:value-type="string">
            <text:p text:style-name="P2"><text:span text:style-name="T4">法務及行政救濟業務</text:span></text:p>
          </table:table-cell>
          <table:table-cell table:style-name="表格1.B6" office:value-type="string">
            <text:p text:style-name="P2"><text:span text:style-name="T3">研修公平交易法規與多層次傳銷法規</text:span></text:p>
          </table:table-cell>
          <table:table-cell table:style-name="表格1.C6" office:value-type="string">
            <text:p text:style-name="P3"><text:span text:style-name="T4">其他</text:span></text:p>
          </table:table-cell>
          <table:table-cell table:style-name="表格1.D6" office:value-type="string">
            <text:p text:style-name="P10"><text:span text:style-name="T3">一、研擬及修訂本會主管法令。</text:span></text:p>
            <text:p text:style-name="P10"><text:span text:style-name="T3">二、辦理公平交易法、多層次傳銷管理法行政救濟業務。</text:span></text:p>
            <text:p text:style-name="P10"><text:span text:style-name="T3">三、辦理行政執行案件及移送涉及刑事違法案件。</text:span></text:p>
            <text:p text:style-name="P10"><text:span text:style-name="T3">四、編印本會主管法令之彙編及書籍。</text:span></text:p>
            <text:p text:style-name="P10"><text:span text:style-name="T3">五、蒐集國內外公平交易法規資料並加以整理與分析。</text:span></text:p>
            <text:p text:style-name="P10"><text:span text:style-name="T3">六、辦理法制及相關業務研討會。</text:span></text:p>
          </table:table-cell>
        </table:table-row>
        <table:table-row table:style-name="表格1.1">
          <table:table-cell table:style-name="表格1.A7" table:number-rows-spanned="3" office:value-type="string">
            <text:p text:style-name="P2"><text:span text:style-name="T4">綜合規劃及宣導業務</text:span></text:p>
          </table:table-cell>
          <table:table-cell table:style-name="表格1.B7" office:value-type="string">
            <text:p text:style-name="P2"><text:span text:style-name="T3">倡議公平交易法及多層次傳銷管理法</text:span></text:p>
          </table:table-cell>
          <table:table-cell table:style-name="表格1.C7" office:value-type="string">
            <text:p text:style-name="P3"><text:span text:style-name="T4">其他</text:span></text:p>
          </table:table-cell>
          <table:table-cell table:style-name="表格1.D7" office:value-type="string">
            <text:p text:style-name="P10"><text:span text:style-name="T3">一、自行舉辦或請縣市政府協辦宣導活動。</text:span></text:p>
            <text:p text:style-name="P10"><text:span text:style-name="T3">二、運用各式文宣進行政策宣導。</text:span></text:p>
            <text:p text:style-name="P10"><text:span text:style-name="T3">三、辦理競爭法、檢舉獎金、反托拉斯基金倡議活動。</text:span>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2"><text:span text:style-name="T4">聯繫協調地方機關</text:span></text:p>
          </table:table-cell>
          <table:table-cell table:style-name="表格1.C8" office:value-type="string">
            <text:p text:style-name="P3"><text:span text:style-name="T4">其他</text:span></text:p>
          </table:table-cell>
          <table:table-cell table:style-name="表格1.D8" office:value-type="string">
            <text:p text:style-name="P8"><text:span text:style-name="T3">規劃舉辦與地方機關協調聯繫會議。</text:span>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2"><text:span text:style-name="T3">完備國際競爭政策與競爭法專業資料</text:span></text:p>
          </table:table-cell>
          <table:table-cell table:style-name="表格1.C9" office:value-type="string">
            <text:p text:style-name="P3"><text:span text:style-name="T4">其他</text:span></text:p>
          </table:table-cell>
          <table:table-cell table:style-name="表格1.D9" office:value-type="string">
            <text:p text:style-name="P10"><text:span text:style-name="T3">一、委外辦理數位經濟競爭執法分析與產業動態資料建置計畫，擇定產業進行市場動態資料之建置、追蹤與分析，並持續關注國際法制政策趨勢及發展脈動。</text:span></text:p>
            <text:p text:style-name="P10"><text:span text:style-name="T3">二、蒐集各國競爭政策與競爭法相關專業圖書及期刊等資料，提供專業查詢服務，推廣競爭政策理念，提升遵法知能及素養。</text:span></text:p>
            <text:p text:style-name="P10"><text:span text:style-name="T3">三、建置並維護「APEC競爭政策資料庫」21個會員體之競爭政策、組織架構、重要案例等12項資料，提供競爭政策資</text:span><text:soft-page-break/><text:span text:style-name="T3">料國際交流平臺。</text:span></text:p>
            <text:p text:style-name="P10"><text:span text:style-name="T3">四、彙編公平交易法、多層次傳銷管理法相關執法實務等資料，提供競爭政策專業研究園地。</text:span></text:p>
          </table:table-cell>
        </table:table-row>
        <table:table-row table:style-name="表格1.1">
          <table:table-cell table:style-name="表格1.A10" office:value-type="string">
            <text:p text:style-name="P2"><text:span text:style-name="T3">政策擬訂及國際交流業務</text:span></text:p>
          </table:table-cell>
          <table:table-cell table:style-name="表格1.B10" office:value-type="string">
            <text:p text:style-name="P2"><text:span text:style-name="T3">積極參與競爭法國際活動，建構跨境執法合作網絡</text:span></text:p>
          </table:table-cell>
          <table:table-cell table:style-name="表格1.C10" office:value-type="string">
            <text:p text:style-name="P3"><text:span text:style-name="T4">其他</text:span></text:p>
          </table:table-cell>
          <table:table-cell table:style-name="表格1.D10" office:value-type="string">
            <text:p text:style-name="P10"><text:span text:style-name="T3">一、持續參與競爭法國際組織相關會議與活動，掌握國際執法脈絡，深化與國際競爭法執法機關之交流合作。</text:span></text:p>
            <text:p text:style-name="P10"><text:span text:style-name="T3">二、提供競爭法能力建置及交流活動平臺，調和區域競爭法制，回饋國際競爭社群。</text:span></text:p>
          </table:table-cell>
        </table:table-row>
        <table:table-row table:style-name="表格1.1">
          <table:table-cell table:style-name="表格1.A11" office:value-type="string">
            <text:p text:style-name="P2"><text:span text:style-name="T3">產業調查經濟分析及資訊管理</text:span></text:p>
          </table:table-cell>
          <table:table-cell table:style-name="表格1.B11" office:value-type="string">
            <text:p text:style-name="P2"><text:span text:style-name="T3">強化產業資訊體系，建立有效執法之決策支援系統</text:span></text:p>
          </table:table-cell>
          <table:table-cell table:style-name="表格1.C11" office:value-type="string">
            <text:p text:style-name="P3"><text:span text:style-name="T4">其他</text:span></text:p>
          </table:table-cell>
          <table:table-cell table:style-name="表格1.D11" office:value-type="string">
            <text:p text:style-name="P10"><text:span text:style-name="T3">一、辦理市場結構及產業活動調查，整合相關機關產業資料，完備產業資訊系統，供釐定公平交易政策及執行業務參考。</text:span></text:p>
            <text:p text:style-name="P10"><text:span text:style-name="T3">二、配合業務需求增修應用系統功能，及辧理多層次傳銷營運發展狀況線上查報系統改版作業，強化系統資安強度、改善作業流程，並提升各項資訊服務設施，以增進電腦作業品質及行政效率。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新細明體" fo:font-size="10pt" style:font-name-asian="新細明體1" style:font-size-asian="10pt" style:font-name-complex="新細明體1"/>
    </style:style>
    <style:page-layout style:name="Mpm1">
      <style:page-layout-properties fo:page-width="21.001cm" fo:page-height="29.7cm" style:num-format="1" style:print-orientation="portrait" fo:margin-top="1.499cm" fo:margin-bottom="1.27cm" fo:margin-left="1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29cm" fo:margin-left="0cm" fo:margin-right="0cm" fo:margin-top="0.1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6-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</meta:initial-creator>
    <dc:creator>曾偌豪</dc:creator>
    <meta:editing-cycles>2</meta:editing-cycles>
    <meta:creation-date>2021-07-27T08:48:00</meta:creation-date>
    <dc:date>2021-07-27T08:4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95" meta:word-count="2440" meta:character-count="2464" meta:non-whitespace-character-count="24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