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2.702cm" style:rel-column-width="9836*"/>
    </style:style>
    <style:style style:name="表格1.B" style:family="table-column">
      <style:table-column-properties style:column-width="2.701cm" style:rel-column-width="9831*"/>
    </style:style>
    <style:style style:name="表格1.C" style:family="table-column">
      <style:table-column-properties style:column-width="0.99cm" style:rel-column-width="3604*"/>
    </style:style>
    <style:style style:name="表格1.D" style:family="table-column">
      <style:table-column-properties style:column-width="11.608cm" style:rel-column-width="42261*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表格1.A2" style:family="table-cell">
      <style:table-cell-properties fo:background-color="#ffffff" fo:padding="0cm" fo:border="0.5pt solid #00000a">
        <style:background-image/>
      </style:table-cell-properties>
    </style:style>
    <style:style style:name="表格1.B2" style:family="table-cell">
      <style:table-cell-properties fo:background-color="#ffffff" fo:padding="0cm" fo:border="0.5pt solid #00000a">
        <style:background-image/>
      </style:table-cell-properties>
    </style:style>
    <style:style style:name="表格1.C2" style:family="table-cell">
      <style:table-cell-properties fo:background-color="#ffffff" fo:padding="0cm" fo:border="0.5pt solid #00000a">
        <style:background-image/>
      </style:table-cell-properties>
    </style:style>
    <style:style style:name="表格1.D2" style:family="table-cell">
      <style:table-cell-properties fo:background-color="#ffffff" fo:padding="0cm" fo:border="0.5pt solid #00000a">
        <style:background-image/>
      </style:table-cell-properties>
    </style:style>
    <style:style style:name="表格1.A3" style:family="table-cell">
      <style:table-cell-properties fo:background-color="#ffffff" fo:padding="0cm" fo:border="0.5pt solid #00000a">
        <style:background-image/>
      </style:table-cell-properties>
    </style:style>
    <style:style style:name="表格1.B3" style:family="table-cell">
      <style:table-cell-properties fo:background-color="#ffffff" fo:padding="0cm" fo:border="0.5pt solid #00000a">
        <style:background-image/>
      </style:table-cell-properties>
    </style:style>
    <style:style style:name="表格1.C3" style:family="table-cell">
      <style:table-cell-properties fo:background-color="#ffffff" fo:padding="0cm" fo:border="0.5pt solid #00000a">
        <style:background-image/>
      </style:table-cell-properties>
    </style:style>
    <style:style style:name="表格1.D3" style:family="table-cell">
      <style:table-cell-properties fo:background-color="#ffffff" fo:padding="0cm" fo:border="0.5pt solid #00000a">
        <style:background-image/>
      </style:table-cell-properties>
    </style:style>
    <style:style style:name="表格1.A4" style:family="table-cell">
      <style:table-cell-properties fo:background-color="#ffffff" fo:padding="0cm" fo:border="0.5pt solid #00000a">
        <style:background-image/>
      </style:table-cell-properties>
    </style:style>
    <style:style style:name="表格1.B4" style:family="table-cell">
      <style:table-cell-properties fo:background-color="#ffffff" fo:padding="0cm" fo:border="0.5pt solid #00000a">
        <style:background-image/>
      </style:table-cell-properties>
    </style:style>
    <style:style style:name="表格1.C4" style:family="table-cell">
      <style:table-cell-properties fo:background-color="#ffffff" fo:padding="0cm" fo:border="0.5pt solid #00000a">
        <style:background-image/>
      </style:table-cell-properties>
    </style:style>
    <style:style style:name="表格1.D4" style:family="table-cell">
      <style:table-cell-properties fo:background-color="#ffffff" fo:padding="0cm" fo:border="0.5pt solid #00000a">
        <style:background-image/>
      </style:table-cell-properties>
    </style:style>
    <style:style style:name="表格1.A5" style:family="table-cell">
      <style:table-cell-properties fo:background-color="#ffffff" fo:padding="0cm" fo:border="0.5pt solid #00000a">
        <style:background-image/>
      </style:table-cell-properties>
    </style:style>
    <style:style style:name="表格1.B5" style:family="table-cell">
      <style:table-cell-properties fo:background-color="#ffffff" fo:padding="0cm" fo:border="0.5pt solid #00000a">
        <style:background-image/>
      </style:table-cell-properties>
    </style:style>
    <style:style style:name="表格1.C5" style:family="table-cell">
      <style:table-cell-properties fo:background-color="#ffffff" fo:padding="0cm" fo:border="0.5pt solid #00000a">
        <style:background-image/>
      </style:table-cell-properties>
    </style:style>
    <style:style style:name="表格1.D5" style:family="table-cell">
      <style:table-cell-properties fo:background-color="#ffffff" fo:padding="0cm" fo:border="0.5pt solid #00000a">
        <style:background-image/>
      </style:table-cell-properties>
    </style:style>
    <style:style style:name="表格1.A6" style:family="table-cell">
      <style:table-cell-properties fo:background-color="#ffffff" fo:padding="0cm" fo:border="0.5pt solid #00000a">
        <style:background-image/>
      </style:table-cell-properties>
    </style:style>
    <style:style style:name="表格1.B6" style:family="table-cell">
      <style:table-cell-properties fo:background-color="#ffffff" fo:padding="0cm" fo:border="0.5pt solid #00000a">
        <style:background-image/>
      </style:table-cell-properties>
    </style:style>
    <style:style style:name="表格1.C6" style:family="table-cell">
      <style:table-cell-properties fo:background-color="#ffffff" fo:padding="0cm" fo:border="0.5pt solid #00000a">
        <style:background-image/>
      </style:table-cell-properties>
    </style:style>
    <style:style style:name="表格1.D6" style:family="table-cell">
      <style:table-cell-properties fo:background-color="#ffffff" fo:padding="0cm" fo:border="0.5pt solid #00000a">
        <style:background-image/>
      </style:table-cell-properties>
    </style:style>
    <style:style style:name="表格1.A7" style:family="table-cell">
      <style:table-cell-properties fo:background-color="#ffffff" fo:padding="0cm" fo:border="0.5pt solid #00000a">
        <style:background-image/>
      </style:table-cell-properties>
    </style:style>
    <style:style style:name="表格1.B7" style:family="table-cell">
      <style:table-cell-properties fo:background-color="#ffffff" fo:padding="0cm" fo:border="0.5pt solid #00000a">
        <style:background-image/>
      </style:table-cell-properties>
    </style:style>
    <style:style style:name="表格1.C7" style:family="table-cell">
      <style:table-cell-properties fo:background-color="#ffffff" fo:padding="0cm" fo:border="0.5pt solid #00000a">
        <style:background-image/>
      </style:table-cell-properties>
    </style:style>
    <style:style style:name="表格1.D7" style:family="table-cell">
      <style:table-cell-properties fo:background-color="#ffffff" fo:padding="0cm" fo:border="0.5pt solid #00000a">
        <style:background-image/>
      </style:table-cell-properties>
    </style:style>
    <style:style style:name="P1" style:family="paragraph" style:parent-style-name="Standard">
      <style:paragraph-properties fo:line-height="0.564cm" fo:text-align="justify" style:justify-single-word="false"/>
      <style:text-properties fo:color="#000000" style:font-name="新細明體" style:font-name-asian="新細明體1" style:language-asian="zh" style:country-asian="TW" style:font-name-complex="新細明體1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353cm" fo:margin-bottom="0cm" loext:contextual-spacing="false" fo:line-height="0.564cm"/>
    </style:style>
    <style:style style:name="P6" style:family="paragraph" style:parent-style-name="Standard">
      <style:paragraph-properties fo:margin-top="0.353cm" fo:margin-bottom="0cm" loext:contextual-spacing="false" fo:line-height="0.564cm" fo:break-before="page"/>
    </style:style>
    <style:style style:name="P7" style:family="paragraph" style:parent-style-name="Standard" style:master-page-name="Standard">
      <style:paragraph-properties fo:margin-top="0.353cm" fo:margin-bottom="0cm" loext:contextual-spacing="false" fo:line-height="0.564cm" style:page-number="auto"/>
    </style:style>
    <style:style style:name="P8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</style:style>
    <style:style style:name="P9" style:family="paragraph" style:parent-style-name="Standard">
      <style:paragraph-properties fo:margin-left="1.693cm" fo:margin-right="0cm" fo:line-height="0.564cm" fo:text-align="justify" style:justify-single-word="false" fo:text-indent="-1.27cm" style:auto-text-indent="false"/>
    </style:style>
    <style:style style:name="P10" style:family="paragraph" style:parent-style-name="Standard">
      <style:paragraph-properties fo:margin-left="1.69cm" fo:margin-right="0cm" fo:line-height="0.564cm" fo:text-align="justify" style:justify-single-word="false" fo:text-indent="-1.27cm" style:auto-text-indent="false" style:punctuation-wrap="hanging"/>
    </style:style>
    <style:style style:name="P11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T1" style:family="text">
      <style:text-properties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2" style:family="text">
      <style:text-properties style:font-name="新細明體" style:font-name-asian="新細明體1" style:language-asian="zh" style:country-asian="TW" style:font-name-complex="新細明體1"/>
    </style:style>
    <style:style style:name="T3" style:family="text">
      <style:text-properties style:font-name="新細明體" fo:font-size="10pt" style:font-name-asian="新細明體1" style:font-size-asian="10pt" style:font-name-complex="新細明體1"/>
    </style:style>
    <style:style style:name="T4" style:family="text">
      <style:text-properties fo:color="#000000" style:font-name="新細明體" style:font-name-asian="新細明體1" style:language-asian="zh" style:country-asian="TW" style:font-name-complex="新細明體1"/>
    </style:style>
    <style:style style:name="T5" style:family="text">
      <style:text-properties fo:color="#000000" style:font-name="新細明體" style:font-name-asian="新細明體1" style:font-name-complex="新細明體1"/>
    </style:style>
    <style:style style:name="T6" style:family="text">
      <style:text-properties fo:color="#000000"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7" style:family="text">
      <style:text-properties fo:color="#000000" style:font-name="新細明體" fo:font-size="14pt" fo:font-weight="bold" style:font-name-asian="新細明體1" style:font-size-asian="14pt" style:font-weight-asian="bold" style:font-name-complex="新細明體1"/>
    </style:style>
    <style:style style:name="T8" style:family="text">
      <style:text-properties style:text-position="super 58%" style:font-name="新細明體" style:font-name-asian="新細明體1" style:language-asian="zh" style:country-asian="TW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行政院人事行政總處111年度施政計畫</text:span></text:p>
      <text:p text:style-name="P1"/>
      <text:p text:style-name="P8"><text:span text:style-name="T4">行政院人事行政總處（以下簡稱本總處）為行政院人事政策幕僚機關，亦為行政院人事行政主管機關，並設公務人力發展學院，統籌行政院所屬機關及地方機關人事行政事項，掌理員額管理、組織設置、人力培育、待遇給與、人事資訊數位化及人事人員管理等業務，藉由合理員額配置與政府組設規劃，精進考、訓、用、獎懲與陞遷等制度，培育優質公務人力，強化員工待遇給與合理性，深化友善健康之公務職場，推動人事數位整合及創新服務等面向，以前瞻及解決問題精神，推動及規劃相關人事措施，提供運用和管理公務人力之協助，成為各機關策略性人力資源管理後盾。</text:span></text:p>
      <text:p text:style-name="P8"><text:span text:style-name="T4">本總處依據行政院111年度施政方針，配合核定預算額度，並針對經社情勢變化及本總處未來發展需要，編定111年度施政計畫。</text:span></text:p>
      <text:p text:style-name="P1"/>
      <text:p text:style-name="P5"><text:span text:style-name="T6">壹、年度施政目標及策略</text:span></text:p>
      <text:p text:style-name="P2"><text:span text:style-name="T4">一、提升政府組設及員額運用效益</text:span></text:p>
      <text:p text:style-name="P9"><text:span text:style-name="T4">（一）總員額年度管控：合理管控中央政府總員額規模。</text:span></text:p>
      <text:p text:style-name="P9"><text:span text:style-name="T4">（二）普通基金總人力年度運用：合理運用普通基金總人力。</text:span></text:p>
      <text:p text:style-name="P9"><text:span text:style-name="T4">（三）員額評鑑結果實際使用比率：協助各機關落實員額評鑑結論，促使機關員額配置契合業務所需。</text:span></text:p>
      <text:p text:style-name="P2"><text:span text:style-name="T4">二、培育優質公務人力</text:span></text:p>
      <text:p text:style-name="P9"><text:span text:style-name="T4">（一）培訓與施政結合：聚焦提升業務處理能力之培訓，持續深化民主治理價值思維，並鏈結專業領域，規劃多元培訓模式，精進中高階人員領導管理職能。</text:span></text:p>
      <text:p text:style-name="P9"><text:span text:style-name="T4">（二）提升英語溝通力及跨域數位能力：整合「ｅ等公務</text:span><text:span text:style-name="T2">園</text:span><text:span text:style-name="T8">+</text:span><text:span text:style-name="T2">學</text:span><text:span text:style-name="T4">習平臺」英語課程學習資源及辦理英語實體訓練，提升與英語高度相關公務同仁英語溝通能力；培養公務人員數位治理及創新能力，積極養成政府數位人才。</text:span></text:p>
      <text:p text:style-name="P10"><text:span text:style-name="T4">（三）精進模範公務人員表揚機制：辦理行政院模範公務</text:span><text:bookmark text:name="_GoBack"/><text:span text:style-name="T4">人員選拔及表揚，激勵公務人員士氣，提升公務人員形象。</text:span></text:p>
      <text:p text:style-name="P9"><text:span text:style-name="T4">（四）公務人員陞任機制功績化：秉持功績用人原則，積極研修公務人員陞任評分之相關規定（函釋），以利落實公部門專業取才之精神。</text:span></text:p>
      <text:p text:style-name="P2"><text:span text:style-name="T4">三、精進員工待遇支給之合理性</text:span></text:p>
      <text:p text:style-name="P9"><text:span text:style-name="T4">（一）研議年度軍公教員工待遇調整：配合國家整體發展及總體資源合理配置，研提軍公教員工年度待遇調整之政策性建議。</text:span></text:p>
      <text:p text:style-name="P9"><text:span text:style-name="T4">（二）持續研議專業加給簡併事宜：配合軍公教員工待遇調整，併同評估公務人員專業加給類別簡併可行性及相關配套措施，以提高支給合理性。</text:span></text:p>
      <text:p text:style-name="P2"><text:span text:style-name="T4">四、深化友善健康之公務職場</text:span></text:p>
      <text:p text:style-name="P9"><text:span text:style-name="T4">（一）提升公務職場性別友善度：滾動檢討機關落實法定性別友善事項及加強女性參與決策之比率，持續關注機關公務職場性別友善度。</text:span></text:p>
      <text:p text:style-name="P9"><text:span text:style-name="T4">（二）提升員工協助方案推動品質：持續運用成效力評估等措施協助各機關落實推動，導入性別友善、職場健康促進及身心障礙關懷等思維，提升員工協助方案推動品質。</text:span></text:p>
      <text:p text:style-name="P9"><text:span text:style-name="T4">（三）擴大公部門員工托育服務：滾動調查各機關員工子女托育需求情形，並持續追蹤相關機關設置托育設施之辦理進度。</text:span></text:p>
      <text:p text:style-name="P9"><text:span text:style-name="T4">（四）持續貫徹公務機關進用身心障礙人員及原住民族執行力：藉由檢討及督促各機關進用身心障礙人員及原住民族，掌握進用情形，落實政府照護身心障礙者及原住民族之政策。</text:span></text:p>
      <text:p text:style-name="P2"><text:span text:style-name="T4">五、推動人事數位整合及創新服務</text:span></text:p>
      <text:p text:style-name="P9"><text:span text:style-name="T4">（一）優化全國共享版差勤系統：以符合人事業務需求、簡化人事管理、直覺化使用者操作介面等方向，調整系統架構及作業流程，達到精實作業、容易操作、迅速回應目標。</text:span></text:p>
      <text:p text:style-name="P9"><text:soft-page-break/><text:span text:style-name="T4">（二）提升人事資料品質：以資料認證鎖定為方法、整合業務權責機關資料及基層人事同仁驗證，全面提升人事資料正確性，以作為人事線上申辦之基礎。</text:span></text:p>
      <text:p text:style-name="P9"><text:span text:style-name="T4">（三）跨機關整合人事資訊作業流程：整合「網際網路版人力資源管理系統」及銓敘部「銓敘業務網路作業系統」之各作業流程，以推動人事業務單一入口及簡化人事資訊作業。</text:span></text:p>
      <text:p text:style-name="P9"><text:span text:style-name="T4">（四）推動公務人員線上身分認證：因應各權責機關需查證公務人員身分需求，建置公務人員線上查核機制，以達跨部會業務協助之目標。</text:span></text:p>
      <text:p text:style-name="P1"/>
      <text:p text:style-name="P6"><text:span text:style-name="T7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<text:span text:style-name="T5">工作計畫名稱</text:span></text:p>
            </table:table-cell>
            <table:table-cell table:style-name="表格1.A1" office:value-type="string">
              <text:p text:style-name="P3"><text:span text:style-name="T5">重要計畫項目</text:span></text:p>
            </table:table-cell>
            <table:table-cell table:style-name="表格1.A1" office:value-type="string">
              <text:p text:style-name="P3"><text:span text:style-name="T5">計畫類別</text:span></text:p>
            </table:table-cell>
            <table:table-cell table:style-name="表格1.A1" office:value-type="string">
              <text:p text:style-name="P3"><text:span text:style-name="T5">實施內容</text:span></text:p>
            </table:table-cell>
          </table:table-row>
        </table:table-header-rows>
        <table:table-row table:style-name="表格1.1">
          <table:table-cell table:style-name="表格1.A2" table:number-rows-spanned="6" office:value-type="string">
            <text:p text:style-name="P2"><text:span text:style-name="T4">人事行政之政策規劃執行及發展</text:span></text:p>
          </table:table-cell>
          <table:table-cell table:style-name="表格1.B2" office:value-type="string">
            <text:p text:style-name="P2"><text:span text:style-name="T4">強化人事機構組織與功能</text:span></text:p>
          </table:table-cell>
          <table:table-cell table:style-name="表格1.C2" office:value-type="string">
            <text:p text:style-name="P3"><text:span text:style-name="T5">其他</text:span></text:p>
          </table:table-cell>
          <table:table-cell table:style-name="表格1.D2" office:value-type="string">
            <text:p text:style-name="P11"><text:span text:style-name="T4">一、強化人事人員管理與培育訓練。</text:span></text:p>
            <text:p text:style-name="P11"><text:span text:style-name="T4">二、建構性別友善職場及推動員工協助方案。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<text:span text:style-name="T5">合理配置組設人力</text:span></text:p>
          </table:table-cell>
          <table:table-cell table:style-name="表格1.C3" office:value-type="string">
            <text:p text:style-name="P3"><text:span text:style-name="T5">其他</text:span></text:p>
          </table:table-cell>
          <table:table-cell table:style-name="表格1.D3" office:value-type="string">
            <text:p text:style-name="P11"><text:span text:style-name="T4">一、合理管控中央政府總員額規模。</text:span></text:p>
            <text:p text:style-name="P11"><text:span text:style-name="T4">二、合理運用普通基金總人力。</text:span></text:p>
            <text:p text:style-name="P11"><text:span text:style-name="T4">三、促使各機關依員額評鑑建議調整員額配置，俾機關人力配置更契業務需要。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"><text:span text:style-name="T5">培育優質公務人力</text:span></text:p>
          </table:table-cell>
          <table:table-cell table:style-name="表格1.C4" office:value-type="string">
            <text:p text:style-name="P3"><text:span text:style-name="T5">其他</text:span></text:p>
          </table:table-cell>
          <table:table-cell table:style-name="表格1.D4" office:value-type="string">
            <text:p text:style-name="P11"><text:span text:style-name="T4">一、規劃多元培訓模式，精進中高階人員領導管理職能。</text:span></text:p>
            <text:p text:style-name="P11"><text:span text:style-name="T4">二、整合規劃英語課程學習資源及辦理英語實體相關訓練，提升英語溝通力。</text:span></text:p>
            <text:p text:style-name="P11"><text:span text:style-name="T4">三、辦理數位資訊課程，提升數位治理能力。</text:span></text:p>
            <text:p text:style-name="P11"><text:span text:style-name="T4">四、辦理行政院模範公務人員選拔及表揚。</text:span></text:p>
            <text:p text:style-name="P11"><text:span text:style-name="T4">五、研修「行政院及所屬各級政府機關公立學校公務人員陞任評分標準表」相關規定（函釋），以精進功績化之公務人員陞任制度。</text:span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2"><text:span text:style-name="T4">精進員工待遇支給之合理性</text:span></text:p>
          </table:table-cell>
          <table:table-cell table:style-name="表格1.C5" office:value-type="string">
            <text:p text:style-name="P3"><text:span text:style-name="T5">其他</text:span></text:p>
          </table:table-cell>
          <table:table-cell table:style-name="表格1.D5" office:value-type="string">
            <text:p text:style-name="P8"><text:span text:style-name="T4">彙整綜評社會財經指標，研具軍公教員工待遇調整方案，以及併同評估公務人員專業加給類別簡併可行性及相關配套措施，提軍公教員工待遇審議委員會討論後，送陳行政院做成政策決定。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<text:span text:style-name="T4">擴大公部門員工托育服務</text:span></text:p>
          </table:table-cell>
          <table:table-cell table:style-name="表格1.C6" office:value-type="string">
            <text:p text:style-name="P3"><text:span text:style-name="T5">其他</text:span></text:p>
          </table:table-cell>
          <table:table-cell table:style-name="表格1.D6" office:value-type="string">
            <text:p text:style-name="P11"><text:span text:style-name="T4">一、調查公教員工子女托育需求。</text:span></text:p>
            <text:p text:style-name="P11"><text:span text:style-name="T4">二、定期追蹤相關機關設置托育設施之辦理進度。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2"><text:span text:style-name="T4">智慧創新人事服務計畫</text:span></text:p>
          </table:table-cell>
          <table:table-cell table:style-name="表格1.C7" office:value-type="string">
            <text:p text:style-name="P3"><text:span text:style-name="T5">科技發展</text:span></text:p>
          </table:table-cell>
          <table:table-cell table:style-name="表格1.D7" office:value-type="string">
            <text:p text:style-name="P11"><text:span text:style-name="T4">一、人事業務行動化服務。</text:span></text:p>
            <text:p text:style-name="P11"><text:span text:style-name="T4">二、提供公務人員線上身分認證服務。</text:span></text:p>
            <text:p text:style-name="P11"><text:span text:style-name="T4">三、推動公務人員My Data服務。</text:span></text:p>
            <text:p text:style-name="P11"><text:span text:style-name="T4">四、人事資料驗證及鎖定。</text:span></text:p>
            <text:p text:style-name="P11"><text:span text:style-name="T4">五、提供全國人事政策輔助及業務分析。</text:span>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name-asian="新細明體1" style:font-size-asian="10pt" style:font-name-complex="新細明體1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7-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曾偌豪</dc:creator>
    <meta:editing-cycles>5</meta:editing-cycles>
    <meta:creation-date>2021-07-19T09:27:00</meta:creation-date>
    <dc:date>2021-08-18T02:28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68" meta:word-count="2086" meta:character-count="2100" meta:non-whitespace-character-count="20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